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1100C917EE6F36861C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x="-1.164cm" svg:width="19.496cm" svg:height="23.207cm" draw:z-index="0"><draw:image xlink:href="Pictures/10000000000000B9000001100C917EE6F36861C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9.544cm" svg:height="26.086cm" draw:z-index="1"><draw:image loext:mime-type="image/png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8:09:10.116000000</meta:creation-date>
    <dc:date>2020-03-26T18:12:36.923000000</dc:date>
    <meta:editing-duration>PT3M28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