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6dca" officeooo:paragraph-rsid="000d6dca"/>
    </style:style>
    <style:style style:name="P2" style:family="paragraph" style:parent-style-name="Standard">
      <style:text-properties style:font-name="Liberation Serif" officeooo:rsid="000d6dca" officeooo:paragraph-rsid="000d6dca"/>
    </style:style>
    <style:style style:name="P3" style:family="paragraph" style:parent-style-name="Text_20_body">
      <style:text-properties officeooo:rsid="000d6dca" officeooo:paragraph-rsid="000d6dca"/>
    </style:style>
    <style:style style:name="P4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333333" style:font-name="Liberation Serif" fo:font-size="10pt" fo:letter-spacing="normal" fo:font-style="italic" fo:font-weight="normal" style:font-size-asian="10pt" style:font-style-asian="italic" style:font-size-complex="10pt" style:font-style-complex="italic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Liberation Serif" fo:letter-spacing="normal" fo:font-style="normal" officeooo:rsid="000d6dca" style:font-style-asian="normal" style:font-style-complex="normal"/>
    </style:style>
    <style:style style:name="P7" style:family="paragraph" style:parent-style-name="Text_20_body" style:list-style-name="L4">
      <style:paragraph-properties fo:margin-top="0cm" fo:margin-bottom="0cm" loext:contextual-spacing="false" fo:orphans="2" fo:widows="2"/>
      <style:text-properties officeooo:paragraph-rsid="000d6dca"/>
    </style:style>
    <style:style style:name="P8" style:family="paragraph" style:parent-style-name="Standard">
      <style:text-properties officeooo:rsid="000d6dca" officeooo:paragraph-rsid="000d6dca"/>
    </style:style>
    <style:style style:name="P9" style:family="paragraph" style:parent-style-name="Standard" style:list-style-name="L3">
      <style:text-properties officeooo:paragraph-rsid="000ea04c"/>
    </style:style>
    <style:style style:name="P10" style:family="paragraph" style:parent-style-name="Standard" style:list-style-name="L3">
      <style:text-properties officeooo:paragraph-rsid="000d6dca"/>
    </style:style>
    <style:style style:name="P11" style:family="paragraph" style:parent-style-name="Standard">
      <style:text-properties officeooo:paragraph-rsid="000d6dca"/>
    </style:style>
    <style:style style:name="T1" style:family="text">
      <style:text-properties fo:font-variant="normal" fo:text-transform="none" fo:color="#333333" style:font-name="Liberation Serif" fo:letter-spacing="normal" fo:font-style="normal" officeooo:rsid="000d6dca" style:font-style-asian="normal" style:font-style-complex="normal"/>
    </style:style>
    <style:style style:name="T2" style:family="text">
      <style:text-properties fo:font-variant="normal" fo:text-transform="none" fo:color="#333333" style:font-name="Liberation Serif" fo:letter-spacing="normal" fo:font-style="normal" officeooo:rsid="000ea04c" style:font-style-asian="normal" style:font-style-complex="normal"/>
    </style:style>
    <style:style style:name="T3" style:family="text">
      <style:text-properties fo:font-variant="normal" fo:text-transform="none" fo:color="#333333" style:font-name="Liberation Serif" fo:letter-spacing="normal" fo:font-style="italic" style:font-style-asian="italic" style:font-style-complex="italic"/>
    </style:style>
    <style:style style:name="T4" style:family="text">
      <style:text-properties fo:font-variant="normal" fo:text-transform="none" fo:color="#333333" style:font-name="Liberation Serif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variant="normal" fo:text-transform="none" fo:color="#333333" style:font-name="Liberation Serif" fo:font-size="10pt" fo:letter-spacing="normal" fo:font-style="italic" fo:font-weight="normal" style:font-size-asian="10pt" style:font-style-asian="italic" style:font-size-complex="10pt" style:font-style-complex="italic"/>
    </style:style>
    <style:style style:name="T6" style:family="text">
      <style:text-properties fo:font-variant="normal" fo:text-transform="none" fo:color="#333333" style:font-name="Liberation Serif" fo:font-size="10pt" fo:letter-spacing="normal" fo:font-style="italic" fo:font-weight="bold" style:font-size-asian="10pt" style:font-style-asian="italic" style:font-size-complex="10pt" style:font-style-complex="italic"/>
    </style:style>
    <style:style style:name="T7" style:family="text">
      <style:text-properties style:font-name="Liberation Serif"/>
    </style:style>
    <style:style style:name="T8" style:family="text">
      <style:text-properties officeooo:rsid="000ea04c"/>
    </style:style>
    <style:style style:name="T9" style:family="text">
      <style:text-properties officeooo:rsid="000d6d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RĄG TEMATYCZNY : NADESZŁA WIOSNA </text:p>
      <text:p text:style-name="P1">TEMAT : WIOSNA W BŁĘKITNEJ SUKIENCE </text:p>
      <text:p text:style-name="P1">DATA :27.03.2020</text:p>
      <text:p text:style-name="P1"/>
      <text:p text:style-name="P1">PROPONOWANE AKTYWNOŚCI :</text:p>
      <text:list xml:id="list3660958307" text:style-name="L3">
        <text:list-item>
          <text:p text:style-name="P9"><text:span text:style-name="T8">WARTO POWTÓRZYĆ Z DZIEĆMI NAZWY WIOSENNYCH KWIATÓW, KTÓRE SĄ UMIESZCZONE NA TABLICY PT. „WIOSENNE KWIATY”</text:span></text:p>
        </text:list-item>
      </text:list>
      <text:p text:style-name="P11"/>
      <text:list xml:id="list181733873591492" text:continue-numbering="true" text:style-name="L3">
        <text:list-item>
          <text:p text:style-name="P10"><text:span text:style-name="T9">ZACHĘCAM DO WYSŁUCHANIA PIOSENKI PT. „WIOSNA W BŁĘKITNEJ SUKIENCE ”</text:span></text:p>
        </text:list-item>
      </text:list>
      <text:p text:style-name="P1"><text:a xlink:type="simple" xlink:href="https://www.youtube.com/watch?v=733cfng95PE" text:style-name="Internet_20_link" text:visited-style-name="Visited_20_Internet_20_Link"><text:span text:style-name="T7">https://www.youtube.com/watch?v=733cfng95PE</text:span></text:a><text:span text:style-name="T7"> </text:span></text:p>
      <text:p text:style-name="P2"/>
      <text:p text:style-name="P3"><text:span text:style-name="Strong_20_Emphasis">Wiosna </text:span><text:span text:style-name="Strong_20_Emphasis"><text:span text:style-name="T4"> </text:span></text:span><text:span text:style-name="T4">w błękitnej</text:span><text:span text:style-name="T5"> sukience<text:line-break/>bierze krokusy na ręce.<text:line-break/>Wykąpie je w rosie świeżej<text:line-break/>i w nowe płatki ubierze.</text:span></text:p>
      <text:p text:style-name="P4"><text:span text:style-name="Strong_20_Emphasis"><text:span text:style-name="T6">ref:</text:span></text:span><text:span text:style-name="T5"> Wiosna buja w obłokach,<text:line-break/>wiosna płynie wysoko,<text:line-break/>wiosna chodzi po drzewach,<text:line-break/>wiosna piosenki śpiewa.</text:span></text:p>
      <text:p text:style-name="P5">Potem z rozwianym warkoczem<text:line-break/>niebem powoli gdzieś kroczy.<text:line-break/>Wysyła promyki słońca<text:line-break/>i wiersze pisze bez końca.</text:p>
      <text:p text:style-name="P4"><text:span text:style-name="Strong_20_Emphasis"><text:span text:style-name="T6">ref:</text:span></text:span><text:span text:style-name="T5"> Wiosna buja w obłokach…</text:span></text:p>
      <text:p text:style-name="P5">Nocą się skrada z kotami,<text:line-break/>chodzi własnymi drogami.<text:line-break/>A teraz śpi już na sośnie<text:line-break/>i nie wie, że sosna rośnie.</text:p>
      <text:p text:style-name="P5">ref: Wiosna buja w obłokach…</text:p>
      <text:list xml:id="list3900528453" text:style-name="L4">
        <text:list-item>
          <text:p text:style-name="P7"><text:span text:style-name="T3"> </text:span><text:span text:style-name="T1">MOŻEMY POROZMAWIAĆ Z DZIECKIEM NA TEMAT TEGO, JAK WYOBRAŻA SOBIE PANIĄ WIOSNĘ?JAKIE SĄ JEJ ATRYBUTY?</text:span></text:p>
        </text:list-item>
        <text:list-item>
          <text:p text:style-name="P7"><text:span text:style-name="T1">PROPONUJĘ ZWRÓCIĆ SZCZEGÓLNĄ UWAGĘ NA KWIATY, KTÓRE </text:span><text:span text:style-name="T2">OKREŚLANE SĄ JAKO CHRONIONE ( JEST <text:s/>ICH CORAZ MNIEJ, ZAKAZ ZRYWANIA ICH , ROSNĄ TYLKO W NIEKTÓRYCH MIEJSCACH ) </text:span></text:p>
        </text:list-item>
        <text:list-item>
          <text:p text:style-name="P7"><text:span text:style-name="T2">MOŻEMY</text:span><text:span text:style-name="T1">POKAZAĆ DZIECKU ILUSTRACJE KWIATÓW WCZESNOWIOSENNYCH ZAWARTYCH W KSIĄŻCE NA STR. 64- 65 . </text:span></text:p>
        </text:list-item>
        <text:list-item>
          <text:p text:style-name="P7"><text:span text:style-name="T1">ZACHĘCAMY DZIECKO DO WYKONANIA PRACY PLASTYCZNEJ PT. PANI WIOSNA ( OZDOBIENIE <text:s/>WIOSENNYMI KWIATAMI SUKNI PANI WIOSNY) WYKORZYSTUJĄC ZAŁĄCZONĄ KARTĘ PRACY LUB WYKONANIE WEDŁUG WŁASNEGO POMYSŁU. <text:line-break/></text:span>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7:47:03.103000000</meta:creation-date>
    <dc:date>2020-03-26T18:17:32.567000000</dc:date>
    <meta:editing-duration>PT24M27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7" meta:word-count="206" meta:character-count="1356" meta:non-whitespace-character-count="1162"/>
  </office:meta>
</office:document-meta>
</file>