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9a142" officeooo:paragraph-rsid="0019a14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adb3d" officeooo:paragraph-rsid="001adb3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1adb3d" officeooo:paragraph-rsid="001adb3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666666" style:font-name="Liberation Serif" fo:font-size="14pt" fo:letter-spacing="normal" fo:font-style="normal" fo:font-weight="bold" officeooo:rsid="0019a142" officeooo:paragraph-rsid="001adb3d" style:font-size-asian="14pt" style:font-weight-asian="bold" style:font-size-complex="14pt" style:font-weight-complex="bold" loext:padding="0cm" loext:border="none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fo:color="#666666" style:font-name="Liberation Serif" fo:font-size="14pt" fo:letter-spacing="normal" fo:font-style="normal" fo:font-weight="bold" officeooo:rsid="0019a142" officeooo:paragraph-rsid="001c36b2" style:font-size-asian="14pt" style:font-weight-asian="bold" style:font-size-complex="14pt" style:font-weight-complex="bold" loext:padding="0cm" loext:border="none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666666" style:font-name="Liberation Serif" fo:font-size="14pt" fo:letter-spacing="normal" fo:font-style="normal" fo:font-weight="bold" officeooo:rsid="001adb3d" officeooo:paragraph-rsid="001adb3d" style:font-size-asian="14pt" style:font-weight-asian="bold" style:font-size-complex="14pt" style:font-weight-complex="bold" loext:padding="0cm" loext:border="none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666666" style:font-name="Liberation Serif" fo:font-size="14pt" fo:letter-spacing="normal" fo:font-style="normal" fo:font-weight="bold" officeooo:rsid="001c36b2" officeooo:paragraph-rsid="001c36b2" style:font-size-asian="14pt" style:font-weight-asian="bold" style:font-size-complex="14pt" style:font-weight-complex="bold" loext:padding="0cm" loext:border="none"/>
    </style:style>
    <style:style style:name="T1" style:family="text">
      <style:text-properties officeooo:rsid="001adb3d"/>
    </style:style>
    <style:style style:name="T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3" style:family="text">
      <style:text-properties officeooo:rsid="001c36b2"/>
    </style:style>
    <style:style style:name="T4" style:family="text">
      <style:text-properties officeooo:rsid="001ca4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JĘCIA Z JĘZYKA ANGIELSKIEGO <text:s/>„ ELEPHANT SONG”</text:p>
      <text:p text:style-name="P1"/>
      <text:p text:style-name="P1"/>
      <text:p text:style-name="P1">PROPOZYCJE WSZELKICH AKTYWNOŚCI OPARTE SĄ NA PIOSENCE </text:p>
      <text:p text:style-name="P1">„ Elephant dance”, którą można wysłuchać korzystając z linka </text:p>
      <text:p text:style-name="P1"/>
      <text:p text:style-name="P1"><text:a xlink:type="simple" xlink:href="https://www.youtube.com/watch?v=nY3N_j6KmNE" text:style-name="Internet_20_link" text:visited-style-name="Visited_20_Internet_20_Link">https://www.youtube.com/watch?v=nY3N_j6KmNE</text:a> </text:p>
      <text:p text:style-name="P1"/>
      <text:p text:style-name="P1"/>
      <text:p text:style-name="P2">DOSKONAŁĄ ZABAWĄ JEST WSPÓLNY TANIEC POŁĄCZONY ZE ŚPIEWEM </text:p>
      <text:p text:style-name="P2">PONIŻEJ OBJAŚNIENIA ZWROTÓW ZAWARTYCH W PIOSENCE </text:p>
      <text:p text:style-name="P3"/>
      <text:p text:style-name="P4">two big ears- - <text:span text:style-name="T1">dwoje uszu</text:span></text:p>
      <text:p text:style-name="P4">long nose- <text:span text:style-name="T1">długi nos</text:span></text:p>
      <text:p text:style-name="P4"><text:s/>big belly- <text:span text:style-name="T1">duży brzuszek </text:span></text:p>
      <text:p text:style-name="P4"><text:s/>stinky toes- <text:span text:style-name="T1">śmierdzące palce u stóp </text:span></text:p>
      <text:p text:style-name="P4"><text:s/>little tail- <text:span text:style-name="T1">mały ogonek</text:span></text:p>
      <text:p text:style-name="P4"><text:s/>two round eyes- <text:span text:style-name="T1">dwa okrągłe oczka </text:span></text:p>
      <text:p text:style-name="P4"/>
      <text:p text:style-name="P6">ZABAWA WYKORZYSTUJE METODE TPR( REAGOWANIEM CAŁYM <text:s/>CIAŁEM) <text:s/>WIĘC WARTO POWTÓRZYĆ </text:p>
      <text:p text:style-name="P5"><text:s/>stomp- <text:span text:style-name="T3">tupnj</text:span></text:p>
      <text:p text:style-name="P5">wiggle- <text:span text:style-name="T3">poruszaj </text:span><text:s text:c="2"/></text:p>
      <text:p text:style-name="P5">walk- <text:span text:style-name="T3">idź</text:span></text:p>
      <text:p text:style-name="P5"><text:s/>run- <text:span text:style-name="T3">biegnij </text:span></text:p>
      <text:p text:style-name="P7"/>
      <text:p text:style-name="P7">PROPONUJĘ POŁĄCZYĆ ŚPIEW, RUCH Z POKAZYWANIEM W CELU UTRWALENIA POZNANYCH ZWROTÓW. </text:p>
      <text:p text:style-name="P7">W ZAŁĄCZNIKU <text:s/><text:span text:style-name="T4">ZAMIESZCZONO KARTY DO UTRWALENIA NABYTYCH UMIEJĘTNOŚCI. </text:span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8:20:44.651000000</meta:creation-date>
    <dc:date>2020-03-26T19:03:38.637000000</dc:date>
    <meta:editing-duration>PT5M39S</meta:editing-duration>
    <meta:editing-cycles>1</meta:editing-cycles>
    <meta:document-statistic meta:table-count="0" meta:image-count="0" meta:object-count="0" meta:page-count="1" meta:paragraph-count="20" meta:word-count="105" meta:character-count="773" meta:non-whitespace-character-count="661"/>
    <meta:generator>LibreOffice/6.3.1.2$Windows_X86_64 LibreOffice_project/b79626edf0065ac373bd1df5c28bd630b4424273</meta:generator>
  </office:meta>
</office:document-meta>
</file>