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Maple_Syrup" svg:font-family="Maple_Syrup"/>
    <style:font-face style:name="Liberation Serif1" svg:font-family="'Liberation Serif'" style:font-pitch="variable"/>
    <style:font-face style:name="Maple_Syrup1" svg:font-family="Maple_Syrup"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782f9a"/>
    </style:style>
    <style:style style:name="gr2" style:family="graphic" style:parent-style-name="standard">
      <style:graphic-properties draw:stroke="none" draw:fill="solid" draw:fill-color="#ffffff"/>
    </style:style>
    <style:style style:name="gr3" style:family="graphic" style:parent-style-name="standard">
      <style:graphic-properties draw:stroke="none" draw:fill="none" draw:textarea-horizontal-align="left" draw:textarea-vertical-align="top" draw:auto-grow-height="true" draw:auto-grow-width="true" fo:min-height="0.394cm" fo:min-width="0.394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802cm" fo:min-width="0.802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1.763cm" fo:min-width="1.763cm" fo:padding-top="0cm" fo:padding-bottom="0cm" fo:padding-left="0cm" fo:padding-right="0cm"/>
    </style:style>
    <style:style style:name="gr6" style:family="graphic" style:parent-style-name="standard">
      <style:graphic-properties draw:stroke="none" draw:fill="solid" draw:fill-color="#f79123"/>
    </style:style>
    <style:style style:name="gr7" style:family="graphic" style:parent-style-name="standard">
      <style:graphic-properties draw:stroke="none" draw:fill="solid" draw:fill-color="#fee9ad"/>
    </style:style>
    <style:style style:name="gr8" style:family="graphic" style:parent-style-name="standard">
      <style:graphic-properties draw:stroke="none" draw:fill="solid" draw:fill-color="#fbc834"/>
    </style:style>
    <style:style style:name="gr9" style:family="graphic" style:parent-style-name="standard">
      <style:graphic-properties draw:stroke="none" draw:fill="solid" draw:fill-color="#aaabae"/>
    </style:style>
    <style:style style:name="gr10" style:family="graphic" style:parent-style-name="standard">
      <style:graphic-properties draw:stroke="none" draw:fill="solid" draw:fill-color="#dea2a0"/>
    </style:style>
    <style:style style:name="gr11" style:family="graphic" style:parent-style-name="standard">
      <style:graphic-properties draw:stroke="none" draw:fill="solid" draw:fill-color="#dea1a0"/>
    </style:style>
    <style:style style:name="gr12" style:family="graphic" style:parent-style-name="standard">
      <style:graphic-properties draw:stroke="none" draw:fill="solid" draw:fill-color="#dea19f"/>
    </style:style>
    <style:style style:name="gr13" style:family="graphic" style:parent-style-name="standard">
      <style:graphic-properties draw:stroke="none" draw:fill="solid" draw:fill-color="#dda09e"/>
    </style:style>
    <style:style style:name="gr14" style:family="graphic" style:parent-style-name="standard">
      <style:graphic-properties draw:stroke="none" draw:fill="solid" draw:fill-color="#dd9f9e"/>
    </style:style>
    <style:style style:name="gr15" style:family="graphic" style:parent-style-name="standard">
      <style:graphic-properties draw:stroke="none" draw:fill="solid" draw:fill-color="#dd9e9d"/>
    </style:style>
    <style:style style:name="gr16" style:family="graphic" style:parent-style-name="standard">
      <style:graphic-properties draw:stroke="none" draw:fill="solid" draw:fill-color="#dc9e9c"/>
    </style:style>
    <style:style style:name="gr17" style:family="graphic" style:parent-style-name="standard">
      <style:graphic-properties draw:stroke="none" draw:fill="solid" draw:fill-color="#dc9d9c"/>
    </style:style>
    <style:style style:name="gr18" style:family="graphic" style:parent-style-name="standard">
      <style:graphic-properties draw:stroke="none" draw:fill="solid" draw:fill-color="#dc9c9b"/>
    </style:style>
    <style:style style:name="gr19" style:family="graphic" style:parent-style-name="standard">
      <style:graphic-properties draw:stroke="none" draw:fill="solid" draw:fill-color="#dc9c9a"/>
    </style:style>
    <style:style style:name="gr20" style:family="graphic" style:parent-style-name="standard">
      <style:graphic-properties draw:stroke="none" draw:fill="solid" draw:fill-color="#db9b9a"/>
    </style:style>
    <style:style style:name="gr21" style:family="graphic" style:parent-style-name="standard">
      <style:graphic-properties draw:stroke="none" draw:fill="solid" draw:fill-color="#db9a99"/>
    </style:style>
    <style:style style:name="gr22" style:family="graphic" style:parent-style-name="standard">
      <style:graphic-properties draw:stroke="none" draw:fill="solid" draw:fill-color="#db9a98"/>
    </style:style>
    <style:style style:name="gr23" style:family="graphic" style:parent-style-name="standard">
      <style:graphic-properties draw:stroke="none" draw:fill="solid" draw:fill-color="#db9998"/>
    </style:style>
    <style:style style:name="gr24" style:family="graphic" style:parent-style-name="standard">
      <style:graphic-properties draw:stroke="none" draw:fill="solid" draw:fill-color="#da9897"/>
    </style:style>
    <style:style style:name="gr25" style:family="graphic" style:parent-style-name="standard">
      <style:graphic-properties draw:stroke="none" draw:fill="solid" draw:fill-color="#da9796"/>
    </style:style>
    <style:style style:name="gr26" style:family="graphic" style:parent-style-name="standard">
      <style:graphic-properties draw:stroke="none" draw:fill="solid" draw:fill-color="#da9695"/>
    </style:style>
    <style:style style:name="gr27" style:family="graphic" style:parent-style-name="standard">
      <style:graphic-properties draw:stroke="none" draw:fill="solid" draw:fill-color="#d99695"/>
    </style:style>
    <style:style style:name="gr28" style:family="graphic" style:parent-style-name="standard">
      <style:graphic-properties draw:stroke="none" draw:fill="solid" draw:fill-color="#d99594"/>
    </style:style>
    <style:style style:name="gr29" style:family="graphic" style:parent-style-name="standard">
      <style:graphic-properties draw:stroke="none" draw:fill="solid" draw:fill-color="#d99493"/>
    </style:style>
    <style:style style:name="gr30" style:family="graphic" style:parent-style-name="standard">
      <style:graphic-properties draw:stroke="none" draw:fill="solid" draw:fill-color="#d89392"/>
    </style:style>
    <style:style style:name="gr31" style:family="graphic" style:parent-style-name="standard">
      <style:graphic-properties draw:stroke="none" draw:fill="solid" draw:fill-color="#d89292"/>
    </style:style>
    <style:style style:name="gr32" style:family="graphic" style:parent-style-name="standard">
      <style:graphic-properties draw:stroke="none" draw:fill="solid" draw:fill-color="#d89291"/>
    </style:style>
    <style:style style:name="gr33" style:family="graphic" style:parent-style-name="standard">
      <style:graphic-properties draw:stroke="none" draw:fill="solid" draw:fill-color="#d89190"/>
    </style:style>
    <style:style style:name="gr34" style:family="graphic" style:parent-style-name="standard">
      <style:graphic-properties draw:stroke="none" draw:fill="solid" draw:fill-color="#d79090"/>
    </style:style>
    <style:style style:name="gr35" style:family="graphic" style:parent-style-name="standard">
      <style:graphic-properties draw:stroke="none" draw:fill="solid" draw:fill-color="#d7908f"/>
    </style:style>
    <style:style style:name="gr36" style:family="graphic" style:parent-style-name="standard">
      <style:graphic-properties draw:stroke="none" draw:fill="solid" draw:fill-color="#d78f8f"/>
    </style:style>
    <style:style style:name="gr37" style:family="graphic" style:parent-style-name="standard">
      <style:graphic-properties draw:stroke="none" draw:fill="solid" draw:fill-color="#d78e8e"/>
    </style:style>
    <style:style style:name="gr38" style:family="graphic" style:parent-style-name="standard">
      <style:graphic-properties draw:stroke="none" draw:fill="solid" draw:fill-color="#d68e8d"/>
    </style:style>
    <style:style style:name="gr39" style:family="graphic" style:parent-style-name="standard">
      <style:graphic-properties draw:stroke="none" draw:fill="solid" draw:fill-color="#d68d8d"/>
    </style:style>
    <style:style style:name="gr40" style:family="graphic" style:parent-style-name="standard">
      <style:graphic-properties draw:stroke="none" draw:fill="solid" draw:fill-color="#d58d8c"/>
    </style:style>
    <style:style style:name="gr41" style:family="graphic" style:parent-style-name="standard">
      <style:graphic-properties draw:stroke="none" draw:fill="solid" draw:fill-color="#d58c8c"/>
    </style:style>
    <style:style style:name="gr42" style:family="graphic" style:parent-style-name="standard">
      <style:graphic-properties draw:stroke="none" draw:fill="solid" draw:fill-color="#d48c8b"/>
    </style:style>
    <style:style style:name="gr43" style:family="graphic" style:parent-style-name="standard">
      <style:graphic-properties draw:stroke="none" draw:fill="solid" draw:fill-color="#d38b8b"/>
    </style:style>
    <style:style style:name="gr44" style:family="graphic" style:parent-style-name="standard">
      <style:graphic-properties draw:stroke="none" draw:fill="solid" draw:fill-color="#d38b8a"/>
    </style:style>
    <style:style style:name="gr45" style:family="graphic" style:parent-style-name="standard">
      <style:graphic-properties draw:stroke="none" draw:fill="solid" draw:fill-color="#d28a8a"/>
    </style:style>
    <style:style style:name="gr46" style:family="graphic" style:parent-style-name="standard">
      <style:graphic-properties draw:stroke="none" draw:fill="solid" draw:fill-color="#d28a89"/>
    </style:style>
    <style:style style:name="gr47" style:family="graphic" style:parent-style-name="standard">
      <style:graphic-properties draw:stroke="none" draw:fill="solid" draw:fill-color="#d18a89"/>
    </style:style>
    <style:style style:name="gr48" style:family="graphic" style:parent-style-name="standard">
      <style:graphic-properties draw:stroke="none" draw:fill="solid" draw:fill-color="#d18988"/>
    </style:style>
    <style:style style:name="gr49" style:family="graphic" style:parent-style-name="standard">
      <style:graphic-properties draw:stroke="none" draw:fill="solid" draw:fill-color="#d08988"/>
    </style:style>
    <style:style style:name="gr50" style:family="graphic" style:parent-style-name="standard">
      <style:graphic-properties draw:stroke="none" draw:fill="solid" draw:fill-color="#d08987"/>
    </style:style>
    <style:style style:name="gr51" style:family="graphic" style:parent-style-name="standard">
      <style:graphic-properties draw:stroke="none" draw:fill="solid" draw:fill-color="#cf8887"/>
    </style:style>
    <style:style style:name="gr52" style:family="graphic" style:parent-style-name="standard">
      <style:graphic-properties draw:stroke="none" draw:fill="solid" draw:fill-color="#cf8886"/>
    </style:style>
    <style:style style:name="gr53" style:family="graphic" style:parent-style-name="standard">
      <style:graphic-properties draw:stroke="none" draw:fill="solid" draw:fill-color="#ce8786"/>
    </style:style>
    <style:style style:name="gr54" style:family="graphic" style:parent-style-name="standard">
      <style:graphic-properties draw:stroke="none" draw:fill="solid" draw:fill-color="#ce8785"/>
    </style:style>
    <style:style style:name="gr55" style:family="graphic" style:parent-style-name="standard">
      <style:graphic-properties draw:stroke="none" draw:fill="solid" draw:fill-color="#cd8785"/>
    </style:style>
    <style:style style:name="gr56" style:family="graphic" style:parent-style-name="standard">
      <style:graphic-properties draw:stroke="none" draw:fill="solid" draw:fill-color="#cc8685"/>
    </style:style>
    <style:style style:name="gr57" style:family="graphic" style:parent-style-name="standard">
      <style:graphic-properties draw:stroke="none" draw:fill="solid" draw:fill-color="#cc8684"/>
    </style:style>
    <style:style style:name="gr58" style:family="graphic" style:parent-style-name="standard">
      <style:graphic-properties draw:stroke="none" draw:fill="solid" draw:fill-color="#cb8684"/>
    </style:style>
    <style:style style:name="gr59" style:family="graphic" style:parent-style-name="standard">
      <style:graphic-properties draw:stroke="none" draw:fill="solid" draw:fill-color="#cb8583"/>
    </style:style>
    <style:style style:name="gr60" style:family="graphic" style:parent-style-name="standard">
      <style:graphic-properties draw:stroke="none" draw:fill="solid" draw:fill-color="#ca8583"/>
    </style:style>
    <style:style style:name="gr61" style:family="graphic" style:parent-style-name="standard">
      <style:graphic-properties draw:stroke="none" draw:fill="solid" draw:fill-color="#ca8582"/>
    </style:style>
    <style:style style:name="gr62" style:family="graphic" style:parent-style-name="standard">
      <style:graphic-properties draw:stroke="none" draw:fill="solid" draw:fill-color="#c98482"/>
    </style:style>
    <style:style style:name="gr63" style:family="graphic" style:parent-style-name="standard">
      <style:graphic-properties draw:stroke="none" draw:fill="solid" draw:fill-color="#c98481"/>
    </style:style>
    <style:style style:name="gr64" style:family="graphic" style:parent-style-name="standard">
      <style:graphic-properties draw:stroke="none" draw:fill="solid" draw:fill-color="#c88481"/>
    </style:style>
    <style:style style:name="gr65" style:family="graphic" style:parent-style-name="standard">
      <style:graphic-properties draw:stroke="none" draw:fill="solid" draw:fill-color="#c88381"/>
    </style:style>
    <style:style style:name="gr66" style:family="graphic" style:parent-style-name="standard">
      <style:graphic-properties draw:stroke="none" draw:fill="solid" draw:fill-color="#c78380"/>
    </style:style>
    <style:style style:name="gr67" style:family="graphic" style:parent-style-name="standard">
      <style:graphic-properties draw:stroke="none" draw:fill="solid" draw:fill-color="#c78280"/>
    </style:style>
    <style:style style:name="gr68" style:family="graphic" style:parent-style-name="standard">
      <style:graphic-properties draw:stroke="none" draw:fill="solid" draw:fill-color="#c6827f"/>
    </style:style>
    <style:style style:name="gr69" style:family="graphic" style:parent-style-name="standard">
      <style:graphic-properties draw:stroke="none" draw:fill="solid" draw:fill-color="#c5817e"/>
    </style:style>
    <style:style style:name="gr70" style:family="graphic" style:parent-style-name="standard">
      <style:graphic-properties draw:stroke="none" draw:fill="solid" draw:fill-color="#c4817e"/>
    </style:style>
    <style:style style:name="gr71" style:family="graphic" style:parent-style-name="standard">
      <style:graphic-properties draw:stroke="none" draw:fill="solid" draw:fill-color="#c4807d"/>
    </style:style>
    <style:style style:name="gr72" style:family="graphic" style:parent-style-name="standard">
      <style:graphic-properties draw:stroke="none" draw:fill="solid" draw:fill-color="#c3807d"/>
    </style:style>
    <style:style style:name="gr73" style:family="graphic" style:parent-style-name="standard">
      <style:graphic-properties draw:stroke="none" draw:fill="solid" draw:fill-color="#c3807c"/>
    </style:style>
    <style:style style:name="gr74" style:family="graphic" style:parent-style-name="standard">
      <style:graphic-properties draw:stroke="none" draw:fill="solid" draw:fill-color="#c27f7c"/>
    </style:style>
    <style:style style:name="gr75" style:family="graphic" style:parent-style-name="standard">
      <style:graphic-properties draw:stroke="none" draw:fill="solid" draw:fill-color="#c27f7b"/>
    </style:style>
    <style:style style:name="gr76" style:family="graphic" style:parent-style-name="standard">
      <style:graphic-properties draw:stroke="none" draw:fill="solid" draw:fill-color="#c17f7b"/>
    </style:style>
    <style:style style:name="gr77" style:family="graphic" style:parent-style-name="standard">
      <style:graphic-properties draw:stroke="none" draw:fill="solid" draw:fill-color="#c17e7b"/>
    </style:style>
    <style:style style:name="gr78" style:family="graphic" style:parent-style-name="standard">
      <style:graphic-properties draw:stroke="none" draw:fill="solid" draw:fill-color="#c07e7a"/>
    </style:style>
    <style:style style:name="gr79" style:family="graphic" style:parent-style-name="standard">
      <style:graphic-properties draw:stroke="none" draw:fill="solid" draw:fill-color="#bf7e7a"/>
    </style:style>
    <style:style style:name="gr80" style:family="graphic" style:parent-style-name="standard">
      <style:graphic-properties draw:stroke="none" draw:fill="solid" draw:fill-color="#bf7d79"/>
    </style:style>
    <style:style style:name="gr81" style:family="graphic" style:parent-style-name="standard">
      <style:graphic-properties draw:stroke="none" draw:fill="solid" draw:fill-color="#be7d79"/>
    </style:style>
    <style:style style:name="gr82" style:family="graphic" style:parent-style-name="standard">
      <style:graphic-properties draw:stroke="none" draw:fill="solid" draw:fill-color="#bd7c78"/>
    </style:style>
    <style:style style:name="gr83" style:family="graphic" style:parent-style-name="standard">
      <style:graphic-properties draw:stroke="none" draw:fill="solid" draw:fill-color="#bc7c77"/>
    </style:style>
    <style:style style:name="gr84" style:family="graphic" style:parent-style-name="standard">
      <style:graphic-properties draw:stroke="none" draw:fill="solid" draw:fill-color="#bc7b77"/>
    </style:style>
    <style:style style:name="gr85" style:family="graphic" style:parent-style-name="standard">
      <style:graphic-properties draw:stroke="none" draw:fill="solid" draw:fill-color="#bb7b77"/>
    </style:style>
    <style:style style:name="gr86" style:family="graphic" style:parent-style-name="standard">
      <style:graphic-properties draw:stroke="none" draw:fill="solid" draw:fill-color="#bb7b76"/>
    </style:style>
    <style:style style:name="gr87" style:family="graphic" style:parent-style-name="standard">
      <style:graphic-properties draw:stroke="none" draw:fill="solid" draw:fill-color="#ba7a76"/>
    </style:style>
    <style:style style:name="gr88" style:family="graphic" style:parent-style-name="standard">
      <style:graphic-properties draw:stroke="none" draw:fill="solid" draw:fill-color="#ba7a75"/>
    </style:style>
    <style:style style:name="gr89" style:family="graphic" style:parent-style-name="standard">
      <style:graphic-properties draw:stroke="none" draw:fill="solid" draw:fill-color="#b97a75"/>
    </style:style>
    <style:style style:name="gr90" style:family="graphic" style:parent-style-name="standard">
      <style:graphic-properties draw:stroke="none" draw:fill="solid" draw:fill-color="#b97975"/>
    </style:style>
    <style:style style:name="gr91" style:family="graphic" style:parent-style-name="standard">
      <style:graphic-properties draw:stroke="none" draw:fill="solid" draw:fill-color="#b87974"/>
    </style:style>
    <style:style style:name="gr92" style:family="graphic" style:parent-style-name="standard">
      <style:graphic-properties draw:stroke="none" draw:fill="solid" draw:fill-color="#b77873"/>
    </style:style>
    <style:style style:name="gr93" style:family="graphic" style:parent-style-name="standard">
      <style:graphic-properties draw:stroke="none" draw:fill="solid" draw:fill-color="#b67873"/>
    </style:style>
    <style:style style:name="gr94" style:family="graphic" style:parent-style-name="standard">
      <style:graphic-properties draw:stroke="none" draw:fill="solid" draw:fill-color="#b67772"/>
    </style:style>
    <style:style style:name="gr95" style:family="graphic" style:parent-style-name="standard">
      <style:graphic-properties draw:stroke="none" draw:fill="solid" draw:fill-color="#b57772"/>
    </style:style>
    <style:style style:name="gr96" style:family="graphic" style:parent-style-name="standard">
      <style:graphic-properties draw:stroke="none" draw:fill="solid" draw:fill-color="#4f2e1c"/>
    </style:style>
    <style:style style:name="gr97" style:family="graphic" style:parent-style-name="standard">
      <style:graphic-properties draw:stroke="none" draw:fill="solid" draw:fill-color="#da2226"/>
    </style:style>
    <style:style style:name="gr98" style:family="graphic" style:parent-style-name="standard">
      <style:graphic-properties draw:stroke="none" draw:fill="solid" draw:fill-color="#d0b8a2"/>
    </style:style>
    <style:style style:name="gr99" style:family="graphic" style:parent-style-name="standard">
      <style:graphic-properties draw:stroke="none" draw:fill="solid" draw:fill-color="#94979b"/>
    </style:style>
    <style:style style:name="gr100" style:family="graphic" style:parent-style-name="standard">
      <style:graphic-properties draw:stroke="none" draw:fill="solid" draw:fill-color="#802125"/>
    </style:style>
    <style:style style:name="gr101" style:family="graphic" style:parent-style-name="standard">
      <style:graphic-properties draw:stroke="none" draw:fill="solid" draw:fill-color="#e97f80"/>
    </style:style>
    <style:style style:name="gr102" style:family="graphic" style:parent-style-name="standard">
      <style:graphic-properties draw:stroke="none" draw:fill="solid" draw:fill-color="#383638"/>
    </style:style>
    <style:style style:name="gr103" style:family="graphic" style:parent-style-name="standard">
      <style:graphic-properties draw:stroke="none" draw:fill="solid" draw:fill-color="#88cdb6"/>
    </style:style>
    <style:style style:name="gr104" style:family="graphic" style:parent-style-name="standard">
      <style:graphic-properties draw:stroke="none" draw:fill="solid" draw:fill-color="#87ccb5"/>
    </style:style>
    <style:style style:name="gr105" style:family="graphic" style:parent-style-name="standard">
      <style:graphic-properties draw:stroke="none" draw:fill="solid" draw:fill-color="#86ccb5"/>
    </style:style>
    <style:style style:name="gr106" style:family="graphic" style:parent-style-name="standard">
      <style:graphic-properties draw:stroke="none" draw:fill="solid" draw:fill-color="#85cbb4"/>
    </style:style>
    <style:style style:name="gr107" style:family="graphic" style:parent-style-name="standard">
      <style:graphic-properties draw:stroke="none" draw:fill="solid" draw:fill-color="#84cbb4"/>
    </style:style>
    <style:style style:name="gr108" style:family="graphic" style:parent-style-name="standard">
      <style:graphic-properties draw:stroke="none" draw:fill="solid" draw:fill-color="#83cab4"/>
    </style:style>
    <style:style style:name="gr109" style:family="graphic" style:parent-style-name="standard">
      <style:graphic-properties draw:stroke="none" draw:fill="solid" draw:fill-color="#82cab3"/>
    </style:style>
    <style:style style:name="gr110" style:family="graphic" style:parent-style-name="standard">
      <style:graphic-properties draw:stroke="none" draw:fill="solid" draw:fill-color="#81cab3"/>
    </style:style>
    <style:style style:name="gr111" style:family="graphic" style:parent-style-name="standard">
      <style:graphic-properties draw:stroke="none" draw:fill="solid" draw:fill-color="#81c9b3"/>
    </style:style>
    <style:style style:name="gr112" style:family="graphic" style:parent-style-name="standard">
      <style:graphic-properties draw:stroke="none" draw:fill="solid" draw:fill-color="#80c9b3"/>
    </style:style>
    <style:style style:name="gr113" style:family="graphic" style:parent-style-name="standard">
      <style:graphic-properties draw:stroke="none" draw:fill="solid" draw:fill-color="#80c9b2"/>
    </style:style>
    <style:style style:name="gr114" style:family="graphic" style:parent-style-name="standard">
      <style:graphic-properties draw:stroke="none" draw:fill="solid" draw:fill-color="#7fc9b2"/>
    </style:style>
    <style:style style:name="gr115" style:family="graphic" style:parent-style-name="standard">
      <style:graphic-properties draw:stroke="none" draw:fill="solid" draw:fill-color="#7fc8b2"/>
    </style:style>
    <style:style style:name="gr116" style:family="graphic" style:parent-style-name="standard">
      <style:graphic-properties draw:stroke="none" draw:fill="solid" draw:fill-color="#7ec8b2"/>
    </style:style>
    <style:style style:name="gr117" style:family="graphic" style:parent-style-name="standard">
      <style:graphic-properties draw:stroke="none" draw:fill="solid" draw:fill-color="#7ec8b1"/>
    </style:style>
    <style:style style:name="gr118" style:family="graphic" style:parent-style-name="standard">
      <style:graphic-properties draw:stroke="none" draw:fill="solid" draw:fill-color="#7dc8b1"/>
    </style:style>
    <style:style style:name="gr119" style:family="graphic" style:parent-style-name="standard">
      <style:graphic-properties draw:stroke="none" draw:fill="solid" draw:fill-color="#7dc7b1"/>
    </style:style>
    <style:style style:name="gr120" style:family="graphic" style:parent-style-name="standard">
      <style:graphic-properties draw:stroke="none" draw:fill="solid" draw:fill-color="#7cc7b1"/>
    </style:style>
    <style:style style:name="gr121" style:family="graphic" style:parent-style-name="standard">
      <style:graphic-properties draw:stroke="none" draw:fill="solid" draw:fill-color="#7bc7b0"/>
    </style:style>
    <style:style style:name="gr122" style:family="graphic" style:parent-style-name="standard">
      <style:graphic-properties draw:stroke="none" draw:fill="solid" draw:fill-color="#7ac6b0"/>
    </style:style>
    <style:style style:name="gr123" style:family="graphic" style:parent-style-name="standard">
      <style:graphic-properties draw:stroke="none" draw:fill="solid" draw:fill-color="#79c6b0"/>
    </style:style>
    <style:style style:name="gr124" style:family="graphic" style:parent-style-name="standard">
      <style:graphic-properties draw:stroke="none" draw:fill="solid" draw:fill-color="#79c5af"/>
    </style:style>
    <style:style style:name="gr125" style:family="graphic" style:parent-style-name="standard">
      <style:graphic-properties draw:stroke="none" draw:fill="solid" draw:fill-color="#78c5af"/>
    </style:style>
    <style:style style:name="gr126" style:family="graphic" style:parent-style-name="standard">
      <style:graphic-properties draw:stroke="none" draw:fill="solid" draw:fill-color="#77c5af"/>
    </style:style>
    <style:style style:name="gr127" style:family="graphic" style:parent-style-name="standard">
      <style:graphic-properties draw:stroke="none" draw:fill="solid" draw:fill-color="#76c4ae"/>
    </style:style>
    <style:style style:name="gr128" style:family="graphic" style:parent-style-name="standard">
      <style:graphic-properties draw:stroke="none" draw:fill="solid" draw:fill-color="#75c4ae"/>
    </style:style>
    <style:style style:name="gr129" style:family="graphic" style:parent-style-name="standard">
      <style:graphic-properties draw:stroke="none" draw:fill="solid" draw:fill-color="#74c3ae"/>
    </style:style>
    <style:style style:name="gr130" style:family="graphic" style:parent-style-name="standard">
      <style:graphic-properties draw:stroke="none" draw:fill="solid" draw:fill-color="#74c3ad"/>
    </style:style>
    <style:style style:name="gr131" style:family="graphic" style:parent-style-name="standard">
      <style:graphic-properties draw:stroke="none" draw:fill="solid" draw:fill-color="#73c3ad"/>
    </style:style>
    <style:style style:name="gr132" style:family="graphic" style:parent-style-name="standard">
      <style:graphic-properties draw:stroke="none" draw:fill="solid" draw:fill-color="#72c3ad"/>
    </style:style>
    <style:style style:name="gr133" style:family="graphic" style:parent-style-name="standard">
      <style:graphic-properties draw:stroke="none" draw:fill="solid" draw:fill-color="#72c2ad"/>
    </style:style>
    <style:style style:name="gr134" style:family="graphic" style:parent-style-name="standard">
      <style:graphic-properties draw:stroke="none" draw:fill="solid" draw:fill-color="#71c2ac"/>
    </style:style>
    <style:style style:name="gr135" style:family="graphic" style:parent-style-name="standard">
      <style:graphic-properties draw:stroke="none" draw:fill="solid" draw:fill-color="#70c1ac"/>
    </style:style>
    <style:style style:name="gr136" style:family="graphic" style:parent-style-name="standard">
      <style:graphic-properties draw:stroke="none" draw:fill="solid" draw:fill-color="#6fc1ac"/>
    </style:style>
    <style:style style:name="gr137" style:family="graphic" style:parent-style-name="standard">
      <style:graphic-properties draw:stroke="none" draw:fill="solid" draw:fill-color="#6fc1ab"/>
    </style:style>
    <style:style style:name="gr138" style:family="graphic" style:parent-style-name="standard">
      <style:graphic-properties draw:stroke="none" draw:fill="solid" draw:fill-color="#6ec0ab"/>
    </style:style>
    <style:style style:name="gr139" style:family="graphic" style:parent-style-name="standard">
      <style:graphic-properties draw:stroke="none" draw:fill="solid" draw:fill-color="#6dc0ab"/>
    </style:style>
    <style:style style:name="gr140" style:family="graphic" style:parent-style-name="standard">
      <style:graphic-properties draw:stroke="none" draw:fill="solid" draw:fill-color="#6cbfaa"/>
    </style:style>
    <style:style style:name="gr141" style:family="graphic" style:parent-style-name="standard">
      <style:graphic-properties draw:stroke="none" draw:fill="solid" draw:fill-color="#6bbfaa"/>
    </style:style>
    <style:style style:name="gr142" style:family="graphic" style:parent-style-name="standard">
      <style:graphic-properties draw:stroke="none" draw:fill="solid" draw:fill-color="#6abfaa"/>
    </style:style>
    <style:style style:name="gr143" style:family="graphic" style:parent-style-name="standard">
      <style:graphic-properties draw:stroke="none" draw:fill="solid" draw:fill-color="#69bea9"/>
    </style:style>
    <style:style style:name="gr144" style:family="graphic" style:parent-style-name="standard">
      <style:graphic-properties draw:stroke="none" draw:fill="solid" draw:fill-color="#68bea9"/>
    </style:style>
    <style:style style:name="gr145" style:family="graphic" style:parent-style-name="standard">
      <style:graphic-properties draw:stroke="none" draw:fill="solid" draw:fill-color="#67bda8"/>
    </style:style>
    <style:style style:name="gr146" style:family="graphic" style:parent-style-name="standard">
      <style:graphic-properties draw:stroke="none" draw:fill="solid" draw:fill-color="#66bda8"/>
    </style:style>
    <style:style style:name="gr147" style:family="graphic" style:parent-style-name="standard">
      <style:graphic-properties draw:stroke="none" draw:fill="solid" draw:fill-color="#65bca8"/>
    </style:style>
    <style:style style:name="gr148" style:family="graphic" style:parent-style-name="standard">
      <style:graphic-properties draw:stroke="none" draw:fill="solid" draw:fill-color="#64bca7"/>
    </style:style>
    <style:style style:name="gr149" style:family="graphic" style:parent-style-name="standard">
      <style:graphic-properties draw:stroke="none" draw:fill="solid" draw:fill-color="#63bca7"/>
    </style:style>
    <style:style style:name="gr150" style:family="graphic" style:parent-style-name="standard">
      <style:graphic-properties draw:stroke="none" draw:fill="solid" draw:fill-color="#63bba7"/>
    </style:style>
    <style:style style:name="gr151" style:family="graphic" style:parent-style-name="standard">
      <style:graphic-properties draw:stroke="none" draw:fill="solid" draw:fill-color="#62bba7"/>
    </style:style>
    <style:style style:name="gr152" style:family="graphic" style:parent-style-name="standard">
      <style:graphic-properties draw:stroke="none" draw:fill="solid" draw:fill-color="#61bba6"/>
    </style:style>
    <style:style style:name="gr153" style:family="graphic" style:parent-style-name="standard">
      <style:graphic-properties draw:stroke="none" draw:fill="solid" draw:fill-color="#61baa6"/>
    </style:style>
    <style:style style:name="gr154" style:family="graphic" style:parent-style-name="standard">
      <style:graphic-properties draw:stroke="none" draw:fill="solid" draw:fill-color="#60baa6"/>
    </style:style>
    <style:style style:name="gr155" style:family="graphic" style:parent-style-name="standard">
      <style:graphic-properties draw:stroke="none" draw:fill="solid" draw:fill-color="#5fbaa6"/>
    </style:style>
    <style:style style:name="gr156" style:family="graphic" style:parent-style-name="standard">
      <style:graphic-properties draw:stroke="none" draw:fill="solid" draw:fill-color="#5eb9a5"/>
    </style:style>
    <style:style style:name="gr157" style:family="graphic" style:parent-style-name="standard">
      <style:graphic-properties draw:stroke="none" draw:fill="solid" draw:fill-color="#5db9a5"/>
    </style:style>
    <style:style style:name="gr158" style:family="graphic" style:parent-style-name="standard">
      <style:graphic-properties draw:stroke="none" draw:fill="solid" draw:fill-color="#5cb8a4"/>
    </style:style>
    <style:style style:name="gr159" style:family="graphic" style:parent-style-name="standard">
      <style:graphic-properties draw:stroke="none" draw:fill="solid" draw:fill-color="#5bb8a4"/>
    </style:style>
    <style:style style:name="gr160" style:family="graphic" style:parent-style-name="standard">
      <style:graphic-properties draw:stroke="none" draw:fill="solid" draw:fill-color="#5ab7a4"/>
    </style:style>
    <style:style style:name="gr161" style:family="graphic" style:parent-style-name="standard">
      <style:graphic-properties draw:stroke="none" draw:fill="solid" draw:fill-color="#59b7a3"/>
    </style:style>
    <style:style style:name="gr162" style:family="graphic" style:parent-style-name="standard">
      <style:graphic-properties draw:stroke="none" draw:fill="solid" draw:fill-color="#58b7a3"/>
    </style:style>
    <style:style style:name="gr163" style:family="graphic" style:parent-style-name="standard">
      <style:graphic-properties draw:stroke="none" draw:fill="solid" draw:fill-color="#58b6a3"/>
    </style:style>
    <style:style style:name="gr164" style:family="graphic" style:parent-style-name="standard">
      <style:graphic-properties draw:stroke="none" draw:fill="solid" draw:fill-color="#57b6a3"/>
    </style:style>
    <style:style style:name="gr165" style:family="graphic" style:parent-style-name="standard">
      <style:graphic-properties draw:stroke="none" draw:fill="solid" draw:fill-color="#56b6a2"/>
    </style:style>
    <style:style style:name="gr166" style:family="graphic" style:parent-style-name="standard">
      <style:graphic-properties draw:stroke="none" draw:fill="solid" draw:fill-color="#55b5a2"/>
    </style:style>
    <style:style style:name="gr167" style:family="graphic" style:parent-style-name="standard">
      <style:graphic-properties draw:stroke="none" draw:fill="solid" draw:fill-color="#54b5a2"/>
    </style:style>
    <style:style style:name="gr168" style:family="graphic" style:parent-style-name="standard">
      <style:graphic-properties draw:stroke="none" draw:fill="solid" draw:fill-color="#53b4a1"/>
    </style:style>
    <style:style style:name="gr169" style:family="graphic" style:parent-style-name="standard">
      <style:graphic-properties draw:stroke="none" draw:fill="solid" draw:fill-color="#52b4a1"/>
    </style:style>
    <style:style style:name="gr170" style:family="graphic" style:parent-style-name="standard">
      <style:graphic-properties draw:stroke="none" draw:fill="solid" draw:fill-color="#51b4a1"/>
    </style:style>
    <style:style style:name="gr171" style:family="graphic" style:parent-style-name="standard">
      <style:graphic-properties draw:stroke="none" draw:fill="solid" draw:fill-color="#51b3a0"/>
    </style:style>
    <style:style style:name="gr172" style:family="graphic" style:parent-style-name="standard">
      <style:graphic-properties draw:stroke="none" draw:fill="solid" draw:fill-color="#50b3a0"/>
    </style:style>
    <style:style style:name="gr173" style:family="graphic" style:parent-style-name="standard">
      <style:graphic-properties draw:stroke="none" draw:fill="solid" draw:fill-color="#4fb3a0"/>
    </style:style>
    <style:style style:name="gr174" style:family="graphic" style:parent-style-name="standard">
      <style:graphic-properties draw:stroke="none" draw:fill="solid" draw:fill-color="#4eb2a0"/>
    </style:style>
    <style:style style:name="gr175" style:family="graphic" style:parent-style-name="standard">
      <style:graphic-properties draw:stroke="none" draw:fill="solid" draw:fill-color="#4eb29f"/>
    </style:style>
    <style:style style:name="gr176" style:family="graphic" style:parent-style-name="standard">
      <style:graphic-properties draw:stroke="none" draw:fill="solid" draw:fill-color="#4db19f"/>
    </style:style>
    <style:style style:name="gr177" style:family="graphic" style:parent-style-name="standard">
      <style:graphic-properties draw:stroke="none" draw:fill="solid" draw:fill-color="#4cb19f"/>
    </style:style>
    <style:style style:name="gr178" style:family="graphic" style:parent-style-name="standard">
      <style:graphic-properties draw:stroke="none" draw:fill="solid" draw:fill-color="#4bb19f"/>
    </style:style>
    <style:style style:name="gr179" style:family="graphic" style:parent-style-name="standard">
      <style:graphic-properties draw:stroke="none" draw:fill="solid" draw:fill-color="#4ab09e"/>
    </style:style>
    <style:style style:name="gr180" style:family="graphic" style:parent-style-name="standard">
      <style:graphic-properties draw:stroke="none" draw:fill="solid" draw:fill-color="#49b09e"/>
    </style:style>
    <style:style style:name="gr181" style:family="graphic" style:parent-style-name="standard">
      <style:graphic-properties draw:stroke="none" draw:fill="solid" draw:fill-color="#48af9e"/>
    </style:style>
    <style:style style:name="gr182" style:family="graphic" style:parent-style-name="standard">
      <style:graphic-properties draw:stroke="none" draw:fill="solid" draw:fill-color="#47af9d"/>
    </style:style>
    <style:style style:name="gr183" style:family="graphic" style:parent-style-name="standard">
      <style:graphic-properties draw:stroke="none" draw:fill="solid" draw:fill-color="#46af9d"/>
    </style:style>
    <style:style style:name="gr184" style:family="graphic" style:parent-style-name="standard">
      <style:graphic-properties draw:stroke="none" draw:fill="solid" draw:fill-color="#45ae9d"/>
    </style:style>
    <style:style style:name="gr185" style:family="graphic" style:parent-style-name="standard">
      <style:graphic-properties draw:stroke="none" draw:fill="solid" draw:fill-color="#44ad9c"/>
    </style:style>
    <style:style style:name="gr186" style:family="graphic" style:parent-style-name="standard">
      <style:graphic-properties draw:stroke="none" draw:fill="solid" draw:fill-color="#44ad9b"/>
    </style:style>
    <style:style style:name="gr187" style:family="graphic" style:parent-style-name="standard">
      <style:graphic-properties draw:stroke="none" draw:fill="solid" draw:fill-color="#44ac9a"/>
    </style:style>
    <style:style style:name="gr188" style:family="graphic" style:parent-style-name="standard">
      <style:graphic-properties draw:stroke="none" draw:fill="solid" draw:fill-color="#44ac99"/>
    </style:style>
    <style:style style:name="gr189" style:family="graphic" style:parent-style-name="standard">
      <style:graphic-properties draw:stroke="none" draw:fill="solid" draw:fill-color="#43ab98"/>
    </style:style>
    <style:style style:name="gr190" style:family="graphic" style:parent-style-name="standard">
      <style:graphic-properties draw:stroke="none" draw:fill="solid" draw:fill-color="#43aa97"/>
    </style:style>
    <style:style style:name="gr191" style:family="graphic" style:parent-style-name="standard">
      <style:graphic-properties draw:stroke="none" draw:fill="solid" draw:fill-color="#43aa96"/>
    </style:style>
    <style:style style:name="gr192" style:family="graphic" style:parent-style-name="standard">
      <style:graphic-properties draw:stroke="none" draw:fill="solid" draw:fill-color="#43a995"/>
    </style:style>
    <style:style style:name="gr193" style:family="graphic" style:parent-style-name="standard">
      <style:graphic-properties draw:stroke="none" draw:fill="solid" draw:fill-color="#42a995"/>
    </style:style>
    <style:style style:name="gr194" style:family="graphic" style:parent-style-name="standard">
      <style:graphic-properties draw:stroke="none" draw:fill="solid" draw:fill-color="#42a894"/>
    </style:style>
    <style:style style:name="gr195" style:family="graphic" style:parent-style-name="standard">
      <style:graphic-properties draw:stroke="none" draw:fill="solid" draw:fill-color="#42a893"/>
    </style:style>
    <style:style style:name="gr196" style:family="graphic" style:parent-style-name="standard">
      <style:graphic-properties draw:stroke="none" draw:fill="solid" draw:fill-color="#42a792"/>
    </style:style>
    <style:style style:name="gr197" style:family="graphic" style:parent-style-name="standard">
      <style:graphic-properties draw:stroke="none" draw:fill="solid" draw:fill-color="#42a691"/>
    </style:style>
    <style:style style:name="gr198" style:family="graphic" style:parent-style-name="standard">
      <style:graphic-properties draw:stroke="none" draw:fill="solid" draw:fill-color="#41a690"/>
    </style:style>
    <style:style style:name="gr199" style:family="graphic" style:parent-style-name="standard">
      <style:graphic-properties draw:stroke="none" draw:fill="solid" draw:fill-color="#41a58f"/>
    </style:style>
    <style:style style:name="gr200" style:family="graphic" style:parent-style-name="standard">
      <style:graphic-properties draw:stroke="none" draw:fill="solid" draw:fill-color="#41a48e"/>
    </style:style>
    <style:style style:name="gr201" style:family="graphic" style:parent-style-name="standard">
      <style:graphic-properties draw:stroke="none" draw:fill="solid" draw:fill-color="#41a48d"/>
    </style:style>
    <style:style style:name="gr202" style:family="graphic" style:parent-style-name="standard">
      <style:graphic-properties draw:stroke="none" draw:fill="solid" draw:fill-color="#41a38c"/>
    </style:style>
    <style:style style:name="gr203" style:family="graphic" style:parent-style-name="standard">
      <style:graphic-properties draw:stroke="none" draw:fill="solid" draw:fill-color="#40a38c"/>
    </style:style>
    <style:style style:name="gr204" style:family="graphic" style:parent-style-name="standard">
      <style:graphic-properties draw:stroke="none" draw:fill="solid" draw:fill-color="#40a28b"/>
    </style:style>
    <style:style style:name="gr205" style:family="graphic" style:parent-style-name="standard">
      <style:graphic-properties draw:stroke="none" draw:fill="solid" draw:fill-color="#40a28a"/>
    </style:style>
    <style:style style:name="gr206" style:family="graphic" style:parent-style-name="standard">
      <style:graphic-properties draw:stroke="none" draw:fill="solid" draw:fill-color="#40a189"/>
    </style:style>
    <style:style style:name="gr207" style:family="graphic" style:parent-style-name="standard">
      <style:graphic-properties draw:stroke="none" draw:fill="solid" draw:fill-color="#40a088"/>
    </style:style>
    <style:style style:name="gr208" style:family="graphic" style:parent-style-name="standard">
      <style:graphic-properties draw:stroke="none" draw:fill="solid" draw:fill-color="#3fa087"/>
    </style:style>
    <style:style style:name="gr209" style:family="graphic" style:parent-style-name="standard">
      <style:graphic-properties draw:stroke="none" draw:fill="solid" draw:fill-color="#3f9f87"/>
    </style:style>
    <style:style style:name="gr210" style:family="graphic" style:parent-style-name="standard">
      <style:graphic-properties draw:stroke="none" draw:fill="solid" draw:fill-color="#3f9f86"/>
    </style:style>
    <style:style style:name="gr211" style:family="graphic" style:parent-style-name="standard">
      <style:graphic-properties draw:stroke="none" draw:fill="solid" draw:fill-color="#3f9e85"/>
    </style:style>
    <style:style style:name="gr212" style:family="graphic" style:parent-style-name="standard">
      <style:graphic-properties draw:stroke="none" draw:fill="solid" draw:fill-color="#3f9e84"/>
    </style:style>
    <style:style style:name="gr213" style:family="graphic" style:parent-style-name="standard">
      <style:graphic-properties draw:stroke="none" draw:fill="solid" draw:fill-color="#3f9d84"/>
    </style:style>
    <style:style style:name="gr214" style:family="graphic" style:parent-style-name="standard">
      <style:graphic-properties draw:stroke="none" draw:fill="solid" draw:fill-color="#3e9d83"/>
    </style:style>
    <style:style style:name="gr215" style:family="graphic" style:parent-style-name="standard">
      <style:graphic-properties draw:stroke="none" draw:fill="solid" draw:fill-color="#3e9c82"/>
    </style:style>
    <style:style style:name="gr216" style:family="graphic" style:parent-style-name="standard">
      <style:graphic-properties draw:stroke="none" draw:fill="solid" draw:fill-color="#3e9b81"/>
    </style:style>
    <style:style style:name="gr217" style:family="graphic" style:parent-style-name="standard">
      <style:graphic-properties draw:stroke="none" draw:fill="solid" draw:fill-color="#3e9b80"/>
    </style:style>
    <style:style style:name="gr218" style:family="graphic" style:parent-style-name="standard">
      <style:graphic-properties draw:stroke="none" draw:fill="solid" draw:fill-color="#3e9a80"/>
    </style:style>
    <style:style style:name="gr219" style:family="graphic" style:parent-style-name="standard">
      <style:graphic-properties draw:stroke="none" draw:fill="solid" draw:fill-color="#3e9a7f"/>
    </style:style>
    <style:style style:name="gr220" style:family="graphic" style:parent-style-name="standard">
      <style:graphic-properties draw:stroke="none" draw:fill="solid" draw:fill-color="#3d997e"/>
    </style:style>
    <style:style style:name="gr221" style:family="graphic" style:parent-style-name="standard">
      <style:graphic-properties draw:stroke="none" draw:fill="solid" draw:fill-color="#3d997d"/>
    </style:style>
    <style:style style:name="gr222" style:family="graphic" style:parent-style-name="standard">
      <style:graphic-properties draw:stroke="none" draw:fill="solid" draw:fill-color="#2f357d"/>
    </style:style>
    <style:style style:name="gr223" style:family="graphic" style:parent-style-name="standard">
      <style:graphic-properties draw:stroke="none" draw:fill="solid" draw:fill-color="#5abce3"/>
    </style:style>
    <style:style style:name="gr224" style:family="graphic" style:parent-style-name="standard">
      <style:graphic-properties draw:stroke="none" draw:fill="solid" draw:fill-color="#5abbe3"/>
    </style:style>
    <style:style style:name="gr225" style:family="graphic" style:parent-style-name="standard">
      <style:graphic-properties draw:stroke="none" draw:fill="solid" draw:fill-color="#59bae3"/>
    </style:style>
    <style:style style:name="gr226" style:family="graphic" style:parent-style-name="standard">
      <style:graphic-properties draw:stroke="none" draw:fill="solid" draw:fill-color="#59b9e3"/>
    </style:style>
    <style:style style:name="gr227" style:family="graphic" style:parent-style-name="standard">
      <style:graphic-properties draw:stroke="none" draw:fill="solid" draw:fill-color="#59b8e3"/>
    </style:style>
    <style:style style:name="gr228" style:family="graphic" style:parent-style-name="standard">
      <style:graphic-properties draw:stroke="none" draw:fill="solid" draw:fill-color="#58b8e2"/>
    </style:style>
    <style:style style:name="gr229" style:family="graphic" style:parent-style-name="standard">
      <style:graphic-properties draw:stroke="none" draw:fill="solid" draw:fill-color="#58b7e2"/>
    </style:style>
    <style:style style:name="gr230" style:family="graphic" style:parent-style-name="standard">
      <style:graphic-properties draw:stroke="none" draw:fill="solid" draw:fill-color="#57b6e2"/>
    </style:style>
    <style:style style:name="gr231" style:family="graphic" style:parent-style-name="standard">
      <style:graphic-properties draw:stroke="none" draw:fill="solid" draw:fill-color="#57b5e2"/>
    </style:style>
    <style:style style:name="gr232" style:family="graphic" style:parent-style-name="standard">
      <style:graphic-properties draw:stroke="none" draw:fill="solid" draw:fill-color="#56b5e2"/>
    </style:style>
    <style:style style:name="gr233" style:family="graphic" style:parent-style-name="standard">
      <style:graphic-properties draw:stroke="none" draw:fill="solid" draw:fill-color="#56b4e1"/>
    </style:style>
    <style:style style:name="gr234" style:family="graphic" style:parent-style-name="standard">
      <style:graphic-properties draw:stroke="none" draw:fill="solid" draw:fill-color="#56b3e1"/>
    </style:style>
    <style:style style:name="gr235" style:family="graphic" style:parent-style-name="standard">
      <style:graphic-properties draw:stroke="none" draw:fill="solid" draw:fill-color="#55b2e1"/>
    </style:style>
    <style:style style:name="gr236" style:family="graphic" style:parent-style-name="standard">
      <style:graphic-properties draw:stroke="none" draw:fill="solid" draw:fill-color="#55b1e1"/>
    </style:style>
    <style:style style:name="gr237" style:family="graphic" style:parent-style-name="standard">
      <style:graphic-properties draw:stroke="none" draw:fill="solid" draw:fill-color="#54b1e1"/>
    </style:style>
    <style:style style:name="gr238" style:family="graphic" style:parent-style-name="standard">
      <style:graphic-properties draw:stroke="none" draw:fill="solid" draw:fill-color="#54b0e1"/>
    </style:style>
    <style:style style:name="gr239" style:family="graphic" style:parent-style-name="standard">
      <style:graphic-properties draw:stroke="none" draw:fill="solid" draw:fill-color="#54b0e0"/>
    </style:style>
    <style:style style:name="gr240" style:family="graphic" style:parent-style-name="standard">
      <style:graphic-properties draw:stroke="none" draw:fill="solid" draw:fill-color="#54afe0"/>
    </style:style>
    <style:style style:name="gr241" style:family="graphic" style:parent-style-name="standard">
      <style:graphic-properties draw:stroke="none" draw:fill="solid" draw:fill-color="#53afe0"/>
    </style:style>
    <style:style style:name="gr242" style:family="graphic" style:parent-style-name="standard">
      <style:graphic-properties draw:stroke="none" draw:fill="solid" draw:fill-color="#53aee0"/>
    </style:style>
    <style:style style:name="gr243" style:family="graphic" style:parent-style-name="standard">
      <style:graphic-properties draw:stroke="none" draw:fill="solid" draw:fill-color="#52ade0"/>
    </style:style>
    <style:style style:name="gr244" style:family="graphic" style:parent-style-name="standard">
      <style:graphic-properties draw:stroke="none" draw:fill="solid" draw:fill-color="#52acdf"/>
    </style:style>
    <style:style style:name="gr245" style:family="graphic" style:parent-style-name="standard">
      <style:graphic-properties draw:stroke="none" draw:fill="solid" draw:fill-color="#51abdf"/>
    </style:style>
    <style:style style:name="gr246" style:family="graphic" style:parent-style-name="standard">
      <style:graphic-properties draw:stroke="none" draw:fill="solid" draw:fill-color="#51aadf"/>
    </style:style>
    <style:style style:name="gr247" style:family="graphic" style:parent-style-name="standard">
      <style:graphic-properties draw:stroke="none" draw:fill="solid" draw:fill-color="#50a9df"/>
    </style:style>
    <style:style style:name="gr248" style:family="graphic" style:parent-style-name="standard">
      <style:graphic-properties draw:stroke="none" draw:fill="solid" draw:fill-color="#50a8de"/>
    </style:style>
    <style:style style:name="gr249" style:family="graphic" style:parent-style-name="standard">
      <style:graphic-properties draw:stroke="none" draw:fill="solid" draw:fill-color="#4fa8de"/>
    </style:style>
    <style:style style:name="gr250" style:family="graphic" style:parent-style-name="standard">
      <style:graphic-properties draw:stroke="none" draw:fill="solid" draw:fill-color="#4fa7de"/>
    </style:style>
    <style:style style:name="gr251" style:family="graphic" style:parent-style-name="standard">
      <style:graphic-properties draw:stroke="none" draw:fill="solid" draw:fill-color="#4fa6de"/>
    </style:style>
    <style:style style:name="gr252" style:family="graphic" style:parent-style-name="standard">
      <style:graphic-properties draw:stroke="none" draw:fill="solid" draw:fill-color="#4ea6de"/>
    </style:style>
    <style:style style:name="gr253" style:family="graphic" style:parent-style-name="standard">
      <style:graphic-properties draw:stroke="none" draw:fill="solid" draw:fill-color="#4ea5de"/>
    </style:style>
    <style:style style:name="gr254" style:family="graphic" style:parent-style-name="standard">
      <style:graphic-properties draw:stroke="none" draw:fill="solid" draw:fill-color="#4ea5dd"/>
    </style:style>
    <style:style style:name="gr255" style:family="graphic" style:parent-style-name="standard">
      <style:graphic-properties draw:stroke="none" draw:fill="solid" draw:fill-color="#4ea4dd"/>
    </style:style>
    <style:style style:name="gr256" style:family="graphic" style:parent-style-name="standard">
      <style:graphic-properties draw:stroke="none" draw:fill="solid" draw:fill-color="#4da4dd"/>
    </style:style>
    <style:style style:name="gr257" style:family="graphic" style:parent-style-name="standard">
      <style:graphic-properties draw:stroke="none" draw:fill="solid" draw:fill-color="#4da3dd"/>
    </style:style>
    <style:style style:name="gr258" style:family="graphic" style:parent-style-name="standard">
      <style:graphic-properties draw:stroke="none" draw:fill="solid" draw:fill-color="#4ca2dd"/>
    </style:style>
    <style:style style:name="gr259" style:family="graphic" style:parent-style-name="standard">
      <style:graphic-properties draw:stroke="none" draw:fill="solid" draw:fill-color="#4ca1dc"/>
    </style:style>
    <style:style style:name="gr260" style:family="graphic" style:parent-style-name="standard">
      <style:graphic-properties draw:stroke="none" draw:fill="solid" draw:fill-color="#4ba0dc"/>
    </style:style>
    <style:style style:name="gr261" style:family="graphic" style:parent-style-name="standard">
      <style:graphic-properties draw:stroke="none" draw:fill="solid" draw:fill-color="#4b9fdc"/>
    </style:style>
    <style:style style:name="gr262" style:family="graphic" style:parent-style-name="standard">
      <style:graphic-properties draw:stroke="none" draw:fill="solid" draw:fill-color="#4a9fdc"/>
    </style:style>
    <style:style style:name="gr263" style:family="graphic" style:parent-style-name="standard">
      <style:graphic-properties draw:stroke="none" draw:fill="solid" draw:fill-color="#4a9edc"/>
    </style:style>
    <style:style style:name="gr264" style:family="graphic" style:parent-style-name="standard">
      <style:graphic-properties draw:stroke="none" draw:fill="solid" draw:fill-color="#4a9edb"/>
    </style:style>
    <style:style style:name="gr265" style:family="graphic" style:parent-style-name="standard">
      <style:graphic-properties draw:stroke="none" draw:fill="solid" draw:fill-color="#4a9ddb"/>
    </style:style>
    <style:style style:name="gr266" style:family="graphic" style:parent-style-name="standard">
      <style:graphic-properties draw:stroke="none" draw:fill="solid" draw:fill-color="#499ddb"/>
    </style:style>
    <style:style style:name="gr267" style:family="graphic" style:parent-style-name="standard">
      <style:graphic-properties draw:stroke="none" draw:fill="solid" draw:fill-color="#499cdb"/>
    </style:style>
    <style:style style:name="gr268" style:family="graphic" style:parent-style-name="standard">
      <style:graphic-properties draw:stroke="none" draw:fill="solid" draw:fill-color="#499bdb"/>
    </style:style>
    <style:style style:name="gr269" style:family="graphic" style:parent-style-name="standard">
      <style:graphic-properties draw:stroke="none" draw:fill="solid" draw:fill-color="#489bda"/>
    </style:style>
    <style:style style:name="gr270" style:family="graphic" style:parent-style-name="standard">
      <style:graphic-properties draw:stroke="none" draw:fill="solid" draw:fill-color="#489ada"/>
    </style:style>
    <style:style style:name="gr271" style:family="graphic" style:parent-style-name="standard">
      <style:graphic-properties draw:stroke="none" draw:fill="solid" draw:fill-color="#4899d9"/>
    </style:style>
    <style:style style:name="gr272" style:family="graphic" style:parent-style-name="standard">
      <style:graphic-properties draw:stroke="none" draw:fill="solid" draw:fill-color="#4798d9"/>
    </style:style>
    <style:style style:name="gr273" style:family="graphic" style:parent-style-name="standard">
      <style:graphic-properties draw:stroke="none" draw:fill="solid" draw:fill-color="#4797d8"/>
    </style:style>
    <style:style style:name="gr274" style:family="graphic" style:parent-style-name="standard">
      <style:graphic-properties draw:stroke="none" draw:fill="solid" draw:fill-color="#4796d8"/>
    </style:style>
    <style:style style:name="gr275" style:family="graphic" style:parent-style-name="standard">
      <style:graphic-properties draw:stroke="none" draw:fill="solid" draw:fill-color="#4695d7"/>
    </style:style>
    <style:style style:name="gr276" style:family="graphic" style:parent-style-name="standard">
      <style:graphic-properties draw:stroke="none" draw:fill="solid" draw:fill-color="#4694d6"/>
    </style:style>
    <style:style style:name="gr277" style:family="graphic" style:parent-style-name="standard">
      <style:graphic-properties draw:stroke="none" draw:fill="solid" draw:fill-color="#4693d6"/>
    </style:style>
    <style:style style:name="gr278" style:family="graphic" style:parent-style-name="standard">
      <style:graphic-properties draw:stroke="none" draw:fill="solid" draw:fill-color="#4593d6"/>
    </style:style>
    <style:style style:name="gr279" style:family="graphic" style:parent-style-name="standard">
      <style:graphic-properties draw:stroke="none" draw:fill="solid" draw:fill-color="#4592d5"/>
    </style:style>
    <style:style style:name="gr280" style:family="graphic" style:parent-style-name="standard">
      <style:graphic-properties draw:stroke="none" draw:fill="solid" draw:fill-color="#4591d5"/>
    </style:style>
    <style:style style:name="gr281" style:family="graphic" style:parent-style-name="standard">
      <style:graphic-properties draw:stroke="none" draw:fill="solid" draw:fill-color="#4590d4"/>
    </style:style>
    <style:style style:name="gr282" style:family="graphic" style:parent-style-name="standard">
      <style:graphic-properties draw:stroke="none" draw:fill="solid" draw:fill-color="#4490d4"/>
    </style:style>
    <style:style style:name="gr283" style:family="graphic" style:parent-style-name="standard">
      <style:graphic-properties draw:stroke="none" draw:fill="solid" draw:fill-color="#448fd3"/>
    </style:style>
    <style:style style:name="gr284" style:family="graphic" style:parent-style-name="standard">
      <style:graphic-properties draw:stroke="none" draw:fill="solid" draw:fill-color="#448ed3"/>
    </style:style>
    <style:style style:name="gr285" style:family="graphic" style:parent-style-name="standard">
      <style:graphic-properties draw:stroke="none" draw:fill="solid" draw:fill-color="#448dd2"/>
    </style:style>
    <style:style style:name="gr286" style:family="graphic" style:parent-style-name="standard">
      <style:graphic-properties draw:stroke="none" draw:fill="solid" draw:fill-color="#438dd2"/>
    </style:style>
    <style:style style:name="gr287" style:family="graphic" style:parent-style-name="standard">
      <style:graphic-properties draw:stroke="none" draw:fill="solid" draw:fill-color="#438cd2"/>
    </style:style>
    <style:style style:name="gr288" style:family="graphic" style:parent-style-name="standard">
      <style:graphic-properties draw:stroke="none" draw:fill="solid" draw:fill-color="#438cd1"/>
    </style:style>
    <style:style style:name="gr289" style:family="graphic" style:parent-style-name="standard">
      <style:graphic-properties draw:stroke="none" draw:fill="solid" draw:fill-color="#438bd1"/>
    </style:style>
    <style:style style:name="gr290" style:family="graphic" style:parent-style-name="standard">
      <style:graphic-properties draw:stroke="none" draw:fill="solid" draw:fill-color="#438ad0"/>
    </style:style>
    <style:style style:name="gr291" style:family="graphic" style:parent-style-name="standard">
      <style:graphic-properties draw:stroke="none" draw:fill="solid" draw:fill-color="#428ad0"/>
    </style:style>
    <style:style style:name="gr292" style:family="graphic" style:parent-style-name="standard">
      <style:graphic-properties draw:stroke="none" draw:fill="solid" draw:fill-color="#4289d0"/>
    </style:style>
    <style:style style:name="gr293" style:family="graphic" style:parent-style-name="standard">
      <style:graphic-properties draw:stroke="none" draw:fill="solid" draw:fill-color="#4289cf"/>
    </style:style>
    <style:style style:name="gr294" style:family="graphic" style:parent-style-name="standard">
      <style:graphic-properties draw:stroke="none" draw:fill="solid" draw:fill-color="#4288cf"/>
    </style:style>
    <style:style style:name="gr295" style:family="graphic" style:parent-style-name="standard">
      <style:graphic-properties draw:stroke="none" draw:fill="solid" draw:fill-color="#4287cf"/>
    </style:style>
    <style:style style:name="gr296" style:family="graphic" style:parent-style-name="standard">
      <style:graphic-properties draw:stroke="none" draw:fill="solid" draw:fill-color="#252642"/>
    </style:style>
    <style:style style:name="gr297" style:family="graphic" style:parent-style-name="standard">
      <style:graphic-properties draw:stroke="none" draw:fill="solid" draw:fill-color="#dda09f"/>
    </style:style>
    <style:style style:name="gr298" style:family="graphic" style:parent-style-name="standard">
      <style:graphic-properties draw:stroke="none" draw:fill="solid" draw:fill-color="#d99595"/>
    </style:style>
    <style:style style:name="gr299" style:family="graphic" style:parent-style-name="standard">
      <style:graphic-properties draw:stroke="none" draw:fill="solid" draw:fill-color="#d99393"/>
    </style:style>
    <style:style style:name="gr300" style:family="graphic" style:parent-style-name="standard">
      <style:graphic-properties draw:stroke="none" draw:fill="solid" draw:fill-color="#be7c78"/>
    </style:style>
    <style:style style:name="gr301" style:family="graphic" style:parent-style-name="standard">
      <style:graphic-properties draw:stroke="none" draw:fill="solid" draw:fill-color="#bd7c77"/>
    </style:style>
    <style:style style:name="gr302" style:family="graphic" style:parent-style-name="standard">
      <style:graphic-properties draw:stroke="none" draw:fill="solid" draw:fill-color="#bb7a76"/>
    </style:style>
    <style:style style:name="gr303" style:family="graphic" style:parent-style-name="standard">
      <style:graphic-properties draw:stroke="none" draw:fill="solid" draw:fill-color="#dda1a0"/>
    </style:style>
    <style:style style:name="gr304" style:family="graphic" style:parent-style-name="standard">
      <style:graphic-properties draw:stroke="none" draw:fill="solid" draw:fill-color="#dca19f"/>
    </style:style>
    <style:style style:name="gr305" style:family="graphic" style:parent-style-name="standard">
      <style:graphic-properties draw:stroke="none" draw:fill="solid" draw:fill-color="#dca09f"/>
    </style:style>
    <style:style style:name="gr306" style:family="graphic" style:parent-style-name="standard">
      <style:graphic-properties draw:stroke="none" draw:fill="solid" draw:fill-color="#dba09e"/>
    </style:style>
    <style:style style:name="gr307" style:family="graphic" style:parent-style-name="standard">
      <style:graphic-properties draw:stroke="none" draw:fill="solid" draw:fill-color="#db9f9e"/>
    </style:style>
    <style:style style:name="gr308" style:family="graphic" style:parent-style-name="standard">
      <style:graphic-properties draw:stroke="none" draw:fill="solid" draw:fill-color="#da9f9d"/>
    </style:style>
    <style:style style:name="gr309" style:family="graphic" style:parent-style-name="standard">
      <style:graphic-properties draw:stroke="none" draw:fill="solid" draw:fill-color="#d99e9d"/>
    </style:style>
    <style:style style:name="gr310" style:family="graphic" style:parent-style-name="standard">
      <style:graphic-properties draw:stroke="none" draw:fill="solid" draw:fill-color="#d99e9c"/>
    </style:style>
    <style:style style:name="gr311" style:family="graphic" style:parent-style-name="standard">
      <style:graphic-properties draw:stroke="none" draw:fill="solid" draw:fill-color="#d89d9c"/>
    </style:style>
    <style:style style:name="gr312" style:family="graphic" style:parent-style-name="standard">
      <style:graphic-properties draw:stroke="none" draw:fill="solid" draw:fill-color="#d79c9b"/>
    </style:style>
    <style:style style:name="gr313" style:family="graphic" style:parent-style-name="standard">
      <style:graphic-properties draw:stroke="none" draw:fill="solid" draw:fill-color="#d69b9a"/>
    </style:style>
    <style:style style:name="gr314" style:family="graphic" style:parent-style-name="standard">
      <style:graphic-properties draw:stroke="none" draw:fill="solid" draw:fill-color="#d59a99"/>
    </style:style>
    <style:style style:name="gr315" style:family="graphic" style:parent-style-name="standard">
      <style:graphic-properties draw:stroke="none" draw:fill="solid" draw:fill-color="#d49998"/>
    </style:style>
    <style:style style:name="gr316" style:family="graphic" style:parent-style-name="standard">
      <style:graphic-properties draw:stroke="none" draw:fill="solid" draw:fill-color="#d39998"/>
    </style:style>
    <style:style style:name="gr317" style:family="graphic" style:parent-style-name="standard">
      <style:graphic-properties draw:stroke="none" draw:fill="solid" draw:fill-color="#d39898"/>
    </style:style>
    <style:style style:name="gr318" style:family="graphic" style:parent-style-name="standard">
      <style:graphic-properties draw:stroke="none" draw:fill="solid" draw:fill-color="#d29897"/>
    </style:style>
    <style:style style:name="gr319" style:family="graphic" style:parent-style-name="standard">
      <style:graphic-properties draw:stroke="none" draw:fill="solid" draw:fill-color="#d29797"/>
    </style:style>
    <style:style style:name="gr320" style:family="graphic" style:parent-style-name="standard">
      <style:graphic-properties draw:stroke="none" draw:fill="solid" draw:fill-color="#d19796"/>
    </style:style>
    <style:style style:name="gr321" style:family="graphic" style:parent-style-name="standard">
      <style:graphic-properties draw:stroke="none" draw:fill="solid" draw:fill-color="#d19696"/>
    </style:style>
    <style:style style:name="gr322" style:family="graphic" style:parent-style-name="standard">
      <style:graphic-properties draw:stroke="none" draw:fill="solid" draw:fill-color="#d09695"/>
    </style:style>
    <style:style style:name="gr323" style:family="graphic" style:parent-style-name="standard">
      <style:graphic-properties draw:stroke="none" draw:fill="solid" draw:fill-color="#cf9595"/>
    </style:style>
    <style:style style:name="gr324" style:family="graphic" style:parent-style-name="standard">
      <style:graphic-properties draw:stroke="none" draw:fill="solid" draw:fill-color="#cf9594"/>
    </style:style>
    <style:style style:name="gr325" style:family="graphic" style:parent-style-name="standard">
      <style:graphic-properties draw:stroke="none" draw:fill="solid" draw:fill-color="#ce9494"/>
    </style:style>
    <style:style style:name="gr326" style:family="graphic" style:parent-style-name="standard">
      <style:graphic-properties draw:stroke="none" draw:fill="solid" draw:fill-color="#cd9493"/>
    </style:style>
    <style:style style:name="gr327" style:family="graphic" style:parent-style-name="standard">
      <style:graphic-properties draw:stroke="none" draw:fill="solid" draw:fill-color="#cd9393"/>
    </style:style>
    <style:style style:name="gr328" style:family="graphic" style:parent-style-name="standard">
      <style:graphic-properties draw:stroke="none" draw:fill="solid" draw:fill-color="#cc9393"/>
    </style:style>
    <style:style style:name="gr329" style:family="graphic" style:parent-style-name="standard">
      <style:graphic-properties draw:stroke="none" draw:fill="solid" draw:fill-color="#cc9292"/>
    </style:style>
    <style:style style:name="gr330" style:family="graphic" style:parent-style-name="standard">
      <style:graphic-properties draw:stroke="none" draw:fill="solid" draw:fill-color="#cb9292"/>
    </style:style>
    <style:style style:name="gr331" style:family="graphic" style:parent-style-name="standard">
      <style:graphic-properties draw:stroke="none" draw:fill="solid" draw:fill-color="#cb9191"/>
    </style:style>
    <style:style style:name="gr332" style:family="graphic" style:parent-style-name="standard">
      <style:graphic-properties draw:stroke="none" draw:fill="solid" draw:fill-color="#ca9191"/>
    </style:style>
    <style:style style:name="gr333" style:family="graphic" style:parent-style-name="standard">
      <style:graphic-properties draw:stroke="none" draw:fill="solid" draw:fill-color="#ca9090"/>
    </style:style>
    <style:style style:name="gr334" style:family="graphic" style:parent-style-name="standard">
      <style:graphic-properties draw:stroke="none" draw:fill="solid" draw:fill-color="#c99090"/>
    </style:style>
    <style:style style:name="gr335" style:family="graphic" style:parent-style-name="standard">
      <style:graphic-properties draw:stroke="none" draw:fill="solid" draw:fill-color="#c88f8f"/>
    </style:style>
    <style:style style:name="gr336" style:family="graphic" style:parent-style-name="standard">
      <style:graphic-properties draw:stroke="none" draw:fill="solid" draw:fill-color="#c78e8e"/>
    </style:style>
    <style:style style:name="gr337" style:family="graphic" style:parent-style-name="standard">
      <style:graphic-properties draw:stroke="none" draw:fill="solid" draw:fill-color="#c68d8e"/>
    </style:style>
    <style:style style:name="gr338" style:family="graphic" style:parent-style-name="standard">
      <style:graphic-properties draw:stroke="none" draw:fill="solid" draw:fill-color="#c58d8d"/>
    </style:style>
    <style:style style:name="gr339" style:family="graphic" style:parent-style-name="standard">
      <style:graphic-properties draw:stroke="none" draw:fill="solid" draw:fill-color="#c58c8d"/>
    </style:style>
    <style:style style:name="gr340" style:family="graphic" style:parent-style-name="standard">
      <style:graphic-properties draw:stroke="none" draw:fill="solid" draw:fill-color="#c48c8c"/>
    </style:style>
    <style:style style:name="gr341" style:family="graphic" style:parent-style-name="standard">
      <style:graphic-properties draw:stroke="none" draw:fill="solid" draw:fill-color="#c38b8c"/>
    </style:style>
    <style:style style:name="gr342" style:family="graphic" style:parent-style-name="standard">
      <style:graphic-properties draw:stroke="none" draw:fill="solid" draw:fill-color="#c38b8b"/>
    </style:style>
    <style:style style:name="gr343" style:family="graphic" style:parent-style-name="standard">
      <style:graphic-properties draw:stroke="none" draw:fill="solid" draw:fill-color="#c28a8b"/>
    </style:style>
    <style:style style:name="gr344" style:family="graphic" style:parent-style-name="standard">
      <style:graphic-properties draw:stroke="none" draw:fill="solid" draw:fill-color="#c1898a"/>
    </style:style>
    <style:style style:name="gr345" style:family="graphic" style:parent-style-name="standard">
      <style:graphic-properties draw:stroke="none" draw:fill="solid" draw:fill-color="#c08889"/>
    </style:style>
    <style:style style:name="gr346" style:family="graphic" style:parent-style-name="standard">
      <style:graphic-properties draw:stroke="none" draw:fill="solid" draw:fill-color="#bf8889"/>
    </style:style>
    <style:style style:name="gr347" style:family="graphic" style:parent-style-name="standard">
      <style:graphic-properties draw:stroke="none" draw:fill="solid" draw:fill-color="#bf8788"/>
    </style:style>
    <style:style style:name="gr348" style:family="graphic" style:parent-style-name="standard">
      <style:graphic-properties draw:stroke="none" draw:fill="solid" draw:fill-color="#be8788"/>
    </style:style>
    <style:style style:name="gr349" style:family="graphic" style:parent-style-name="standard">
      <style:graphic-properties draw:stroke="none" draw:fill="solid" draw:fill-color="#be8687"/>
    </style:style>
    <style:style style:name="gr350" style:family="graphic" style:parent-style-name="standard">
      <style:graphic-properties draw:stroke="none" draw:fill="solid" draw:fill-color="#bd8687"/>
    </style:style>
    <style:style style:name="gr351" style:family="graphic" style:parent-style-name="standard">
      <style:graphic-properties draw:stroke="none" draw:fill="solid" draw:fill-color="#bd8587"/>
    </style:style>
    <style:style style:name="gr352" style:family="graphic" style:parent-style-name="standard">
      <style:graphic-properties draw:stroke="none" draw:fill="solid" draw:fill-color="#bc8586"/>
    </style:style>
    <style:style style:name="gr353" style:family="graphic" style:parent-style-name="standard">
      <style:graphic-properties draw:stroke="none" draw:fill="solid" draw:fill-color="#bb8586"/>
    </style:style>
    <style:style style:name="gr354" style:family="graphic" style:parent-style-name="standard">
      <style:graphic-properties draw:stroke="none" draw:fill="solid" draw:fill-color="#bb8486"/>
    </style:style>
    <style:style style:name="gr355" style:family="graphic" style:parent-style-name="standard">
      <style:graphic-properties draw:stroke="none" draw:fill="solid" draw:fill-color="#ba8485"/>
    </style:style>
    <style:style style:name="gr356" style:family="graphic" style:parent-style-name="standard">
      <style:graphic-properties draw:stroke="none" draw:fill="solid" draw:fill-color="#ba8385"/>
    </style:style>
    <style:style style:name="gr357" style:family="graphic" style:parent-style-name="standard">
      <style:graphic-properties draw:stroke="none" draw:fill="solid" draw:fill-color="#b98384"/>
    </style:style>
    <style:style style:name="gr358" style:family="graphic" style:parent-style-name="standard">
      <style:graphic-properties draw:stroke="none" draw:fill="solid" draw:fill-color="#b98284"/>
    </style:style>
    <style:style style:name="gr359" style:family="graphic" style:parent-style-name="standard">
      <style:graphic-properties draw:stroke="none" draw:fill="solid" draw:fill-color="#b88284"/>
    </style:style>
    <style:style style:name="gr360" style:family="graphic" style:parent-style-name="standard">
      <style:graphic-properties draw:stroke="none" draw:fill="solid" draw:fill-color="#b88283"/>
    </style:style>
    <style:style style:name="gr361" style:family="graphic" style:parent-style-name="standard">
      <style:graphic-properties draw:stroke="none" draw:fill="solid" draw:fill-color="#b78183"/>
    </style:style>
    <style:style style:name="gr362" style:family="graphic" style:parent-style-name="standard">
      <style:graphic-properties draw:stroke="none" draw:fill="solid" draw:fill-color="#b68082"/>
    </style:style>
    <style:style style:name="gr363" style:family="graphic" style:parent-style-name="standard">
      <style:graphic-properties draw:stroke="none" draw:fill="solid" draw:fill-color="#b58082"/>
    </style:style>
    <style:style style:name="gr364" style:family="graphic" style:parent-style-name="standard">
      <style:graphic-properties draw:stroke="none" draw:fill="solid" draw:fill-color="#b57f81"/>
    </style:style>
    <style:style style:name="gr365" style:family="graphic" style:parent-style-name="standard">
      <style:graphic-properties draw:stroke="none" draw:fill="solid" draw:fill-color="#b47f81"/>
    </style:style>
    <style:style style:name="gr366" style:family="graphic" style:parent-style-name="standard">
      <style:graphic-properties draw:stroke="none" draw:fill="solid" draw:fill-color="#b47e80"/>
    </style:style>
    <style:style style:name="gr367" style:family="graphic" style:parent-style-name="standard">
      <style:graphic-properties draw:stroke="none" draw:fill="solid" draw:fill-color="#b37e80"/>
    </style:style>
    <style:style style:name="gr368" style:family="graphic" style:parent-style-name="standard">
      <style:graphic-properties draw:stroke="none" draw:fill="solid" draw:fill-color="#b27d7f"/>
    </style:style>
    <style:style style:name="gr369" style:family="graphic" style:parent-style-name="standard">
      <style:graphic-properties draw:stroke="none" draw:fill="solid" draw:fill-color="#b17c7f"/>
    </style:style>
    <style:style style:name="gr370" style:family="graphic" style:parent-style-name="standard">
      <style:graphic-properties draw:stroke="none" draw:fill="solid" draw:fill-color="#b17c7e"/>
    </style:style>
    <style:style style:name="gr371" style:family="graphic" style:parent-style-name="standard">
      <style:graphic-properties draw:stroke="none" draw:fill="solid" draw:fill-color="#b07c7e"/>
    </style:style>
    <style:style style:name="gr372" style:family="graphic" style:parent-style-name="standard">
      <style:graphic-properties draw:stroke="none" draw:fill="solid" draw:fill-color="#b07b7e"/>
    </style:style>
    <style:style style:name="gr373" style:family="graphic" style:parent-style-name="standard">
      <style:graphic-properties draw:stroke="none" draw:fill="solid" draw:fill-color="#af7b7d"/>
    </style:style>
    <style:style style:name="gr374" style:family="graphic" style:parent-style-name="standard">
      <style:graphic-properties draw:stroke="none" draw:fill="solid" draw:fill-color="#af7a7d"/>
    </style:style>
    <style:style style:name="gr375" style:family="graphic" style:parent-style-name="standard">
      <style:graphic-properties draw:stroke="none" draw:fill="solid" draw:fill-color="#ae7a7d"/>
    </style:style>
    <style:style style:name="gr376" style:family="graphic" style:parent-style-name="standard">
      <style:graphic-properties draw:stroke="none" draw:fill="solid" draw:fill-color="#ae7a7c"/>
    </style:style>
    <style:style style:name="gr377" style:family="graphic" style:parent-style-name="standard">
      <style:graphic-properties draw:stroke="none" draw:fill="solid" draw:fill-color="#ad797c"/>
    </style:style>
    <style:style style:name="gr378" style:family="graphic" style:parent-style-name="standard">
      <style:graphic-properties draw:stroke="none" draw:fill="solid" draw:fill-color="#ac787b"/>
    </style:style>
    <style:style style:name="gr379" style:family="graphic" style:parent-style-name="standard">
      <style:graphic-properties draw:stroke="none" draw:fill="solid" draw:fill-color="#ab787b"/>
    </style:style>
    <style:style style:name="gr380" style:family="graphic" style:parent-style-name="standard">
      <style:graphic-properties draw:stroke="none" draw:fill="solid" draw:fill-color="#ab777a"/>
    </style:style>
    <style:style style:name="gr381" style:family="graphic" style:parent-style-name="standard">
      <style:graphic-properties draw:stroke="none" draw:fill="solid" draw:fill-color="#aa777a"/>
    </style:style>
    <style:style style:name="gr382" style:family="graphic" style:parent-style-name="standard">
      <style:graphic-properties draw:stroke="none" draw:fill="solid" draw:fill-color="#aa767a"/>
    </style:style>
    <style:style style:name="gr383" style:family="graphic" style:parent-style-name="standard">
      <style:graphic-properties draw:stroke="none" draw:fill="solid" draw:fill-color="#a97679"/>
    </style:style>
    <style:style style:name="gr384" style:family="graphic" style:parent-style-name="standard">
      <style:graphic-properties draw:stroke="none" draw:fill="solid" draw:fill-color="#a87579"/>
    </style:style>
    <style:style style:name="gr385" style:family="graphic" style:parent-style-name="standard">
      <style:graphic-properties draw:stroke="none" draw:fill="solid" draw:fill-color="#a87578"/>
    </style:style>
    <style:style style:name="gr386" style:family="graphic" style:parent-style-name="standard">
      <style:graphic-properties draw:stroke="none" draw:fill="solid" draw:fill-color="#a77578"/>
    </style:style>
    <style:style style:name="gr387" style:family="graphic" style:parent-style-name="standard">
      <style:graphic-properties draw:stroke="none" draw:fill="solid" draw:fill-color="#a77478"/>
    </style:style>
    <style:style style:name="gr388" style:family="graphic" style:parent-style-name="standard">
      <style:graphic-properties draw:stroke="none" draw:fill="solid" draw:fill-color="#a67477"/>
    </style:style>
    <style:style style:name="gr389" style:family="graphic" style:parent-style-name="standard">
      <style:graphic-properties draw:stroke="none" draw:fill="solid" draw:fill-color="#a57377"/>
    </style:style>
    <style:style style:name="gr390" style:family="graphic" style:parent-style-name="standard">
      <style:graphic-properties draw:stroke="none" draw:fill="solid" draw:fill-color="#a57376"/>
    </style:style>
    <style:style style:name="gr391" style:family="graphic" style:parent-style-name="standard">
      <style:graphic-properties draw:stroke="none" draw:fill="solid" draw:fill-color="#a47275"/>
    </style:style>
    <style:style style:name="gr392" style:family="graphic" style:parent-style-name="standard">
      <style:graphic-properties draw:stroke="none" draw:fill="solid" draw:fill-color="#a37275"/>
    </style:style>
    <style:style style:name="gr393" style:family="graphic" style:parent-style-name="standard">
      <style:graphic-properties draw:stroke="none" draw:fill="solid" draw:fill-color="#a37174"/>
    </style:style>
    <style:style style:name="gr394" style:family="graphic" style:parent-style-name="standard">
      <style:graphic-properties draw:stroke="none" draw:fill="solid" draw:fill-color="#a27174"/>
    </style:style>
    <style:style style:name="gr395" style:family="graphic" style:parent-style-name="standard">
      <style:graphic-properties draw:stroke="none" draw:fill="solid" draw:fill-color="#a17073"/>
    </style:style>
    <style:style style:name="gr396" style:family="graphic" style:parent-style-name="standard">
      <style:graphic-properties draw:stroke="none" draw:fill="solid" draw:fill-color="#a17072"/>
    </style:style>
    <style:style style:name="gr397" style:family="graphic" style:parent-style-name="standard">
      <style:graphic-properties draw:stroke="none" draw:fill="solid" draw:fill-color="#a06f72"/>
    </style:style>
    <style:style style:name="gr398" style:family="graphic" style:parent-style-name="standard">
      <style:graphic-properties draw:stroke="none" draw:fill="solid" draw:fill-color="#9f6f71"/>
    </style:style>
    <style:style style:name="gr399" style:family="graphic" style:parent-style-name="standard">
      <style:graphic-properties draw:stroke="none" draw:fill="solid" draw:fill-color="#9e6e71"/>
    </style:style>
    <style:style style:name="gr400" style:family="graphic" style:parent-style-name="standard">
      <style:graphic-properties draw:stroke="none" draw:fill="solid" draw:fill-color="#9e6e70"/>
    </style:style>
    <style:style style:name="gr401" style:family="graphic" style:parent-style-name="standard">
      <style:graphic-properties draw:stroke="none" draw:fill="solid" draw:fill-color="#9d6d70"/>
    </style:style>
    <style:style style:name="gr402" style:family="graphic" style:parent-style-name="standard">
      <style:graphic-properties draw:stroke="none" draw:fill="solid" draw:fill-color="#9c6d6f"/>
    </style:style>
    <style:style style:name="gr403" style:family="graphic" style:parent-style-name="standard">
      <style:graphic-properties draw:stroke="none" draw:fill="solid" draw:fill-color="#9c6c6e"/>
    </style:style>
    <style:style style:name="gr404" style:family="graphic" style:parent-style-name="standard">
      <style:graphic-properties draw:stroke="none" draw:fill="solid" draw:fill-color="#9b6c6e"/>
    </style:style>
    <style:style style:name="gr405" style:family="graphic" style:parent-style-name="standard">
      <style:graphic-properties draw:stroke="none" draw:fill="solid" draw:fill-color="#9a6b6d"/>
    </style:style>
    <style:style style:name="gr406" style:family="graphic" style:parent-style-name="standard">
      <style:graphic-properties draw:stroke="none" draw:fill="solid" draw:fill-color="#996a6c"/>
    </style:style>
    <style:style style:name="gr407" style:family="graphic" style:parent-style-name="standard">
      <style:graphic-properties draw:stroke="none" draw:fill="solid" draw:fill-color="#986a6c"/>
    </style:style>
    <style:style style:name="gr408" style:family="graphic" style:parent-style-name="standard">
      <style:graphic-properties draw:stroke="none" draw:fill="solid" draw:fill-color="#98696b"/>
    </style:style>
    <style:style style:name="gr409" style:family="graphic" style:parent-style-name="standard">
      <style:graphic-properties draw:stroke="none" draw:fill="solid" draw:fill-color="#97696b"/>
    </style:style>
    <style:style style:name="gr410" style:family="graphic" style:parent-style-name="standard">
      <style:graphic-properties draw:stroke="none" draw:fill="solid" draw:fill-color="#96686a"/>
    </style:style>
    <style:style style:name="gr411" style:family="graphic" style:parent-style-name="standard">
      <style:graphic-properties draw:stroke="none" draw:fill="solid" draw:fill-color="#966869"/>
    </style:style>
    <style:style style:name="gr412" style:family="graphic" style:parent-style-name="standard">
      <style:graphic-properties draw:stroke="none" draw:fill="solid" draw:fill-color="#956769"/>
    </style:style>
    <style:style style:name="gr413" style:family="graphic" style:parent-style-name="standard">
      <style:graphic-properties draw:stroke="none" draw:fill="solid" draw:fill-color="#946768"/>
    </style:style>
    <style:style style:name="gr414" style:family="graphic" style:parent-style-name="standard">
      <style:graphic-properties draw:stroke="none" draw:fill="solid" draw:fill-color="#936667"/>
    </style:style>
    <style:style style:name="gr415" style:family="graphic" style:parent-style-name="standard">
      <style:graphic-properties draw:stroke="none" draw:fill="solid" draw:fill-color="#926667"/>
    </style:style>
    <style:style style:name="gr416" style:family="graphic" style:parent-style-name="standard">
      <style:graphic-properties draw:stroke="none" draw:fill="solid" draw:fill-color="#926566"/>
    </style:style>
    <style:style style:name="gr417" style:family="graphic" style:parent-style-name="standard">
      <style:graphic-properties draw:stroke="none" draw:fill="solid" draw:fill-color="#916566"/>
    </style:style>
    <style:style style:name="gr418" style:family="graphic" style:parent-style-name="standard">
      <style:graphic-properties draw:stroke="none" draw:fill="solid" draw:fill-color="#916465"/>
    </style:style>
    <style:style style:name="gr419" style:family="graphic" style:parent-style-name="standard">
      <style:graphic-properties draw:stroke="none" draw:fill="solid" draw:fill-color="#906465"/>
    </style:style>
    <style:style style:name="gr420" style:family="graphic" style:parent-style-name="standard">
      <style:graphic-properties draw:stroke="none" draw:fill="solid" draw:fill-color="#8f6364"/>
    </style:style>
    <style:style style:name="gr421" style:family="graphic" style:parent-style-name="standard">
      <style:graphic-properties draw:stroke="none" draw:fill="solid" draw:fill-color="#8e6263"/>
    </style:style>
    <style:style style:name="gr422" style:family="graphic" style:parent-style-name="standard">
      <style:graphic-properties draw:stroke="none" draw:fill="solid" draw:fill-color="#8d6263"/>
    </style:style>
    <style:style style:name="gr423" style:family="graphic" style:parent-style-name="standard">
      <style:graphic-properties draw:stroke="none" draw:fill="solid" draw:fill-color="#8d6162"/>
    </style:style>
    <style:style style:name="gr424" style:family="graphic" style:parent-style-name="standard">
      <style:graphic-properties draw:stroke="none" draw:fill="solid" draw:fill-color="#8c6162"/>
    </style:style>
    <style:style style:name="gr425" style:family="graphic" style:parent-style-name="standard">
      <style:graphic-properties draw:stroke="none" draw:fill="solid" draw:fill-color="#8b6161"/>
    </style:style>
    <style:style style:name="gr426" style:family="graphic" style:parent-style-name="standard">
      <style:graphic-properties draw:stroke="none" draw:fill="solid" draw:fill-color="#8b6061"/>
    </style:style>
    <style:style style:name="gr427" style:family="graphic" style:parent-style-name="standard">
      <style:graphic-properties draw:stroke="none" draw:fill="solid" draw:fill-color="#8a6060"/>
    </style:style>
    <style:style style:name="gr428" style:family="graphic" style:parent-style-name="standard">
      <style:graphic-properties draw:stroke="none" draw:fill="solid" draw:fill-color="#8a5f60"/>
    </style:style>
    <style:style style:name="gr429" style:family="graphic" style:parent-style-name="standard">
      <style:graphic-properties draw:stroke="none" draw:fill="solid" draw:fill-color="#895f5f"/>
    </style:style>
    <style:style style:name="gr430" style:family="graphic" style:parent-style-name="standard">
      <style:graphic-properties draw:stroke="none" draw:fill="solid" draw:fill-color="#885e5f"/>
    </style:style>
    <style:style style:name="gr431" style:family="graphic" style:parent-style-name="standard">
      <style:graphic-properties draw:stroke="none" draw:fill="solid" draw:fill-color="#885e5e"/>
    </style:style>
    <style:style style:name="gr432" style:family="graphic" style:parent-style-name="standard">
      <style:graphic-properties draw:stroke="none" draw:fill="solid" draw:fill-color="#875e5e"/>
    </style:style>
    <style:style style:name="gr433" style:family="graphic" style:parent-style-name="standard">
      <style:graphic-properties draw:stroke="none" draw:fill="solid" draw:fill-color="#865d5d"/>
    </style:style>
    <style:style style:name="gr434" style:family="graphic" style:parent-style-name="standard">
      <style:graphic-properties draw:stroke="none" draw:fill="solid" draw:fill-color="#855c5c"/>
    </style:style>
    <style:style style:name="gr435" style:family="graphic" style:parent-style-name="standard">
      <style:graphic-properties draw:stroke="none" draw:fill="solid" draw:fill-color="#845b5b"/>
    </style:style>
    <style:style style:name="gr436" style:family="graphic" style:parent-style-name="standard">
      <style:graphic-properties draw:stroke="none" draw:fill="solid" draw:fill-color="#835b5b"/>
    </style:style>
    <style:style style:name="gr437" style:family="graphic" style:parent-style-name="standard">
      <style:graphic-properties draw:stroke="none" draw:fill="solid" draw:fill-color="#835b5a"/>
    </style:style>
    <style:style style:name="gr438" style:family="graphic" style:parent-style-name="standard">
      <style:graphic-properties draw:stroke="none" draw:fill="solid" draw:fill-color="#825a5a"/>
    </style:style>
    <style:style style:name="gr439" style:family="graphic" style:parent-style-name="standard">
      <style:graphic-properties draw:stroke="none" draw:fill="solid" draw:fill-color="#825a59"/>
    </style:style>
    <style:style style:name="gr440" style:family="graphic" style:parent-style-name="standard">
      <style:graphic-properties draw:stroke="none" draw:fill="solid" draw:fill-color="#815959"/>
    </style:style>
    <style:style style:name="gr441" style:family="graphic" style:parent-style-name="standard">
      <style:graphic-properties draw:stroke="none" draw:fill="solid" draw:fill-color="#805958"/>
    </style:style>
    <style:style style:name="gr442" style:family="graphic" style:parent-style-name="standard">
      <style:graphic-properties draw:stroke="none" draw:fill="solid" draw:fill-color="#805858"/>
    </style:style>
    <style:style style:name="gr443" style:family="graphic" style:parent-style-name="standard">
      <style:graphic-properties draw:stroke="none" draw:fill="solid" draw:fill-color="#7f5857"/>
    </style:style>
    <style:style style:name="gr444" style:family="graphic" style:parent-style-name="standard">
      <style:graphic-properties draw:stroke="none" draw:fill="solid" draw:fill-color="#7e5756"/>
    </style:style>
    <style:style style:name="gr445" style:family="graphic" style:parent-style-name="standard">
      <style:graphic-properties draw:stroke="none" draw:fill="solid" draw:fill-color="#7d5756"/>
    </style:style>
    <style:style style:name="gr446" style:family="graphic" style:parent-style-name="standard">
      <style:graphic-properties draw:stroke="none" draw:fill="solid" draw:fill-color="#7d5656"/>
    </style:style>
    <style:style style:name="gr447" style:family="graphic" style:parent-style-name="standard">
      <style:graphic-properties draw:stroke="none" draw:fill="solid" draw:fill-color="#7c5655"/>
    </style:style>
    <style:style style:name="gr448" style:family="graphic" style:parent-style-name="standard">
      <style:graphic-properties draw:stroke="none" draw:fill="solid" draw:fill-color="#7b5554"/>
    </style:style>
    <style:style style:name="gr449" style:family="graphic" style:parent-style-name="standard">
      <style:graphic-properties draw:stroke="none" draw:fill="solid" draw:fill-color="#7a5554"/>
    </style:style>
    <style:style style:name="gr450" style:family="graphic" style:parent-style-name="standard">
      <style:graphic-properties draw:stroke="none" draw:fill="solid" draw:fill-color="#7a5453"/>
    </style:style>
    <style:style style:name="gr451" style:family="graphic" style:parent-style-name="standard">
      <style:graphic-properties draw:stroke="none" draw:fill="solid" draw:fill-color="#795453"/>
    </style:style>
    <style:style style:name="gr452" style:family="graphic" style:parent-style-name="standard">
      <style:graphic-properties draw:stroke="none" draw:fill="solid" draw:fill-color="#795452"/>
    </style:style>
    <style:style style:name="gr453" style:family="graphic" style:parent-style-name="standard">
      <style:graphic-properties draw:stroke="none" draw:fill="solid" draw:fill-color="#785352"/>
    </style:style>
    <style:style style:name="gr454" style:family="graphic" style:parent-style-name="standard">
      <style:graphic-properties draw:stroke="none" draw:fill="solid" draw:fill-color="#775351"/>
    </style:style>
    <style:style style:name="gr455" style:family="graphic" style:parent-style-name="standard">
      <style:graphic-properties draw:stroke="none" draw:fill="solid" draw:fill-color="#775251"/>
    </style:style>
    <style:style style:name="gr456" style:family="graphic" style:parent-style-name="standard">
      <style:graphic-properties draw:stroke="none" draw:fill="solid" draw:fill-color="#765251"/>
    </style:style>
    <style:style style:name="gr457" style:family="graphic" style:parent-style-name="standard">
      <style:graphic-properties draw:stroke="none" draw:fill="solid" draw:fill-color="#765250"/>
    </style:style>
    <style:style style:name="gr458" style:family="graphic" style:parent-style-name="standard">
      <style:graphic-properties draw:stroke="none" draw:fill="solid" draw:fill-color="#755150"/>
    </style:style>
    <style:style style:name="gr459" style:family="graphic" style:parent-style-name="standard">
      <style:graphic-properties draw:stroke="none" draw:fill="solid" draw:fill-color="#75514f"/>
    </style:style>
    <style:style style:name="gr460" style:family="graphic" style:parent-style-name="standard">
      <style:graphic-properties draw:stroke="none" draw:fill="solid" draw:fill-color="#74514f"/>
    </style:style>
    <style:style style:name="gr461" style:family="graphic" style:parent-style-name="standard">
      <style:graphic-properties draw:stroke="none" draw:fill="solid" draw:fill-color="#74504e"/>
    </style:style>
    <style:style style:name="gr462" style:family="graphic" style:parent-style-name="standard">
      <style:graphic-properties draw:stroke="none" draw:fill="solid" draw:fill-color="#73504e"/>
    </style:style>
    <style:style style:name="gr463" style:family="graphic" style:parent-style-name="standard">
      <style:graphic-properties draw:stroke="none" draw:fill="solid" draw:fill-color="#724f4e"/>
    </style:style>
    <style:style style:name="gr464" style:family="graphic" style:parent-style-name="standard">
      <style:graphic-properties draw:stroke="none" draw:fill="solid" draw:fill-color="#724f4d"/>
    </style:style>
    <style:style style:name="gr465" style:family="graphic" style:parent-style-name="standard">
      <style:graphic-properties draw:stroke="none" draw:fill="solid" draw:fill-color="#714f4d"/>
    </style:style>
    <style:style style:name="gr466" style:family="graphic" style:parent-style-name="standard">
      <style:graphic-properties draw:stroke="none" draw:fill="solid" draw:fill-color="#714e4c"/>
    </style:style>
    <style:style style:name="gr467" style:family="graphic" style:parent-style-name="standard">
      <style:graphic-properties draw:stroke="none" draw:fill="solid" draw:fill-color="#704e4c"/>
    </style:style>
    <style:style style:name="gr468" style:family="graphic" style:parent-style-name="standard">
      <style:graphic-properties draw:stroke="none" draw:fill="solid" draw:fill-color="#6f4d4b"/>
    </style:style>
    <style:style style:name="gr469" style:family="graphic" style:parent-style-name="standard">
      <style:graphic-properties draw:stroke="none" draw:fill="solid" draw:fill-color="#6e4d4b"/>
    </style:style>
    <style:style style:name="gr470" style:family="graphic" style:parent-style-name="standard">
      <style:graphic-properties draw:stroke="none" draw:fill="solid" draw:fill-color="#6e4c4a"/>
    </style:style>
    <style:style style:name="gr471" style:family="graphic" style:parent-style-name="standard">
      <style:graphic-properties draw:stroke="none" draw:fill="solid" draw:fill-color="#6d4c4a"/>
    </style:style>
    <style:style style:name="gr472" style:family="graphic" style:parent-style-name="standard">
      <style:graphic-properties draw:stroke="none" draw:fill="solid" draw:fill-color="#6d4c49"/>
    </style:style>
    <style:style style:name="gr473" style:family="graphic" style:parent-style-name="standard">
      <style:graphic-properties draw:stroke="none" draw:fill="solid" draw:fill-color="#6c4b49"/>
    </style:style>
    <style:style style:name="gr474" style:family="graphic" style:parent-style-name="standard">
      <style:graphic-properties draw:stroke="none" draw:fill="solid" draw:fill-color="#6b4b48"/>
    </style:style>
    <style:style style:name="gr475" style:family="graphic" style:parent-style-name="standard">
      <style:graphic-properties draw:stroke="none" draw:fill="solid" draw:fill-color="#6b4a48"/>
    </style:style>
    <style:style style:name="gr476" style:family="graphic" style:parent-style-name="standard">
      <style:graphic-properties draw:stroke="none" draw:fill="solid" draw:fill-color="#6a4a47"/>
    </style:style>
    <style:style style:name="gr477" style:family="graphic" style:parent-style-name="standard">
      <style:graphic-properties draw:stroke="none" draw:fill="solid" draw:fill-color="#694947"/>
    </style:style>
    <style:style style:name="gr478" style:family="graphic" style:parent-style-name="standard">
      <style:graphic-properties draw:stroke="none" draw:fill="solid" draw:fill-color="#694946"/>
    </style:style>
    <style:style style:name="gr479" style:family="graphic" style:parent-style-name="standard">
      <style:graphic-properties draw:stroke="none" draw:fill="solid" draw:fill-color="#684846"/>
    </style:style>
    <style:style style:name="gr480" style:family="graphic" style:parent-style-name="standard">
      <style:graphic-properties draw:stroke="none" draw:fill="solid" draw:fill-color="#674845"/>
    </style:style>
    <style:style style:name="gr481" style:family="graphic" style:parent-style-name="standard">
      <style:graphic-properties draw:stroke="none" draw:fill="solid" draw:fill-color="#664745"/>
    </style:style>
    <style:style style:name="gr482" style:family="graphic" style:parent-style-name="standard">
      <style:graphic-properties draw:stroke="none" draw:fill="solid" draw:fill-color="#664744"/>
    </style:style>
    <style:style style:name="gr483" style:family="graphic" style:parent-style-name="standard">
      <style:graphic-properties draw:stroke="none" draw:fill="solid" draw:fill-color="#654744"/>
    </style:style>
    <style:style style:name="gr484" style:family="graphic" style:parent-style-name="standard">
      <style:graphic-properties draw:stroke="none" draw:fill="solid" draw:fill-color="#654644"/>
    </style:style>
    <style:style style:name="gr485" style:family="graphic" style:parent-style-name="standard">
      <style:graphic-properties draw:stroke="none" draw:fill="solid" draw:fill-color="#dea2a1"/>
    </style:style>
    <style:style style:name="gr486" style:family="graphic" style:parent-style-name="standard">
      <style:graphic-properties draw:stroke="none" draw:fill="solid" draw:fill-color="#dda2a0"/>
    </style:style>
    <style:style style:name="gr487" style:family="graphic" style:parent-style-name="standard">
      <style:graphic-properties draw:stroke="none" draw:fill="solid" draw:fill-color="#da9f9e"/>
    </style:style>
    <style:style style:name="gr488" style:family="graphic" style:parent-style-name="standard">
      <style:graphic-properties draw:stroke="none" draw:fill="solid" draw:fill-color="#d99d9c"/>
    </style:style>
    <style:style style:name="gr489" style:family="graphic" style:parent-style-name="standard">
      <style:graphic-properties draw:stroke="none" draw:fill="solid" draw:fill-color="#d89c9b"/>
    </style:style>
    <style:style style:name="gr490" style:family="graphic" style:parent-style-name="standard">
      <style:graphic-properties draw:stroke="none" draw:fill="solid" draw:fill-color="#d49999"/>
    </style:style>
    <style:style style:name="gr491" style:family="graphic" style:parent-style-name="standard">
      <style:graphic-properties draw:stroke="none" draw:fill="solid" draw:fill-color="#c68e8e"/>
    </style:style>
    <style:style style:name="gr492" style:family="graphic" style:parent-style-name="standard">
      <style:graphic-properties draw:stroke="none" draw:fill="solid" draw:fill-color="#c48b8c"/>
    </style:style>
    <style:style style:name="gr493" style:family="graphic" style:parent-style-name="standard">
      <style:graphic-properties draw:stroke="none" draw:fill="solid" draw:fill-color="#c38a8b"/>
    </style:style>
    <style:style style:name="gr494" style:family="graphic" style:parent-style-name="standard">
      <style:graphic-properties draw:stroke="none" draw:fill="solid" draw:fill-color="#c08989"/>
    </style:style>
    <style:style style:name="gr495" style:family="graphic" style:parent-style-name="standard">
      <style:graphic-properties draw:stroke="none" draw:fill="solid" draw:fill-color="#bc8587"/>
    </style:style>
    <style:style style:name="gr496" style:family="graphic" style:parent-style-name="standard">
      <style:graphic-properties draw:stroke="none" draw:fill="solid" draw:fill-color="#bb8485"/>
    </style:style>
    <style:style style:name="gr497" style:family="graphic" style:parent-style-name="standard">
      <style:graphic-properties draw:stroke="none" draw:fill="solid" draw:fill-color="#b88183"/>
    </style:style>
    <style:style style:name="gr498" style:family="graphic" style:parent-style-name="standard">
      <style:graphic-properties draw:stroke="none" draw:fill="solid" draw:fill-color="#b68182"/>
    </style:style>
    <style:style style:name="gr499" style:family="graphic" style:parent-style-name="standard">
      <style:graphic-properties draw:stroke="none" draw:fill="solid" draw:fill-color="#af7b7e"/>
    </style:style>
    <style:style style:name="gr500" style:family="graphic" style:parent-style-name="standard">
      <style:graphic-properties draw:stroke="none" draw:fill="solid" draw:fill-color="#a77477"/>
    </style:style>
    <style:style style:name="gr501" style:family="graphic" style:parent-style-name="standard">
      <style:graphic-properties draw:stroke="none" draw:fill="solid" draw:fill-color="#a67377"/>
    </style:style>
    <style:style style:name="gr502" style:family="graphic" style:parent-style-name="standard">
      <style:graphic-properties draw:stroke="none" draw:fill="solid" draw:fill-color="#a47276"/>
    </style:style>
    <style:style style:name="gr503" style:family="graphic" style:parent-style-name="standard">
      <style:graphic-properties draw:stroke="none" draw:fill="solid" draw:fill-color="#9d6d6f"/>
    </style:style>
    <style:style style:name="gr504" style:family="graphic" style:parent-style-name="standard">
      <style:graphic-properties draw:stroke="none" draw:fill="solid" draw:fill-color="#996b6d"/>
    </style:style>
    <style:style style:name="gr505" style:family="graphic" style:parent-style-name="standard">
      <style:graphic-properties draw:stroke="none" draw:fill="solid" draw:fill-color="#986a6b"/>
    </style:style>
    <style:style style:name="gr506" style:family="graphic" style:parent-style-name="standard">
      <style:graphic-properties draw:stroke="none" draw:fill="solid" draw:fill-color="#97696a"/>
    </style:style>
    <style:style style:name="gr507" style:family="graphic" style:parent-style-name="standard">
      <style:graphic-properties draw:stroke="none" draw:fill="solid" draw:fill-color="#956869"/>
    </style:style>
    <style:style style:name="gr508" style:family="graphic" style:parent-style-name="standard">
      <style:graphic-properties draw:stroke="none" draw:fill="solid" draw:fill-color="#8e6363"/>
    </style:style>
    <style:style style:name="gr509" style:family="graphic" style:parent-style-name="standard">
      <style:graphic-properties draw:stroke="none" draw:fill="solid" draw:fill-color="#8d6262"/>
    </style:style>
    <style:style style:name="gr510" style:family="graphic" style:parent-style-name="standard">
      <style:graphic-properties draw:stroke="none" draw:fill="solid" draw:fill-color="#8c6161"/>
    </style:style>
    <style:style style:name="gr511" style:family="graphic" style:parent-style-name="standard">
      <style:graphic-properties draw:stroke="none" draw:fill="solid" draw:fill-color="#885f5f"/>
    </style:style>
    <style:style style:name="gr512" style:family="graphic" style:parent-style-name="standard">
      <style:graphic-properties draw:stroke="none" draw:fill="solid" draw:fill-color="#845c5c"/>
    </style:style>
    <style:style style:name="gr513" style:family="graphic" style:parent-style-name="standard">
      <style:graphic-properties draw:stroke="none" draw:fill="solid" draw:fill-color="#835a5a"/>
    </style:style>
    <style:style style:name="gr514" style:family="graphic" style:parent-style-name="standard">
      <style:graphic-properties draw:stroke="none" draw:fill="solid" draw:fill-color="#815a59"/>
    </style:style>
    <style:style style:name="gr515" style:family="graphic" style:parent-style-name="standard">
      <style:graphic-properties draw:stroke="none" draw:fill="solid" draw:fill-color="#7f5858"/>
    </style:style>
    <style:style style:name="gr516" style:family="graphic" style:parent-style-name="standard">
      <style:graphic-properties draw:stroke="none" draw:fill="solid" draw:fill-color="#7e5757"/>
    </style:style>
    <style:style style:name="gr517" style:family="graphic" style:parent-style-name="standard">
      <style:graphic-properties draw:stroke="none" draw:fill="solid" draw:fill-color="#74504f"/>
    </style:style>
    <style:style style:name="gr518" style:family="graphic" style:parent-style-name="standard">
      <style:graphic-properties draw:stroke="none" draw:fill="solid" draw:fill-color="#6a4a48"/>
    </style:style>
    <style:style style:name="gr519" style:family="graphic" style:parent-style-name="standard">
      <style:graphic-properties draw:stroke="none" draw:fill="solid" draw:fill-color="#684946"/>
    </style:style>
    <style:style style:name="gr520" style:family="graphic" style:parent-style-name="standard">
      <style:graphic-properties draw:stroke="dash" draw:stroke-dash="stroke-dash1082" svg:stroke-width="0.352cm" svg:stroke-color="#ed1c24" draw:stroke-linejoin="round" svg:stroke-linecap="round" draw:fill="none" fo:padding-top="0.176cm" fo:padding-bottom="0.176cm" fo:padding-left="0.176cm" fo:padding-right="0.176cm"/>
    </style:style>
    <style:style style:name="gr521" style:family="graphic" style:parent-style-name="standard">
      <style:graphic-properties draw:stroke="solid" svg:stroke-width="0.246cm" svg:stroke-color="#ffffff" draw:stroke-linejoin="miter" svg:stroke-linecap="butt" draw:fill="solid" draw:fill-color="#ed1c24" fo:padding-top="0.123cm" fo:padding-bottom="0.123cm" fo:padding-left="0.123cm" fo:padding-right="0.123cm"/>
    </style:style>
    <style:style style:name="gr522" style:family="graphic" style:parent-style-name="standard">
      <style:graphic-properties draw:stroke="none" draw:fill="solid" draw:fill-color="#dd9f9d"/>
    </style:style>
    <style:style style:name="gr523" style:family="graphic" style:parent-style-name="standard">
      <style:graphic-properties draw:stroke="none" draw:fill="solid" draw:fill-color="#db9b99"/>
    </style:style>
    <style:style style:name="gr524" style:family="graphic" style:parent-style-name="standard">
      <style:graphic-properties draw:stroke="none" draw:fill="solid" draw:fill-color="#d99494"/>
    </style:style>
    <style:style style:name="gr525" style:family="graphic" style:parent-style-name="standard">
      <style:graphic-properties draw:stroke="none" draw:fill="solid" draw:fill-color="#d89191"/>
    </style:style>
    <style:style style:name="gr526" style:family="graphic" style:parent-style-name="standard">
      <style:graphic-properties draw:stroke="none" draw:fill="solid" draw:fill-color="#d68e8e"/>
    </style:style>
    <style:style style:name="gr527" style:family="graphic" style:parent-style-name="standard">
      <style:graphic-properties draw:stroke="none" draw:fill="solid" draw:fill-color="#d48b8b"/>
    </style:style>
    <style:style style:name="gr528" style:family="graphic" style:parent-style-name="standard">
      <style:graphic-properties draw:stroke="none" draw:fill="solid" draw:fill-color="#ce8886"/>
    </style:style>
    <style:style style:name="gr529" style:family="graphic" style:parent-style-name="standard">
      <style:graphic-properties draw:stroke="none" draw:fill="solid" draw:fill-color="#c88380"/>
    </style:style>
    <style:style style:name="gr530" style:family="graphic" style:parent-style-name="standard">
      <style:graphic-properties draw:stroke="none" draw:fill="solid" draw:fill-color="#c2807c"/>
    </style:style>
    <style:style style:name="gr531" style:family="graphic" style:parent-style-name="standard">
      <style:graphic-properties draw:stroke="none" draw:fill="solid" draw:fill-color="#b97974"/>
    </style:style>
    <style:style style:name="gr532" style:family="graphic" style:parent-style-name="standard">
      <style:graphic-properties draw:stroke="none" draw:fill="solid" draw:fill-color="#dea09f"/>
    </style:style>
    <style:style style:name="gr533" style:family="graphic" style:parent-style-name="standard">
      <style:graphic-properties draw:stroke="none" draw:fill="solid" draw:fill-color="#dd9e9c"/>
    </style:style>
    <style:style style:name="gr534" style:family="graphic" style:parent-style-name="standard">
      <style:graphic-properties draw:stroke="none" draw:fill="solid" draw:fill-color="#dc9d9b"/>
    </style:style>
    <style:style style:name="gr535" style:family="graphic" style:parent-style-name="standard">
      <style:graphic-properties draw:stroke="none" draw:fill="solid" draw:fill-color="#dc9b9a"/>
    </style:style>
    <style:style style:name="gr536" style:family="graphic" style:parent-style-name="standard">
      <style:graphic-properties draw:stroke="none" draw:fill="solid" draw:fill-color="#c5817f"/>
    </style:style>
    <style:style style:name="gr537" style:family="graphic" style:parent-style-name="standard">
      <style:graphic-properties draw:stroke="none" draw:fill="solid" draw:fill-color="#be7d78"/>
    </style:style>
    <style:style style:name="gr538" style:family="graphic" style:parent-style-name="standard">
      <style:graphic-properties draw:stroke="none" draw:fill="solid" draw:fill-color="#b87874"/>
    </style:style>
    <style:style style:name="gr539" style:family="graphic" style:parent-style-name="standard">
      <style:graphic-properties draw:stroke="none" draw:fill="solid" draw:fill-color="#b67872"/>
    </style:style>
    <style:style style:name="gr540" style:family="graphic" style:parent-style-name="standard">
      <style:graphic-properties draw:stroke="none" draw:fill="solid" draw:fill-color="#d3baa4"/>
    </style:style>
    <style:style style:name="gr541" style:family="graphic" style:parent-style-name="standard">
      <style:graphic-properties draw:stroke="none" draw:fill="solid" draw:fill-color="#c59f83"/>
    </style:style>
    <style:style style:name="gr542" style:family="graphic" style:parent-style-name="standard">
      <style:graphic-properties draw:stroke="none" draw:fill="solid" draw:fill-color="#85cbb5"/>
    </style:style>
    <style:style style:name="gr543" style:family="graphic" style:parent-style-name="standard">
      <style:graphic-properties draw:stroke="none" draw:fill="solid" draw:fill-color="#83cab3"/>
    </style:style>
    <style:style style:name="gr544" style:family="graphic" style:parent-style-name="standard">
      <style:graphic-properties draw:stroke="none" draw:fill="solid" draw:fill-color="#70c2ac"/>
    </style:style>
    <style:style style:name="gr545" style:family="graphic" style:parent-style-name="standard">
      <style:graphic-properties draw:stroke="none" draw:fill="solid" draw:fill-color="#6cc0aa"/>
    </style:style>
    <style:style style:name="gr546" style:family="graphic" style:parent-style-name="standard">
      <style:graphic-properties draw:stroke="none" draw:fill="solid" draw:fill-color="#67bda9"/>
    </style:style>
    <style:style style:name="gr547" style:family="graphic" style:parent-style-name="standard">
      <style:graphic-properties draw:stroke="none" draw:fill="solid" draw:fill-color="#62bba6"/>
    </style:style>
    <style:style style:name="gr548" style:family="graphic" style:parent-style-name="standard">
      <style:graphic-properties draw:stroke="none" draw:fill="solid" draw:fill-color="#5fb9a5"/>
    </style:style>
    <style:style style:name="gr549" style:family="graphic" style:parent-style-name="standard">
      <style:graphic-properties draw:stroke="none" draw:fill="solid" draw:fill-color="#5cb8a5"/>
    </style:style>
    <style:style style:name="gr550" style:family="graphic" style:parent-style-name="standard">
      <style:graphic-properties draw:stroke="none" draw:fill="solid" draw:fill-color="#51b3a1"/>
    </style:style>
    <style:style style:name="gr551" style:family="graphic" style:parent-style-name="standard">
      <style:graphic-properties draw:stroke="none" draw:fill="solid" draw:fill-color="#4fb2a0"/>
    </style:style>
    <style:style style:name="gr552" style:family="graphic" style:parent-style-name="standard">
      <style:graphic-properties draw:stroke="none" draw:fill="solid" draw:fill-color="#4db29f"/>
    </style:style>
    <style:style style:name="gr553" style:family="graphic" style:parent-style-name="standard">
      <style:graphic-properties draw:stroke="none" draw:fill="solid" draw:fill-color="#4bb19e"/>
    </style:style>
    <style:style style:name="gr554" style:family="graphic" style:parent-style-name="standard">
      <style:graphic-properties draw:stroke="none" draw:fill="solid" draw:fill-color="#48b09e"/>
    </style:style>
    <style:style style:name="gr555" style:family="graphic" style:parent-style-name="standard">
      <style:graphic-properties draw:stroke="none" draw:fill="solid" draw:fill-color="#44ae9c"/>
    </style:style>
    <style:style style:name="gr556" style:family="graphic" style:parent-style-name="standard">
      <style:graphic-properties draw:stroke="none" draw:fill="solid" draw:fill-color="#43a996"/>
    </style:style>
    <style:style style:name="gr557" style:family="graphic" style:parent-style-name="standard">
      <style:graphic-properties draw:stroke="none" draw:fill="solid" draw:fill-color="#42a793"/>
    </style:style>
    <style:style style:name="gr558" style:family="graphic" style:parent-style-name="standard">
      <style:graphic-properties draw:stroke="none" draw:fill="solid" draw:fill-color="#42a690"/>
    </style:style>
    <style:style style:name="gr559" style:family="graphic" style:parent-style-name="standard">
      <style:graphic-properties draw:stroke="none" draw:fill="solid" draw:fill-color="#40a18a"/>
    </style:style>
    <style:style style:name="gr560" style:family="graphic" style:parent-style-name="standard">
      <style:graphic-properties draw:stroke="none" draw:fill="solid" draw:fill-color="#5bbce3"/>
    </style:style>
    <style:style style:name="gr561" style:family="graphic" style:parent-style-name="standard">
      <style:graphic-properties draw:stroke="none" draw:fill="solid" draw:fill-color="#5abae3"/>
    </style:style>
    <style:style style:name="gr562" style:family="graphic" style:parent-style-name="standard">
      <style:graphic-properties draw:stroke="none" draw:fill="solid" draw:fill-color="#52ace0"/>
    </style:style>
    <style:style style:name="gr563" style:family="graphic" style:parent-style-name="standard">
      <style:graphic-properties draw:stroke="none" draw:fill="solid" draw:fill-color="#4ba1dc"/>
    </style:style>
    <style:style style:name="gr564" style:family="graphic" style:parent-style-name="standard">
      <style:graphic-properties draw:stroke="none" draw:fill="solid" draw:fill-color="#489bdb"/>
    </style:style>
    <style:style style:name="gr565" style:family="graphic" style:parent-style-name="standard">
      <style:graphic-properties draw:stroke="none" draw:fill="solid" draw:fill-color="#4899da"/>
    </style:style>
    <style:style style:name="gr566" style:family="graphic" style:parent-style-name="standard">
      <style:graphic-properties draw:stroke="none" draw:fill="solid" draw:fill-color="#4591d4"/>
    </style:style>
    <style:style style:name="gr567" style:family="graphic" style:parent-style-name="standard">
      <style:graphic-properties draw:stroke="none" draw:fill="solid" draw:fill-color="#448ed2"/>
    </style:style>
    <style:style style:name="gr568" style:family="graphic" style:parent-style-name="standard">
      <style:graphic-properties draw:stroke="none" draw:fill="solid" draw:fill-color="#4287ce"/>
    </style:style>
    <style:style style:name="gr569" style:family="graphic" style:parent-style-name="standard">
      <style:graphic-properties draw:stroke="solid" svg:stroke-width="0.035cm" svg:stroke-color="#ffffff" draw:stroke-linejoin="miter" svg:stroke-linecap="butt" draw:fill="none" fo:padding-top="0.017cm" fo:padding-bottom="0.017cm" fo:padding-left="0.017cm" fo:padding-right="0.017cm"/>
    </style:style>
    <style:style style:name="gr570" style:family="graphic" style:parent-style-name="standard">
      <style:graphic-properties draw:stroke="none" draw:fill="solid" draw:fill-color="#ddb879"/>
    </style:style>
    <style:style style:name="gr571" style:family="graphic" style:parent-style-name="standard">
      <style:graphic-properties draw:stroke="none" draw:fill="solid" draw:fill-color="#00a878"/>
    </style:style>
    <style:style style:name="gr572" style:family="graphic" style:parent-style-name="standard">
      <style:graphic-properties draw:stroke="none" draw:fill="solid" draw:fill-color="#cd8685"/>
    </style:style>
    <style:style style:name="gr573" style:family="graphic" style:parent-style-name="standard">
      <style:graphic-properties draw:stroke="none" draw:fill="solid" draw:fill-color="#ca8482"/>
    </style:style>
    <style:style style:name="gr574" style:family="graphic" style:parent-style-name="standard">
      <style:graphic-properties draw:stroke="none" draw:fill="solid" draw:fill-color="#c4817d"/>
    </style:style>
    <style:style style:name="gr575" style:family="graphic" style:parent-style-name="standard">
      <style:graphic-properties draw:stroke="none" draw:fill="solid" draw:fill-color="#c07e7b"/>
    </style:style>
    <style:style style:name="gr576" style:family="graphic" style:parent-style-name="standard">
      <style:graphic-properties draw:stroke="none" draw:fill="solid" draw:fill-color="#bf7d7a"/>
    </style:style>
    <style:style style:name="gr577" style:family="graphic" style:parent-style-name="standard">
      <style:graphic-properties draw:stroke="none" draw:fill="solid" draw:fill-color="#db9997"/>
    </style:style>
    <style:style style:name="gr578" style:family="graphic" style:parent-style-name="standard">
      <style:graphic-properties draw:stroke="none" draw:fill="solid" draw:fill-color="#d79190"/>
    </style:style>
    <style:style style:name="gr579" style:family="graphic" style:parent-style-name="standard">
      <style:graphic-properties draw:stroke="none" draw:fill="solid" draw:fill-color="#d28b8a"/>
    </style:style>
    <style:style style:name="gr580" style:family="graphic" style:parent-style-name="standard">
      <style:graphic-properties draw:stroke="none" draw:fill="solid" draw:fill-color="#5f1a22"/>
    </style:style>
    <style:style style:name="gr581" style:family="graphic" style:parent-style-name="standard">
      <style:graphic-properties draw:stroke="none" draw:fill="solid" draw:fill-color="#8274b8"/>
    </style:style>
    <style:style style:name="gr582" style:family="graphic" style:parent-style-name="standard">
      <style:graphic-properties draw:stroke="none" draw:fill="solid" draw:fill-color="#a9aaad"/>
    </style:style>
    <style:style style:name="gr583" style:family="graphic" style:parent-style-name="standard">
      <style:graphic-properties draw:stroke="none" draw:fill="solid" draw:fill-color="#b97b78"/>
    </style:style>
    <style:style style:name="gr584" style:family="graphic" style:parent-style-name="standard">
      <style:graphic-properties draw:stroke="none" draw:fill="solid" draw:fill-color="#b87a77"/>
    </style:style>
    <style:style style:name="gr585" style:family="graphic" style:parent-style-name="standard">
      <style:graphic-properties draw:stroke="none" draw:fill="solid" draw:fill-color="#b77a77"/>
    </style:style>
    <style:style style:name="gr586" style:family="graphic" style:parent-style-name="standard">
      <style:graphic-properties draw:stroke="none" draw:fill="solid" draw:fill-color="#b77976"/>
    </style:style>
    <style:style style:name="gr587" style:family="graphic" style:parent-style-name="standard">
      <style:graphic-properties draw:stroke="none" draw:fill="solid" draw:fill-color="#b67976"/>
    </style:style>
    <style:style style:name="gr588" style:family="graphic" style:parent-style-name="standard">
      <style:graphic-properties draw:stroke="none" draw:fill="solid" draw:fill-color="#b57875"/>
    </style:style>
    <style:style style:name="gr589" style:family="graphic" style:parent-style-name="standard">
      <style:graphic-properties draw:stroke="none" draw:fill="solid" draw:fill-color="#b47774"/>
    </style:style>
    <style:style style:name="gr590" style:family="graphic" style:parent-style-name="standard">
      <style:graphic-properties draw:stroke="none" draw:fill="solid" draw:fill-color="#b37774"/>
    </style:style>
    <style:style style:name="gr591" style:family="graphic" style:parent-style-name="standard">
      <style:graphic-properties draw:stroke="none" draw:fill="solid" draw:fill-color="#b37773"/>
    </style:style>
    <style:style style:name="gr592" style:family="graphic" style:parent-style-name="standard">
      <style:graphic-properties draw:stroke="none" draw:fill="solid" draw:fill-color="#b27673"/>
    </style:style>
    <style:style style:name="gr593" style:family="graphic" style:parent-style-name="standard">
      <style:graphic-properties draw:stroke="none" draw:fill="solid" draw:fill-color="#b17672"/>
    </style:style>
    <style:style style:name="gr594" style:family="graphic" style:parent-style-name="standard">
      <style:graphic-properties draw:stroke="none" draw:fill="solid" draw:fill-color="#b17572"/>
    </style:style>
    <style:style style:name="gr595" style:family="graphic" style:parent-style-name="standard">
      <style:graphic-properties draw:stroke="none" draw:fill="solid" draw:fill-color="#b07571"/>
    </style:style>
    <style:style style:name="gr596" style:family="graphic" style:parent-style-name="standard">
      <style:graphic-properties draw:stroke="none" draw:fill="solid" draw:fill-color="#b07471"/>
    </style:style>
    <style:style style:name="gr597" style:family="graphic" style:parent-style-name="standard">
      <style:graphic-properties draw:stroke="none" draw:fill="solid" draw:fill-color="#4d2d1c"/>
    </style:style>
    <style:style style:name="gr598" style:family="graphic" style:parent-style-name="standard">
      <style:graphic-properties draw:stroke="none" draw:fill="solid" draw:fill-color="#c92528"/>
    </style:style>
    <style:style style:name="gr599" style:family="graphic" style:parent-style-name="standard">
      <style:graphic-properties draw:stroke="none" draw:fill="solid" draw:fill-color="#ccb6a1"/>
    </style:style>
    <style:style style:name="gr600" style:family="graphic" style:parent-style-name="standard">
      <style:graphic-properties draw:stroke="none" draw:fill="solid" draw:fill-color="#93969a"/>
    </style:style>
    <style:style style:name="gr601" style:family="graphic" style:parent-style-name="standard">
      <style:graphic-properties draw:stroke="none" draw:fill="solid" draw:fill-color="#7a2126"/>
    </style:style>
    <style:style style:name="gr602" style:family="graphic" style:parent-style-name="standard">
      <style:graphic-properties draw:stroke="none" draw:fill="solid" draw:fill-color="#af7470"/>
    </style:style>
    <style:style style:name="gr603" style:family="graphic" style:parent-style-name="standard">
      <style:graphic-properties draw:stroke="none" draw:fill="solid" draw:fill-color="#373638"/>
    </style:style>
    <style:style style:name="gr604" style:family="graphic" style:parent-style-name="standard">
      <style:graphic-properties draw:stroke="none" draw:fill="solid" draw:fill-color="#83c4ae"/>
    </style:style>
    <style:style style:name="gr605" style:family="graphic" style:parent-style-name="standard">
      <style:graphic-properties draw:stroke="none" draw:fill="solid" draw:fill-color="#83c3ae"/>
    </style:style>
    <style:style style:name="gr606" style:family="graphic" style:parent-style-name="standard">
      <style:graphic-properties draw:stroke="none" draw:fill="solid" draw:fill-color="#82c3ae"/>
    </style:style>
    <style:style style:name="gr607" style:family="graphic" style:parent-style-name="standard">
      <style:graphic-properties draw:stroke="none" draw:fill="solid" draw:fill-color="#81c3ae"/>
    </style:style>
    <style:style style:name="gr608" style:family="graphic" style:parent-style-name="standard">
      <style:graphic-properties draw:stroke="none" draw:fill="solid" draw:fill-color="#81c2ad"/>
    </style:style>
    <style:style style:name="gr609" style:family="graphic" style:parent-style-name="standard">
      <style:graphic-properties draw:stroke="none" draw:fill="solid" draw:fill-color="#80c2ad"/>
    </style:style>
    <style:style style:name="gr610" style:family="graphic" style:parent-style-name="standard">
      <style:graphic-properties draw:stroke="none" draw:fill="solid" draw:fill-color="#7fc1ad"/>
    </style:style>
    <style:style style:name="gr611" style:family="graphic" style:parent-style-name="standard">
      <style:graphic-properties draw:stroke="none" draw:fill="solid" draw:fill-color="#7ec1ac"/>
    </style:style>
    <style:style style:name="gr612" style:family="graphic" style:parent-style-name="standard">
      <style:graphic-properties draw:stroke="none" draw:fill="solid" draw:fill-color="#7dc0ac"/>
    </style:style>
    <style:style style:name="gr613" style:family="graphic" style:parent-style-name="standard">
      <style:graphic-properties draw:stroke="none" draw:fill="solid" draw:fill-color="#7cc0ab"/>
    </style:style>
    <style:style style:name="gr614" style:family="graphic" style:parent-style-name="standard">
      <style:graphic-properties draw:stroke="none" draw:fill="solid" draw:fill-color="#7bc0ab"/>
    </style:style>
    <style:style style:name="gr615" style:family="graphic" style:parent-style-name="standard">
      <style:graphic-properties draw:stroke="none" draw:fill="solid" draw:fill-color="#7bbfab"/>
    </style:style>
    <style:style style:name="gr616" style:family="graphic" style:parent-style-name="standard">
      <style:graphic-properties draw:stroke="none" draw:fill="solid" draw:fill-color="#7abfab"/>
    </style:style>
    <style:style style:name="gr617" style:family="graphic" style:parent-style-name="standard">
      <style:graphic-properties draw:stroke="none" draw:fill="solid" draw:fill-color="#7abfaa"/>
    </style:style>
    <style:style style:name="gr618" style:family="graphic" style:parent-style-name="standard">
      <style:graphic-properties draw:stroke="none" draw:fill="solid" draw:fill-color="#79beaa"/>
    </style:style>
    <style:style style:name="gr619" style:family="graphic" style:parent-style-name="standard">
      <style:graphic-properties draw:stroke="none" draw:fill="solid" draw:fill-color="#78beaa"/>
    </style:style>
    <style:style style:name="gr620" style:family="graphic" style:parent-style-name="standard">
      <style:graphic-properties draw:stroke="none" draw:fill="solid" draw:fill-color="#78bea9"/>
    </style:style>
    <style:style style:name="gr621" style:family="graphic" style:parent-style-name="standard">
      <style:graphic-properties draw:stroke="none" draw:fill="solid" draw:fill-color="#77bda9"/>
    </style:style>
    <style:style style:name="gr622" style:family="graphic" style:parent-style-name="standard">
      <style:graphic-properties draw:stroke="none" draw:fill="solid" draw:fill-color="#76bda9"/>
    </style:style>
    <style:style style:name="gr623" style:family="graphic" style:parent-style-name="standard">
      <style:graphic-properties draw:stroke="none" draw:fill="solid" draw:fill-color="#76bca8"/>
    </style:style>
    <style:style style:name="gr624" style:family="graphic" style:parent-style-name="standard">
      <style:graphic-properties draw:stroke="none" draw:fill="solid" draw:fill-color="#75bca8"/>
    </style:style>
    <style:style style:name="gr625" style:family="graphic" style:parent-style-name="standard">
      <style:graphic-properties draw:stroke="none" draw:fill="solid" draw:fill-color="#74bca8"/>
    </style:style>
    <style:style style:name="gr626" style:family="graphic" style:parent-style-name="standard">
      <style:graphic-properties draw:stroke="none" draw:fill="solid" draw:fill-color="#74bba8"/>
    </style:style>
    <style:style style:name="gr627" style:family="graphic" style:parent-style-name="standard">
      <style:graphic-properties draw:stroke="none" draw:fill="solid" draw:fill-color="#73bba8"/>
    </style:style>
    <style:style style:name="gr628" style:family="graphic" style:parent-style-name="standard">
      <style:graphic-properties draw:stroke="none" draw:fill="solid" draw:fill-color="#73bba7"/>
    </style:style>
    <style:style style:name="gr629" style:family="graphic" style:parent-style-name="standard">
      <style:graphic-properties draw:stroke="none" draw:fill="solid" draw:fill-color="#72bba7"/>
    </style:style>
    <style:style style:name="gr630" style:family="graphic" style:parent-style-name="standard">
      <style:graphic-properties draw:stroke="none" draw:fill="solid" draw:fill-color="#72baa7"/>
    </style:style>
    <style:style style:name="gr631" style:family="graphic" style:parent-style-name="standard">
      <style:graphic-properties draw:stroke="none" draw:fill="solid" draw:fill-color="#71baa7"/>
    </style:style>
    <style:style style:name="gr632" style:family="graphic" style:parent-style-name="standard">
      <style:graphic-properties draw:stroke="none" draw:fill="solid" draw:fill-color="#70baa6"/>
    </style:style>
    <style:style style:name="gr633" style:family="graphic" style:parent-style-name="standard">
      <style:graphic-properties draw:stroke="none" draw:fill="solid" draw:fill-color="#70b9a6"/>
    </style:style>
    <style:style style:name="gr634" style:family="graphic" style:parent-style-name="standard">
      <style:graphic-properties draw:stroke="none" draw:fill="solid" draw:fill-color="#6fb9a6"/>
    </style:style>
    <style:style style:name="gr635" style:family="graphic" style:parent-style-name="standard">
      <style:graphic-properties draw:stroke="none" draw:fill="solid" draw:fill-color="#6eb8a5"/>
    </style:style>
    <style:style style:name="gr636" style:family="graphic" style:parent-style-name="standard">
      <style:graphic-properties draw:stroke="none" draw:fill="solid" draw:fill-color="#6db8a5"/>
    </style:style>
    <style:style style:name="gr637" style:family="graphic" style:parent-style-name="standard">
      <style:graphic-properties draw:stroke="none" draw:fill="solid" draw:fill-color="#6cb7a5"/>
    </style:style>
    <style:style style:name="gr638" style:family="graphic" style:parent-style-name="standard">
      <style:graphic-properties draw:stroke="none" draw:fill="solid" draw:fill-color="#6bb7a4"/>
    </style:style>
    <style:style style:name="gr639" style:family="graphic" style:parent-style-name="standard">
      <style:graphic-properties draw:stroke="none" draw:fill="solid" draw:fill-color="#6ab6a4"/>
    </style:style>
    <style:style style:name="gr640" style:family="graphic" style:parent-style-name="standard">
      <style:graphic-properties draw:stroke="none" draw:fill="solid" draw:fill-color="#69b6a3"/>
    </style:style>
    <style:style style:name="gr641" style:family="graphic" style:parent-style-name="standard">
      <style:graphic-properties draw:stroke="none" draw:fill="solid" draw:fill-color="#68b5a3"/>
    </style:style>
    <style:style style:name="gr642" style:family="graphic" style:parent-style-name="standard">
      <style:graphic-properties draw:stroke="none" draw:fill="solid" draw:fill-color="#67b5a2"/>
    </style:style>
    <style:style style:name="gr643" style:family="graphic" style:parent-style-name="standard">
      <style:graphic-properties draw:stroke="none" draw:fill="solid" draw:fill-color="#66b4a2"/>
    </style:style>
    <style:style style:name="gr644" style:family="graphic" style:parent-style-name="standard">
      <style:graphic-properties draw:stroke="none" draw:fill="solid" draw:fill-color="#65b4a2"/>
    </style:style>
    <style:style style:name="gr645" style:family="graphic" style:parent-style-name="standard">
      <style:graphic-properties draw:stroke="none" draw:fill="solid" draw:fill-color="#64b3a1"/>
    </style:style>
    <style:style style:name="gr646" style:family="graphic" style:parent-style-name="standard">
      <style:graphic-properties draw:stroke="none" draw:fill="solid" draw:fill-color="#63b3a1"/>
    </style:style>
    <style:style style:name="gr647" style:family="graphic" style:parent-style-name="standard">
      <style:graphic-properties draw:stroke="none" draw:fill="solid" draw:fill-color="#62b2a1"/>
    </style:style>
    <style:style style:name="gr648" style:family="graphic" style:parent-style-name="standard">
      <style:graphic-properties draw:stroke="none" draw:fill="solid" draw:fill-color="#62b2a0"/>
    </style:style>
    <style:style style:name="gr649" style:family="graphic" style:parent-style-name="standard">
      <style:graphic-properties draw:stroke="none" draw:fill="solid" draw:fill-color="#61b2a0"/>
    </style:style>
    <style:style style:name="gr650" style:family="graphic" style:parent-style-name="standard">
      <style:graphic-properties draw:stroke="none" draw:fill="solid" draw:fill-color="#60b1a0"/>
    </style:style>
    <style:style style:name="gr651" style:family="graphic" style:parent-style-name="standard">
      <style:graphic-properties draw:stroke="none" draw:fill="solid" draw:fill-color="#5fb19f"/>
    </style:style>
    <style:style style:name="gr652" style:family="graphic" style:parent-style-name="standard">
      <style:graphic-properties draw:stroke="none" draw:fill="solid" draw:fill-color="#5eb09f"/>
    </style:style>
    <style:style style:name="gr653" style:family="graphic" style:parent-style-name="standard">
      <style:graphic-properties draw:stroke="none" draw:fill="solid" draw:fill-color="#5db09f"/>
    </style:style>
    <style:style style:name="gr654" style:family="graphic" style:parent-style-name="standard">
      <style:graphic-properties draw:stroke="none" draw:fill="solid" draw:fill-color="#5caf9e"/>
    </style:style>
    <style:style style:name="gr655" style:family="graphic" style:parent-style-name="standard">
      <style:graphic-properties draw:stroke="none" draw:fill="solid" draw:fill-color="#5baf9e"/>
    </style:style>
    <style:style style:name="gr656" style:family="graphic" style:parent-style-name="standard">
      <style:graphic-properties draw:stroke="none" draw:fill="solid" draw:fill-color="#5bae9e"/>
    </style:style>
    <style:style style:name="gr657" style:family="graphic" style:parent-style-name="standard">
      <style:graphic-properties draw:stroke="none" draw:fill="solid" draw:fill-color="#5aae9e"/>
    </style:style>
    <style:style style:name="gr658" style:family="graphic" style:parent-style-name="standard">
      <style:graphic-properties draw:stroke="none" draw:fill="solid" draw:fill-color="#59ae9d"/>
    </style:style>
    <style:style style:name="gr659" style:family="graphic" style:parent-style-name="standard">
      <style:graphic-properties draw:stroke="none" draw:fill="solid" draw:fill-color="#59ad9d"/>
    </style:style>
    <style:style style:name="gr660" style:family="graphic" style:parent-style-name="standard">
      <style:graphic-properties draw:stroke="none" draw:fill="solid" draw:fill-color="#58ad9d"/>
    </style:style>
    <style:style style:name="gr661" style:family="graphic" style:parent-style-name="standard">
      <style:graphic-properties draw:stroke="none" draw:fill="solid" draw:fill-color="#57ad9c"/>
    </style:style>
    <style:style style:name="gr662" style:family="graphic" style:parent-style-name="standard">
      <style:graphic-properties draw:stroke="none" draw:fill="solid" draw:fill-color="#56ac9c"/>
    </style:style>
    <style:style style:name="gr663" style:family="graphic" style:parent-style-name="standard">
      <style:graphic-properties draw:stroke="none" draw:fill="solid" draw:fill-color="#55ac9c"/>
    </style:style>
    <style:style style:name="gr664" style:family="graphic" style:parent-style-name="standard">
      <style:graphic-properties draw:stroke="none" draw:fill="solid" draw:fill-color="#54ab9b"/>
    </style:style>
    <style:style style:name="gr665" style:family="graphic" style:parent-style-name="standard">
      <style:graphic-properties draw:stroke="none" draw:fill="solid" draw:fill-color="#53ab9b"/>
    </style:style>
    <style:style style:name="gr666" style:family="graphic" style:parent-style-name="standard">
      <style:graphic-properties draw:stroke="none" draw:fill="solid" draw:fill-color="#52aa9b"/>
    </style:style>
    <style:style style:name="gr667" style:family="graphic" style:parent-style-name="standard">
      <style:graphic-properties draw:stroke="none" draw:fill="solid" draw:fill-color="#51aa9a"/>
    </style:style>
    <style:style style:name="gr668" style:family="graphic" style:parent-style-name="standard">
      <style:graphic-properties draw:stroke="none" draw:fill="solid" draw:fill-color="#51a99a"/>
    </style:style>
    <style:style style:name="gr669" style:family="graphic" style:parent-style-name="standard">
      <style:graphic-properties draw:stroke="none" draw:fill="solid" draw:fill-color="#50a99a"/>
    </style:style>
    <style:style style:name="gr670" style:family="graphic" style:parent-style-name="standard">
      <style:graphic-properties draw:stroke="none" draw:fill="solid" draw:fill-color="#4fa99a"/>
    </style:style>
    <style:style style:name="gr671" style:family="graphic" style:parent-style-name="standard">
      <style:graphic-properties draw:stroke="none" draw:fill="solid" draw:fill-color="#4ea899"/>
    </style:style>
    <style:style style:name="gr672" style:family="graphic" style:parent-style-name="standard">
      <style:graphic-properties draw:stroke="none" draw:fill="solid" draw:fill-color="#4da899"/>
    </style:style>
    <style:style style:name="gr673" style:family="graphic" style:parent-style-name="standard">
      <style:graphic-properties draw:stroke="none" draw:fill="solid" draw:fill-color="#4ca798"/>
    </style:style>
    <style:style style:name="gr674" style:family="graphic" style:parent-style-name="standard">
      <style:graphic-properties draw:stroke="none" draw:fill="solid" draw:fill-color="#4ba798"/>
    </style:style>
    <style:style style:name="gr675" style:family="graphic" style:parent-style-name="standard">
      <style:graphic-properties draw:stroke="none" draw:fill="solid" draw:fill-color="#4aa698"/>
    </style:style>
    <style:style style:name="gr676" style:family="graphic" style:parent-style-name="standard">
      <style:graphic-properties draw:stroke="none" draw:fill="solid" draw:fill-color="#49a697"/>
    </style:style>
    <style:style style:name="gr677" style:family="graphic" style:parent-style-name="standard">
      <style:graphic-properties draw:stroke="none" draw:fill="solid" draw:fill-color="#48a597"/>
    </style:style>
    <style:style style:name="gr678" style:family="graphic" style:parent-style-name="standard">
      <style:graphic-properties draw:stroke="none" draw:fill="solid" draw:fill-color="#47a597"/>
    </style:style>
    <style:style style:name="gr679" style:family="graphic" style:parent-style-name="standard">
      <style:graphic-properties draw:stroke="none" draw:fill="solid" draw:fill-color="#46a496"/>
    </style:style>
    <style:style style:name="gr680" style:family="graphic" style:parent-style-name="standard">
      <style:graphic-properties draw:stroke="none" draw:fill="solid" draw:fill-color="#45a496"/>
    </style:style>
    <style:style style:name="gr681" style:family="graphic" style:parent-style-name="standard">
      <style:graphic-properties draw:stroke="none" draw:fill="solid" draw:fill-color="#44a396"/>
    </style:style>
    <style:style style:name="gr682" style:family="graphic" style:parent-style-name="standard">
      <style:graphic-properties draw:stroke="none" draw:fill="solid" draw:fill-color="#43a395"/>
    </style:style>
    <style:style style:name="gr683" style:family="graphic" style:parent-style-name="standard">
      <style:graphic-properties draw:stroke="none" draw:fill="solid" draw:fill-color="#43a294"/>
    </style:style>
    <style:style style:name="gr684" style:family="graphic" style:parent-style-name="standard">
      <style:graphic-properties draw:stroke="none" draw:fill="solid" draw:fill-color="#43a293"/>
    </style:style>
    <style:style style:name="gr685" style:family="graphic" style:parent-style-name="standard">
      <style:graphic-properties draw:stroke="none" draw:fill="solid" draw:fill-color="#43a193"/>
    </style:style>
    <style:style style:name="gr686" style:family="graphic" style:parent-style-name="standard">
      <style:graphic-properties draw:stroke="none" draw:fill="solid" draw:fill-color="#43a192"/>
    </style:style>
    <style:style style:name="gr687" style:family="graphic" style:parent-style-name="standard">
      <style:graphic-properties draw:stroke="none" draw:fill="solid" draw:fill-color="#43a191"/>
    </style:style>
    <style:style style:name="gr688" style:family="graphic" style:parent-style-name="standard">
      <style:graphic-properties draw:stroke="none" draw:fill="solid" draw:fill-color="#42a091"/>
    </style:style>
    <style:style style:name="gr689" style:family="graphic" style:parent-style-name="standard">
      <style:graphic-properties draw:stroke="none" draw:fill="solid" draw:fill-color="#42a090"/>
    </style:style>
    <style:style style:name="gr690" style:family="graphic" style:parent-style-name="standard">
      <style:graphic-properties draw:stroke="none" draw:fill="solid" draw:fill-color="#429f8f"/>
    </style:style>
    <style:style style:name="gr691" style:family="graphic" style:parent-style-name="standard">
      <style:graphic-properties draw:stroke="none" draw:fill="solid" draw:fill-color="#429f8e"/>
    </style:style>
    <style:style style:name="gr692" style:family="graphic" style:parent-style-name="standard">
      <style:graphic-properties draw:stroke="none" draw:fill="solid" draw:fill-color="#429e8e"/>
    </style:style>
    <style:style style:name="gr693" style:family="graphic" style:parent-style-name="standard">
      <style:graphic-properties draw:stroke="none" draw:fill="solid" draw:fill-color="#429e8d"/>
    </style:style>
    <style:style style:name="gr694" style:family="graphic" style:parent-style-name="standard">
      <style:graphic-properties draw:stroke="none" draw:fill="solid" draw:fill-color="#419e8c"/>
    </style:style>
    <style:style style:name="gr695" style:family="graphic" style:parent-style-name="standard">
      <style:graphic-properties draw:stroke="none" draw:fill="solid" draw:fill-color="#419d8c"/>
    </style:style>
    <style:style style:name="gr696" style:family="graphic" style:parent-style-name="standard">
      <style:graphic-properties draw:stroke="none" draw:fill="solid" draw:fill-color="#419d8b"/>
    </style:style>
    <style:style style:name="gr697" style:family="graphic" style:parent-style-name="standard">
      <style:graphic-properties draw:stroke="none" draw:fill="solid" draw:fill-color="#419c8a"/>
    </style:style>
    <style:style style:name="gr698" style:family="graphic" style:parent-style-name="standard">
      <style:graphic-properties draw:stroke="none" draw:fill="solid" draw:fill-color="#419b89"/>
    </style:style>
    <style:style style:name="gr699" style:family="graphic" style:parent-style-name="standard">
      <style:graphic-properties draw:stroke="none" draw:fill="solid" draw:fill-color="#419b88"/>
    </style:style>
    <style:style style:name="gr700" style:family="graphic" style:parent-style-name="standard">
      <style:graphic-properties draw:stroke="none" draw:fill="solid" draw:fill-color="#409b88"/>
    </style:style>
    <style:style style:name="gr701" style:family="graphic" style:parent-style-name="standard">
      <style:graphic-properties draw:stroke="none" draw:fill="solid" draw:fill-color="#409a87"/>
    </style:style>
    <style:style style:name="gr702" style:family="graphic" style:parent-style-name="standard">
      <style:graphic-properties draw:stroke="none" draw:fill="solid" draw:fill-color="#409a86"/>
    </style:style>
    <style:style style:name="gr703" style:family="graphic" style:parent-style-name="standard">
      <style:graphic-properties draw:stroke="none" draw:fill="solid" draw:fill-color="#409986"/>
    </style:style>
    <style:style style:name="gr704" style:family="graphic" style:parent-style-name="standard">
      <style:graphic-properties draw:stroke="none" draw:fill="solid" draw:fill-color="#409985"/>
    </style:style>
    <style:style style:name="gr705" style:family="graphic" style:parent-style-name="standard">
      <style:graphic-properties draw:stroke="none" draw:fill="solid" draw:fill-color="#409984"/>
    </style:style>
    <style:style style:name="gr706" style:family="graphic" style:parent-style-name="standard">
      <style:graphic-properties draw:stroke="none" draw:fill="solid" draw:fill-color="#3f9884"/>
    </style:style>
    <style:style style:name="gr707" style:family="graphic" style:parent-style-name="standard">
      <style:graphic-properties draw:stroke="none" draw:fill="solid" draw:fill-color="#3f9883"/>
    </style:style>
    <style:style style:name="gr708" style:family="graphic" style:parent-style-name="standard">
      <style:graphic-properties draw:stroke="none" draw:fill="solid" draw:fill-color="#3f9782"/>
    </style:style>
    <style:style style:name="gr709" style:family="graphic" style:parent-style-name="standard">
      <style:graphic-properties draw:stroke="none" draw:fill="solid" draw:fill-color="#3f9781"/>
    </style:style>
    <style:style style:name="gr710" style:family="graphic" style:parent-style-name="standard">
      <style:graphic-properties draw:stroke="none" draw:fill="solid" draw:fill-color="#3f9680"/>
    </style:style>
    <style:style style:name="gr711" style:family="graphic" style:parent-style-name="standard">
      <style:graphic-properties draw:stroke="none" draw:fill="solid" draw:fill-color="#3e957f"/>
    </style:style>
    <style:style style:name="gr712" style:family="graphic" style:parent-style-name="standard">
      <style:graphic-properties draw:stroke="none" draw:fill="solid" draw:fill-color="#3e957e"/>
    </style:style>
    <style:style style:name="gr713" style:family="graphic" style:parent-style-name="standard">
      <style:graphic-properties draw:stroke="none" draw:fill="solid" draw:fill-color="#3e947d"/>
    </style:style>
    <style:style style:name="gr714" style:family="graphic" style:parent-style-name="standard">
      <style:graphic-properties draw:stroke="none" draw:fill="solid" draw:fill-color="#3e947c"/>
    </style:style>
    <style:style style:name="gr715" style:family="graphic" style:parent-style-name="standard">
      <style:graphic-properties draw:stroke="none" draw:fill="solid" draw:fill-color="#3e937c"/>
    </style:style>
    <style:style style:name="gr716" style:family="graphic" style:parent-style-name="standard">
      <style:graphic-properties draw:stroke="none" draw:fill="solid" draw:fill-color="#3e937b"/>
    </style:style>
    <style:style style:name="gr717" style:family="graphic" style:parent-style-name="standard">
      <style:graphic-properties draw:stroke="none" draw:fill="solid" draw:fill-color="#3d937a"/>
    </style:style>
    <style:style style:name="gr718" style:family="graphic" style:parent-style-name="standard">
      <style:graphic-properties draw:stroke="none" draw:fill="solid" draw:fill-color="#3d927a"/>
    </style:style>
    <style:style style:name="gr719" style:family="graphic" style:parent-style-name="standard">
      <style:graphic-properties draw:stroke="none" draw:fill="solid" draw:fill-color="#3d9279"/>
    </style:style>
    <style:style style:name="gr720" style:family="graphic" style:parent-style-name="standard">
      <style:graphic-properties draw:stroke="none" draw:fill="solid" draw:fill-color="#7fc1ac"/>
    </style:style>
    <style:style style:name="gr721" style:family="graphic" style:parent-style-name="standard">
      <style:graphic-properties draw:stroke="none" draw:fill="solid" draw:fill-color="#303572"/>
    </style:style>
    <style:style style:name="gr722" style:family="graphic" style:parent-style-name="standard">
      <style:graphic-properties draw:stroke="none" draw:fill="solid" draw:fill-color="#58add3"/>
    </style:style>
    <style:style style:name="gr723" style:family="graphic" style:parent-style-name="standard">
      <style:graphic-properties draw:stroke="none" draw:fill="solid" draw:fill-color="#58acd2"/>
    </style:style>
    <style:style style:name="gr724" style:family="graphic" style:parent-style-name="standard">
      <style:graphic-properties draw:stroke="none" draw:fill="solid" draw:fill-color="#57abd2"/>
    </style:style>
    <style:style style:name="gr725" style:family="graphic" style:parent-style-name="standard">
      <style:graphic-properties draw:stroke="none" draw:fill="solid" draw:fill-color="#57aad2"/>
    </style:style>
    <style:style style:name="gr726" style:family="graphic" style:parent-style-name="standard">
      <style:graphic-properties draw:stroke="none" draw:fill="solid" draw:fill-color="#56aad2"/>
    </style:style>
    <style:style style:name="gr727" style:family="graphic" style:parent-style-name="standard">
      <style:graphic-properties draw:stroke="none" draw:fill="solid" draw:fill-color="#56a9d1"/>
    </style:style>
    <style:style style:name="gr728" style:family="graphic" style:parent-style-name="standard">
      <style:graphic-properties draw:stroke="none" draw:fill="solid" draw:fill-color="#56a8d1"/>
    </style:style>
    <style:style style:name="gr729" style:family="graphic" style:parent-style-name="standard">
      <style:graphic-properties draw:stroke="none" draw:fill="solid" draw:fill-color="#55a8d1"/>
    </style:style>
    <style:style style:name="gr730" style:family="graphic" style:parent-style-name="standard">
      <style:graphic-properties draw:stroke="none" draw:fill="solid" draw:fill-color="#55a7d1"/>
    </style:style>
    <style:style style:name="gr731" style:family="graphic" style:parent-style-name="standard">
      <style:graphic-properties draw:stroke="none" draw:fill="solid" draw:fill-color="#54a6d1"/>
    </style:style>
    <style:style style:name="gr732" style:family="graphic" style:parent-style-name="standard">
      <style:graphic-properties draw:stroke="none" draw:fill="solid" draw:fill-color="#54a6d0"/>
    </style:style>
    <style:style style:name="gr733" style:family="graphic" style:parent-style-name="standard">
      <style:graphic-properties draw:stroke="none" draw:fill="solid" draw:fill-color="#54a5d0"/>
    </style:style>
    <style:style style:name="gr734" style:family="graphic" style:parent-style-name="standard">
      <style:graphic-properties draw:stroke="none" draw:fill="solid" draw:fill-color="#53a5d0"/>
    </style:style>
    <style:style style:name="gr735" style:family="graphic" style:parent-style-name="standard">
      <style:graphic-properties draw:stroke="none" draw:fill="solid" draw:fill-color="#53a4d0"/>
    </style:style>
    <style:style style:name="gr736" style:family="graphic" style:parent-style-name="standard">
      <style:graphic-properties draw:stroke="none" draw:fill="solid" draw:fill-color="#53a3d0"/>
    </style:style>
    <style:style style:name="gr737" style:family="graphic" style:parent-style-name="standard">
      <style:graphic-properties draw:stroke="none" draw:fill="solid" draw:fill-color="#52a3cf"/>
    </style:style>
    <style:style style:name="gr738" style:family="graphic" style:parent-style-name="standard">
      <style:graphic-properties draw:stroke="none" draw:fill="solid" draw:fill-color="#52a2cf"/>
    </style:style>
    <style:style style:name="gr739" style:family="graphic" style:parent-style-name="standard">
      <style:graphic-properties draw:stroke="none" draw:fill="solid" draw:fill-color="#51a1cf"/>
    </style:style>
    <style:style style:name="gr740" style:family="graphic" style:parent-style-name="standard">
      <style:graphic-properties draw:stroke="none" draw:fill="solid" draw:fill-color="#51a0cf"/>
    </style:style>
    <style:style style:name="gr741" style:family="graphic" style:parent-style-name="standard">
      <style:graphic-properties draw:stroke="none" draw:fill="solid" draw:fill-color="#509fce"/>
    </style:style>
    <style:style style:name="gr742" style:family="graphic" style:parent-style-name="standard">
      <style:graphic-properties draw:stroke="none" draw:fill="solid" draw:fill-color="#509ece"/>
    </style:style>
    <style:style style:name="gr743" style:family="graphic" style:parent-style-name="standard">
      <style:graphic-properties draw:stroke="none" draw:fill="solid" draw:fill-color="#4f9dce"/>
    </style:style>
    <style:style style:name="gr744" style:family="graphic" style:parent-style-name="standard">
      <style:graphic-properties draw:stroke="none" draw:fill="solid" draw:fill-color="#4f9ccd"/>
    </style:style>
    <style:style style:name="gr745" style:family="graphic" style:parent-style-name="standard">
      <style:graphic-properties draw:stroke="none" draw:fill="solid" draw:fill-color="#4e9ccd"/>
    </style:style>
    <style:style style:name="gr746" style:family="graphic" style:parent-style-name="standard">
      <style:graphic-properties draw:stroke="none" draw:fill="solid" draw:fill-color="#4e9bcd"/>
    </style:style>
    <style:style style:name="gr747" style:family="graphic" style:parent-style-name="standard">
      <style:graphic-properties draw:stroke="none" draw:fill="solid" draw:fill-color="#4e9acd"/>
    </style:style>
    <style:style style:name="gr748" style:family="graphic" style:parent-style-name="standard">
      <style:graphic-properties draw:stroke="none" draw:fill="solid" draw:fill-color="#4d9acd"/>
    </style:style>
    <style:style style:name="gr749" style:family="graphic" style:parent-style-name="standard">
      <style:graphic-properties draw:stroke="none" draw:fill="solid" draw:fill-color="#4d9acc"/>
    </style:style>
    <style:style style:name="gr750" style:family="graphic" style:parent-style-name="standard">
      <style:graphic-properties draw:stroke="none" draw:fill="solid" draw:fill-color="#4d99cc"/>
    </style:style>
    <style:style style:name="gr751" style:family="graphic" style:parent-style-name="standard">
      <style:graphic-properties draw:stroke="none" draw:fill="solid" draw:fill-color="#4c99cc"/>
    </style:style>
    <style:style style:name="gr752" style:family="graphic" style:parent-style-name="standard">
      <style:graphic-properties draw:stroke="none" draw:fill="solid" draw:fill-color="#4c98cc"/>
    </style:style>
    <style:style style:name="gr753" style:family="graphic" style:parent-style-name="standard">
      <style:graphic-properties draw:stroke="none" draw:fill="solid" draw:fill-color="#4c97cc"/>
    </style:style>
    <style:style style:name="gr754" style:family="graphic" style:parent-style-name="standard">
      <style:graphic-properties draw:stroke="none" draw:fill="solid" draw:fill-color="#4b97cb"/>
    </style:style>
    <style:style style:name="gr755" style:family="graphic" style:parent-style-name="standard">
      <style:graphic-properties draw:stroke="none" draw:fill="solid" draw:fill-color="#4b96cb"/>
    </style:style>
    <style:style style:name="gr756" style:family="graphic" style:parent-style-name="standard">
      <style:graphic-properties draw:stroke="none" draw:fill="solid" draw:fill-color="#4b95cb"/>
    </style:style>
    <style:style style:name="gr757" style:family="graphic" style:parent-style-name="standard">
      <style:graphic-properties draw:stroke="none" draw:fill="solid" draw:fill-color="#4a95cb"/>
    </style:style>
    <style:style style:name="gr758" style:family="graphic" style:parent-style-name="standard">
      <style:graphic-properties draw:stroke="none" draw:fill="solid" draw:fill-color="#4a94cb"/>
    </style:style>
    <style:style style:name="gr759" style:family="graphic" style:parent-style-name="standard">
      <style:graphic-properties draw:stroke="none" draw:fill="solid" draw:fill-color="#4a94ca"/>
    </style:style>
    <style:style style:name="gr760" style:family="graphic" style:parent-style-name="standard">
      <style:graphic-properties draw:stroke="none" draw:fill="solid" draw:fill-color="#4993ca"/>
    </style:style>
    <style:style style:name="gr761" style:family="graphic" style:parent-style-name="standard">
      <style:graphic-properties draw:stroke="none" draw:fill="solid" draw:fill-color="#4992ca"/>
    </style:style>
    <style:style style:name="gr762" style:family="graphic" style:parent-style-name="standard">
      <style:graphic-properties draw:stroke="none" draw:fill="solid" draw:fill-color="#4892ca"/>
    </style:style>
    <style:style style:name="gr763" style:family="graphic" style:parent-style-name="standard">
      <style:graphic-properties draw:stroke="none" draw:fill="solid" draw:fill-color="#4891c9"/>
    </style:style>
    <style:style style:name="gr764" style:family="graphic" style:parent-style-name="standard">
      <style:graphic-properties draw:stroke="none" draw:fill="solid" draw:fill-color="#4890c9"/>
    </style:style>
    <style:style style:name="gr765" style:family="graphic" style:parent-style-name="standard">
      <style:graphic-properties draw:stroke="none" draw:fill="solid" draw:fill-color="#4790c9"/>
    </style:style>
    <style:style style:name="gr766" style:family="graphic" style:parent-style-name="standard">
      <style:graphic-properties draw:stroke="none" draw:fill="solid" draw:fill-color="#478fc9"/>
    </style:style>
    <style:style style:name="gr767" style:family="graphic" style:parent-style-name="standard">
      <style:graphic-properties draw:stroke="none" draw:fill="solid" draw:fill-color="#478ec8"/>
    </style:style>
    <style:style style:name="gr768" style:family="graphic" style:parent-style-name="standard">
      <style:graphic-properties draw:stroke="none" draw:fill="solid" draw:fill-color="#468ec8"/>
    </style:style>
    <style:style style:name="gr769" style:family="graphic" style:parent-style-name="standard">
      <style:graphic-properties draw:stroke="none" draw:fill="solid" draw:fill-color="#468dc8"/>
    </style:style>
    <style:style style:name="gr770" style:family="graphic" style:parent-style-name="standard">
      <style:graphic-properties draw:stroke="none" draw:fill="solid" draw:fill-color="#468cc7"/>
    </style:style>
    <style:style style:name="gr771" style:family="graphic" style:parent-style-name="standard">
      <style:graphic-properties draw:stroke="none" draw:fill="solid" draw:fill-color="#458bc7"/>
    </style:style>
    <style:style style:name="gr772" style:family="graphic" style:parent-style-name="standard">
      <style:graphic-properties draw:stroke="none" draw:fill="solid" draw:fill-color="#458bc6"/>
    </style:style>
    <style:style style:name="gr773" style:family="graphic" style:parent-style-name="standard">
      <style:graphic-properties draw:stroke="none" draw:fill="solid" draw:fill-color="#458ac6"/>
    </style:style>
    <style:style style:name="gr774" style:family="graphic" style:parent-style-name="standard">
      <style:graphic-properties draw:stroke="none" draw:fill="solid" draw:fill-color="#4489c5"/>
    </style:style>
    <style:style style:name="gr775" style:family="graphic" style:parent-style-name="standard">
      <style:graphic-properties draw:stroke="none" draw:fill="solid" draw:fill-color="#4488c5"/>
    </style:style>
    <style:style style:name="gr776" style:family="graphic" style:parent-style-name="standard">
      <style:graphic-properties draw:stroke="none" draw:fill="solid" draw:fill-color="#4487c5"/>
    </style:style>
    <style:style style:name="gr777" style:family="graphic" style:parent-style-name="standard">
      <style:graphic-properties draw:stroke="none" draw:fill="solid" draw:fill-color="#4487c4"/>
    </style:style>
    <style:style style:name="gr778" style:family="graphic" style:parent-style-name="standard">
      <style:graphic-properties draw:stroke="none" draw:fill="solid" draw:fill-color="#4386c4"/>
    </style:style>
    <style:style style:name="gr779" style:family="graphic" style:parent-style-name="standard">
      <style:graphic-properties draw:stroke="none" draw:fill="solid" draw:fill-color="#4385c3"/>
    </style:style>
    <style:style style:name="gr780" style:family="graphic" style:parent-style-name="standard">
      <style:graphic-properties draw:stroke="none" draw:fill="solid" draw:fill-color="#4384c3"/>
    </style:style>
    <style:style style:name="gr781" style:family="graphic" style:parent-style-name="standard">
      <style:graphic-properties draw:stroke="none" draw:fill="solid" draw:fill-color="#4284c3"/>
    </style:style>
    <style:style style:name="gr782" style:family="graphic" style:parent-style-name="standard">
      <style:graphic-properties draw:stroke="none" draw:fill="solid" draw:fill-color="#4283c2"/>
    </style:style>
    <style:style style:name="gr783" style:family="graphic" style:parent-style-name="standard">
      <style:graphic-properties draw:stroke="none" draw:fill="solid" draw:fill-color="#4282c2"/>
    </style:style>
    <style:style style:name="gr784" style:family="graphic" style:parent-style-name="standard">
      <style:graphic-properties draw:stroke="none" draw:fill="solid" draw:fill-color="#4282c1"/>
    </style:style>
    <style:style style:name="gr785" style:family="graphic" style:parent-style-name="standard">
      <style:graphic-properties draw:stroke="none" draw:fill="solid" draw:fill-color="#4181c1"/>
    </style:style>
    <style:style style:name="gr786" style:family="graphic" style:parent-style-name="standard">
      <style:graphic-properties draw:stroke="none" draw:fill="solid" draw:fill-color="#4180c0"/>
    </style:style>
    <style:style style:name="gr787" style:family="graphic" style:parent-style-name="standard">
      <style:graphic-properties draw:stroke="none" draw:fill="solid" draw:fill-color="#417fc0"/>
    </style:style>
    <style:style style:name="gr788" style:family="graphic" style:parent-style-name="standard">
      <style:graphic-properties draw:stroke="none" draw:fill="solid" draw:fill-color="#407fc0"/>
    </style:style>
    <style:style style:name="gr789" style:family="graphic" style:parent-style-name="standard">
      <style:graphic-properties draw:stroke="none" draw:fill="solid" draw:fill-color="#407ebf"/>
    </style:style>
    <style:style style:name="gr790" style:family="graphic" style:parent-style-name="standard">
      <style:graphic-properties draw:stroke="none" draw:fill="solid" draw:fill-color="#22243e"/>
    </style:style>
    <style:style style:name="gr791" style:family="graphic" style:parent-style-name="standard">
      <style:graphic-properties draw:stroke="none" draw:fill="solid" draw:fill-color="#634543"/>
    </style:style>
    <style:style style:name="gr792" style:family="graphic" style:parent-style-name="standard">
      <style:graphic-properties draw:stroke="none" draw:fill="solid" draw:fill-color="#b4b2b3"/>
    </style:style>
    <style:style style:name="gr793" style:family="graphic" style:parent-style-name="standard">
      <style:graphic-properties draw:stroke="none" draw:fill="solid" draw:fill-color="#7e7f81"/>
    </style:style>
    <style:style style:name="gr794" style:family="graphic" style:parent-style-name="standard">
      <style:graphic-properties draw:stroke="none" draw:fill="solid" draw:fill-color="#3b3b3b"/>
    </style:style>
    <style:style style:name="gr795" style:family="graphic" style:parent-style-name="standard">
      <style:graphic-properties draw:stroke="none" draw:fill="solid" draw:fill-color="#9c9c9b"/>
    </style:style>
    <style:style style:name="gr796" style:family="graphic" style:parent-style-name="standard">
      <style:graphic-properties draw:stroke="none" draw:fill="solid" draw:fill-color="#d8c3a6"/>
    </style:style>
    <style:style style:name="gr797" style:family="graphic" style:parent-style-name="standard">
      <style:graphic-properties draw:stroke="none" draw:fill="solid" draw:fill-color="#6a6c6d"/>
    </style:style>
    <style:style style:name="gr798" style:family="graphic" style:parent-style-name="standard">
      <style:graphic-properties draw:stroke="none" draw:fill="solid" draw:fill-color="#262624"/>
    </style:style>
    <style:style style:name="gr799" style:family="graphic" style:parent-style-name="standard">
      <style:graphic-properties draw:stroke="none" draw:fill="solid" draw:fill-color="#cca983"/>
    </style:style>
    <style:style style:name="gr800" style:family="graphic" style:parent-style-name="standard">
      <style:graphic-properties draw:stroke="none" draw:fill="solid" draw:fill-color="#4f2c16"/>
    </style:style>
    <style:style style:name="gr801" style:family="graphic" style:parent-style-name="standard">
      <style:graphic-properties draw:stroke="none" draw:fill="solid" draw:fill-color="#00a650"/>
    </style:style>
    <style:style style:name="gr802" style:family="graphic" style:parent-style-name="standard">
      <style:graphic-properties draw:stroke="none" draw:fill="solid" draw:fill-color="#cb8683"/>
    </style:style>
    <style:style style:name="gr803" style:family="graphic" style:parent-style-name="standard">
      <style:graphic-properties draw:stroke="none" draw:fill="solid" draw:fill-color="#c5827f"/>
    </style:style>
    <style:style style:name="gr804" style:family="graphic" style:parent-style-name="standard">
      <style:graphic-properties draw:stroke="none" draw:fill="solid" draw:fill-color="#7a7d83"/>
    </style:style>
    <style:style style:name="gr805" style:family="graphic" style:parent-style-name="standard">
      <style:graphic-properties draw:stroke="none" draw:fill="solid" draw:fill-color="#3b3d3f"/>
    </style:style>
    <style:style style:name="gr806" style:family="graphic" style:parent-style-name="standard">
      <style:graphic-properties draw:stroke="none" draw:fill="solid" draw:fill-color="#6a6e74"/>
    </style:style>
    <style:style style:name="gr807" style:family="graphic" style:parent-style-name="standard">
      <style:graphic-properties draw:stroke="none" draw:fill="solid" draw:fill-color="#272828"/>
    </style:style>
    <style:style style:name="gr808" style:family="graphic" style:parent-style-name="standard">
      <style:graphic-properties draw:stroke="none" draw:fill="solid" draw:fill-color="#472d1b"/>
    </style:style>
    <style:style style:name="gr809" style:family="graphic" style:parent-style-name="standard">
      <style:graphic-properties draw:stroke="none" draw:fill="solid" draw:fill-color="#d78f8e"/>
    </style:style>
    <style:style style:name="gr810" style:family="graphic" style:parent-style-name="standard">
      <style:graphic-properties draw:stroke="none" draw:fill="solid" draw:fill-color="#83cbb4"/>
    </style:style>
    <style:style style:name="gr811" style:family="graphic" style:parent-style-name="standard">
      <style:graphic-properties draw:stroke="none" draw:fill="solid" draw:fill-color="#7bc6b0"/>
    </style:style>
    <style:style style:name="gr812" style:family="graphic" style:parent-style-name="standard">
      <style:graphic-properties draw:stroke="none" draw:fill="solid" draw:fill-color="#77c4af"/>
    </style:style>
    <style:style style:name="gr813" style:family="graphic" style:parent-style-name="standard">
      <style:graphic-properties draw:stroke="none" draw:fill="solid" draw:fill-color="#59b7a4"/>
    </style:style>
    <style:style style:name="gr814" style:family="graphic" style:parent-style-name="standard">
      <style:graphic-properties draw:stroke="none" draw:fill="solid" draw:fill-color="#56b5a2"/>
    </style:style>
    <style:style style:name="gr815" style:family="graphic" style:parent-style-name="standard">
      <style:graphic-properties draw:stroke="none" draw:fill="solid" draw:fill-color="#54b4a1"/>
    </style:style>
    <style:style style:name="gr816" style:family="graphic" style:parent-style-name="standard">
      <style:graphic-properties draw:stroke="none" draw:fill="solid" draw:fill-color="#46ae9d"/>
    </style:style>
    <style:style style:name="gr817" style:family="graphic" style:parent-style-name="standard">
      <style:graphic-properties draw:stroke="none" draw:fill="solid" draw:fill-color="#45ae9c"/>
    </style:style>
    <style:style style:name="gr818" style:family="graphic" style:parent-style-name="standard">
      <style:graphic-properties draw:stroke="none" draw:fill="solid" draw:fill-color="#41a590"/>
    </style:style>
    <style:style style:name="gr819" style:family="graphic" style:parent-style-name="standard">
      <style:graphic-properties draw:stroke="none" draw:fill="solid" draw:fill-color="#41a38d"/>
    </style:style>
    <style:style style:name="gr820" style:family="graphic" style:parent-style-name="standard">
      <style:graphic-properties draw:stroke="none" draw:fill="solid" draw:fill-color="#40a28c"/>
    </style:style>
    <style:style style:name="gr821" style:family="graphic" style:parent-style-name="standard">
      <style:graphic-properties draw:stroke="none" draw:fill="solid" draw:fill-color="#40a089"/>
    </style:style>
    <style:style style:name="gr822" style:family="graphic" style:parent-style-name="standard">
      <style:graphic-properties draw:stroke="none" draw:fill="solid" draw:fill-color="#3fa088"/>
    </style:style>
    <style:style style:name="gr823" style:family="graphic" style:parent-style-name="standard">
      <style:graphic-properties draw:stroke="none" draw:fill="solid" draw:fill-color="#3f9e86"/>
    </style:style>
    <style:style style:name="gr824" style:family="graphic" style:parent-style-name="standard">
      <style:graphic-properties draw:stroke="none" draw:fill="solid" draw:fill-color="#3e9c83"/>
    </style:style>
    <style:style style:name="gr825" style:family="graphic" style:parent-style-name="standard">
      <style:graphic-properties draw:stroke="none" draw:fill="solid" draw:fill-color="#3d9a7f"/>
    </style:style>
    <style:style style:name="gr826" style:family="graphic" style:parent-style-name="standard">
      <style:graphic-properties draw:stroke="none" draw:fill="solid" draw:fill-color="#50aadf"/>
    </style:style>
    <style:style style:name="gr827" style:family="graphic" style:parent-style-name="standard">
      <style:graphic-properties draw:stroke="none" draw:fill="solid" draw:fill-color="#4da2dd"/>
    </style:style>
    <style:style style:name="gr828" style:family="graphic" style:parent-style-name="standard">
      <style:graphic-properties draw:stroke="none" draw:fill="solid" draw:fill-color="#4799d9"/>
    </style:style>
    <style:style style:name="gr829" style:family="graphic" style:parent-style-name="standard">
      <style:graphic-properties draw:stroke="none" draw:fill="solid" draw:fill-color="#4696d7"/>
    </style:style>
    <style:style style:name="gr830" style:family="graphic" style:parent-style-name="standard">
      <style:graphic-properties draw:stroke="none" draw:fill="solid" draw:fill-color="#4694d7"/>
    </style:style>
    <style:style style:name="gr831" style:family="graphic" style:parent-style-name="standard">
      <style:graphic-properties draw:stroke="none" draw:fill="solid" draw:fill-color="#56b4e2"/>
    </style:style>
    <style:style style:name="gr832" style:family="graphic" style:parent-style-name="standard">
      <style:graphic-properties draw:stroke="none" draw:fill="solid" draw:fill-color="#53ade0"/>
    </style:style>
    <style:style style:name="gr833" style:family="graphic" style:parent-style-name="standard">
      <style:graphic-properties draw:stroke="none" draw:fill="solid" draw:fill-color="#4797d9"/>
    </style:style>
    <style:style style:name="gr834" style:family="graphic" style:parent-style-name="standard">
      <style:graphic-properties draw:stroke="none" draw:fill="solid" draw:fill-color="#438bd0"/>
    </style:style>
    <style:style style:name="gr835" style:family="graphic" style:parent-style-name="standard">
      <style:graphic-properties draw:stroke="none" draw:fill="solid" draw:fill-color="#da9696"/>
    </style:style>
    <style:style style:name="gr836" style:family="graphic" style:parent-style-name="standard">
      <style:graphic-properties draw:stroke="none" draw:fill="solid" draw:fill-color="#da9e9d"/>
    </style:style>
    <style:style style:name="gr837" style:family="graphic" style:parent-style-name="standard">
      <style:graphic-properties draw:stroke="none" draw:fill="solid" draw:fill-color="#d49a99"/>
    </style:style>
    <style:style style:name="gr838" style:family="graphic" style:parent-style-name="standard">
      <style:graphic-properties draw:stroke="none" draw:fill="solid" draw:fill-color="#d39897"/>
    </style:style>
    <style:style style:name="gr839" style:family="graphic" style:parent-style-name="standard">
      <style:graphic-properties draw:stroke="none" draw:fill="solid" draw:fill-color="#d09696"/>
    </style:style>
    <style:style style:name="gr840" style:family="graphic" style:parent-style-name="standard">
      <style:graphic-properties draw:stroke="none" draw:fill="solid" draw:fill-color="#cc9392"/>
    </style:style>
    <style:style style:name="gr841" style:family="graphic" style:parent-style-name="standard">
      <style:graphic-properties draw:stroke="none" draw:fill="solid" draw:fill-color="#cb9291"/>
    </style:style>
    <style:style style:name="gr842" style:family="graphic" style:parent-style-name="standard">
      <style:graphic-properties draw:stroke="none" draw:fill="solid" draw:fill-color="#b78182"/>
    </style:style>
    <style:style style:name="gr843" style:family="graphic" style:parent-style-name="standard">
      <style:graphic-properties draw:stroke="none" draw:fill="solid" draw:fill-color="#b37d80"/>
    </style:style>
    <style:style style:name="gr844" style:family="graphic" style:parent-style-name="standard">
      <style:graphic-properties draw:stroke="none" draw:fill="solid" draw:fill-color="#a47376"/>
    </style:style>
    <style:style style:name="gr845" style:family="graphic" style:parent-style-name="standard">
      <style:graphic-properties draw:stroke="none" draw:fill="solid" draw:fill-color="#946668"/>
    </style:style>
    <style:style style:name="gr846" style:family="graphic" style:parent-style-name="standard">
      <style:graphic-properties draw:stroke="none" draw:fill="solid" draw:fill-color="#926567"/>
    </style:style>
    <style:style style:name="gr847" style:family="graphic" style:parent-style-name="standard">
      <style:graphic-properties draw:stroke="none" draw:fill="solid" draw:fill-color="#8b6060"/>
    </style:style>
    <style:style style:name="gr848" style:family="graphic" style:parent-style-name="standard">
      <style:graphic-properties draw:stroke="none" draw:fill="solid" draw:fill-color="#7d5655"/>
    </style:style>
    <style:style style:name="gr849" style:family="graphic" style:parent-style-name="standard">
      <style:graphic-properties draw:stroke="none" draw:fill="solid" draw:fill-color="#7a5553"/>
    </style:style>
    <style:style style:name="gr850" style:family="graphic" style:parent-style-name="standard">
      <style:graphic-properties draw:stroke="none" draw:fill="solid" draw:fill-color="#d59b9a"/>
    </style:style>
    <style:style style:name="gr851" style:family="graphic" style:parent-style-name="standard">
      <style:graphic-properties draw:stroke="none" draw:fill="solid" draw:fill-color="#c78f8f"/>
    </style:style>
    <style:style style:name="gr852" style:family="graphic" style:parent-style-name="standard">
      <style:graphic-properties draw:stroke="none" draw:fill="solid" draw:fill-color="#b27d80"/>
    </style:style>
    <style:style style:name="gr853" style:family="graphic" style:parent-style-name="standard">
      <style:graphic-properties draw:stroke="none" draw:fill="solid" draw:fill-color="#a07072"/>
    </style:style>
    <style:style style:name="gr854" style:family="graphic" style:parent-style-name="standard">
      <style:graphic-properties draw:stroke="none" draw:fill="solid" draw:fill-color="#9f6f72"/>
    </style:style>
    <style:style style:name="gr855" style:family="graphic" style:parent-style-name="standard">
      <style:graphic-properties draw:stroke="none" draw:fill="solid" draw:fill-color="#9f6e71"/>
    </style:style>
    <style:style style:name="gr856" style:family="graphic" style:parent-style-name="standard">
      <style:graphic-properties draw:stroke="none" draw:fill="solid" draw:fill-color="#8e6364"/>
    </style:style>
    <style:style style:name="gr857" style:family="graphic" style:parent-style-name="standard">
      <style:graphic-properties draw:stroke="none" draw:fill="solid" draw:fill-color="#875d5d"/>
    </style:style>
    <style:style style:name="gr858" style:family="graphic" style:parent-style-name="standard">
      <style:graphic-properties draw:stroke="none" draw:fill="solid" draw:fill-color="#845c5b"/>
    </style:style>
    <style:style style:name="gr859" style:family="graphic" style:parent-style-name="standard">
      <style:graphic-properties draw:stroke="none" draw:fill="solid" draw:fill-color="#7b5654"/>
    </style:style>
    <style:style style:name="gr860" style:family="graphic" style:parent-style-name="standard">
      <style:graphic-properties draw:stroke="none" draw:fill="solid" draw:fill-color="#d68d8c"/>
    </style:style>
    <style:style style:name="gr861" style:family="graphic" style:parent-style-name="standard">
      <style:graphic-properties draw:stroke="none" draw:fill="solid" draw:fill-color="#da1c3e"/>
    </style:style>
    <style:style style:name="gr862" style:family="graphic" style:parent-style-name="standard">
      <style:graphic-properties draw:stroke="none" draw:fill="solid" draw:fill-color="#d48c8c"/>
    </style:style>
    <style:style style:name="gr863" style:family="graphic" style:parent-style-name="standard">
      <style:graphic-properties draw:stroke="none" draw:fill="solid" draw:fill-color="#85ccb5"/>
    </style:style>
    <style:style style:name="gr864" style:family="graphic" style:parent-style-name="standard">
      <style:graphic-properties draw:stroke="none" draw:fill="solid" draw:fill-color="#80d6f7"/>
    </style:style>
    <style:style style:name="gr865" style:family="graphic" style:parent-style-name="standard">
      <style:graphic-properties draw:stroke="solid" svg:stroke-width="0.035cm" svg:stroke-color="#3d3a9b" draw:stroke-linejoin="miter" svg:stroke-linecap="butt" draw:fill="none" fo:padding-top="0.017cm" fo:padding-bottom="0.017cm" fo:padding-left="0.017cm" fo:padding-right="0.017cm"/>
    </style:style>
    <style:style style:name="gr866" style:family="graphic" style:parent-style-name="standard">
      <style:graphic-properties draw:stroke="none" draw:fill="solid" draw:fill-color="#c28a8a"/>
    </style:style>
    <style:style style:name="gr867" style:family="graphic" style:parent-style-name="standard">
      <style:graphic-properties draw:stroke="none" draw:fill="solid" draw:fill-color="#ae797c"/>
    </style:style>
    <style:style style:name="gr868" style:family="graphic" style:parent-style-name="standard">
      <style:graphic-properties draw:stroke="none" draw:fill="solid" draw:fill-color="#dda19f"/>
    </style:style>
    <style:style style:name="gr869" style:family="graphic" style:parent-style-name="standard">
      <style:graphic-properties draw:stroke="none" draw:fill="solid" draw:fill-color="#dba09f"/>
    </style:style>
    <style:style style:name="gr870" style:family="graphic" style:parent-style-name="standard">
      <style:graphic-properties draw:stroke="none" draw:fill="solid" draw:fill-color="#d89d9b"/>
    </style:style>
    <style:style style:name="gr871" style:family="graphic" style:parent-style-name="standard">
      <style:graphic-properties draw:stroke="none" draw:fill="solid" draw:fill-color="#d79c9a"/>
    </style:style>
    <style:style style:name="gr872" style:family="graphic" style:parent-style-name="standard">
      <style:graphic-properties draw:stroke="none" draw:fill="solid" draw:fill-color="#c78e8f"/>
    </style:style>
    <style:style style:name="gr873" style:family="graphic" style:parent-style-name="standard">
      <style:graphic-properties draw:stroke="none" draw:fill="solid" draw:fill-color="#c68d8d"/>
    </style:style>
    <style:style style:name="gr874" style:family="graphic" style:parent-style-name="standard">
      <style:graphic-properties draw:stroke="none" draw:fill="solid" draw:fill-color="#c0898a"/>
    </style:style>
    <style:style style:name="gr875" style:family="graphic" style:parent-style-name="standard">
      <style:graphic-properties draw:stroke="none" draw:fill="solid" draw:fill-color="#ac797b"/>
    </style:style>
    <style:style style:name="gr876" style:family="graphic" style:parent-style-name="standard">
      <style:graphic-properties draw:stroke="none" draw:fill="solid" draw:fill-color="#a87679"/>
    </style:style>
    <style:style style:name="gr877" style:family="graphic" style:parent-style-name="standard">
      <style:graphic-properties draw:stroke="none" draw:fill="solid" draw:fill-color="#a27073"/>
    </style:style>
    <style:style style:name="gr878" style:family="graphic" style:parent-style-name="standard">
      <style:graphic-properties draw:stroke="none" draw:fill="solid" draw:fill-color="#9c6c6f"/>
    </style:style>
    <style:style style:name="gr879" style:family="graphic" style:parent-style-name="standard">
      <style:graphic-properties draw:stroke="none" draw:fill="solid" draw:fill-color="#9b6b6e"/>
    </style:style>
    <style:style style:name="gr880" style:family="graphic" style:parent-style-name="standard">
      <style:graphic-properties draw:stroke="none" draw:fill="solid" draw:fill-color="#996b6c"/>
    </style:style>
    <style:style style:name="gr881" style:family="graphic" style:parent-style-name="standard">
      <style:graphic-properties draw:stroke="none" draw:fill="solid" draw:fill-color="#936668"/>
    </style:style>
    <style:style style:name="gr882" style:family="graphic" style:parent-style-name="standard">
      <style:graphic-properties draw:stroke="none" draw:fill="solid" draw:fill-color="#906464"/>
    </style:style>
    <style:style style:name="gr883" style:family="graphic" style:parent-style-name="standard">
      <style:graphic-properties draw:stroke="none" draw:fill="solid" draw:fill-color="#714e4d"/>
    </style:style>
    <style:style style:name="gr884" style:family="graphic" style:parent-style-name="standard">
      <style:graphic-properties draw:stroke="none" draw:fill="solid" draw:fill-color="#6e4d4a"/>
    </style:style>
    <style:style style:name="gr885" style:family="graphic" style:parent-style-name="standard">
      <style:graphic-properties draw:stroke="none" draw:fill="solid" draw:fill-color="#6d4b49"/>
    </style:style>
    <style:style style:name="gr886" style:family="graphic" style:parent-style-name="standard">
      <style:graphic-properties draw:stroke="none" draw:fill="solid" draw:fill-color="#ce9493"/>
    </style:style>
    <style:style style:name="gr887" style:family="graphic" style:parent-style-name="standard">
      <style:graphic-properties draw:stroke="none" draw:fill="solid" draw:fill-color="#b98385"/>
    </style:style>
    <style:style style:name="gr888" style:family="graphic" style:parent-style-name="standard">
      <style:graphic-properties draw:stroke="none" draw:fill="solid" draw:fill-color="#9b6b6d"/>
    </style:style>
    <style:style style:name="gr889" style:family="graphic" style:parent-style-name="standard">
      <style:graphic-properties draw:stroke="none" draw:fill="solid" draw:fill-color="#815958"/>
    </style:style>
    <style:style style:name="gr890" style:family="graphic" style:parent-style-name="standard">
      <style:graphic-properties draw:stroke="none" draw:fill="solid" draw:fill-color="#7b5655"/>
    </style:style>
    <style:style style:name="gr891" style:family="graphic" style:parent-style-name="standard">
      <style:graphic-properties draw:stroke="none" draw:fill="solid" draw:fill-color="#e98095"/>
    </style:style>
    <style:style style:name="P1" style:family="paragraph">
      <loext:graphic-properties draw:fill="solid" draw:fill-color="#782f9a"/>
    </style:style>
    <style:style style:name="P2" style:family="paragraph">
      <loext:graphic-properties draw:fill="solid" draw:fill-color="#ffffff"/>
    </style:style>
    <style:style style:name="P3" style:family="paragraph">
      <style:paragraph-properties fo:text-align="start" style:writing-mode="lr-tb"/>
    </style:style>
    <style:style style:name="P4" style:family="paragraph">
      <loext:graphic-properties draw:fill="none"/>
      <style:text-properties fo:font-size="11.1999998092651pt" style:font-size-asian="11.1999998092651pt" style:font-size-complex="11.1999998092651pt"/>
    </style:style>
    <style:style style:name="P5" style:family="paragraph">
      <loext:graphic-properties draw:fill="none"/>
      <style:text-properties fo:font-size="22.7999992370605pt" style:font-size-asian="22.7999992370605pt" style:font-size-complex="22.7999992370605pt"/>
    </style:style>
    <style:style style:name="P6" style:family="paragraph">
      <loext:graphic-properties draw:fill="none"/>
      <style:text-properties fo:font-size="50pt" style:font-size-asian="50pt" style:font-size-complex="50pt"/>
    </style:style>
    <style:style style:name="P7" style:family="paragraph">
      <loext:graphic-properties draw:fill="solid" draw:fill-color="#f79123"/>
    </style:style>
    <style:style style:name="P8" style:family="paragraph">
      <loext:graphic-properties draw:fill="solid" draw:fill-color="#fee9ad"/>
    </style:style>
    <style:style style:name="P9" style:family="paragraph">
      <loext:graphic-properties draw:fill="solid" draw:fill-color="#fbc834"/>
    </style:style>
    <style:style style:name="P10" style:family="paragraph">
      <loext:graphic-properties draw:fill="solid" draw:fill-color="#aaabae"/>
    </style:style>
    <style:style style:name="P11" style:family="paragraph">
      <loext:graphic-properties draw:fill="solid" draw:fill-color="#dea2a0"/>
    </style:style>
    <style:style style:name="P12" style:family="paragraph">
      <loext:graphic-properties draw:fill="solid" draw:fill-color="#dea1a0"/>
    </style:style>
    <style:style style:name="P13" style:family="paragraph">
      <loext:graphic-properties draw:fill="solid" draw:fill-color="#dea19f"/>
    </style:style>
    <style:style style:name="P14" style:family="paragraph">
      <loext:graphic-properties draw:fill="solid" draw:fill-color="#dda09e"/>
    </style:style>
    <style:style style:name="P15" style:family="paragraph">
      <loext:graphic-properties draw:fill="solid" draw:fill-color="#dd9f9e"/>
    </style:style>
    <style:style style:name="P16" style:family="paragraph">
      <loext:graphic-properties draw:fill="solid" draw:fill-color="#dd9e9d"/>
    </style:style>
    <style:style style:name="P17" style:family="paragraph">
      <loext:graphic-properties draw:fill="solid" draw:fill-color="#dc9e9c"/>
    </style:style>
    <style:style style:name="P18" style:family="paragraph">
      <loext:graphic-properties draw:fill="solid" draw:fill-color="#dc9d9c"/>
    </style:style>
    <style:style style:name="P19" style:family="paragraph">
      <loext:graphic-properties draw:fill="solid" draw:fill-color="#dc9c9b"/>
    </style:style>
    <style:style style:name="P20" style:family="paragraph">
      <loext:graphic-properties draw:fill="solid" draw:fill-color="#dc9c9a"/>
    </style:style>
    <style:style style:name="P21" style:family="paragraph">
      <loext:graphic-properties draw:fill="solid" draw:fill-color="#db9b9a"/>
    </style:style>
    <style:style style:name="P22" style:family="paragraph">
      <loext:graphic-properties draw:fill="solid" draw:fill-color="#db9a99"/>
    </style:style>
    <style:style style:name="P23" style:family="paragraph">
      <loext:graphic-properties draw:fill="solid" draw:fill-color="#db9a98"/>
    </style:style>
    <style:style style:name="P24" style:family="paragraph">
      <loext:graphic-properties draw:fill="solid" draw:fill-color="#db9998"/>
    </style:style>
    <style:style style:name="P25" style:family="paragraph">
      <loext:graphic-properties draw:fill="solid" draw:fill-color="#da9897"/>
    </style:style>
    <style:style style:name="P26" style:family="paragraph">
      <loext:graphic-properties draw:fill="solid" draw:fill-color="#da9796"/>
    </style:style>
    <style:style style:name="P27" style:family="paragraph">
      <loext:graphic-properties draw:fill="solid" draw:fill-color="#da9695"/>
    </style:style>
    <style:style style:name="P28" style:family="paragraph">
      <loext:graphic-properties draw:fill="solid" draw:fill-color="#d99695"/>
    </style:style>
    <style:style style:name="P29" style:family="paragraph">
      <loext:graphic-properties draw:fill="solid" draw:fill-color="#d99594"/>
    </style:style>
    <style:style style:name="P30" style:family="paragraph">
      <loext:graphic-properties draw:fill="solid" draw:fill-color="#d99493"/>
    </style:style>
    <style:style style:name="P31" style:family="paragraph">
      <loext:graphic-properties draw:fill="solid" draw:fill-color="#d89392"/>
    </style:style>
    <style:style style:name="P32" style:family="paragraph">
      <loext:graphic-properties draw:fill="solid" draw:fill-color="#d89292"/>
    </style:style>
    <style:style style:name="P33" style:family="paragraph">
      <loext:graphic-properties draw:fill="solid" draw:fill-color="#d89291"/>
    </style:style>
    <style:style style:name="P34" style:family="paragraph">
      <loext:graphic-properties draw:fill="solid" draw:fill-color="#d89190"/>
    </style:style>
    <style:style style:name="P35" style:family="paragraph">
      <loext:graphic-properties draw:fill="solid" draw:fill-color="#d79090"/>
    </style:style>
    <style:style style:name="P36" style:family="paragraph">
      <loext:graphic-properties draw:fill="solid" draw:fill-color="#d7908f"/>
    </style:style>
    <style:style style:name="P37" style:family="paragraph">
      <loext:graphic-properties draw:fill="solid" draw:fill-color="#d78f8f"/>
    </style:style>
    <style:style style:name="P38" style:family="paragraph">
      <loext:graphic-properties draw:fill="solid" draw:fill-color="#d78e8e"/>
    </style:style>
    <style:style style:name="P39" style:family="paragraph">
      <loext:graphic-properties draw:fill="solid" draw:fill-color="#d68e8d"/>
    </style:style>
    <style:style style:name="P40" style:family="paragraph">
      <loext:graphic-properties draw:fill="solid" draw:fill-color="#d68d8d"/>
    </style:style>
    <style:style style:name="P41" style:family="paragraph">
      <loext:graphic-properties draw:fill="solid" draw:fill-color="#d58d8c"/>
    </style:style>
    <style:style style:name="P42" style:family="paragraph">
      <loext:graphic-properties draw:fill="solid" draw:fill-color="#d58c8c"/>
    </style:style>
    <style:style style:name="P43" style:family="paragraph">
      <loext:graphic-properties draw:fill="solid" draw:fill-color="#d48c8b"/>
    </style:style>
    <style:style style:name="P44" style:family="paragraph">
      <loext:graphic-properties draw:fill="solid" draw:fill-color="#d38b8b"/>
    </style:style>
    <style:style style:name="P45" style:family="paragraph">
      <loext:graphic-properties draw:fill="solid" draw:fill-color="#d38b8a"/>
    </style:style>
    <style:style style:name="P46" style:family="paragraph">
      <loext:graphic-properties draw:fill="solid" draw:fill-color="#d28a8a"/>
    </style:style>
    <style:style style:name="P47" style:family="paragraph">
      <loext:graphic-properties draw:fill="solid" draw:fill-color="#d28a89"/>
    </style:style>
    <style:style style:name="P48" style:family="paragraph">
      <loext:graphic-properties draw:fill="solid" draw:fill-color="#d18a89"/>
    </style:style>
    <style:style style:name="P49" style:family="paragraph">
      <loext:graphic-properties draw:fill="solid" draw:fill-color="#d18988"/>
    </style:style>
    <style:style style:name="P50" style:family="paragraph">
      <loext:graphic-properties draw:fill="solid" draw:fill-color="#d08988"/>
    </style:style>
    <style:style style:name="P51" style:family="paragraph">
      <loext:graphic-properties draw:fill="solid" draw:fill-color="#d08987"/>
    </style:style>
    <style:style style:name="P52" style:family="paragraph">
      <loext:graphic-properties draw:fill="solid" draw:fill-color="#cf8887"/>
    </style:style>
    <style:style style:name="P53" style:family="paragraph">
      <loext:graphic-properties draw:fill="solid" draw:fill-color="#cf8886"/>
    </style:style>
    <style:style style:name="P54" style:family="paragraph">
      <loext:graphic-properties draw:fill="solid" draw:fill-color="#ce8786"/>
    </style:style>
    <style:style style:name="P55" style:family="paragraph">
      <loext:graphic-properties draw:fill="solid" draw:fill-color="#ce8785"/>
    </style:style>
    <style:style style:name="P56" style:family="paragraph">
      <loext:graphic-properties draw:fill="solid" draw:fill-color="#cd8785"/>
    </style:style>
    <style:style style:name="P57" style:family="paragraph">
      <loext:graphic-properties draw:fill="solid" draw:fill-color="#cc8685"/>
    </style:style>
    <style:style style:name="P58" style:family="paragraph">
      <loext:graphic-properties draw:fill="solid" draw:fill-color="#cc8684"/>
    </style:style>
    <style:style style:name="P59" style:family="paragraph">
      <loext:graphic-properties draw:fill="solid" draw:fill-color="#cb8684"/>
    </style:style>
    <style:style style:name="P60" style:family="paragraph">
      <loext:graphic-properties draw:fill="solid" draw:fill-color="#cb8583"/>
    </style:style>
    <style:style style:name="P61" style:family="paragraph">
      <loext:graphic-properties draw:fill="solid" draw:fill-color="#ca8583"/>
    </style:style>
    <style:style style:name="P62" style:family="paragraph">
      <loext:graphic-properties draw:fill="solid" draw:fill-color="#ca8582"/>
    </style:style>
    <style:style style:name="P63" style:family="paragraph">
      <loext:graphic-properties draw:fill="solid" draw:fill-color="#c98482"/>
    </style:style>
    <style:style style:name="P64" style:family="paragraph">
      <loext:graphic-properties draw:fill="solid" draw:fill-color="#c98481"/>
    </style:style>
    <style:style style:name="P65" style:family="paragraph">
      <loext:graphic-properties draw:fill="solid" draw:fill-color="#c88481"/>
    </style:style>
    <style:style style:name="P66" style:family="paragraph">
      <loext:graphic-properties draw:fill="solid" draw:fill-color="#c88381"/>
    </style:style>
    <style:style style:name="P67" style:family="paragraph">
      <loext:graphic-properties draw:fill="solid" draw:fill-color="#c78380"/>
    </style:style>
    <style:style style:name="P68" style:family="paragraph">
      <loext:graphic-properties draw:fill="solid" draw:fill-color="#c78280"/>
    </style:style>
    <style:style style:name="P69" style:family="paragraph">
      <loext:graphic-properties draw:fill="solid" draw:fill-color="#c6827f"/>
    </style:style>
    <style:style style:name="P70" style:family="paragraph">
      <loext:graphic-properties draw:fill="solid" draw:fill-color="#c5817e"/>
    </style:style>
    <style:style style:name="P71" style:family="paragraph">
      <loext:graphic-properties draw:fill="solid" draw:fill-color="#c4817e"/>
    </style:style>
    <style:style style:name="P72" style:family="paragraph">
      <loext:graphic-properties draw:fill="solid" draw:fill-color="#c4807d"/>
    </style:style>
    <style:style style:name="P73" style:family="paragraph">
      <loext:graphic-properties draw:fill="solid" draw:fill-color="#c3807d"/>
    </style:style>
    <style:style style:name="P74" style:family="paragraph">
      <loext:graphic-properties draw:fill="solid" draw:fill-color="#c3807c"/>
    </style:style>
    <style:style style:name="P75" style:family="paragraph">
      <loext:graphic-properties draw:fill="solid" draw:fill-color="#c27f7c"/>
    </style:style>
    <style:style style:name="P76" style:family="paragraph">
      <loext:graphic-properties draw:fill="solid" draw:fill-color="#c27f7b"/>
    </style:style>
    <style:style style:name="P77" style:family="paragraph">
      <loext:graphic-properties draw:fill="solid" draw:fill-color="#c17f7b"/>
    </style:style>
    <style:style style:name="P78" style:family="paragraph">
      <loext:graphic-properties draw:fill="solid" draw:fill-color="#c17e7b"/>
    </style:style>
    <style:style style:name="P79" style:family="paragraph">
      <loext:graphic-properties draw:fill="solid" draw:fill-color="#c07e7a"/>
    </style:style>
    <style:style style:name="P80" style:family="paragraph">
      <loext:graphic-properties draw:fill="solid" draw:fill-color="#bf7e7a"/>
    </style:style>
    <style:style style:name="P81" style:family="paragraph">
      <loext:graphic-properties draw:fill="solid" draw:fill-color="#bf7d79"/>
    </style:style>
    <style:style style:name="P82" style:family="paragraph">
      <loext:graphic-properties draw:fill="solid" draw:fill-color="#be7d79"/>
    </style:style>
    <style:style style:name="P83" style:family="paragraph">
      <loext:graphic-properties draw:fill="solid" draw:fill-color="#bd7c78"/>
    </style:style>
    <style:style style:name="P84" style:family="paragraph">
      <loext:graphic-properties draw:fill="solid" draw:fill-color="#bc7c77"/>
    </style:style>
    <style:style style:name="P85" style:family="paragraph">
      <loext:graphic-properties draw:fill="solid" draw:fill-color="#bc7b77"/>
    </style:style>
    <style:style style:name="P86" style:family="paragraph">
      <loext:graphic-properties draw:fill="solid" draw:fill-color="#bb7b77"/>
    </style:style>
    <style:style style:name="P87" style:family="paragraph">
      <loext:graphic-properties draw:fill="solid" draw:fill-color="#bb7b76"/>
    </style:style>
    <style:style style:name="P88" style:family="paragraph">
      <loext:graphic-properties draw:fill="solid" draw:fill-color="#ba7a76"/>
    </style:style>
    <style:style style:name="P89" style:family="paragraph">
      <loext:graphic-properties draw:fill="solid" draw:fill-color="#ba7a75"/>
    </style:style>
    <style:style style:name="P90" style:family="paragraph">
      <loext:graphic-properties draw:fill="solid" draw:fill-color="#b97a75"/>
    </style:style>
    <style:style style:name="P91" style:family="paragraph">
      <loext:graphic-properties draw:fill="solid" draw:fill-color="#b97975"/>
    </style:style>
    <style:style style:name="P92" style:family="paragraph">
      <loext:graphic-properties draw:fill="solid" draw:fill-color="#b87974"/>
    </style:style>
    <style:style style:name="P93" style:family="paragraph">
      <loext:graphic-properties draw:fill="solid" draw:fill-color="#b77873"/>
    </style:style>
    <style:style style:name="P94" style:family="paragraph">
      <loext:graphic-properties draw:fill="solid" draw:fill-color="#b67873"/>
    </style:style>
    <style:style style:name="P95" style:family="paragraph">
      <loext:graphic-properties draw:fill="solid" draw:fill-color="#b67772"/>
    </style:style>
    <style:style style:name="P96" style:family="paragraph">
      <loext:graphic-properties draw:fill="solid" draw:fill-color="#b57772"/>
    </style:style>
    <style:style style:name="P97" style:family="paragraph">
      <loext:graphic-properties draw:fill="solid" draw:fill-color="#4f2e1c"/>
    </style:style>
    <style:style style:name="P98" style:family="paragraph">
      <loext:graphic-properties draw:fill="solid" draw:fill-color="#da2226"/>
    </style:style>
    <style:style style:name="P99" style:family="paragraph">
      <loext:graphic-properties draw:fill="solid" draw:fill-color="#d0b8a2"/>
    </style:style>
    <style:style style:name="P100" style:family="paragraph">
      <loext:graphic-properties draw:fill="solid" draw:fill-color="#94979b"/>
    </style:style>
    <style:style style:name="P101" style:family="paragraph">
      <loext:graphic-properties draw:fill="solid" draw:fill-color="#802125"/>
    </style:style>
    <style:style style:name="P102" style:family="paragraph">
      <loext:graphic-properties draw:fill="solid" draw:fill-color="#e97f80"/>
    </style:style>
    <style:style style:name="P103" style:family="paragraph">
      <loext:graphic-properties draw:fill="solid" draw:fill-color="#383638"/>
    </style:style>
    <style:style style:name="P104" style:family="paragraph">
      <loext:graphic-properties draw:fill="solid" draw:fill-color="#88cdb6"/>
    </style:style>
    <style:style style:name="P105" style:family="paragraph">
      <loext:graphic-properties draw:fill="solid" draw:fill-color="#87ccb5"/>
    </style:style>
    <style:style style:name="P106" style:family="paragraph">
      <loext:graphic-properties draw:fill="solid" draw:fill-color="#86ccb5"/>
    </style:style>
    <style:style style:name="P107" style:family="paragraph">
      <loext:graphic-properties draw:fill="solid" draw:fill-color="#85cbb4"/>
    </style:style>
    <style:style style:name="P108" style:family="paragraph">
      <loext:graphic-properties draw:fill="solid" draw:fill-color="#84cbb4"/>
    </style:style>
    <style:style style:name="P109" style:family="paragraph">
      <loext:graphic-properties draw:fill="solid" draw:fill-color="#83cab4"/>
    </style:style>
    <style:style style:name="P110" style:family="paragraph">
      <loext:graphic-properties draw:fill="solid" draw:fill-color="#82cab3"/>
    </style:style>
    <style:style style:name="P111" style:family="paragraph">
      <loext:graphic-properties draw:fill="solid" draw:fill-color="#81cab3"/>
    </style:style>
    <style:style style:name="P112" style:family="paragraph">
      <loext:graphic-properties draw:fill="solid" draw:fill-color="#81c9b3"/>
    </style:style>
    <style:style style:name="P113" style:family="paragraph">
      <loext:graphic-properties draw:fill="solid" draw:fill-color="#80c9b3"/>
    </style:style>
    <style:style style:name="P114" style:family="paragraph">
      <loext:graphic-properties draw:fill="solid" draw:fill-color="#80c9b2"/>
    </style:style>
    <style:style style:name="P115" style:family="paragraph">
      <loext:graphic-properties draw:fill="solid" draw:fill-color="#7fc9b2"/>
    </style:style>
    <style:style style:name="P116" style:family="paragraph">
      <loext:graphic-properties draw:fill="solid" draw:fill-color="#7fc8b2"/>
    </style:style>
    <style:style style:name="P117" style:family="paragraph">
      <loext:graphic-properties draw:fill="solid" draw:fill-color="#7ec8b2"/>
    </style:style>
    <style:style style:name="P118" style:family="paragraph">
      <loext:graphic-properties draw:fill="solid" draw:fill-color="#7ec8b1"/>
    </style:style>
    <style:style style:name="P119" style:family="paragraph">
      <loext:graphic-properties draw:fill="solid" draw:fill-color="#7dc8b1"/>
    </style:style>
    <style:style style:name="P120" style:family="paragraph">
      <loext:graphic-properties draw:fill="solid" draw:fill-color="#7dc7b1"/>
    </style:style>
    <style:style style:name="P121" style:family="paragraph">
      <loext:graphic-properties draw:fill="solid" draw:fill-color="#7cc7b1"/>
    </style:style>
    <style:style style:name="P122" style:family="paragraph">
      <loext:graphic-properties draw:fill="solid" draw:fill-color="#7bc7b0"/>
    </style:style>
    <style:style style:name="P123" style:family="paragraph">
      <loext:graphic-properties draw:fill="solid" draw:fill-color="#7ac6b0"/>
    </style:style>
    <style:style style:name="P124" style:family="paragraph">
      <loext:graphic-properties draw:fill="solid" draw:fill-color="#79c6b0"/>
    </style:style>
    <style:style style:name="P125" style:family="paragraph">
      <loext:graphic-properties draw:fill="solid" draw:fill-color="#79c5af"/>
    </style:style>
    <style:style style:name="P126" style:family="paragraph">
      <loext:graphic-properties draw:fill="solid" draw:fill-color="#78c5af"/>
    </style:style>
    <style:style style:name="P127" style:family="paragraph">
      <loext:graphic-properties draw:fill="solid" draw:fill-color="#77c5af"/>
    </style:style>
    <style:style style:name="P128" style:family="paragraph">
      <loext:graphic-properties draw:fill="solid" draw:fill-color="#76c4ae"/>
    </style:style>
    <style:style style:name="P129" style:family="paragraph">
      <loext:graphic-properties draw:fill="solid" draw:fill-color="#75c4ae"/>
    </style:style>
    <style:style style:name="P130" style:family="paragraph">
      <loext:graphic-properties draw:fill="solid" draw:fill-color="#74c3ae"/>
    </style:style>
    <style:style style:name="P131" style:family="paragraph">
      <loext:graphic-properties draw:fill="solid" draw:fill-color="#74c3ad"/>
    </style:style>
    <style:style style:name="P132" style:family="paragraph">
      <loext:graphic-properties draw:fill="solid" draw:fill-color="#73c3ad"/>
    </style:style>
    <style:style style:name="P133" style:family="paragraph">
      <loext:graphic-properties draw:fill="solid" draw:fill-color="#72c3ad"/>
    </style:style>
    <style:style style:name="P134" style:family="paragraph">
      <loext:graphic-properties draw:fill="solid" draw:fill-color="#72c2ad"/>
    </style:style>
    <style:style style:name="P135" style:family="paragraph">
      <loext:graphic-properties draw:fill="solid" draw:fill-color="#71c2ac"/>
    </style:style>
    <style:style style:name="P136" style:family="paragraph">
      <loext:graphic-properties draw:fill="solid" draw:fill-color="#70c1ac"/>
    </style:style>
    <style:style style:name="P137" style:family="paragraph">
      <loext:graphic-properties draw:fill="solid" draw:fill-color="#6fc1ac"/>
    </style:style>
    <style:style style:name="P138" style:family="paragraph">
      <loext:graphic-properties draw:fill="solid" draw:fill-color="#6fc1ab"/>
    </style:style>
    <style:style style:name="P139" style:family="paragraph">
      <loext:graphic-properties draw:fill="solid" draw:fill-color="#6ec0ab"/>
    </style:style>
    <style:style style:name="P140" style:family="paragraph">
      <loext:graphic-properties draw:fill="solid" draw:fill-color="#6dc0ab"/>
    </style:style>
    <style:style style:name="P141" style:family="paragraph">
      <loext:graphic-properties draw:fill="solid" draw:fill-color="#6cbfaa"/>
    </style:style>
    <style:style style:name="P142" style:family="paragraph">
      <loext:graphic-properties draw:fill="solid" draw:fill-color="#6bbfaa"/>
    </style:style>
    <style:style style:name="P143" style:family="paragraph">
      <loext:graphic-properties draw:fill="solid" draw:fill-color="#6abfaa"/>
    </style:style>
    <style:style style:name="P144" style:family="paragraph">
      <loext:graphic-properties draw:fill="solid" draw:fill-color="#69bea9"/>
    </style:style>
    <style:style style:name="P145" style:family="paragraph">
      <loext:graphic-properties draw:fill="solid" draw:fill-color="#68bea9"/>
    </style:style>
    <style:style style:name="P146" style:family="paragraph">
      <loext:graphic-properties draw:fill="solid" draw:fill-color="#67bda8"/>
    </style:style>
    <style:style style:name="P147" style:family="paragraph">
      <loext:graphic-properties draw:fill="solid" draw:fill-color="#66bda8"/>
    </style:style>
    <style:style style:name="P148" style:family="paragraph">
      <loext:graphic-properties draw:fill="solid" draw:fill-color="#65bca8"/>
    </style:style>
    <style:style style:name="P149" style:family="paragraph">
      <loext:graphic-properties draw:fill="solid" draw:fill-color="#64bca7"/>
    </style:style>
    <style:style style:name="P150" style:family="paragraph">
      <loext:graphic-properties draw:fill="solid" draw:fill-color="#63bca7"/>
    </style:style>
    <style:style style:name="P151" style:family="paragraph">
      <loext:graphic-properties draw:fill="solid" draw:fill-color="#63bba7"/>
    </style:style>
    <style:style style:name="P152" style:family="paragraph">
      <loext:graphic-properties draw:fill="solid" draw:fill-color="#62bba7"/>
    </style:style>
    <style:style style:name="P153" style:family="paragraph">
      <loext:graphic-properties draw:fill="solid" draw:fill-color="#61bba6"/>
    </style:style>
    <style:style style:name="P154" style:family="paragraph">
      <loext:graphic-properties draw:fill="solid" draw:fill-color="#61baa6"/>
    </style:style>
    <style:style style:name="P155" style:family="paragraph">
      <loext:graphic-properties draw:fill="solid" draw:fill-color="#60baa6"/>
    </style:style>
    <style:style style:name="P156" style:family="paragraph">
      <loext:graphic-properties draw:fill="solid" draw:fill-color="#5fbaa6"/>
    </style:style>
    <style:style style:name="P157" style:family="paragraph">
      <loext:graphic-properties draw:fill="solid" draw:fill-color="#5eb9a5"/>
    </style:style>
    <style:style style:name="P158" style:family="paragraph">
      <loext:graphic-properties draw:fill="solid" draw:fill-color="#5db9a5"/>
    </style:style>
    <style:style style:name="P159" style:family="paragraph">
      <loext:graphic-properties draw:fill="solid" draw:fill-color="#5cb8a4"/>
    </style:style>
    <style:style style:name="P160" style:family="paragraph">
      <loext:graphic-properties draw:fill="solid" draw:fill-color="#5bb8a4"/>
    </style:style>
    <style:style style:name="P161" style:family="paragraph">
      <loext:graphic-properties draw:fill="solid" draw:fill-color="#5ab7a4"/>
    </style:style>
    <style:style style:name="P162" style:family="paragraph">
      <loext:graphic-properties draw:fill="solid" draw:fill-color="#59b7a3"/>
    </style:style>
    <style:style style:name="P163" style:family="paragraph">
      <loext:graphic-properties draw:fill="solid" draw:fill-color="#58b7a3"/>
    </style:style>
    <style:style style:name="P164" style:family="paragraph">
      <loext:graphic-properties draw:fill="solid" draw:fill-color="#58b6a3"/>
    </style:style>
    <style:style style:name="P165" style:family="paragraph">
      <loext:graphic-properties draw:fill="solid" draw:fill-color="#57b6a3"/>
    </style:style>
    <style:style style:name="P166" style:family="paragraph">
      <loext:graphic-properties draw:fill="solid" draw:fill-color="#56b6a2"/>
    </style:style>
    <style:style style:name="P167" style:family="paragraph">
      <loext:graphic-properties draw:fill="solid" draw:fill-color="#55b5a2"/>
    </style:style>
    <style:style style:name="P168" style:family="paragraph">
      <loext:graphic-properties draw:fill="solid" draw:fill-color="#54b5a2"/>
    </style:style>
    <style:style style:name="P169" style:family="paragraph">
      <loext:graphic-properties draw:fill="solid" draw:fill-color="#53b4a1"/>
    </style:style>
    <style:style style:name="P170" style:family="paragraph">
      <loext:graphic-properties draw:fill="solid" draw:fill-color="#52b4a1"/>
    </style:style>
    <style:style style:name="P171" style:family="paragraph">
      <loext:graphic-properties draw:fill="solid" draw:fill-color="#51b4a1"/>
    </style:style>
    <style:style style:name="P172" style:family="paragraph">
      <loext:graphic-properties draw:fill="solid" draw:fill-color="#51b3a0"/>
    </style:style>
    <style:style style:name="P173" style:family="paragraph">
      <loext:graphic-properties draw:fill="solid" draw:fill-color="#50b3a0"/>
    </style:style>
    <style:style style:name="P174" style:family="paragraph">
      <loext:graphic-properties draw:fill="solid" draw:fill-color="#4fb3a0"/>
    </style:style>
    <style:style style:name="P175" style:family="paragraph">
      <loext:graphic-properties draw:fill="solid" draw:fill-color="#4eb2a0"/>
    </style:style>
    <style:style style:name="P176" style:family="paragraph">
      <loext:graphic-properties draw:fill="solid" draw:fill-color="#4eb29f"/>
    </style:style>
    <style:style style:name="P177" style:family="paragraph">
      <loext:graphic-properties draw:fill="solid" draw:fill-color="#4db19f"/>
    </style:style>
    <style:style style:name="P178" style:family="paragraph">
      <loext:graphic-properties draw:fill="solid" draw:fill-color="#4cb19f"/>
    </style:style>
    <style:style style:name="P179" style:family="paragraph">
      <loext:graphic-properties draw:fill="solid" draw:fill-color="#4bb19f"/>
    </style:style>
    <style:style style:name="P180" style:family="paragraph">
      <loext:graphic-properties draw:fill="solid" draw:fill-color="#4ab09e"/>
    </style:style>
    <style:style style:name="P181" style:family="paragraph">
      <loext:graphic-properties draw:fill="solid" draw:fill-color="#49b09e"/>
    </style:style>
    <style:style style:name="P182" style:family="paragraph">
      <loext:graphic-properties draw:fill="solid" draw:fill-color="#48af9e"/>
    </style:style>
    <style:style style:name="P183" style:family="paragraph">
      <loext:graphic-properties draw:fill="solid" draw:fill-color="#47af9d"/>
    </style:style>
    <style:style style:name="P184" style:family="paragraph">
      <loext:graphic-properties draw:fill="solid" draw:fill-color="#46af9d"/>
    </style:style>
    <style:style style:name="P185" style:family="paragraph">
      <loext:graphic-properties draw:fill="solid" draw:fill-color="#45ae9d"/>
    </style:style>
    <style:style style:name="P186" style:family="paragraph">
      <loext:graphic-properties draw:fill="solid" draw:fill-color="#44ad9c"/>
    </style:style>
    <style:style style:name="P187" style:family="paragraph">
      <loext:graphic-properties draw:fill="solid" draw:fill-color="#44ad9b"/>
    </style:style>
    <style:style style:name="P188" style:family="paragraph">
      <loext:graphic-properties draw:fill="solid" draw:fill-color="#44ac9a"/>
    </style:style>
    <style:style style:name="P189" style:family="paragraph">
      <loext:graphic-properties draw:fill="solid" draw:fill-color="#44ac99"/>
    </style:style>
    <style:style style:name="P190" style:family="paragraph">
      <loext:graphic-properties draw:fill="solid" draw:fill-color="#43ab98"/>
    </style:style>
    <style:style style:name="P191" style:family="paragraph">
      <loext:graphic-properties draw:fill="solid" draw:fill-color="#43aa97"/>
    </style:style>
    <style:style style:name="P192" style:family="paragraph">
      <loext:graphic-properties draw:fill="solid" draw:fill-color="#43aa96"/>
    </style:style>
    <style:style style:name="P193" style:family="paragraph">
      <loext:graphic-properties draw:fill="solid" draw:fill-color="#43a995"/>
    </style:style>
    <style:style style:name="P194" style:family="paragraph">
      <loext:graphic-properties draw:fill="solid" draw:fill-color="#42a995"/>
    </style:style>
    <style:style style:name="P195" style:family="paragraph">
      <loext:graphic-properties draw:fill="solid" draw:fill-color="#42a894"/>
    </style:style>
    <style:style style:name="P196" style:family="paragraph">
      <loext:graphic-properties draw:fill="solid" draw:fill-color="#42a893"/>
    </style:style>
    <style:style style:name="P197" style:family="paragraph">
      <loext:graphic-properties draw:fill="solid" draw:fill-color="#42a792"/>
    </style:style>
    <style:style style:name="P198" style:family="paragraph">
      <loext:graphic-properties draw:fill="solid" draw:fill-color="#42a691"/>
    </style:style>
    <style:style style:name="P199" style:family="paragraph">
      <loext:graphic-properties draw:fill="solid" draw:fill-color="#41a690"/>
    </style:style>
    <style:style style:name="P200" style:family="paragraph">
      <loext:graphic-properties draw:fill="solid" draw:fill-color="#41a58f"/>
    </style:style>
    <style:style style:name="P201" style:family="paragraph">
      <loext:graphic-properties draw:fill="solid" draw:fill-color="#41a48e"/>
    </style:style>
    <style:style style:name="P202" style:family="paragraph">
      <loext:graphic-properties draw:fill="solid" draw:fill-color="#41a48d"/>
    </style:style>
    <style:style style:name="P203" style:family="paragraph">
      <loext:graphic-properties draw:fill="solid" draw:fill-color="#41a38c"/>
    </style:style>
    <style:style style:name="P204" style:family="paragraph">
      <loext:graphic-properties draw:fill="solid" draw:fill-color="#40a38c"/>
    </style:style>
    <style:style style:name="P205" style:family="paragraph">
      <loext:graphic-properties draw:fill="solid" draw:fill-color="#40a28b"/>
    </style:style>
    <style:style style:name="P206" style:family="paragraph">
      <loext:graphic-properties draw:fill="solid" draw:fill-color="#40a28a"/>
    </style:style>
    <style:style style:name="P207" style:family="paragraph">
      <loext:graphic-properties draw:fill="solid" draw:fill-color="#40a189"/>
    </style:style>
    <style:style style:name="P208" style:family="paragraph">
      <loext:graphic-properties draw:fill="solid" draw:fill-color="#40a088"/>
    </style:style>
    <style:style style:name="P209" style:family="paragraph">
      <loext:graphic-properties draw:fill="solid" draw:fill-color="#3fa087"/>
    </style:style>
    <style:style style:name="P210" style:family="paragraph">
      <loext:graphic-properties draw:fill="solid" draw:fill-color="#3f9f87"/>
    </style:style>
    <style:style style:name="P211" style:family="paragraph">
      <loext:graphic-properties draw:fill="solid" draw:fill-color="#3f9f86"/>
    </style:style>
    <style:style style:name="P212" style:family="paragraph">
      <loext:graphic-properties draw:fill="solid" draw:fill-color="#3f9e85"/>
    </style:style>
    <style:style style:name="P213" style:family="paragraph">
      <loext:graphic-properties draw:fill="solid" draw:fill-color="#3f9e84"/>
    </style:style>
    <style:style style:name="P214" style:family="paragraph">
      <loext:graphic-properties draw:fill="solid" draw:fill-color="#3f9d84"/>
    </style:style>
    <style:style style:name="P215" style:family="paragraph">
      <loext:graphic-properties draw:fill="solid" draw:fill-color="#3e9d83"/>
    </style:style>
    <style:style style:name="P216" style:family="paragraph">
      <loext:graphic-properties draw:fill="solid" draw:fill-color="#3e9c82"/>
    </style:style>
    <style:style style:name="P217" style:family="paragraph">
      <loext:graphic-properties draw:fill="solid" draw:fill-color="#3e9b81"/>
    </style:style>
    <style:style style:name="P218" style:family="paragraph">
      <loext:graphic-properties draw:fill="solid" draw:fill-color="#3e9b80"/>
    </style:style>
    <style:style style:name="P219" style:family="paragraph">
      <loext:graphic-properties draw:fill="solid" draw:fill-color="#3e9a80"/>
    </style:style>
    <style:style style:name="P220" style:family="paragraph">
      <loext:graphic-properties draw:fill="solid" draw:fill-color="#3e9a7f"/>
    </style:style>
    <style:style style:name="P221" style:family="paragraph">
      <loext:graphic-properties draw:fill="solid" draw:fill-color="#3d997e"/>
    </style:style>
    <style:style style:name="P222" style:family="paragraph">
      <loext:graphic-properties draw:fill="solid" draw:fill-color="#3d997d"/>
    </style:style>
    <style:style style:name="P223" style:family="paragraph">
      <loext:graphic-properties draw:fill="solid" draw:fill-color="#2f357d"/>
    </style:style>
    <style:style style:name="P224" style:family="paragraph">
      <loext:graphic-properties draw:fill="solid" draw:fill-color="#5abce3"/>
    </style:style>
    <style:style style:name="P225" style:family="paragraph">
      <loext:graphic-properties draw:fill="solid" draw:fill-color="#5abbe3"/>
    </style:style>
    <style:style style:name="P226" style:family="paragraph">
      <loext:graphic-properties draw:fill="solid" draw:fill-color="#59bae3"/>
    </style:style>
    <style:style style:name="P227" style:family="paragraph">
      <loext:graphic-properties draw:fill="solid" draw:fill-color="#59b9e3"/>
    </style:style>
    <style:style style:name="P228" style:family="paragraph">
      <loext:graphic-properties draw:fill="solid" draw:fill-color="#59b8e3"/>
    </style:style>
    <style:style style:name="P229" style:family="paragraph">
      <loext:graphic-properties draw:fill="solid" draw:fill-color="#58b8e2"/>
    </style:style>
    <style:style style:name="P230" style:family="paragraph">
      <loext:graphic-properties draw:fill="solid" draw:fill-color="#58b7e2"/>
    </style:style>
    <style:style style:name="P231" style:family="paragraph">
      <loext:graphic-properties draw:fill="solid" draw:fill-color="#57b6e2"/>
    </style:style>
    <style:style style:name="P232" style:family="paragraph">
      <loext:graphic-properties draw:fill="solid" draw:fill-color="#57b5e2"/>
    </style:style>
    <style:style style:name="P233" style:family="paragraph">
      <loext:graphic-properties draw:fill="solid" draw:fill-color="#56b5e2"/>
    </style:style>
    <style:style style:name="P234" style:family="paragraph">
      <loext:graphic-properties draw:fill="solid" draw:fill-color="#56b4e1"/>
    </style:style>
    <style:style style:name="P235" style:family="paragraph">
      <loext:graphic-properties draw:fill="solid" draw:fill-color="#56b3e1"/>
    </style:style>
    <style:style style:name="P236" style:family="paragraph">
      <loext:graphic-properties draw:fill="solid" draw:fill-color="#55b2e1"/>
    </style:style>
    <style:style style:name="P237" style:family="paragraph">
      <loext:graphic-properties draw:fill="solid" draw:fill-color="#55b1e1"/>
    </style:style>
    <style:style style:name="P238" style:family="paragraph">
      <loext:graphic-properties draw:fill="solid" draw:fill-color="#54b1e1"/>
    </style:style>
    <style:style style:name="P239" style:family="paragraph">
      <loext:graphic-properties draw:fill="solid" draw:fill-color="#54b0e1"/>
    </style:style>
    <style:style style:name="P240" style:family="paragraph">
      <loext:graphic-properties draw:fill="solid" draw:fill-color="#54b0e0"/>
    </style:style>
    <style:style style:name="P241" style:family="paragraph">
      <loext:graphic-properties draw:fill="solid" draw:fill-color="#54afe0"/>
    </style:style>
    <style:style style:name="P242" style:family="paragraph">
      <loext:graphic-properties draw:fill="solid" draw:fill-color="#53afe0"/>
    </style:style>
    <style:style style:name="P243" style:family="paragraph">
      <loext:graphic-properties draw:fill="solid" draw:fill-color="#53aee0"/>
    </style:style>
    <style:style style:name="P244" style:family="paragraph">
      <loext:graphic-properties draw:fill="solid" draw:fill-color="#52ade0"/>
    </style:style>
    <style:style style:name="P245" style:family="paragraph">
      <loext:graphic-properties draw:fill="solid" draw:fill-color="#52acdf"/>
    </style:style>
    <style:style style:name="P246" style:family="paragraph">
      <loext:graphic-properties draw:fill="solid" draw:fill-color="#51abdf"/>
    </style:style>
    <style:style style:name="P247" style:family="paragraph">
      <loext:graphic-properties draw:fill="solid" draw:fill-color="#51aadf"/>
    </style:style>
    <style:style style:name="P248" style:family="paragraph">
      <loext:graphic-properties draw:fill="solid" draw:fill-color="#50a9df"/>
    </style:style>
    <style:style style:name="P249" style:family="paragraph">
      <loext:graphic-properties draw:fill="solid" draw:fill-color="#50a8de"/>
    </style:style>
    <style:style style:name="P250" style:family="paragraph">
      <loext:graphic-properties draw:fill="solid" draw:fill-color="#4fa8de"/>
    </style:style>
    <style:style style:name="P251" style:family="paragraph">
      <loext:graphic-properties draw:fill="solid" draw:fill-color="#4fa7de"/>
    </style:style>
    <style:style style:name="P252" style:family="paragraph">
      <loext:graphic-properties draw:fill="solid" draw:fill-color="#4fa6de"/>
    </style:style>
    <style:style style:name="P253" style:family="paragraph">
      <loext:graphic-properties draw:fill="solid" draw:fill-color="#4ea6de"/>
    </style:style>
    <style:style style:name="P254" style:family="paragraph">
      <loext:graphic-properties draw:fill="solid" draw:fill-color="#4ea5de"/>
    </style:style>
    <style:style style:name="P255" style:family="paragraph">
      <loext:graphic-properties draw:fill="solid" draw:fill-color="#4ea5dd"/>
    </style:style>
    <style:style style:name="P256" style:family="paragraph">
      <loext:graphic-properties draw:fill="solid" draw:fill-color="#4ea4dd"/>
    </style:style>
    <style:style style:name="P257" style:family="paragraph">
      <loext:graphic-properties draw:fill="solid" draw:fill-color="#4da4dd"/>
    </style:style>
    <style:style style:name="P258" style:family="paragraph">
      <loext:graphic-properties draw:fill="solid" draw:fill-color="#4da3dd"/>
    </style:style>
    <style:style style:name="P259" style:family="paragraph">
      <loext:graphic-properties draw:fill="solid" draw:fill-color="#4ca2dd"/>
    </style:style>
    <style:style style:name="P260" style:family="paragraph">
      <loext:graphic-properties draw:fill="solid" draw:fill-color="#4ca1dc"/>
    </style:style>
    <style:style style:name="P261" style:family="paragraph">
      <loext:graphic-properties draw:fill="solid" draw:fill-color="#4ba0dc"/>
    </style:style>
    <style:style style:name="P262" style:family="paragraph">
      <loext:graphic-properties draw:fill="solid" draw:fill-color="#4b9fdc"/>
    </style:style>
    <style:style style:name="P263" style:family="paragraph">
      <loext:graphic-properties draw:fill="solid" draw:fill-color="#4a9fdc"/>
    </style:style>
    <style:style style:name="P264" style:family="paragraph">
      <loext:graphic-properties draw:fill="solid" draw:fill-color="#4a9edc"/>
    </style:style>
    <style:style style:name="P265" style:family="paragraph">
      <loext:graphic-properties draw:fill="solid" draw:fill-color="#4a9edb"/>
    </style:style>
    <style:style style:name="P266" style:family="paragraph">
      <loext:graphic-properties draw:fill="solid" draw:fill-color="#4a9ddb"/>
    </style:style>
    <style:style style:name="P267" style:family="paragraph">
      <loext:graphic-properties draw:fill="solid" draw:fill-color="#499ddb"/>
    </style:style>
    <style:style style:name="P268" style:family="paragraph">
      <loext:graphic-properties draw:fill="solid" draw:fill-color="#499cdb"/>
    </style:style>
    <style:style style:name="P269" style:family="paragraph">
      <loext:graphic-properties draw:fill="solid" draw:fill-color="#499bdb"/>
    </style:style>
    <style:style style:name="P270" style:family="paragraph">
      <loext:graphic-properties draw:fill="solid" draw:fill-color="#489bda"/>
    </style:style>
    <style:style style:name="P271" style:family="paragraph">
      <loext:graphic-properties draw:fill="solid" draw:fill-color="#489ada"/>
    </style:style>
    <style:style style:name="P272" style:family="paragraph">
      <loext:graphic-properties draw:fill="solid" draw:fill-color="#4899d9"/>
    </style:style>
    <style:style style:name="P273" style:family="paragraph">
      <loext:graphic-properties draw:fill="solid" draw:fill-color="#4798d9"/>
    </style:style>
    <style:style style:name="P274" style:family="paragraph">
      <loext:graphic-properties draw:fill="solid" draw:fill-color="#4797d8"/>
    </style:style>
    <style:style style:name="P275" style:family="paragraph">
      <loext:graphic-properties draw:fill="solid" draw:fill-color="#4796d8"/>
    </style:style>
    <style:style style:name="P276" style:family="paragraph">
      <loext:graphic-properties draw:fill="solid" draw:fill-color="#4695d7"/>
    </style:style>
    <style:style style:name="P277" style:family="paragraph">
      <loext:graphic-properties draw:fill="solid" draw:fill-color="#4694d6"/>
    </style:style>
    <style:style style:name="P278" style:family="paragraph">
      <loext:graphic-properties draw:fill="solid" draw:fill-color="#4693d6"/>
    </style:style>
    <style:style style:name="P279" style:family="paragraph">
      <loext:graphic-properties draw:fill="solid" draw:fill-color="#4593d6"/>
    </style:style>
    <style:style style:name="P280" style:family="paragraph">
      <loext:graphic-properties draw:fill="solid" draw:fill-color="#4592d5"/>
    </style:style>
    <style:style style:name="P281" style:family="paragraph">
      <loext:graphic-properties draw:fill="solid" draw:fill-color="#4591d5"/>
    </style:style>
    <style:style style:name="P282" style:family="paragraph">
      <loext:graphic-properties draw:fill="solid" draw:fill-color="#4590d4"/>
    </style:style>
    <style:style style:name="P283" style:family="paragraph">
      <loext:graphic-properties draw:fill="solid" draw:fill-color="#4490d4"/>
    </style:style>
    <style:style style:name="P284" style:family="paragraph">
      <loext:graphic-properties draw:fill="solid" draw:fill-color="#448fd3"/>
    </style:style>
    <style:style style:name="P285" style:family="paragraph">
      <loext:graphic-properties draw:fill="solid" draw:fill-color="#448ed3"/>
    </style:style>
    <style:style style:name="P286" style:family="paragraph">
      <loext:graphic-properties draw:fill="solid" draw:fill-color="#448dd2"/>
    </style:style>
    <style:style style:name="P287" style:family="paragraph">
      <loext:graphic-properties draw:fill="solid" draw:fill-color="#438dd2"/>
    </style:style>
    <style:style style:name="P288" style:family="paragraph">
      <loext:graphic-properties draw:fill="solid" draw:fill-color="#438cd2"/>
    </style:style>
    <style:style style:name="P289" style:family="paragraph">
      <loext:graphic-properties draw:fill="solid" draw:fill-color="#438cd1"/>
    </style:style>
    <style:style style:name="P290" style:family="paragraph">
      <loext:graphic-properties draw:fill="solid" draw:fill-color="#438bd1"/>
    </style:style>
    <style:style style:name="P291" style:family="paragraph">
      <loext:graphic-properties draw:fill="solid" draw:fill-color="#438ad0"/>
    </style:style>
    <style:style style:name="P292" style:family="paragraph">
      <loext:graphic-properties draw:fill="solid" draw:fill-color="#428ad0"/>
    </style:style>
    <style:style style:name="P293" style:family="paragraph">
      <loext:graphic-properties draw:fill="solid" draw:fill-color="#4289d0"/>
    </style:style>
    <style:style style:name="P294" style:family="paragraph">
      <loext:graphic-properties draw:fill="solid" draw:fill-color="#4289cf"/>
    </style:style>
    <style:style style:name="P295" style:family="paragraph">
      <loext:graphic-properties draw:fill="solid" draw:fill-color="#4288cf"/>
    </style:style>
    <style:style style:name="P296" style:family="paragraph">
      <loext:graphic-properties draw:fill="solid" draw:fill-color="#4287cf"/>
    </style:style>
    <style:style style:name="P297" style:family="paragraph">
      <loext:graphic-properties draw:fill="solid" draw:fill-color="#252642"/>
    </style:style>
    <style:style style:name="P298" style:family="paragraph">
      <loext:graphic-properties draw:fill="solid" draw:fill-color="#dda09f"/>
    </style:style>
    <style:style style:name="P299" style:family="paragraph">
      <loext:graphic-properties draw:fill="solid" draw:fill-color="#d99595"/>
    </style:style>
    <style:style style:name="P300" style:family="paragraph">
      <loext:graphic-properties draw:fill="solid" draw:fill-color="#d99393"/>
    </style:style>
    <style:style style:name="P301" style:family="paragraph">
      <loext:graphic-properties draw:fill="solid" draw:fill-color="#be7c78"/>
    </style:style>
    <style:style style:name="P302" style:family="paragraph">
      <loext:graphic-properties draw:fill="solid" draw:fill-color="#bd7c77"/>
    </style:style>
    <style:style style:name="P303" style:family="paragraph">
      <loext:graphic-properties draw:fill="solid" draw:fill-color="#bb7a76"/>
    </style:style>
    <style:style style:name="P304" style:family="paragraph">
      <loext:graphic-properties draw:fill="solid" draw:fill-color="#dda1a0"/>
    </style:style>
    <style:style style:name="P305" style:family="paragraph">
      <loext:graphic-properties draw:fill="solid" draw:fill-color="#dca19f"/>
    </style:style>
    <style:style style:name="P306" style:family="paragraph">
      <loext:graphic-properties draw:fill="solid" draw:fill-color="#dca09f"/>
    </style:style>
    <style:style style:name="P307" style:family="paragraph">
      <loext:graphic-properties draw:fill="solid" draw:fill-color="#dba09e"/>
    </style:style>
    <style:style style:name="P308" style:family="paragraph">
      <loext:graphic-properties draw:fill="solid" draw:fill-color="#db9f9e"/>
    </style:style>
    <style:style style:name="P309" style:family="paragraph">
      <loext:graphic-properties draw:fill="solid" draw:fill-color="#da9f9d"/>
    </style:style>
    <style:style style:name="P310" style:family="paragraph">
      <loext:graphic-properties draw:fill="solid" draw:fill-color="#d99e9d"/>
    </style:style>
    <style:style style:name="P311" style:family="paragraph">
      <loext:graphic-properties draw:fill="solid" draw:fill-color="#d99e9c"/>
    </style:style>
    <style:style style:name="P312" style:family="paragraph">
      <loext:graphic-properties draw:fill="solid" draw:fill-color="#d89d9c"/>
    </style:style>
    <style:style style:name="P313" style:family="paragraph">
      <loext:graphic-properties draw:fill="solid" draw:fill-color="#d79c9b"/>
    </style:style>
    <style:style style:name="P314" style:family="paragraph">
      <loext:graphic-properties draw:fill="solid" draw:fill-color="#d69b9a"/>
    </style:style>
    <style:style style:name="P315" style:family="paragraph">
      <loext:graphic-properties draw:fill="solid" draw:fill-color="#d59a99"/>
    </style:style>
    <style:style style:name="P316" style:family="paragraph">
      <loext:graphic-properties draw:fill="solid" draw:fill-color="#d49998"/>
    </style:style>
    <style:style style:name="P317" style:family="paragraph">
      <loext:graphic-properties draw:fill="solid" draw:fill-color="#d39998"/>
    </style:style>
    <style:style style:name="P318" style:family="paragraph">
      <loext:graphic-properties draw:fill="solid" draw:fill-color="#d39898"/>
    </style:style>
    <style:style style:name="P319" style:family="paragraph">
      <loext:graphic-properties draw:fill="solid" draw:fill-color="#d29897"/>
    </style:style>
    <style:style style:name="P320" style:family="paragraph">
      <loext:graphic-properties draw:fill="solid" draw:fill-color="#d29797"/>
    </style:style>
    <style:style style:name="P321" style:family="paragraph">
      <loext:graphic-properties draw:fill="solid" draw:fill-color="#d19796"/>
    </style:style>
    <style:style style:name="P322" style:family="paragraph">
      <loext:graphic-properties draw:fill="solid" draw:fill-color="#d19696"/>
    </style:style>
    <style:style style:name="P323" style:family="paragraph">
      <loext:graphic-properties draw:fill="solid" draw:fill-color="#d09695"/>
    </style:style>
    <style:style style:name="P324" style:family="paragraph">
      <loext:graphic-properties draw:fill="solid" draw:fill-color="#cf9595"/>
    </style:style>
    <style:style style:name="P325" style:family="paragraph">
      <loext:graphic-properties draw:fill="solid" draw:fill-color="#cf9594"/>
    </style:style>
    <style:style style:name="P326" style:family="paragraph">
      <loext:graphic-properties draw:fill="solid" draw:fill-color="#ce9494"/>
    </style:style>
    <style:style style:name="P327" style:family="paragraph">
      <loext:graphic-properties draw:fill="solid" draw:fill-color="#cd9493"/>
    </style:style>
    <style:style style:name="P328" style:family="paragraph">
      <loext:graphic-properties draw:fill="solid" draw:fill-color="#cd9393"/>
    </style:style>
    <style:style style:name="P329" style:family="paragraph">
      <loext:graphic-properties draw:fill="solid" draw:fill-color="#cc9393"/>
    </style:style>
    <style:style style:name="P330" style:family="paragraph">
      <loext:graphic-properties draw:fill="solid" draw:fill-color="#cc9292"/>
    </style:style>
    <style:style style:name="P331" style:family="paragraph">
      <loext:graphic-properties draw:fill="solid" draw:fill-color="#cb9292"/>
    </style:style>
    <style:style style:name="P332" style:family="paragraph">
      <loext:graphic-properties draw:fill="solid" draw:fill-color="#cb9191"/>
    </style:style>
    <style:style style:name="P333" style:family="paragraph">
      <loext:graphic-properties draw:fill="solid" draw:fill-color="#ca9191"/>
    </style:style>
    <style:style style:name="P334" style:family="paragraph">
      <loext:graphic-properties draw:fill="solid" draw:fill-color="#ca9090"/>
    </style:style>
    <style:style style:name="P335" style:family="paragraph">
      <loext:graphic-properties draw:fill="solid" draw:fill-color="#c99090"/>
    </style:style>
    <style:style style:name="P336" style:family="paragraph">
      <loext:graphic-properties draw:fill="solid" draw:fill-color="#c88f8f"/>
    </style:style>
    <style:style style:name="P337" style:family="paragraph">
      <loext:graphic-properties draw:fill="solid" draw:fill-color="#c78e8e"/>
    </style:style>
    <style:style style:name="P338" style:family="paragraph">
      <loext:graphic-properties draw:fill="solid" draw:fill-color="#c68d8e"/>
    </style:style>
    <style:style style:name="P339" style:family="paragraph">
      <loext:graphic-properties draw:fill="solid" draw:fill-color="#c58d8d"/>
    </style:style>
    <style:style style:name="P340" style:family="paragraph">
      <loext:graphic-properties draw:fill="solid" draw:fill-color="#c58c8d"/>
    </style:style>
    <style:style style:name="P341" style:family="paragraph">
      <loext:graphic-properties draw:fill="solid" draw:fill-color="#c48c8c"/>
    </style:style>
    <style:style style:name="P342" style:family="paragraph">
      <loext:graphic-properties draw:fill="solid" draw:fill-color="#c38b8c"/>
    </style:style>
    <style:style style:name="P343" style:family="paragraph">
      <loext:graphic-properties draw:fill="solid" draw:fill-color="#c38b8b"/>
    </style:style>
    <style:style style:name="P344" style:family="paragraph">
      <loext:graphic-properties draw:fill="solid" draw:fill-color="#c28a8b"/>
    </style:style>
    <style:style style:name="P345" style:family="paragraph">
      <loext:graphic-properties draw:fill="solid" draw:fill-color="#c1898a"/>
    </style:style>
    <style:style style:name="P346" style:family="paragraph">
      <loext:graphic-properties draw:fill="solid" draw:fill-color="#c08889"/>
    </style:style>
    <style:style style:name="P347" style:family="paragraph">
      <loext:graphic-properties draw:fill="solid" draw:fill-color="#bf8889"/>
    </style:style>
    <style:style style:name="P348" style:family="paragraph">
      <loext:graphic-properties draw:fill="solid" draw:fill-color="#bf8788"/>
    </style:style>
    <style:style style:name="P349" style:family="paragraph">
      <loext:graphic-properties draw:fill="solid" draw:fill-color="#be8788"/>
    </style:style>
    <style:style style:name="P350" style:family="paragraph">
      <loext:graphic-properties draw:fill="solid" draw:fill-color="#be8687"/>
    </style:style>
    <style:style style:name="P351" style:family="paragraph">
      <loext:graphic-properties draw:fill="solid" draw:fill-color="#bd8687"/>
    </style:style>
    <style:style style:name="P352" style:family="paragraph">
      <loext:graphic-properties draw:fill="solid" draw:fill-color="#bd8587"/>
    </style:style>
    <style:style style:name="P353" style:family="paragraph">
      <loext:graphic-properties draw:fill="solid" draw:fill-color="#bc8586"/>
    </style:style>
    <style:style style:name="P354" style:family="paragraph">
      <loext:graphic-properties draw:fill="solid" draw:fill-color="#bb8586"/>
    </style:style>
    <style:style style:name="P355" style:family="paragraph">
      <loext:graphic-properties draw:fill="solid" draw:fill-color="#bb8486"/>
    </style:style>
    <style:style style:name="P356" style:family="paragraph">
      <loext:graphic-properties draw:fill="solid" draw:fill-color="#ba8485"/>
    </style:style>
    <style:style style:name="P357" style:family="paragraph">
      <loext:graphic-properties draw:fill="solid" draw:fill-color="#ba8385"/>
    </style:style>
    <style:style style:name="P358" style:family="paragraph">
      <loext:graphic-properties draw:fill="solid" draw:fill-color="#b98384"/>
    </style:style>
    <style:style style:name="P359" style:family="paragraph">
      <loext:graphic-properties draw:fill="solid" draw:fill-color="#b98284"/>
    </style:style>
    <style:style style:name="P360" style:family="paragraph">
      <loext:graphic-properties draw:fill="solid" draw:fill-color="#b88284"/>
    </style:style>
    <style:style style:name="P361" style:family="paragraph">
      <loext:graphic-properties draw:fill="solid" draw:fill-color="#b88283"/>
    </style:style>
    <style:style style:name="P362" style:family="paragraph">
      <loext:graphic-properties draw:fill="solid" draw:fill-color="#b78183"/>
    </style:style>
    <style:style style:name="P363" style:family="paragraph">
      <loext:graphic-properties draw:fill="solid" draw:fill-color="#b68082"/>
    </style:style>
    <style:style style:name="P364" style:family="paragraph">
      <loext:graphic-properties draw:fill="solid" draw:fill-color="#b58082"/>
    </style:style>
    <style:style style:name="P365" style:family="paragraph">
      <loext:graphic-properties draw:fill="solid" draw:fill-color="#b57f81"/>
    </style:style>
    <style:style style:name="P366" style:family="paragraph">
      <loext:graphic-properties draw:fill="solid" draw:fill-color="#b47f81"/>
    </style:style>
    <style:style style:name="P367" style:family="paragraph">
      <loext:graphic-properties draw:fill="solid" draw:fill-color="#b47e80"/>
    </style:style>
    <style:style style:name="P368" style:family="paragraph">
      <loext:graphic-properties draw:fill="solid" draw:fill-color="#b37e80"/>
    </style:style>
    <style:style style:name="P369" style:family="paragraph">
      <loext:graphic-properties draw:fill="solid" draw:fill-color="#b27d7f"/>
    </style:style>
    <style:style style:name="P370" style:family="paragraph">
      <loext:graphic-properties draw:fill="solid" draw:fill-color="#b17c7f"/>
    </style:style>
    <style:style style:name="P371" style:family="paragraph">
      <loext:graphic-properties draw:fill="solid" draw:fill-color="#b17c7e"/>
    </style:style>
    <style:style style:name="P372" style:family="paragraph">
      <loext:graphic-properties draw:fill="solid" draw:fill-color="#b07c7e"/>
    </style:style>
    <style:style style:name="P373" style:family="paragraph">
      <loext:graphic-properties draw:fill="solid" draw:fill-color="#b07b7e"/>
    </style:style>
    <style:style style:name="P374" style:family="paragraph">
      <loext:graphic-properties draw:fill="solid" draw:fill-color="#af7b7d"/>
    </style:style>
    <style:style style:name="P375" style:family="paragraph">
      <loext:graphic-properties draw:fill="solid" draw:fill-color="#af7a7d"/>
    </style:style>
    <style:style style:name="P376" style:family="paragraph">
      <loext:graphic-properties draw:fill="solid" draw:fill-color="#ae7a7d"/>
    </style:style>
    <style:style style:name="P377" style:family="paragraph">
      <loext:graphic-properties draw:fill="solid" draw:fill-color="#ae7a7c"/>
    </style:style>
    <style:style style:name="P378" style:family="paragraph">
      <loext:graphic-properties draw:fill="solid" draw:fill-color="#ad797c"/>
    </style:style>
    <style:style style:name="P379" style:family="paragraph">
      <loext:graphic-properties draw:fill="solid" draw:fill-color="#ac787b"/>
    </style:style>
    <style:style style:name="P380" style:family="paragraph">
      <loext:graphic-properties draw:fill="solid" draw:fill-color="#ab787b"/>
    </style:style>
    <style:style style:name="P381" style:family="paragraph">
      <loext:graphic-properties draw:fill="solid" draw:fill-color="#ab777a"/>
    </style:style>
    <style:style style:name="P382" style:family="paragraph">
      <loext:graphic-properties draw:fill="solid" draw:fill-color="#aa777a"/>
    </style:style>
    <style:style style:name="P383" style:family="paragraph">
      <loext:graphic-properties draw:fill="solid" draw:fill-color="#aa767a"/>
    </style:style>
    <style:style style:name="P384" style:family="paragraph">
      <loext:graphic-properties draw:fill="solid" draw:fill-color="#a97679"/>
    </style:style>
    <style:style style:name="P385" style:family="paragraph">
      <loext:graphic-properties draw:fill="solid" draw:fill-color="#a87579"/>
    </style:style>
    <style:style style:name="P386" style:family="paragraph">
      <loext:graphic-properties draw:fill="solid" draw:fill-color="#a87578"/>
    </style:style>
    <style:style style:name="P387" style:family="paragraph">
      <loext:graphic-properties draw:fill="solid" draw:fill-color="#a77578"/>
    </style:style>
    <style:style style:name="P388" style:family="paragraph">
      <loext:graphic-properties draw:fill="solid" draw:fill-color="#a77478"/>
    </style:style>
    <style:style style:name="P389" style:family="paragraph">
      <loext:graphic-properties draw:fill="solid" draw:fill-color="#a67477"/>
    </style:style>
    <style:style style:name="P390" style:family="paragraph">
      <loext:graphic-properties draw:fill="solid" draw:fill-color="#a57377"/>
    </style:style>
    <style:style style:name="P391" style:family="paragraph">
      <loext:graphic-properties draw:fill="solid" draw:fill-color="#a57376"/>
    </style:style>
    <style:style style:name="P392" style:family="paragraph">
      <loext:graphic-properties draw:fill="solid" draw:fill-color="#a47275"/>
    </style:style>
    <style:style style:name="P393" style:family="paragraph">
      <loext:graphic-properties draw:fill="solid" draw:fill-color="#a37275"/>
    </style:style>
    <style:style style:name="P394" style:family="paragraph">
      <loext:graphic-properties draw:fill="solid" draw:fill-color="#a37174"/>
    </style:style>
    <style:style style:name="P395" style:family="paragraph">
      <loext:graphic-properties draw:fill="solid" draw:fill-color="#a27174"/>
    </style:style>
    <style:style style:name="P396" style:family="paragraph">
      <loext:graphic-properties draw:fill="solid" draw:fill-color="#a17073"/>
    </style:style>
    <style:style style:name="P397" style:family="paragraph">
      <loext:graphic-properties draw:fill="solid" draw:fill-color="#a17072"/>
    </style:style>
    <style:style style:name="P398" style:family="paragraph">
      <loext:graphic-properties draw:fill="solid" draw:fill-color="#a06f72"/>
    </style:style>
    <style:style style:name="P399" style:family="paragraph">
      <loext:graphic-properties draw:fill="solid" draw:fill-color="#9f6f71"/>
    </style:style>
    <style:style style:name="P400" style:family="paragraph">
      <loext:graphic-properties draw:fill="solid" draw:fill-color="#9e6e71"/>
    </style:style>
    <style:style style:name="P401" style:family="paragraph">
      <loext:graphic-properties draw:fill="solid" draw:fill-color="#9e6e70"/>
    </style:style>
    <style:style style:name="P402" style:family="paragraph">
      <loext:graphic-properties draw:fill="solid" draw:fill-color="#9d6d70"/>
    </style:style>
    <style:style style:name="P403" style:family="paragraph">
      <loext:graphic-properties draw:fill="solid" draw:fill-color="#9c6d6f"/>
    </style:style>
    <style:style style:name="P404" style:family="paragraph">
      <loext:graphic-properties draw:fill="solid" draw:fill-color="#9c6c6e"/>
    </style:style>
    <style:style style:name="P405" style:family="paragraph">
      <loext:graphic-properties draw:fill="solid" draw:fill-color="#9b6c6e"/>
    </style:style>
    <style:style style:name="P406" style:family="paragraph">
      <loext:graphic-properties draw:fill="solid" draw:fill-color="#9a6b6d"/>
    </style:style>
    <style:style style:name="P407" style:family="paragraph">
      <loext:graphic-properties draw:fill="solid" draw:fill-color="#996a6c"/>
    </style:style>
    <style:style style:name="P408" style:family="paragraph">
      <loext:graphic-properties draw:fill="solid" draw:fill-color="#986a6c"/>
    </style:style>
    <style:style style:name="P409" style:family="paragraph">
      <loext:graphic-properties draw:fill="solid" draw:fill-color="#98696b"/>
    </style:style>
    <style:style style:name="P410" style:family="paragraph">
      <loext:graphic-properties draw:fill="solid" draw:fill-color="#97696b"/>
    </style:style>
    <style:style style:name="P411" style:family="paragraph">
      <loext:graphic-properties draw:fill="solid" draw:fill-color="#96686a"/>
    </style:style>
    <style:style style:name="P412" style:family="paragraph">
      <loext:graphic-properties draw:fill="solid" draw:fill-color="#966869"/>
    </style:style>
    <style:style style:name="P413" style:family="paragraph">
      <loext:graphic-properties draw:fill="solid" draw:fill-color="#956769"/>
    </style:style>
    <style:style style:name="P414" style:family="paragraph">
      <loext:graphic-properties draw:fill="solid" draw:fill-color="#946768"/>
    </style:style>
    <style:style style:name="P415" style:family="paragraph">
      <loext:graphic-properties draw:fill="solid" draw:fill-color="#936667"/>
    </style:style>
    <style:style style:name="P416" style:family="paragraph">
      <loext:graphic-properties draw:fill="solid" draw:fill-color="#926667"/>
    </style:style>
    <style:style style:name="P417" style:family="paragraph">
      <loext:graphic-properties draw:fill="solid" draw:fill-color="#926566"/>
    </style:style>
    <style:style style:name="P418" style:family="paragraph">
      <loext:graphic-properties draw:fill="solid" draw:fill-color="#916566"/>
    </style:style>
    <style:style style:name="P419" style:family="paragraph">
      <loext:graphic-properties draw:fill="solid" draw:fill-color="#916465"/>
    </style:style>
    <style:style style:name="P420" style:family="paragraph">
      <loext:graphic-properties draw:fill="solid" draw:fill-color="#906465"/>
    </style:style>
    <style:style style:name="P421" style:family="paragraph">
      <loext:graphic-properties draw:fill="solid" draw:fill-color="#8f6364"/>
    </style:style>
    <style:style style:name="P422" style:family="paragraph">
      <loext:graphic-properties draw:fill="solid" draw:fill-color="#8e6263"/>
    </style:style>
    <style:style style:name="P423" style:family="paragraph">
      <loext:graphic-properties draw:fill="solid" draw:fill-color="#8d6263"/>
    </style:style>
    <style:style style:name="P424" style:family="paragraph">
      <loext:graphic-properties draw:fill="solid" draw:fill-color="#8d6162"/>
    </style:style>
    <style:style style:name="P425" style:family="paragraph">
      <loext:graphic-properties draw:fill="solid" draw:fill-color="#8c6162"/>
    </style:style>
    <style:style style:name="P426" style:family="paragraph">
      <loext:graphic-properties draw:fill="solid" draw:fill-color="#8b6161"/>
    </style:style>
    <style:style style:name="P427" style:family="paragraph">
      <loext:graphic-properties draw:fill="solid" draw:fill-color="#8b6061"/>
    </style:style>
    <style:style style:name="P428" style:family="paragraph">
      <loext:graphic-properties draw:fill="solid" draw:fill-color="#8a6060"/>
    </style:style>
    <style:style style:name="P429" style:family="paragraph">
      <loext:graphic-properties draw:fill="solid" draw:fill-color="#8a5f60"/>
    </style:style>
    <style:style style:name="P430" style:family="paragraph">
      <loext:graphic-properties draw:fill="solid" draw:fill-color="#895f5f"/>
    </style:style>
    <style:style style:name="P431" style:family="paragraph">
      <loext:graphic-properties draw:fill="solid" draw:fill-color="#885e5f"/>
    </style:style>
    <style:style style:name="P432" style:family="paragraph">
      <loext:graphic-properties draw:fill="solid" draw:fill-color="#885e5e"/>
    </style:style>
    <style:style style:name="P433" style:family="paragraph">
      <loext:graphic-properties draw:fill="solid" draw:fill-color="#875e5e"/>
    </style:style>
    <style:style style:name="P434" style:family="paragraph">
      <loext:graphic-properties draw:fill="solid" draw:fill-color="#865d5d"/>
    </style:style>
    <style:style style:name="P435" style:family="paragraph">
      <loext:graphic-properties draw:fill="solid" draw:fill-color="#855c5c"/>
    </style:style>
    <style:style style:name="P436" style:family="paragraph">
      <loext:graphic-properties draw:fill="solid" draw:fill-color="#845b5b"/>
    </style:style>
    <style:style style:name="P437" style:family="paragraph">
      <loext:graphic-properties draw:fill="solid" draw:fill-color="#835b5b"/>
    </style:style>
    <style:style style:name="P438" style:family="paragraph">
      <loext:graphic-properties draw:fill="solid" draw:fill-color="#835b5a"/>
    </style:style>
    <style:style style:name="P439" style:family="paragraph">
      <loext:graphic-properties draw:fill="solid" draw:fill-color="#825a5a"/>
    </style:style>
    <style:style style:name="P440" style:family="paragraph">
      <loext:graphic-properties draw:fill="solid" draw:fill-color="#825a59"/>
    </style:style>
    <style:style style:name="P441" style:family="paragraph">
      <loext:graphic-properties draw:fill="solid" draw:fill-color="#815959"/>
    </style:style>
    <style:style style:name="P442" style:family="paragraph">
      <loext:graphic-properties draw:fill="solid" draw:fill-color="#805958"/>
    </style:style>
    <style:style style:name="P443" style:family="paragraph">
      <loext:graphic-properties draw:fill="solid" draw:fill-color="#805858"/>
    </style:style>
    <style:style style:name="P444" style:family="paragraph">
      <loext:graphic-properties draw:fill="solid" draw:fill-color="#7f5857"/>
    </style:style>
    <style:style style:name="P445" style:family="paragraph">
      <loext:graphic-properties draw:fill="solid" draw:fill-color="#7e5756"/>
    </style:style>
    <style:style style:name="P446" style:family="paragraph">
      <loext:graphic-properties draw:fill="solid" draw:fill-color="#7d5756"/>
    </style:style>
    <style:style style:name="P447" style:family="paragraph">
      <loext:graphic-properties draw:fill="solid" draw:fill-color="#7d5656"/>
    </style:style>
    <style:style style:name="P448" style:family="paragraph">
      <loext:graphic-properties draw:fill="solid" draw:fill-color="#7c5655"/>
    </style:style>
    <style:style style:name="P449" style:family="paragraph">
      <loext:graphic-properties draw:fill="solid" draw:fill-color="#7b5554"/>
    </style:style>
    <style:style style:name="P450" style:family="paragraph">
      <loext:graphic-properties draw:fill="solid" draw:fill-color="#7a5554"/>
    </style:style>
    <style:style style:name="P451" style:family="paragraph">
      <loext:graphic-properties draw:fill="solid" draw:fill-color="#7a5453"/>
    </style:style>
    <style:style style:name="P452" style:family="paragraph">
      <loext:graphic-properties draw:fill="solid" draw:fill-color="#795453"/>
    </style:style>
    <style:style style:name="P453" style:family="paragraph">
      <loext:graphic-properties draw:fill="solid" draw:fill-color="#795452"/>
    </style:style>
    <style:style style:name="P454" style:family="paragraph">
      <loext:graphic-properties draw:fill="solid" draw:fill-color="#785352"/>
    </style:style>
    <style:style style:name="P455" style:family="paragraph">
      <loext:graphic-properties draw:fill="solid" draw:fill-color="#775351"/>
    </style:style>
    <style:style style:name="P456" style:family="paragraph">
      <loext:graphic-properties draw:fill="solid" draw:fill-color="#775251"/>
    </style:style>
    <style:style style:name="P457" style:family="paragraph">
      <loext:graphic-properties draw:fill="solid" draw:fill-color="#765251"/>
    </style:style>
    <style:style style:name="P458" style:family="paragraph">
      <loext:graphic-properties draw:fill="solid" draw:fill-color="#765250"/>
    </style:style>
    <style:style style:name="P459" style:family="paragraph">
      <loext:graphic-properties draw:fill="solid" draw:fill-color="#755150"/>
    </style:style>
    <style:style style:name="P460" style:family="paragraph">
      <loext:graphic-properties draw:fill="solid" draw:fill-color="#75514f"/>
    </style:style>
    <style:style style:name="P461" style:family="paragraph">
      <loext:graphic-properties draw:fill="solid" draw:fill-color="#74514f"/>
    </style:style>
    <style:style style:name="P462" style:family="paragraph">
      <loext:graphic-properties draw:fill="solid" draw:fill-color="#74504e"/>
    </style:style>
    <style:style style:name="P463" style:family="paragraph">
      <loext:graphic-properties draw:fill="solid" draw:fill-color="#73504e"/>
    </style:style>
    <style:style style:name="P464" style:family="paragraph">
      <loext:graphic-properties draw:fill="solid" draw:fill-color="#724f4e"/>
    </style:style>
    <style:style style:name="P465" style:family="paragraph">
      <loext:graphic-properties draw:fill="solid" draw:fill-color="#724f4d"/>
    </style:style>
    <style:style style:name="P466" style:family="paragraph">
      <loext:graphic-properties draw:fill="solid" draw:fill-color="#714f4d"/>
    </style:style>
    <style:style style:name="P467" style:family="paragraph">
      <loext:graphic-properties draw:fill="solid" draw:fill-color="#714e4c"/>
    </style:style>
    <style:style style:name="P468" style:family="paragraph">
      <loext:graphic-properties draw:fill="solid" draw:fill-color="#704e4c"/>
    </style:style>
    <style:style style:name="P469" style:family="paragraph">
      <loext:graphic-properties draw:fill="solid" draw:fill-color="#6f4d4b"/>
    </style:style>
    <style:style style:name="P470" style:family="paragraph">
      <loext:graphic-properties draw:fill="solid" draw:fill-color="#6e4d4b"/>
    </style:style>
    <style:style style:name="P471" style:family="paragraph">
      <loext:graphic-properties draw:fill="solid" draw:fill-color="#6e4c4a"/>
    </style:style>
    <style:style style:name="P472" style:family="paragraph">
      <loext:graphic-properties draw:fill="solid" draw:fill-color="#6d4c4a"/>
    </style:style>
    <style:style style:name="P473" style:family="paragraph">
      <loext:graphic-properties draw:fill="solid" draw:fill-color="#6d4c49"/>
    </style:style>
    <style:style style:name="P474" style:family="paragraph">
      <loext:graphic-properties draw:fill="solid" draw:fill-color="#6c4b49"/>
    </style:style>
    <style:style style:name="P475" style:family="paragraph">
      <loext:graphic-properties draw:fill="solid" draw:fill-color="#6b4b48"/>
    </style:style>
    <style:style style:name="P476" style:family="paragraph">
      <loext:graphic-properties draw:fill="solid" draw:fill-color="#6b4a48"/>
    </style:style>
    <style:style style:name="P477" style:family="paragraph">
      <loext:graphic-properties draw:fill="solid" draw:fill-color="#6a4a47"/>
    </style:style>
    <style:style style:name="P478" style:family="paragraph">
      <loext:graphic-properties draw:fill="solid" draw:fill-color="#694947"/>
    </style:style>
    <style:style style:name="P479" style:family="paragraph">
      <loext:graphic-properties draw:fill="solid" draw:fill-color="#694946"/>
    </style:style>
    <style:style style:name="P480" style:family="paragraph">
      <loext:graphic-properties draw:fill="solid" draw:fill-color="#684846"/>
    </style:style>
    <style:style style:name="P481" style:family="paragraph">
      <loext:graphic-properties draw:fill="solid" draw:fill-color="#674845"/>
    </style:style>
    <style:style style:name="P482" style:family="paragraph">
      <loext:graphic-properties draw:fill="solid" draw:fill-color="#664745"/>
    </style:style>
    <style:style style:name="P483" style:family="paragraph">
      <loext:graphic-properties draw:fill="solid" draw:fill-color="#664744"/>
    </style:style>
    <style:style style:name="P484" style:family="paragraph">
      <loext:graphic-properties draw:fill="solid" draw:fill-color="#654744"/>
    </style:style>
    <style:style style:name="P485" style:family="paragraph">
      <loext:graphic-properties draw:fill="solid" draw:fill-color="#654644"/>
    </style:style>
    <style:style style:name="P486" style:family="paragraph">
      <loext:graphic-properties draw:fill="solid" draw:fill-color="#dea2a1"/>
    </style:style>
    <style:style style:name="P487" style:family="paragraph">
      <loext:graphic-properties draw:fill="solid" draw:fill-color="#dda2a0"/>
    </style:style>
    <style:style style:name="P488" style:family="paragraph">
      <loext:graphic-properties draw:fill="solid" draw:fill-color="#da9f9e"/>
    </style:style>
    <style:style style:name="P489" style:family="paragraph">
      <loext:graphic-properties draw:fill="solid" draw:fill-color="#d99d9c"/>
    </style:style>
    <style:style style:name="P490" style:family="paragraph">
      <loext:graphic-properties draw:fill="solid" draw:fill-color="#d89c9b"/>
    </style:style>
    <style:style style:name="P491" style:family="paragraph">
      <loext:graphic-properties draw:fill="solid" draw:fill-color="#d49999"/>
    </style:style>
    <style:style style:name="P492" style:family="paragraph">
      <loext:graphic-properties draw:fill="solid" draw:fill-color="#c68e8e"/>
    </style:style>
    <style:style style:name="P493" style:family="paragraph">
      <loext:graphic-properties draw:fill="solid" draw:fill-color="#c48b8c"/>
    </style:style>
    <style:style style:name="P494" style:family="paragraph">
      <loext:graphic-properties draw:fill="solid" draw:fill-color="#c38a8b"/>
    </style:style>
    <style:style style:name="P495" style:family="paragraph">
      <loext:graphic-properties draw:fill="solid" draw:fill-color="#c08989"/>
    </style:style>
    <style:style style:name="P496" style:family="paragraph">
      <loext:graphic-properties draw:fill="solid" draw:fill-color="#bc8587"/>
    </style:style>
    <style:style style:name="P497" style:family="paragraph">
      <loext:graphic-properties draw:fill="solid" draw:fill-color="#bb8485"/>
    </style:style>
    <style:style style:name="P498" style:family="paragraph">
      <loext:graphic-properties draw:fill="solid" draw:fill-color="#b88183"/>
    </style:style>
    <style:style style:name="P499" style:family="paragraph">
      <loext:graphic-properties draw:fill="solid" draw:fill-color="#b68182"/>
    </style:style>
    <style:style style:name="P500" style:family="paragraph">
      <loext:graphic-properties draw:fill="solid" draw:fill-color="#af7b7e"/>
    </style:style>
    <style:style style:name="P501" style:family="paragraph">
      <loext:graphic-properties draw:fill="solid" draw:fill-color="#a77477"/>
    </style:style>
    <style:style style:name="P502" style:family="paragraph">
      <loext:graphic-properties draw:fill="solid" draw:fill-color="#a67377"/>
    </style:style>
    <style:style style:name="P503" style:family="paragraph">
      <loext:graphic-properties draw:fill="solid" draw:fill-color="#a47276"/>
    </style:style>
    <style:style style:name="P504" style:family="paragraph">
      <loext:graphic-properties draw:fill="solid" draw:fill-color="#9d6d6f"/>
    </style:style>
    <style:style style:name="P505" style:family="paragraph">
      <loext:graphic-properties draw:fill="solid" draw:fill-color="#996b6d"/>
    </style:style>
    <style:style style:name="P506" style:family="paragraph">
      <loext:graphic-properties draw:fill="solid" draw:fill-color="#986a6b"/>
    </style:style>
    <style:style style:name="P507" style:family="paragraph">
      <loext:graphic-properties draw:fill="solid" draw:fill-color="#97696a"/>
    </style:style>
    <style:style style:name="P508" style:family="paragraph">
      <loext:graphic-properties draw:fill="solid" draw:fill-color="#956869"/>
    </style:style>
    <style:style style:name="P509" style:family="paragraph">
      <loext:graphic-properties draw:fill="solid" draw:fill-color="#8e6363"/>
    </style:style>
    <style:style style:name="P510" style:family="paragraph">
      <loext:graphic-properties draw:fill="solid" draw:fill-color="#8d6262"/>
    </style:style>
    <style:style style:name="P511" style:family="paragraph">
      <loext:graphic-properties draw:fill="solid" draw:fill-color="#8c6161"/>
    </style:style>
    <style:style style:name="P512" style:family="paragraph">
      <loext:graphic-properties draw:fill="solid" draw:fill-color="#885f5f"/>
    </style:style>
    <style:style style:name="P513" style:family="paragraph">
      <loext:graphic-properties draw:fill="solid" draw:fill-color="#845c5c"/>
    </style:style>
    <style:style style:name="P514" style:family="paragraph">
      <loext:graphic-properties draw:fill="solid" draw:fill-color="#835a5a"/>
    </style:style>
    <style:style style:name="P515" style:family="paragraph">
      <loext:graphic-properties draw:fill="solid" draw:fill-color="#815a59"/>
    </style:style>
    <style:style style:name="P516" style:family="paragraph">
      <loext:graphic-properties draw:fill="solid" draw:fill-color="#7f5858"/>
    </style:style>
    <style:style style:name="P517" style:family="paragraph">
      <loext:graphic-properties draw:fill="solid" draw:fill-color="#7e5757"/>
    </style:style>
    <style:style style:name="P518" style:family="paragraph">
      <loext:graphic-properties draw:fill="solid" draw:fill-color="#74504f"/>
    </style:style>
    <style:style style:name="P519" style:family="paragraph">
      <loext:graphic-properties draw:fill="solid" draw:fill-color="#6a4a48"/>
    </style:style>
    <style:style style:name="P520" style:family="paragraph">
      <loext:graphic-properties draw:fill="solid" draw:fill-color="#684946"/>
    </style:style>
    <style:style style:name="P521" style:family="paragraph">
      <loext:graphic-properties draw:fill="none"/>
    </style:style>
    <style:style style:name="P522" style:family="paragraph">
      <loext:graphic-properties draw:fill="solid" draw:fill-color="#ed1c24"/>
    </style:style>
    <style:style style:name="P523" style:family="paragraph">
      <loext:graphic-properties draw:fill="solid" draw:fill-color="#dd9f9d"/>
    </style:style>
    <style:style style:name="P524" style:family="paragraph">
      <loext:graphic-properties draw:fill="solid" draw:fill-color="#db9b99"/>
    </style:style>
    <style:style style:name="P525" style:family="paragraph">
      <loext:graphic-properties draw:fill="solid" draw:fill-color="#d99494"/>
    </style:style>
    <style:style style:name="P526" style:family="paragraph">
      <loext:graphic-properties draw:fill="solid" draw:fill-color="#d89191"/>
    </style:style>
    <style:style style:name="P527" style:family="paragraph">
      <loext:graphic-properties draw:fill="solid" draw:fill-color="#d68e8e"/>
    </style:style>
    <style:style style:name="P528" style:family="paragraph">
      <loext:graphic-properties draw:fill="solid" draw:fill-color="#d48b8b"/>
    </style:style>
    <style:style style:name="P529" style:family="paragraph">
      <loext:graphic-properties draw:fill="solid" draw:fill-color="#ce8886"/>
    </style:style>
    <style:style style:name="P530" style:family="paragraph">
      <loext:graphic-properties draw:fill="solid" draw:fill-color="#c88380"/>
    </style:style>
    <style:style style:name="P531" style:family="paragraph">
      <loext:graphic-properties draw:fill="solid" draw:fill-color="#c2807c"/>
    </style:style>
    <style:style style:name="P532" style:family="paragraph">
      <loext:graphic-properties draw:fill="solid" draw:fill-color="#b97974"/>
    </style:style>
    <style:style style:name="P533" style:family="paragraph">
      <loext:graphic-properties draw:fill="solid" draw:fill-color="#dea09f"/>
    </style:style>
    <style:style style:name="P534" style:family="paragraph">
      <loext:graphic-properties draw:fill="solid" draw:fill-color="#dd9e9c"/>
    </style:style>
    <style:style style:name="P535" style:family="paragraph">
      <loext:graphic-properties draw:fill="solid" draw:fill-color="#dc9d9b"/>
    </style:style>
    <style:style style:name="P536" style:family="paragraph">
      <loext:graphic-properties draw:fill="solid" draw:fill-color="#dc9b9a"/>
    </style:style>
    <style:style style:name="P537" style:family="paragraph">
      <loext:graphic-properties draw:fill="solid" draw:fill-color="#c5817f"/>
    </style:style>
    <style:style style:name="P538" style:family="paragraph">
      <loext:graphic-properties draw:fill="solid" draw:fill-color="#be7d78"/>
    </style:style>
    <style:style style:name="P539" style:family="paragraph">
      <loext:graphic-properties draw:fill="solid" draw:fill-color="#b87874"/>
    </style:style>
    <style:style style:name="P540" style:family="paragraph">
      <loext:graphic-properties draw:fill="solid" draw:fill-color="#b67872"/>
    </style:style>
    <style:style style:name="P541" style:family="paragraph">
      <loext:graphic-properties draw:fill="solid" draw:fill-color="#d3baa4"/>
    </style:style>
    <style:style style:name="P542" style:family="paragraph">
      <loext:graphic-properties draw:fill="solid" draw:fill-color="#c59f83"/>
    </style:style>
    <style:style style:name="P543" style:family="paragraph">
      <loext:graphic-properties draw:fill="solid" draw:fill-color="#85cbb5"/>
    </style:style>
    <style:style style:name="P544" style:family="paragraph">
      <loext:graphic-properties draw:fill="solid" draw:fill-color="#83cab3"/>
    </style:style>
    <style:style style:name="P545" style:family="paragraph">
      <loext:graphic-properties draw:fill="solid" draw:fill-color="#70c2ac"/>
    </style:style>
    <style:style style:name="P546" style:family="paragraph">
      <loext:graphic-properties draw:fill="solid" draw:fill-color="#6cc0aa"/>
    </style:style>
    <style:style style:name="P547" style:family="paragraph">
      <loext:graphic-properties draw:fill="solid" draw:fill-color="#67bda9"/>
    </style:style>
    <style:style style:name="P548" style:family="paragraph">
      <loext:graphic-properties draw:fill="solid" draw:fill-color="#62bba6"/>
    </style:style>
    <style:style style:name="P549" style:family="paragraph">
      <loext:graphic-properties draw:fill="solid" draw:fill-color="#5fb9a5"/>
    </style:style>
    <style:style style:name="P550" style:family="paragraph">
      <loext:graphic-properties draw:fill="solid" draw:fill-color="#5cb8a5"/>
    </style:style>
    <style:style style:name="P551" style:family="paragraph">
      <loext:graphic-properties draw:fill="solid" draw:fill-color="#51b3a1"/>
    </style:style>
    <style:style style:name="P552" style:family="paragraph">
      <loext:graphic-properties draw:fill="solid" draw:fill-color="#4fb2a0"/>
    </style:style>
    <style:style style:name="P553" style:family="paragraph">
      <loext:graphic-properties draw:fill="solid" draw:fill-color="#4db29f"/>
    </style:style>
    <style:style style:name="P554" style:family="paragraph">
      <loext:graphic-properties draw:fill="solid" draw:fill-color="#4bb19e"/>
    </style:style>
    <style:style style:name="P555" style:family="paragraph">
      <loext:graphic-properties draw:fill="solid" draw:fill-color="#48b09e"/>
    </style:style>
    <style:style style:name="P556" style:family="paragraph">
      <loext:graphic-properties draw:fill="solid" draw:fill-color="#44ae9c"/>
    </style:style>
    <style:style style:name="P557" style:family="paragraph">
      <loext:graphic-properties draw:fill="solid" draw:fill-color="#43a996"/>
    </style:style>
    <style:style style:name="P558" style:family="paragraph">
      <loext:graphic-properties draw:fill="solid" draw:fill-color="#42a793"/>
    </style:style>
    <style:style style:name="P559" style:family="paragraph">
      <loext:graphic-properties draw:fill="solid" draw:fill-color="#42a690"/>
    </style:style>
    <style:style style:name="P560" style:family="paragraph">
      <loext:graphic-properties draw:fill="solid" draw:fill-color="#40a18a"/>
    </style:style>
    <style:style style:name="P561" style:family="paragraph">
      <loext:graphic-properties draw:fill="solid" draw:fill-color="#5bbce3"/>
    </style:style>
    <style:style style:name="P562" style:family="paragraph">
      <loext:graphic-properties draw:fill="solid" draw:fill-color="#5abae3"/>
    </style:style>
    <style:style style:name="P563" style:family="paragraph">
      <loext:graphic-properties draw:fill="solid" draw:fill-color="#52ace0"/>
    </style:style>
    <style:style style:name="P564" style:family="paragraph">
      <loext:graphic-properties draw:fill="solid" draw:fill-color="#4ba1dc"/>
    </style:style>
    <style:style style:name="P565" style:family="paragraph">
      <loext:graphic-properties draw:fill="solid" draw:fill-color="#489bdb"/>
    </style:style>
    <style:style style:name="P566" style:family="paragraph">
      <loext:graphic-properties draw:fill="solid" draw:fill-color="#4899da"/>
    </style:style>
    <style:style style:name="P567" style:family="paragraph">
      <loext:graphic-properties draw:fill="solid" draw:fill-color="#4591d4"/>
    </style:style>
    <style:style style:name="P568" style:family="paragraph">
      <loext:graphic-properties draw:fill="solid" draw:fill-color="#448ed2"/>
    </style:style>
    <style:style style:name="P569" style:family="paragraph">
      <loext:graphic-properties draw:fill="solid" draw:fill-color="#4287ce"/>
    </style:style>
    <style:style style:name="P570" style:family="paragraph">
      <loext:graphic-properties draw:fill="solid" draw:fill-color="#ddb879"/>
    </style:style>
    <style:style style:name="P571" style:family="paragraph">
      <loext:graphic-properties draw:fill="solid" draw:fill-color="#00a878"/>
    </style:style>
    <style:style style:name="P572" style:family="paragraph">
      <loext:graphic-properties draw:fill="solid" draw:fill-color="#cd8685"/>
    </style:style>
    <style:style style:name="P573" style:family="paragraph">
      <loext:graphic-properties draw:fill="solid" draw:fill-color="#ca8482"/>
    </style:style>
    <style:style style:name="P574" style:family="paragraph">
      <loext:graphic-properties draw:fill="solid" draw:fill-color="#c4817d"/>
    </style:style>
    <style:style style:name="P575" style:family="paragraph">
      <loext:graphic-properties draw:fill="solid" draw:fill-color="#c07e7b"/>
    </style:style>
    <style:style style:name="P576" style:family="paragraph">
      <loext:graphic-properties draw:fill="solid" draw:fill-color="#bf7d7a"/>
    </style:style>
    <style:style style:name="P577" style:family="paragraph">
      <loext:graphic-properties draw:fill="solid" draw:fill-color="#db9997"/>
    </style:style>
    <style:style style:name="P578" style:family="paragraph">
      <loext:graphic-properties draw:fill="solid" draw:fill-color="#d79190"/>
    </style:style>
    <style:style style:name="P579" style:family="paragraph">
      <loext:graphic-properties draw:fill="solid" draw:fill-color="#d28b8a"/>
    </style:style>
    <style:style style:name="P580" style:family="paragraph">
      <loext:graphic-properties draw:fill="solid" draw:fill-color="#5f1a22"/>
    </style:style>
    <style:style style:name="P581" style:family="paragraph">
      <loext:graphic-properties draw:fill="solid" draw:fill-color="#8274b8"/>
    </style:style>
    <style:style style:name="P582" style:family="paragraph">
      <loext:graphic-properties draw:fill="solid" draw:fill-color="#a9aaad"/>
    </style:style>
    <style:style style:name="P583" style:family="paragraph">
      <loext:graphic-properties draw:fill="solid" draw:fill-color="#b97b78"/>
    </style:style>
    <style:style style:name="P584" style:family="paragraph">
      <loext:graphic-properties draw:fill="solid" draw:fill-color="#b87a77"/>
    </style:style>
    <style:style style:name="P585" style:family="paragraph">
      <loext:graphic-properties draw:fill="solid" draw:fill-color="#b77a77"/>
    </style:style>
    <style:style style:name="P586" style:family="paragraph">
      <loext:graphic-properties draw:fill="solid" draw:fill-color="#b77976"/>
    </style:style>
    <style:style style:name="P587" style:family="paragraph">
      <loext:graphic-properties draw:fill="solid" draw:fill-color="#b67976"/>
    </style:style>
    <style:style style:name="P588" style:family="paragraph">
      <loext:graphic-properties draw:fill="solid" draw:fill-color="#b57875"/>
    </style:style>
    <style:style style:name="P589" style:family="paragraph">
      <loext:graphic-properties draw:fill="solid" draw:fill-color="#b47774"/>
    </style:style>
    <style:style style:name="P590" style:family="paragraph">
      <loext:graphic-properties draw:fill="solid" draw:fill-color="#b37774"/>
    </style:style>
    <style:style style:name="P591" style:family="paragraph">
      <loext:graphic-properties draw:fill="solid" draw:fill-color="#b37773"/>
    </style:style>
    <style:style style:name="P592" style:family="paragraph">
      <loext:graphic-properties draw:fill="solid" draw:fill-color="#b27673"/>
    </style:style>
    <style:style style:name="P593" style:family="paragraph">
      <loext:graphic-properties draw:fill="solid" draw:fill-color="#b17672"/>
    </style:style>
    <style:style style:name="P594" style:family="paragraph">
      <loext:graphic-properties draw:fill="solid" draw:fill-color="#b17572"/>
    </style:style>
    <style:style style:name="P595" style:family="paragraph">
      <loext:graphic-properties draw:fill="solid" draw:fill-color="#b07571"/>
    </style:style>
    <style:style style:name="P596" style:family="paragraph">
      <loext:graphic-properties draw:fill="solid" draw:fill-color="#b07471"/>
    </style:style>
    <style:style style:name="P597" style:family="paragraph">
      <loext:graphic-properties draw:fill="solid" draw:fill-color="#4d2d1c"/>
    </style:style>
    <style:style style:name="P598" style:family="paragraph">
      <loext:graphic-properties draw:fill="solid" draw:fill-color="#c92528"/>
    </style:style>
    <style:style style:name="P599" style:family="paragraph">
      <loext:graphic-properties draw:fill="solid" draw:fill-color="#ccb6a1"/>
    </style:style>
    <style:style style:name="P600" style:family="paragraph">
      <loext:graphic-properties draw:fill="solid" draw:fill-color="#93969a"/>
    </style:style>
    <style:style style:name="P601" style:family="paragraph">
      <loext:graphic-properties draw:fill="solid" draw:fill-color="#7a2126"/>
    </style:style>
    <style:style style:name="P602" style:family="paragraph">
      <loext:graphic-properties draw:fill="solid" draw:fill-color="#af7470"/>
    </style:style>
    <style:style style:name="P603" style:family="paragraph">
      <loext:graphic-properties draw:fill="solid" draw:fill-color="#373638"/>
    </style:style>
    <style:style style:name="P604" style:family="paragraph">
      <loext:graphic-properties draw:fill="solid" draw:fill-color="#83c4ae"/>
    </style:style>
    <style:style style:name="P605" style:family="paragraph">
      <loext:graphic-properties draw:fill="solid" draw:fill-color="#83c3ae"/>
    </style:style>
    <style:style style:name="P606" style:family="paragraph">
      <loext:graphic-properties draw:fill="solid" draw:fill-color="#82c3ae"/>
    </style:style>
    <style:style style:name="P607" style:family="paragraph">
      <loext:graphic-properties draw:fill="solid" draw:fill-color="#81c3ae"/>
    </style:style>
    <style:style style:name="P608" style:family="paragraph">
      <loext:graphic-properties draw:fill="solid" draw:fill-color="#81c2ad"/>
    </style:style>
    <style:style style:name="P609" style:family="paragraph">
      <loext:graphic-properties draw:fill="solid" draw:fill-color="#80c2ad"/>
    </style:style>
    <style:style style:name="P610" style:family="paragraph">
      <loext:graphic-properties draw:fill="solid" draw:fill-color="#7fc1ad"/>
    </style:style>
    <style:style style:name="P611" style:family="paragraph">
      <loext:graphic-properties draw:fill="solid" draw:fill-color="#7ec1ac"/>
    </style:style>
    <style:style style:name="P612" style:family="paragraph">
      <loext:graphic-properties draw:fill="solid" draw:fill-color="#7dc0ac"/>
    </style:style>
    <style:style style:name="P613" style:family="paragraph">
      <loext:graphic-properties draw:fill="solid" draw:fill-color="#7cc0ab"/>
    </style:style>
    <style:style style:name="P614" style:family="paragraph">
      <loext:graphic-properties draw:fill="solid" draw:fill-color="#7bc0ab"/>
    </style:style>
    <style:style style:name="P615" style:family="paragraph">
      <loext:graphic-properties draw:fill="solid" draw:fill-color="#7bbfab"/>
    </style:style>
    <style:style style:name="P616" style:family="paragraph">
      <loext:graphic-properties draw:fill="solid" draw:fill-color="#7abfab"/>
    </style:style>
    <style:style style:name="P617" style:family="paragraph">
      <loext:graphic-properties draw:fill="solid" draw:fill-color="#7abfaa"/>
    </style:style>
    <style:style style:name="P618" style:family="paragraph">
      <loext:graphic-properties draw:fill="solid" draw:fill-color="#79beaa"/>
    </style:style>
    <style:style style:name="P619" style:family="paragraph">
      <loext:graphic-properties draw:fill="solid" draw:fill-color="#78beaa"/>
    </style:style>
    <style:style style:name="P620" style:family="paragraph">
      <loext:graphic-properties draw:fill="solid" draw:fill-color="#78bea9"/>
    </style:style>
    <style:style style:name="P621" style:family="paragraph">
      <loext:graphic-properties draw:fill="solid" draw:fill-color="#77bda9"/>
    </style:style>
    <style:style style:name="P622" style:family="paragraph">
      <loext:graphic-properties draw:fill="solid" draw:fill-color="#76bda9"/>
    </style:style>
    <style:style style:name="P623" style:family="paragraph">
      <loext:graphic-properties draw:fill="solid" draw:fill-color="#76bca8"/>
    </style:style>
    <style:style style:name="P624" style:family="paragraph">
      <loext:graphic-properties draw:fill="solid" draw:fill-color="#75bca8"/>
    </style:style>
    <style:style style:name="P625" style:family="paragraph">
      <loext:graphic-properties draw:fill="solid" draw:fill-color="#74bca8"/>
    </style:style>
    <style:style style:name="P626" style:family="paragraph">
      <loext:graphic-properties draw:fill="solid" draw:fill-color="#74bba8"/>
    </style:style>
    <style:style style:name="P627" style:family="paragraph">
      <loext:graphic-properties draw:fill="solid" draw:fill-color="#73bba8"/>
    </style:style>
    <style:style style:name="P628" style:family="paragraph">
      <loext:graphic-properties draw:fill="solid" draw:fill-color="#73bba7"/>
    </style:style>
    <style:style style:name="P629" style:family="paragraph">
      <loext:graphic-properties draw:fill="solid" draw:fill-color="#72bba7"/>
    </style:style>
    <style:style style:name="P630" style:family="paragraph">
      <loext:graphic-properties draw:fill="solid" draw:fill-color="#72baa7"/>
    </style:style>
    <style:style style:name="P631" style:family="paragraph">
      <loext:graphic-properties draw:fill="solid" draw:fill-color="#71baa7"/>
    </style:style>
    <style:style style:name="P632" style:family="paragraph">
      <loext:graphic-properties draw:fill="solid" draw:fill-color="#70baa6"/>
    </style:style>
    <style:style style:name="P633" style:family="paragraph">
      <loext:graphic-properties draw:fill="solid" draw:fill-color="#70b9a6"/>
    </style:style>
    <style:style style:name="P634" style:family="paragraph">
      <loext:graphic-properties draw:fill="solid" draw:fill-color="#6fb9a6"/>
    </style:style>
    <style:style style:name="P635" style:family="paragraph">
      <loext:graphic-properties draw:fill="solid" draw:fill-color="#6eb8a5"/>
    </style:style>
    <style:style style:name="P636" style:family="paragraph">
      <loext:graphic-properties draw:fill="solid" draw:fill-color="#6db8a5"/>
    </style:style>
    <style:style style:name="P637" style:family="paragraph">
      <loext:graphic-properties draw:fill="solid" draw:fill-color="#6cb7a5"/>
    </style:style>
    <style:style style:name="P638" style:family="paragraph">
      <loext:graphic-properties draw:fill="solid" draw:fill-color="#6bb7a4"/>
    </style:style>
    <style:style style:name="P639" style:family="paragraph">
      <loext:graphic-properties draw:fill="solid" draw:fill-color="#6ab6a4"/>
    </style:style>
    <style:style style:name="P640" style:family="paragraph">
      <loext:graphic-properties draw:fill="solid" draw:fill-color="#69b6a3"/>
    </style:style>
    <style:style style:name="P641" style:family="paragraph">
      <loext:graphic-properties draw:fill="solid" draw:fill-color="#68b5a3"/>
    </style:style>
    <style:style style:name="P642" style:family="paragraph">
      <loext:graphic-properties draw:fill="solid" draw:fill-color="#67b5a2"/>
    </style:style>
    <style:style style:name="P643" style:family="paragraph">
      <loext:graphic-properties draw:fill="solid" draw:fill-color="#66b4a2"/>
    </style:style>
    <style:style style:name="P644" style:family="paragraph">
      <loext:graphic-properties draw:fill="solid" draw:fill-color="#65b4a2"/>
    </style:style>
    <style:style style:name="P645" style:family="paragraph">
      <loext:graphic-properties draw:fill="solid" draw:fill-color="#64b3a1"/>
    </style:style>
    <style:style style:name="P646" style:family="paragraph">
      <loext:graphic-properties draw:fill="solid" draw:fill-color="#63b3a1"/>
    </style:style>
    <style:style style:name="P647" style:family="paragraph">
      <loext:graphic-properties draw:fill="solid" draw:fill-color="#62b2a1"/>
    </style:style>
    <style:style style:name="P648" style:family="paragraph">
      <loext:graphic-properties draw:fill="solid" draw:fill-color="#62b2a0"/>
    </style:style>
    <style:style style:name="P649" style:family="paragraph">
      <loext:graphic-properties draw:fill="solid" draw:fill-color="#61b2a0"/>
    </style:style>
    <style:style style:name="P650" style:family="paragraph">
      <loext:graphic-properties draw:fill="solid" draw:fill-color="#60b1a0"/>
    </style:style>
    <style:style style:name="P651" style:family="paragraph">
      <loext:graphic-properties draw:fill="solid" draw:fill-color="#5fb19f"/>
    </style:style>
    <style:style style:name="P652" style:family="paragraph">
      <loext:graphic-properties draw:fill="solid" draw:fill-color="#5eb09f"/>
    </style:style>
    <style:style style:name="P653" style:family="paragraph">
      <loext:graphic-properties draw:fill="solid" draw:fill-color="#5db09f"/>
    </style:style>
    <style:style style:name="P654" style:family="paragraph">
      <loext:graphic-properties draw:fill="solid" draw:fill-color="#5caf9e"/>
    </style:style>
    <style:style style:name="P655" style:family="paragraph">
      <loext:graphic-properties draw:fill="solid" draw:fill-color="#5baf9e"/>
    </style:style>
    <style:style style:name="P656" style:family="paragraph">
      <loext:graphic-properties draw:fill="solid" draw:fill-color="#5bae9e"/>
    </style:style>
    <style:style style:name="P657" style:family="paragraph">
      <loext:graphic-properties draw:fill="solid" draw:fill-color="#5aae9e"/>
    </style:style>
    <style:style style:name="P658" style:family="paragraph">
      <loext:graphic-properties draw:fill="solid" draw:fill-color="#59ae9d"/>
    </style:style>
    <style:style style:name="P659" style:family="paragraph">
      <loext:graphic-properties draw:fill="solid" draw:fill-color="#59ad9d"/>
    </style:style>
    <style:style style:name="P660" style:family="paragraph">
      <loext:graphic-properties draw:fill="solid" draw:fill-color="#58ad9d"/>
    </style:style>
    <style:style style:name="P661" style:family="paragraph">
      <loext:graphic-properties draw:fill="solid" draw:fill-color="#57ad9c"/>
    </style:style>
    <style:style style:name="P662" style:family="paragraph">
      <loext:graphic-properties draw:fill="solid" draw:fill-color="#56ac9c"/>
    </style:style>
    <style:style style:name="P663" style:family="paragraph">
      <loext:graphic-properties draw:fill="solid" draw:fill-color="#55ac9c"/>
    </style:style>
    <style:style style:name="P664" style:family="paragraph">
      <loext:graphic-properties draw:fill="solid" draw:fill-color="#54ab9b"/>
    </style:style>
    <style:style style:name="P665" style:family="paragraph">
      <loext:graphic-properties draw:fill="solid" draw:fill-color="#53ab9b"/>
    </style:style>
    <style:style style:name="P666" style:family="paragraph">
      <loext:graphic-properties draw:fill="solid" draw:fill-color="#52aa9b"/>
    </style:style>
    <style:style style:name="P667" style:family="paragraph">
      <loext:graphic-properties draw:fill="solid" draw:fill-color="#51aa9a"/>
    </style:style>
    <style:style style:name="P668" style:family="paragraph">
      <loext:graphic-properties draw:fill="solid" draw:fill-color="#51a99a"/>
    </style:style>
    <style:style style:name="P669" style:family="paragraph">
      <loext:graphic-properties draw:fill="solid" draw:fill-color="#50a99a"/>
    </style:style>
    <style:style style:name="P670" style:family="paragraph">
      <loext:graphic-properties draw:fill="solid" draw:fill-color="#4fa99a"/>
    </style:style>
    <style:style style:name="P671" style:family="paragraph">
      <loext:graphic-properties draw:fill="solid" draw:fill-color="#4ea899"/>
    </style:style>
    <style:style style:name="P672" style:family="paragraph">
      <loext:graphic-properties draw:fill="solid" draw:fill-color="#4da899"/>
    </style:style>
    <style:style style:name="P673" style:family="paragraph">
      <loext:graphic-properties draw:fill="solid" draw:fill-color="#4ca798"/>
    </style:style>
    <style:style style:name="P674" style:family="paragraph">
      <loext:graphic-properties draw:fill="solid" draw:fill-color="#4ba798"/>
    </style:style>
    <style:style style:name="P675" style:family="paragraph">
      <loext:graphic-properties draw:fill="solid" draw:fill-color="#4aa698"/>
    </style:style>
    <style:style style:name="P676" style:family="paragraph">
      <loext:graphic-properties draw:fill="solid" draw:fill-color="#49a697"/>
    </style:style>
    <style:style style:name="P677" style:family="paragraph">
      <loext:graphic-properties draw:fill="solid" draw:fill-color="#48a597"/>
    </style:style>
    <style:style style:name="P678" style:family="paragraph">
      <loext:graphic-properties draw:fill="solid" draw:fill-color="#47a597"/>
    </style:style>
    <style:style style:name="P679" style:family="paragraph">
      <loext:graphic-properties draw:fill="solid" draw:fill-color="#46a496"/>
    </style:style>
    <style:style style:name="P680" style:family="paragraph">
      <loext:graphic-properties draw:fill="solid" draw:fill-color="#45a496"/>
    </style:style>
    <style:style style:name="P681" style:family="paragraph">
      <loext:graphic-properties draw:fill="solid" draw:fill-color="#44a396"/>
    </style:style>
    <style:style style:name="P682" style:family="paragraph">
      <loext:graphic-properties draw:fill="solid" draw:fill-color="#43a395"/>
    </style:style>
    <style:style style:name="P683" style:family="paragraph">
      <loext:graphic-properties draw:fill="solid" draw:fill-color="#43a294"/>
    </style:style>
    <style:style style:name="P684" style:family="paragraph">
      <loext:graphic-properties draw:fill="solid" draw:fill-color="#43a293"/>
    </style:style>
    <style:style style:name="P685" style:family="paragraph">
      <loext:graphic-properties draw:fill="solid" draw:fill-color="#43a193"/>
    </style:style>
    <style:style style:name="P686" style:family="paragraph">
      <loext:graphic-properties draw:fill="solid" draw:fill-color="#43a192"/>
    </style:style>
    <style:style style:name="P687" style:family="paragraph">
      <loext:graphic-properties draw:fill="solid" draw:fill-color="#43a191"/>
    </style:style>
    <style:style style:name="P688" style:family="paragraph">
      <loext:graphic-properties draw:fill="solid" draw:fill-color="#42a091"/>
    </style:style>
    <style:style style:name="P689" style:family="paragraph">
      <loext:graphic-properties draw:fill="solid" draw:fill-color="#42a090"/>
    </style:style>
    <style:style style:name="P690" style:family="paragraph">
      <loext:graphic-properties draw:fill="solid" draw:fill-color="#429f8f"/>
    </style:style>
    <style:style style:name="P691" style:family="paragraph">
      <loext:graphic-properties draw:fill="solid" draw:fill-color="#429f8e"/>
    </style:style>
    <style:style style:name="P692" style:family="paragraph">
      <loext:graphic-properties draw:fill="solid" draw:fill-color="#429e8e"/>
    </style:style>
    <style:style style:name="P693" style:family="paragraph">
      <loext:graphic-properties draw:fill="solid" draw:fill-color="#429e8d"/>
    </style:style>
    <style:style style:name="P694" style:family="paragraph">
      <loext:graphic-properties draw:fill="solid" draw:fill-color="#419e8c"/>
    </style:style>
    <style:style style:name="P695" style:family="paragraph">
      <loext:graphic-properties draw:fill="solid" draw:fill-color="#419d8c"/>
    </style:style>
    <style:style style:name="P696" style:family="paragraph">
      <loext:graphic-properties draw:fill="solid" draw:fill-color="#419d8b"/>
    </style:style>
    <style:style style:name="P697" style:family="paragraph">
      <loext:graphic-properties draw:fill="solid" draw:fill-color="#419c8a"/>
    </style:style>
    <style:style style:name="P698" style:family="paragraph">
      <loext:graphic-properties draw:fill="solid" draw:fill-color="#419b89"/>
    </style:style>
    <style:style style:name="P699" style:family="paragraph">
      <loext:graphic-properties draw:fill="solid" draw:fill-color="#419b88"/>
    </style:style>
    <style:style style:name="P700" style:family="paragraph">
      <loext:graphic-properties draw:fill="solid" draw:fill-color="#409b88"/>
    </style:style>
    <style:style style:name="P701" style:family="paragraph">
      <loext:graphic-properties draw:fill="solid" draw:fill-color="#409a87"/>
    </style:style>
    <style:style style:name="P702" style:family="paragraph">
      <loext:graphic-properties draw:fill="solid" draw:fill-color="#409a86"/>
    </style:style>
    <style:style style:name="P703" style:family="paragraph">
      <loext:graphic-properties draw:fill="solid" draw:fill-color="#409986"/>
    </style:style>
    <style:style style:name="P704" style:family="paragraph">
      <loext:graphic-properties draw:fill="solid" draw:fill-color="#409985"/>
    </style:style>
    <style:style style:name="P705" style:family="paragraph">
      <loext:graphic-properties draw:fill="solid" draw:fill-color="#409984"/>
    </style:style>
    <style:style style:name="P706" style:family="paragraph">
      <loext:graphic-properties draw:fill="solid" draw:fill-color="#3f9884"/>
    </style:style>
    <style:style style:name="P707" style:family="paragraph">
      <loext:graphic-properties draw:fill="solid" draw:fill-color="#3f9883"/>
    </style:style>
    <style:style style:name="P708" style:family="paragraph">
      <loext:graphic-properties draw:fill="solid" draw:fill-color="#3f9782"/>
    </style:style>
    <style:style style:name="P709" style:family="paragraph">
      <loext:graphic-properties draw:fill="solid" draw:fill-color="#3f9781"/>
    </style:style>
    <style:style style:name="P710" style:family="paragraph">
      <loext:graphic-properties draw:fill="solid" draw:fill-color="#3f9680"/>
    </style:style>
    <style:style style:name="P711" style:family="paragraph">
      <loext:graphic-properties draw:fill="solid" draw:fill-color="#3e957f"/>
    </style:style>
    <style:style style:name="P712" style:family="paragraph">
      <loext:graphic-properties draw:fill="solid" draw:fill-color="#3e957e"/>
    </style:style>
    <style:style style:name="P713" style:family="paragraph">
      <loext:graphic-properties draw:fill="solid" draw:fill-color="#3e947d"/>
    </style:style>
    <style:style style:name="P714" style:family="paragraph">
      <loext:graphic-properties draw:fill="solid" draw:fill-color="#3e947c"/>
    </style:style>
    <style:style style:name="P715" style:family="paragraph">
      <loext:graphic-properties draw:fill="solid" draw:fill-color="#3e937c"/>
    </style:style>
    <style:style style:name="P716" style:family="paragraph">
      <loext:graphic-properties draw:fill="solid" draw:fill-color="#3e937b"/>
    </style:style>
    <style:style style:name="P717" style:family="paragraph">
      <loext:graphic-properties draw:fill="solid" draw:fill-color="#3d937a"/>
    </style:style>
    <style:style style:name="P718" style:family="paragraph">
      <loext:graphic-properties draw:fill="solid" draw:fill-color="#3d927a"/>
    </style:style>
    <style:style style:name="P719" style:family="paragraph">
      <loext:graphic-properties draw:fill="solid" draw:fill-color="#3d9279"/>
    </style:style>
    <style:style style:name="P720" style:family="paragraph">
      <loext:graphic-properties draw:fill="solid" draw:fill-color="#7fc1ac"/>
    </style:style>
    <style:style style:name="P721" style:family="paragraph">
      <loext:graphic-properties draw:fill="solid" draw:fill-color="#303572"/>
    </style:style>
    <style:style style:name="P722" style:family="paragraph">
      <loext:graphic-properties draw:fill="solid" draw:fill-color="#58add3"/>
    </style:style>
    <style:style style:name="P723" style:family="paragraph">
      <loext:graphic-properties draw:fill="solid" draw:fill-color="#58acd2"/>
    </style:style>
    <style:style style:name="P724" style:family="paragraph">
      <loext:graphic-properties draw:fill="solid" draw:fill-color="#57abd2"/>
    </style:style>
    <style:style style:name="P725" style:family="paragraph">
      <loext:graphic-properties draw:fill="solid" draw:fill-color="#57aad2"/>
    </style:style>
    <style:style style:name="P726" style:family="paragraph">
      <loext:graphic-properties draw:fill="solid" draw:fill-color="#56aad2"/>
    </style:style>
    <style:style style:name="P727" style:family="paragraph">
      <loext:graphic-properties draw:fill="solid" draw:fill-color="#56a9d1"/>
    </style:style>
    <style:style style:name="P728" style:family="paragraph">
      <loext:graphic-properties draw:fill="solid" draw:fill-color="#56a8d1"/>
    </style:style>
    <style:style style:name="P729" style:family="paragraph">
      <loext:graphic-properties draw:fill="solid" draw:fill-color="#55a8d1"/>
    </style:style>
    <style:style style:name="P730" style:family="paragraph">
      <loext:graphic-properties draw:fill="solid" draw:fill-color="#55a7d1"/>
    </style:style>
    <style:style style:name="P731" style:family="paragraph">
      <loext:graphic-properties draw:fill="solid" draw:fill-color="#54a6d1"/>
    </style:style>
    <style:style style:name="P732" style:family="paragraph">
      <loext:graphic-properties draw:fill="solid" draw:fill-color="#54a6d0"/>
    </style:style>
    <style:style style:name="P733" style:family="paragraph">
      <loext:graphic-properties draw:fill="solid" draw:fill-color="#54a5d0"/>
    </style:style>
    <style:style style:name="P734" style:family="paragraph">
      <loext:graphic-properties draw:fill="solid" draw:fill-color="#53a5d0"/>
    </style:style>
    <style:style style:name="P735" style:family="paragraph">
      <loext:graphic-properties draw:fill="solid" draw:fill-color="#53a4d0"/>
    </style:style>
    <style:style style:name="P736" style:family="paragraph">
      <loext:graphic-properties draw:fill="solid" draw:fill-color="#53a3d0"/>
    </style:style>
    <style:style style:name="P737" style:family="paragraph">
      <loext:graphic-properties draw:fill="solid" draw:fill-color="#52a3cf"/>
    </style:style>
    <style:style style:name="P738" style:family="paragraph">
      <loext:graphic-properties draw:fill="solid" draw:fill-color="#52a2cf"/>
    </style:style>
    <style:style style:name="P739" style:family="paragraph">
      <loext:graphic-properties draw:fill="solid" draw:fill-color="#51a1cf"/>
    </style:style>
    <style:style style:name="P740" style:family="paragraph">
      <loext:graphic-properties draw:fill="solid" draw:fill-color="#51a0cf"/>
    </style:style>
    <style:style style:name="P741" style:family="paragraph">
      <loext:graphic-properties draw:fill="solid" draw:fill-color="#509fce"/>
    </style:style>
    <style:style style:name="P742" style:family="paragraph">
      <loext:graphic-properties draw:fill="solid" draw:fill-color="#509ece"/>
    </style:style>
    <style:style style:name="P743" style:family="paragraph">
      <loext:graphic-properties draw:fill="solid" draw:fill-color="#4f9dce"/>
    </style:style>
    <style:style style:name="P744" style:family="paragraph">
      <loext:graphic-properties draw:fill="solid" draw:fill-color="#4f9ccd"/>
    </style:style>
    <style:style style:name="P745" style:family="paragraph">
      <loext:graphic-properties draw:fill="solid" draw:fill-color="#4e9ccd"/>
    </style:style>
    <style:style style:name="P746" style:family="paragraph">
      <loext:graphic-properties draw:fill="solid" draw:fill-color="#4e9bcd"/>
    </style:style>
    <style:style style:name="P747" style:family="paragraph">
      <loext:graphic-properties draw:fill="solid" draw:fill-color="#4e9acd"/>
    </style:style>
    <style:style style:name="P748" style:family="paragraph">
      <loext:graphic-properties draw:fill="solid" draw:fill-color="#4d9acd"/>
    </style:style>
    <style:style style:name="P749" style:family="paragraph">
      <loext:graphic-properties draw:fill="solid" draw:fill-color="#4d9acc"/>
    </style:style>
    <style:style style:name="P750" style:family="paragraph">
      <loext:graphic-properties draw:fill="solid" draw:fill-color="#4d99cc"/>
    </style:style>
    <style:style style:name="P751" style:family="paragraph">
      <loext:graphic-properties draw:fill="solid" draw:fill-color="#4c99cc"/>
    </style:style>
    <style:style style:name="P752" style:family="paragraph">
      <loext:graphic-properties draw:fill="solid" draw:fill-color="#4c98cc"/>
    </style:style>
    <style:style style:name="P753" style:family="paragraph">
      <loext:graphic-properties draw:fill="solid" draw:fill-color="#4c97cc"/>
    </style:style>
    <style:style style:name="P754" style:family="paragraph">
      <loext:graphic-properties draw:fill="solid" draw:fill-color="#4b97cb"/>
    </style:style>
    <style:style style:name="P755" style:family="paragraph">
      <loext:graphic-properties draw:fill="solid" draw:fill-color="#4b96cb"/>
    </style:style>
    <style:style style:name="P756" style:family="paragraph">
      <loext:graphic-properties draw:fill="solid" draw:fill-color="#4b95cb"/>
    </style:style>
    <style:style style:name="P757" style:family="paragraph">
      <loext:graphic-properties draw:fill="solid" draw:fill-color="#4a95cb"/>
    </style:style>
    <style:style style:name="P758" style:family="paragraph">
      <loext:graphic-properties draw:fill="solid" draw:fill-color="#4a94cb"/>
    </style:style>
    <style:style style:name="P759" style:family="paragraph">
      <loext:graphic-properties draw:fill="solid" draw:fill-color="#4a94ca"/>
    </style:style>
    <style:style style:name="P760" style:family="paragraph">
      <loext:graphic-properties draw:fill="solid" draw:fill-color="#4993ca"/>
    </style:style>
    <style:style style:name="P761" style:family="paragraph">
      <loext:graphic-properties draw:fill="solid" draw:fill-color="#4992ca"/>
    </style:style>
    <style:style style:name="P762" style:family="paragraph">
      <loext:graphic-properties draw:fill="solid" draw:fill-color="#4892ca"/>
    </style:style>
    <style:style style:name="P763" style:family="paragraph">
      <loext:graphic-properties draw:fill="solid" draw:fill-color="#4891c9"/>
    </style:style>
    <style:style style:name="P764" style:family="paragraph">
      <loext:graphic-properties draw:fill="solid" draw:fill-color="#4890c9"/>
    </style:style>
    <style:style style:name="P765" style:family="paragraph">
      <loext:graphic-properties draw:fill="solid" draw:fill-color="#4790c9"/>
    </style:style>
    <style:style style:name="P766" style:family="paragraph">
      <loext:graphic-properties draw:fill="solid" draw:fill-color="#478fc9"/>
    </style:style>
    <style:style style:name="P767" style:family="paragraph">
      <loext:graphic-properties draw:fill="solid" draw:fill-color="#478ec8"/>
    </style:style>
    <style:style style:name="P768" style:family="paragraph">
      <loext:graphic-properties draw:fill="solid" draw:fill-color="#468ec8"/>
    </style:style>
    <style:style style:name="P769" style:family="paragraph">
      <loext:graphic-properties draw:fill="solid" draw:fill-color="#468dc8"/>
    </style:style>
    <style:style style:name="P770" style:family="paragraph">
      <loext:graphic-properties draw:fill="solid" draw:fill-color="#468cc7"/>
    </style:style>
    <style:style style:name="P771" style:family="paragraph">
      <loext:graphic-properties draw:fill="solid" draw:fill-color="#458bc7"/>
    </style:style>
    <style:style style:name="P772" style:family="paragraph">
      <loext:graphic-properties draw:fill="solid" draw:fill-color="#458bc6"/>
    </style:style>
    <style:style style:name="P773" style:family="paragraph">
      <loext:graphic-properties draw:fill="solid" draw:fill-color="#458ac6"/>
    </style:style>
    <style:style style:name="P774" style:family="paragraph">
      <loext:graphic-properties draw:fill="solid" draw:fill-color="#4489c5"/>
    </style:style>
    <style:style style:name="P775" style:family="paragraph">
      <loext:graphic-properties draw:fill="solid" draw:fill-color="#4488c5"/>
    </style:style>
    <style:style style:name="P776" style:family="paragraph">
      <loext:graphic-properties draw:fill="solid" draw:fill-color="#4487c5"/>
    </style:style>
    <style:style style:name="P777" style:family="paragraph">
      <loext:graphic-properties draw:fill="solid" draw:fill-color="#4487c4"/>
    </style:style>
    <style:style style:name="P778" style:family="paragraph">
      <loext:graphic-properties draw:fill="solid" draw:fill-color="#4386c4"/>
    </style:style>
    <style:style style:name="P779" style:family="paragraph">
      <loext:graphic-properties draw:fill="solid" draw:fill-color="#4385c3"/>
    </style:style>
    <style:style style:name="P780" style:family="paragraph">
      <loext:graphic-properties draw:fill="solid" draw:fill-color="#4384c3"/>
    </style:style>
    <style:style style:name="P781" style:family="paragraph">
      <loext:graphic-properties draw:fill="solid" draw:fill-color="#4284c3"/>
    </style:style>
    <style:style style:name="P782" style:family="paragraph">
      <loext:graphic-properties draw:fill="solid" draw:fill-color="#4283c2"/>
    </style:style>
    <style:style style:name="P783" style:family="paragraph">
      <loext:graphic-properties draw:fill="solid" draw:fill-color="#4282c2"/>
    </style:style>
    <style:style style:name="P784" style:family="paragraph">
      <loext:graphic-properties draw:fill="solid" draw:fill-color="#4282c1"/>
    </style:style>
    <style:style style:name="P785" style:family="paragraph">
      <loext:graphic-properties draw:fill="solid" draw:fill-color="#4181c1"/>
    </style:style>
    <style:style style:name="P786" style:family="paragraph">
      <loext:graphic-properties draw:fill="solid" draw:fill-color="#4180c0"/>
    </style:style>
    <style:style style:name="P787" style:family="paragraph">
      <loext:graphic-properties draw:fill="solid" draw:fill-color="#417fc0"/>
    </style:style>
    <style:style style:name="P788" style:family="paragraph">
      <loext:graphic-properties draw:fill="solid" draw:fill-color="#407fc0"/>
    </style:style>
    <style:style style:name="P789" style:family="paragraph">
      <loext:graphic-properties draw:fill="solid" draw:fill-color="#407ebf"/>
    </style:style>
    <style:style style:name="P790" style:family="paragraph">
      <loext:graphic-properties draw:fill="solid" draw:fill-color="#22243e"/>
    </style:style>
    <style:style style:name="P791" style:family="paragraph">
      <loext:graphic-properties draw:fill="solid" draw:fill-color="#634543"/>
    </style:style>
    <style:style style:name="P792" style:family="paragraph">
      <loext:graphic-properties draw:fill="solid" draw:fill-color="#b4b2b3"/>
    </style:style>
    <style:style style:name="P793" style:family="paragraph">
      <loext:graphic-properties draw:fill="solid" draw:fill-color="#7e7f81"/>
    </style:style>
    <style:style style:name="P794" style:family="paragraph">
      <loext:graphic-properties draw:fill="solid" draw:fill-color="#3b3b3b"/>
    </style:style>
    <style:style style:name="P795" style:family="paragraph">
      <loext:graphic-properties draw:fill="solid" draw:fill-color="#9c9c9b"/>
    </style:style>
    <style:style style:name="P796" style:family="paragraph">
      <loext:graphic-properties draw:fill="solid" draw:fill-color="#d8c3a6"/>
    </style:style>
    <style:style style:name="P797" style:family="paragraph">
      <loext:graphic-properties draw:fill="solid" draw:fill-color="#6a6c6d"/>
    </style:style>
    <style:style style:name="P798" style:family="paragraph">
      <loext:graphic-properties draw:fill="solid" draw:fill-color="#262624"/>
    </style:style>
    <style:style style:name="P799" style:family="paragraph">
      <loext:graphic-properties draw:fill="solid" draw:fill-color="#cca983"/>
    </style:style>
    <style:style style:name="P800" style:family="paragraph">
      <loext:graphic-properties draw:fill="solid" draw:fill-color="#4f2c16"/>
    </style:style>
    <style:style style:name="P801" style:family="paragraph">
      <loext:graphic-properties draw:fill="solid" draw:fill-color="#00a650"/>
    </style:style>
    <style:style style:name="P802" style:family="paragraph">
      <loext:graphic-properties draw:fill="solid" draw:fill-color="#cb8683"/>
    </style:style>
    <style:style style:name="P803" style:family="paragraph">
      <loext:graphic-properties draw:fill="solid" draw:fill-color="#c5827f"/>
    </style:style>
    <style:style style:name="P804" style:family="paragraph">
      <loext:graphic-properties draw:fill="solid" draw:fill-color="#7a7d83"/>
    </style:style>
    <style:style style:name="P805" style:family="paragraph">
      <loext:graphic-properties draw:fill="solid" draw:fill-color="#3b3d3f"/>
    </style:style>
    <style:style style:name="P806" style:family="paragraph">
      <loext:graphic-properties draw:fill="solid" draw:fill-color="#6a6e74"/>
    </style:style>
    <style:style style:name="P807" style:family="paragraph">
      <loext:graphic-properties draw:fill="solid" draw:fill-color="#272828"/>
    </style:style>
    <style:style style:name="P808" style:family="paragraph">
      <loext:graphic-properties draw:fill="solid" draw:fill-color="#472d1b"/>
    </style:style>
    <style:style style:name="P809" style:family="paragraph">
      <loext:graphic-properties draw:fill="solid" draw:fill-color="#d78f8e"/>
    </style:style>
    <style:style style:name="P810" style:family="paragraph">
      <loext:graphic-properties draw:fill="solid" draw:fill-color="#83cbb4"/>
    </style:style>
    <style:style style:name="P811" style:family="paragraph">
      <loext:graphic-properties draw:fill="solid" draw:fill-color="#7bc6b0"/>
    </style:style>
    <style:style style:name="P812" style:family="paragraph">
      <loext:graphic-properties draw:fill="solid" draw:fill-color="#77c4af"/>
    </style:style>
    <style:style style:name="P813" style:family="paragraph">
      <loext:graphic-properties draw:fill="solid" draw:fill-color="#59b7a4"/>
    </style:style>
    <style:style style:name="P814" style:family="paragraph">
      <loext:graphic-properties draw:fill="solid" draw:fill-color="#56b5a2"/>
    </style:style>
    <style:style style:name="P815" style:family="paragraph">
      <loext:graphic-properties draw:fill="solid" draw:fill-color="#54b4a1"/>
    </style:style>
    <style:style style:name="P816" style:family="paragraph">
      <loext:graphic-properties draw:fill="solid" draw:fill-color="#46ae9d"/>
    </style:style>
    <style:style style:name="P817" style:family="paragraph">
      <loext:graphic-properties draw:fill="solid" draw:fill-color="#45ae9c"/>
    </style:style>
    <style:style style:name="P818" style:family="paragraph">
      <loext:graphic-properties draw:fill="solid" draw:fill-color="#41a590"/>
    </style:style>
    <style:style style:name="P819" style:family="paragraph">
      <loext:graphic-properties draw:fill="solid" draw:fill-color="#41a38d"/>
    </style:style>
    <style:style style:name="P820" style:family="paragraph">
      <loext:graphic-properties draw:fill="solid" draw:fill-color="#40a28c"/>
    </style:style>
    <style:style style:name="P821" style:family="paragraph">
      <loext:graphic-properties draw:fill="solid" draw:fill-color="#40a089"/>
    </style:style>
    <style:style style:name="P822" style:family="paragraph">
      <loext:graphic-properties draw:fill="solid" draw:fill-color="#3fa088"/>
    </style:style>
    <style:style style:name="P823" style:family="paragraph">
      <loext:graphic-properties draw:fill="solid" draw:fill-color="#3f9e86"/>
    </style:style>
    <style:style style:name="P824" style:family="paragraph">
      <loext:graphic-properties draw:fill="solid" draw:fill-color="#3e9c83"/>
    </style:style>
    <style:style style:name="P825" style:family="paragraph">
      <loext:graphic-properties draw:fill="solid" draw:fill-color="#3d9a7f"/>
    </style:style>
    <style:style style:name="P826" style:family="paragraph">
      <loext:graphic-properties draw:fill="solid" draw:fill-color="#50aadf"/>
    </style:style>
    <style:style style:name="P827" style:family="paragraph">
      <loext:graphic-properties draw:fill="solid" draw:fill-color="#4da2dd"/>
    </style:style>
    <style:style style:name="P828" style:family="paragraph">
      <loext:graphic-properties draw:fill="solid" draw:fill-color="#4799d9"/>
    </style:style>
    <style:style style:name="P829" style:family="paragraph">
      <loext:graphic-properties draw:fill="solid" draw:fill-color="#4696d7"/>
    </style:style>
    <style:style style:name="P830" style:family="paragraph">
      <loext:graphic-properties draw:fill="solid" draw:fill-color="#4694d7"/>
    </style:style>
    <style:style style:name="P831" style:family="paragraph">
      <loext:graphic-properties draw:fill="solid" draw:fill-color="#56b4e2"/>
    </style:style>
    <style:style style:name="P832" style:family="paragraph">
      <loext:graphic-properties draw:fill="solid" draw:fill-color="#53ade0"/>
    </style:style>
    <style:style style:name="P833" style:family="paragraph">
      <loext:graphic-properties draw:fill="solid" draw:fill-color="#4797d9"/>
    </style:style>
    <style:style style:name="P834" style:family="paragraph">
      <loext:graphic-properties draw:fill="solid" draw:fill-color="#438bd0"/>
    </style:style>
    <style:style style:name="P835" style:family="paragraph">
      <loext:graphic-properties draw:fill="solid" draw:fill-color="#da9696"/>
    </style:style>
    <style:style style:name="P836" style:family="paragraph">
      <loext:graphic-properties draw:fill="solid" draw:fill-color="#da9e9d"/>
    </style:style>
    <style:style style:name="P837" style:family="paragraph">
      <loext:graphic-properties draw:fill="solid" draw:fill-color="#d49a99"/>
    </style:style>
    <style:style style:name="P838" style:family="paragraph">
      <loext:graphic-properties draw:fill="solid" draw:fill-color="#d39897"/>
    </style:style>
    <style:style style:name="P839" style:family="paragraph">
      <loext:graphic-properties draw:fill="solid" draw:fill-color="#d09696"/>
    </style:style>
    <style:style style:name="P840" style:family="paragraph">
      <loext:graphic-properties draw:fill="solid" draw:fill-color="#cc9392"/>
    </style:style>
    <style:style style:name="P841" style:family="paragraph">
      <loext:graphic-properties draw:fill="solid" draw:fill-color="#cb9291"/>
    </style:style>
    <style:style style:name="P842" style:family="paragraph">
      <loext:graphic-properties draw:fill="solid" draw:fill-color="#b78182"/>
    </style:style>
    <style:style style:name="P843" style:family="paragraph">
      <loext:graphic-properties draw:fill="solid" draw:fill-color="#b37d80"/>
    </style:style>
    <style:style style:name="P844" style:family="paragraph">
      <loext:graphic-properties draw:fill="solid" draw:fill-color="#a47376"/>
    </style:style>
    <style:style style:name="P845" style:family="paragraph">
      <loext:graphic-properties draw:fill="solid" draw:fill-color="#946668"/>
    </style:style>
    <style:style style:name="P846" style:family="paragraph">
      <loext:graphic-properties draw:fill="solid" draw:fill-color="#926567"/>
    </style:style>
    <style:style style:name="P847" style:family="paragraph">
      <loext:graphic-properties draw:fill="solid" draw:fill-color="#8b6060"/>
    </style:style>
    <style:style style:name="P848" style:family="paragraph">
      <loext:graphic-properties draw:fill="solid" draw:fill-color="#7d5655"/>
    </style:style>
    <style:style style:name="P849" style:family="paragraph">
      <loext:graphic-properties draw:fill="solid" draw:fill-color="#7a5553"/>
    </style:style>
    <style:style style:name="P850" style:family="paragraph">
      <loext:graphic-properties draw:fill="solid" draw:fill-color="#d59b9a"/>
    </style:style>
    <style:style style:name="P851" style:family="paragraph">
      <loext:graphic-properties draw:fill="solid" draw:fill-color="#c78f8f"/>
    </style:style>
    <style:style style:name="P852" style:family="paragraph">
      <loext:graphic-properties draw:fill="solid" draw:fill-color="#b27d80"/>
    </style:style>
    <style:style style:name="P853" style:family="paragraph">
      <loext:graphic-properties draw:fill="solid" draw:fill-color="#a07072"/>
    </style:style>
    <style:style style:name="P854" style:family="paragraph">
      <loext:graphic-properties draw:fill="solid" draw:fill-color="#9f6f72"/>
    </style:style>
    <style:style style:name="P855" style:family="paragraph">
      <loext:graphic-properties draw:fill="solid" draw:fill-color="#9f6e71"/>
    </style:style>
    <style:style style:name="P856" style:family="paragraph">
      <loext:graphic-properties draw:fill="solid" draw:fill-color="#8e6364"/>
    </style:style>
    <style:style style:name="P857" style:family="paragraph">
      <loext:graphic-properties draw:fill="solid" draw:fill-color="#875d5d"/>
    </style:style>
    <style:style style:name="P858" style:family="paragraph">
      <loext:graphic-properties draw:fill="solid" draw:fill-color="#845c5b"/>
    </style:style>
    <style:style style:name="P859" style:family="paragraph">
      <loext:graphic-properties draw:fill="solid" draw:fill-color="#7b5654"/>
    </style:style>
    <style:style style:name="P860" style:family="paragraph">
      <loext:graphic-properties draw:fill="solid" draw:fill-color="#d68d8c"/>
    </style:style>
    <style:style style:name="P861" style:family="paragraph">
      <loext:graphic-properties draw:fill="solid" draw:fill-color="#da1c3e"/>
    </style:style>
    <style:style style:name="P862" style:family="paragraph">
      <loext:graphic-properties draw:fill="solid" draw:fill-color="#d48c8c"/>
    </style:style>
    <style:style style:name="P863" style:family="paragraph">
      <loext:graphic-properties draw:fill="solid" draw:fill-color="#85ccb5"/>
    </style:style>
    <style:style style:name="P864" style:family="paragraph">
      <loext:graphic-properties draw:fill="solid" draw:fill-color="#80d6f7"/>
    </style:style>
    <style:style style:name="P865" style:family="paragraph">
      <loext:graphic-properties draw:fill="solid" draw:fill-color="#c28a8a"/>
    </style:style>
    <style:style style:name="P866" style:family="paragraph">
      <loext:graphic-properties draw:fill="solid" draw:fill-color="#ae797c"/>
    </style:style>
    <style:style style:name="P867" style:family="paragraph">
      <loext:graphic-properties draw:fill="solid" draw:fill-color="#dda19f"/>
    </style:style>
    <style:style style:name="P868" style:family="paragraph">
      <loext:graphic-properties draw:fill="solid" draw:fill-color="#dba09f"/>
    </style:style>
    <style:style style:name="P869" style:family="paragraph">
      <loext:graphic-properties draw:fill="solid" draw:fill-color="#d89d9b"/>
    </style:style>
    <style:style style:name="P870" style:family="paragraph">
      <loext:graphic-properties draw:fill="solid" draw:fill-color="#d79c9a"/>
    </style:style>
    <style:style style:name="P871" style:family="paragraph">
      <loext:graphic-properties draw:fill="solid" draw:fill-color="#c78e8f"/>
    </style:style>
    <style:style style:name="P872" style:family="paragraph">
      <loext:graphic-properties draw:fill="solid" draw:fill-color="#c68d8d"/>
    </style:style>
    <style:style style:name="P873" style:family="paragraph">
      <loext:graphic-properties draw:fill="solid" draw:fill-color="#c0898a"/>
    </style:style>
    <style:style style:name="P874" style:family="paragraph">
      <loext:graphic-properties draw:fill="solid" draw:fill-color="#ac797b"/>
    </style:style>
    <style:style style:name="P875" style:family="paragraph">
      <loext:graphic-properties draw:fill="solid" draw:fill-color="#a87679"/>
    </style:style>
    <style:style style:name="P876" style:family="paragraph">
      <loext:graphic-properties draw:fill="solid" draw:fill-color="#a27073"/>
    </style:style>
    <style:style style:name="P877" style:family="paragraph">
      <loext:graphic-properties draw:fill="solid" draw:fill-color="#9c6c6f"/>
    </style:style>
    <style:style style:name="P878" style:family="paragraph">
      <loext:graphic-properties draw:fill="solid" draw:fill-color="#9b6b6e"/>
    </style:style>
    <style:style style:name="P879" style:family="paragraph">
      <loext:graphic-properties draw:fill="solid" draw:fill-color="#996b6c"/>
    </style:style>
    <style:style style:name="P880" style:family="paragraph">
      <loext:graphic-properties draw:fill="solid" draw:fill-color="#936668"/>
    </style:style>
    <style:style style:name="P881" style:family="paragraph">
      <loext:graphic-properties draw:fill="solid" draw:fill-color="#906464"/>
    </style:style>
    <style:style style:name="P882" style:family="paragraph">
      <loext:graphic-properties draw:fill="solid" draw:fill-color="#714e4d"/>
    </style:style>
    <style:style style:name="P883" style:family="paragraph">
      <loext:graphic-properties draw:fill="solid" draw:fill-color="#6e4d4a"/>
    </style:style>
    <style:style style:name="P884" style:family="paragraph">
      <loext:graphic-properties draw:fill="solid" draw:fill-color="#6d4b49"/>
    </style:style>
    <style:style style:name="P885" style:family="paragraph">
      <loext:graphic-properties draw:fill="solid" draw:fill-color="#ce9493"/>
    </style:style>
    <style:style style:name="P886" style:family="paragraph">
      <loext:graphic-properties draw:fill="solid" draw:fill-color="#b98385"/>
    </style:style>
    <style:style style:name="P887" style:family="paragraph">
      <loext:graphic-properties draw:fill="solid" draw:fill-color="#9b6b6d"/>
    </style:style>
    <style:style style:name="P888" style:family="paragraph">
      <loext:graphic-properties draw:fill="solid" draw:fill-color="#815958"/>
    </style:style>
    <style:style style:name="P889" style:family="paragraph">
      <loext:graphic-properties draw:fill="solid" draw:fill-color="#7b5655"/>
    </style:style>
    <style:style style:name="P890" style:family="paragraph">
      <loext:graphic-properties draw:fill="solid" draw:fill-color="#e98095"/>
    </style:style>
    <style:style style:name="T1" style:family="text">
      <style:text-properties fo:color="#ffffff" style:font-name="Maple_Syrup" fo:font-size="11.1999998092651pt" style:font-size-asian="11.1999998092651pt" style:font-name-complex="Maple_Syrup" style:font-size-complex="11.1999998092651pt"/>
    </style:style>
    <style:style style:name="T2" style:family="text">
      <style:text-properties fo:color="#231f20" style:font-name="Maple_Syrup" fo:font-size="22.7999992370605pt" style:font-size-asian="22.7999992370605pt" style:font-name-complex="Maple_Syrup" style:font-size-complex="22.7999992370605pt"/>
    </style:style>
    <style:style style:name="T3" style:family="text">
      <style:text-properties fo:color="#231f20" style:font-name="Maple_Syrup" fo:font-size="50pt" style:font-size-asian="50pt" style:font-name-complex="Maple_Syrup" style:font-size-complex="5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14.85cm" svg:height="21cm" svg:x="0.304cm" svg:y="0.269cm" svg:viewBox="0 0 14851 21001" draw:points="0,0 14851,0 14851,21001 0,21001">
          <text:p/>
        </draw:polygon>
        <draw:polygon draw:style-name="gr2" draw:text-style-name="P2" draw:layer="layout" svg:width="12.907cm" svg:height="19.082cm" svg:x="1.276cm" svg:y="1.228cm" svg:viewBox="0 0 12908 19083" draw:points="12908,19083 0,19083 0,0 12908,0">
          <text:p/>
        </draw:polygon>
        <draw:polygon draw:style-name="gr1" draw:text-style-name="P1" draw:layer="layout" svg:width="14.85cm" svg:height="21cm" svg:x="15.111cm" svg:y="0.269cm" svg:viewBox="0 0 14851 21001" draw:points="0,0 14851,0 14851,21001 0,21001">
          <text:p/>
        </draw:polygon>
        <draw:polygon draw:style-name="gr2" draw:text-style-name="P2" draw:layer="layout" svg:width="12.907cm" svg:height="19.082cm" svg:x="16.083cm" svg:y="1.228cm" svg:viewBox="0 0 12908 19083" draw:points="12908,19083 0,19083 0,0 12908,0">
          <text:p/>
        </draw:polygon>
        <draw:frame draw:style-name="gr3" draw:text-style-name="P4" draw:layer="layout" svg:width="4.523cm" svg:height="0.458cm" svg:x="5.654cm" svg:y="20.53cm">
          <draw:text-box>
            <text:p text:style-name="P3"><text:span text:style-name="T1">© Maple Leaf Learning</text:span></text:p>
          </draw:text-box>
        </draw:frame>
        <draw:frame draw:style-name="gr3" draw:text-style-name="P4" draw:layer="layout" svg:width="4.523cm" svg:height="0.458cm" svg:x="20.461cm" svg:y="20.53cm">
          <draw:text-box>
            <text:p text:style-name="P3"><text:span text:style-name="T1">© Maple Leaf Learning</text:span></text:p>
          </draw:text-box>
        </draw:frame>
        <draw:frame draw:style-name="gr4" draw:text-style-name="P5" draw:layer="layout" svg:width="0.802cm" svg:height="0.937cm" svg:x="1.896cm" svg:y="1.46cm">
          <draw:text-box>
            <text:p text:style-name="P3"><text:span text:style-name="T2">1.</text:span></text:p>
          </draw:text-box>
        </draw:frame>
        <draw:frame draw:style-name="gr4" draw:text-style-name="P5" draw:layer="layout" svg:width="0.802cm" svg:height="0.937cm" svg:x="16.703cm" svg:y="1.46cm">
          <draw:text-box>
            <text:p text:style-name="P3"><text:span text:style-name="T2">2.</text:span></text:p>
          </draw:text-box>
        </draw:frame>
        <draw:frame draw:style-name="gr5" draw:text-style-name="P6" draw:layer="layout" svg:width="10.894cm" svg:height="2.054cm" svg:x="2.743cm" svg:y="17.803cm">
          <draw:text-box>
            <text:p text:style-name="P3"><text:span text:style-name="T3">two big ears</text:span></text:p>
          </draw:text-box>
        </draw:frame>
        <draw:polygon draw:style-name="gr6" draw:text-style-name="P7" draw:layer="layout" svg:width="2.642cm" svg:height="2.516cm" svg:x="10.087cm" svg:y="4.48cm" svg:viewBox="0 0 2643 2517" draw:points="2643,1550 1730,1687 1325,2517 913,1691 0,1562 658,915 498,7 1316,432 2132,0 1980,909">
          <text:p/>
        </draw:polygon>
        <draw:polygon draw:style-name="gr7" draw:text-style-name="P8" draw:layer="layout" svg:width="3.897cm" svg:height="3.761cm" svg:x="6.131cm" svg:y="1.76cm" svg:viewBox="0 0 3898 3762" draw:points="3259,3651 2025,3074 851,3762 1019,2411 0,1506 1338,1249 1883,0 2542,1193 3898,1326 2967,2321">
          <text:p/>
        </draw:polygon>
        <draw:polygon draw:style-name="gr6" draw:text-style-name="P7" draw:layer="layout" svg:width="1.636cm" svg:height="1.684cm" svg:x="2.133cm" svg:y="13.408cm" svg:viewBox="0 0 1637 1685" draw:points="1081,0 1127,587 1637,882 1093,1109 970,1685 587,1237 0,1298 308,794 69,256 643,394">
          <text:p/>
        </draw:polygon>
        <draw:polygon draw:style-name="gr8" draw:text-style-name="P9" draw:layer="layout" svg:width="1.032cm" svg:height="1.076cm" svg:x="3.303cm" svg:y="14.928cm" svg:viewBox="0 0 1033 1077" draw:points="379,0 648,262 1017,190 850,527 1033,856 661,802 405,1077 342,706 0,547 334,373">
          <text:p/>
        </draw:polygon>
        <draw:path draw:style-name="gr9" draw:text-style-name="P10" draw:layer="layout" svg:width="5.57cm" svg:height="7.626cm" svg:x="23.547cm" svg:y="6.734cm" svg:viewBox="0 0 5571 7627" svg:d="M2257 7627c-290-256-1107-660-1522-910-146-89-341-371-413-536-505-1160-354-1656 23-2133 0 0-545-1609 254-2668 1768-2341 4094-995 4094-995l839 3663 39 1017z">
          <text:p/>
        </draw:path>
        <draw:path draw:style-name="gr9" draw:text-style-name="P10" draw:layer="layout" svg:width="4.608cm" svg:height="8.385cm" svg:x="19.734cm" svg:y="6.222cm" svg:viewBox="0 0 4609 8386" svg:d="M4609 1699c-769-813-1728-1976-3000-1640s-1382 1508-1602 1957c0 0-74 1666 254 2753s138 951 878 1546c739 595 7 899 268 1100 260 201 543 262 948 326 406 64 867 685 1059 643s363-520 319-1036c-45-517-113-1049-7-1107z">
          <text:p/>
        </draw:path>
        <draw:polygon draw:style-name="gr10" draw:text-style-name="P11" draw:layer="layout" svg:width="0.106cm" svg:height="3.665cm" svg:x="20.539cm" svg:y="6.902cm" svg:viewBox="0 0 107 3666" draw:points="0,0 0,3666 107,3666 107,0">
          <text:p/>
        </draw:polygon>
        <draw:polygon draw:style-name="gr11" draw:text-style-name="P12" draw:layer="layout" svg:width="0.053cm" svg:height="3.665cm" svg:x="20.645cm" svg:y="6.902cm" svg:viewBox="0 0 54 3666" draw:points="0,0 0,3666 54,3666 54,0">
          <text:p/>
        </draw:polygon>
        <draw:polygon draw:style-name="gr12" draw:text-style-name="P13" draw:layer="layout" svg:width="0.052cm" svg:height="3.665cm" svg:x="20.698cm" svg:y="6.902cm" svg:viewBox="0 0 53 3666" draw:points="0,0 0,3666 53,3666 53,0">
          <text:p/>
        </draw:polygon>
        <draw:polygon draw:style-name="gr13" draw:text-style-name="P14" draw:layer="layout" svg:width="0.053cm" svg:height="3.665cm" svg:x="20.75cm" svg:y="6.902cm" svg:viewBox="0 0 54 3666" draw:points="0,0 0,3666 54,3666 54,0">
          <text:p/>
        </draw:polygon>
        <draw:polygon draw:style-name="gr14" draw:text-style-name="P15" draw:layer="layout" svg:width="0.053cm" svg:height="3.665cm" svg:x="20.803cm" svg:y="6.902cm" svg:viewBox="0 0 54 3666" draw:points="0,0 0,3666 54,3666 54,0">
          <text:p/>
        </draw:polygon>
        <draw:polygon draw:style-name="gr15" draw:text-style-name="P16" draw:layer="layout" svg:width="0.052cm" svg:height="3.665cm" svg:x="20.856cm" svg:y="6.902cm" svg:viewBox="0 0 53 3666" draw:points="0,0 0,3666 53,3666 53,0">
          <text:p/>
        </draw:polygon>
        <draw:polygon draw:style-name="gr16" draw:text-style-name="P17" draw:layer="layout" svg:width="0.053cm" svg:height="3.665cm" svg:x="20.908cm" svg:y="6.902cm" svg:viewBox="0 0 54 3666" draw:points="0,0 0,3666 54,3666 54,0">
          <text:p/>
        </draw:polygon>
        <draw:polygon draw:style-name="gr17" draw:text-style-name="P18" draw:layer="layout" svg:width="0.053cm" svg:height="3.665cm" svg:x="20.961cm" svg:y="6.902cm" svg:viewBox="0 0 54 3666" draw:points="0,0 0,3666 54,3666 54,0">
          <text:p/>
        </draw:polygon>
        <draw:polygon draw:style-name="gr18" draw:text-style-name="P19" draw:layer="layout" svg:width="0.052cm" svg:height="3.665cm" svg:x="21.014cm" svg:y="6.902cm" svg:viewBox="0 0 53 3666" draw:points="0,0 0,3666 53,3666 53,0">
          <text:p/>
        </draw:polygon>
        <draw:polygon draw:style-name="gr19" draw:text-style-name="P20" draw:layer="layout" svg:width="0.053cm" svg:height="3.665cm" svg:x="21.066cm" svg:y="6.902cm" svg:viewBox="0 0 54 3666" draw:points="0,0 0,3666 54,3666 54,0">
          <text:p/>
        </draw:polygon>
        <draw:polygon draw:style-name="gr20" draw:text-style-name="P21" draw:layer="layout" svg:width="0.053cm" svg:height="3.665cm" svg:x="21.119cm" svg:y="6.902cm" svg:viewBox="0 0 54 3666" draw:points="0,0 0,3666 54,3666 54,0">
          <text:p/>
        </draw:polygon>
        <draw:polygon draw:style-name="gr21" draw:text-style-name="P22" draw:layer="layout" svg:width="0.052cm" svg:height="3.665cm" svg:x="21.172cm" svg:y="6.902cm" svg:viewBox="0 0 53 3666" draw:points="0,0 0,3666 53,3666 53,0">
          <text:p/>
        </draw:polygon>
        <draw:polygon draw:style-name="gr22" draw:text-style-name="P23" draw:layer="layout" svg:width="0.053cm" svg:height="3.665cm" svg:x="21.224cm" svg:y="6.902cm" svg:viewBox="0 0 54 3666" draw:points="0,0 0,3666 54,3666 54,0">
          <text:p/>
        </draw:polygon>
        <draw:polygon draw:style-name="gr23" draw:text-style-name="P24" draw:layer="layout" svg:width="0.053cm" svg:height="3.665cm" svg:x="21.277cm" svg:y="6.902cm" svg:viewBox="0 0 54 3666" draw:points="0,0 0,3666 54,3666 54,0">
          <text:p/>
        </draw:polygon>
        <draw:polygon draw:style-name="gr24" draw:text-style-name="P25" draw:layer="layout" svg:width="0.053cm" svg:height="3.665cm" svg:x="21.33cm" svg:y="6.902cm" svg:viewBox="0 0 54 3666" draw:points="0,0 0,3666 54,3666 54,0">
          <text:p/>
        </draw:polygon>
        <draw:polygon draw:style-name="gr24" draw:text-style-name="P25" draw:layer="layout" svg:width="0.052cm" svg:height="3.665cm" svg:x="21.383cm" svg:y="6.902cm" svg:viewBox="0 0 53 3666" draw:points="0,0 0,3666 53,3666 53,0">
          <text:p/>
        </draw:polygon>
        <draw:polygon draw:style-name="gr25" draw:text-style-name="P26" draw:layer="layout" svg:width="0.053cm" svg:height="3.665cm" svg:x="21.435cm" svg:y="6.902cm" svg:viewBox="0 0 54 3666" draw:points="0,0 0,3666 54,3666 54,0">
          <text:p/>
        </draw:polygon>
        <draw:polygon draw:style-name="gr26" draw:text-style-name="P27" draw:layer="layout" svg:width="0.053cm" svg:height="3.665cm" svg:x="21.488cm" svg:y="6.902cm" svg:viewBox="0 0 54 3666" draw:points="0,0 0,3666 54,3666 54,0">
          <text:p/>
        </draw:polygon>
        <draw:polygon draw:style-name="gr27" draw:text-style-name="P28" draw:layer="layout" svg:width="0.052cm" svg:height="3.665cm" svg:x="21.541cm" svg:y="6.902cm" svg:viewBox="0 0 53 3666" draw:points="0,0 0,3666 53,3666 53,0">
          <text:p/>
        </draw:polygon>
        <draw:polygon draw:style-name="gr28" draw:text-style-name="P29" draw:layer="layout" svg:width="0.053cm" svg:height="3.665cm" svg:x="21.593cm" svg:y="6.902cm" svg:viewBox="0 0 54 3666" draw:points="0,0 0,3666 54,3666 54,0">
          <text:p/>
        </draw:polygon>
        <draw:polygon draw:style-name="gr29" draw:text-style-name="P30" draw:layer="layout" svg:width="0.053cm" svg:height="3.665cm" svg:x="21.646cm" svg:y="6.902cm" svg:viewBox="0 0 54 3666" draw:points="0,0 0,3666 54,3666 54,0">
          <text:p/>
        </draw:polygon>
        <draw:polygon draw:style-name="gr29" draw:text-style-name="P30" draw:layer="layout" svg:width="0.052cm" svg:height="3.665cm" svg:x="21.699cm" svg:y="6.902cm" svg:viewBox="0 0 53 3666" draw:points="0,0 0,3666 53,3666 53,0">
          <text:p/>
        </draw:polygon>
        <draw:polygon draw:style-name="gr30" draw:text-style-name="P31" draw:layer="layout" svg:width="0.053cm" svg:height="3.665cm" svg:x="21.751cm" svg:y="6.902cm" svg:viewBox="0 0 54 3666" draw:points="0,0 0,3666 54,3666 54,0">
          <text:p/>
        </draw:polygon>
        <draw:polygon draw:style-name="gr31" draw:text-style-name="P32" draw:layer="layout" svg:width="0.053cm" svg:height="3.665cm" svg:x="21.804cm" svg:y="6.902cm" svg:viewBox="0 0 54 3666" draw:points="0,0 0,3666 54,3666 54,0">
          <text:p/>
        </draw:polygon>
        <draw:polygon draw:style-name="gr32" draw:text-style-name="P33" draw:layer="layout" svg:width="0.052cm" svg:height="3.665cm" svg:x="21.857cm" svg:y="6.902cm" svg:viewBox="0 0 53 3666" draw:points="0,0 0,3666 53,3666 53,0">
          <text:p/>
        </draw:polygon>
        <draw:polygon draw:style-name="gr33" draw:text-style-name="P34" draw:layer="layout" svg:width="0.053cm" svg:height="3.665cm" svg:x="21.909cm" svg:y="6.902cm" svg:viewBox="0 0 54 3666" draw:points="0,0 0,3666 54,3666 54,0">
          <text:p/>
        </draw:polygon>
        <draw:polygon draw:style-name="gr34" draw:text-style-name="P35" draw:layer="layout" svg:width="0.053cm" svg:height="3.665cm" svg:x="21.962cm" svg:y="6.902cm" svg:viewBox="0 0 54 3666" draw:points="0,0 0,3666 54,3666 54,0">
          <text:p/>
        </draw:polygon>
        <draw:polygon draw:style-name="gr35" draw:text-style-name="P36" draw:layer="layout" svg:width="0.053cm" svg:height="3.665cm" svg:x="22.015cm" svg:y="6.902cm" svg:viewBox="0 0 54 3666" draw:points="0,0 0,3666 54,3666 54,0">
          <text:p/>
        </draw:polygon>
        <draw:polygon draw:style-name="gr36" draw:text-style-name="P37" draw:layer="layout" svg:width="0.052cm" svg:height="3.665cm" svg:x="22.068cm" svg:y="6.902cm" svg:viewBox="0 0 53 3666" draw:points="0,0 0,3666 53,3666 53,0">
          <text:p/>
        </draw:polygon>
        <draw:polygon draw:style-name="gr37" draw:text-style-name="P38" draw:layer="layout" svg:width="0.053cm" svg:height="3.665cm" svg:x="22.12cm" svg:y="6.902cm" svg:viewBox="0 0 54 3666" draw:points="0,0 0,3666 54,3666 54,0">
          <text:p/>
        </draw:polygon>
        <draw:polygon draw:style-name="gr38" draw:text-style-name="P39" draw:layer="layout" svg:width="0.053cm" svg:height="3.665cm" svg:x="22.173cm" svg:y="6.902cm" svg:viewBox="0 0 54 3666" draw:points="0,0 0,3666 54,3666 54,0">
          <text:p/>
        </draw:polygon>
        <draw:polygon draw:style-name="gr39" draw:text-style-name="P40" draw:layer="layout" svg:width="0.026cm" svg:height="3.665cm" svg:x="22.226cm" svg:y="6.902cm" svg:viewBox="0 0 27 3666" draw:points="0,0 0,3666 27,3666 27,0">
          <text:p/>
        </draw:polygon>
        <draw:polygon draw:style-name="gr40" draw:text-style-name="P41" draw:layer="layout" svg:width="0.026cm" svg:height="3.665cm" svg:x="22.252cm" svg:y="6.902cm" svg:viewBox="0 0 27 3666" draw:points="0,0 0,3666 27,3666 27,0">
          <text:p/>
        </draw:polygon>
        <draw:polygon draw:style-name="gr41" draw:text-style-name="P42" draw:layer="layout" svg:width="0.027cm" svg:height="3.665cm" svg:x="22.278cm" svg:y="6.902cm" svg:viewBox="0 0 28 3666" draw:points="0,0 0,3666 28,3666 28,0">
          <text:p/>
        </draw:polygon>
        <draw:polygon draw:style-name="gr42" draw:text-style-name="P43" draw:layer="layout" svg:width="0.026cm" svg:height="3.665cm" svg:x="22.305cm" svg:y="6.902cm" svg:viewBox="0 0 27 3666" draw:points="0,0 0,3666 27,3666 27,0">
          <text:p/>
        </draw:polygon>
        <draw:polygon draw:style-name="gr42" draw:text-style-name="P43" draw:layer="layout" svg:width="0.026cm" svg:height="3.665cm" svg:x="22.331cm" svg:y="6.902cm" svg:viewBox="0 0 27 3666" draw:points="0,0 0,3666 27,3666 27,0">
          <text:p/>
        </draw:polygon>
        <draw:polygon draw:style-name="gr43" draw:text-style-name="P44" draw:layer="layout" svg:width="0.027cm" svg:height="3.665cm" svg:x="22.357cm" svg:y="6.902cm" svg:viewBox="0 0 28 3666" draw:points="0,0 0,3666 28,3666 28,0">
          <text:p/>
        </draw:polygon>
        <draw:polygon draw:style-name="gr44" draw:text-style-name="P45" draw:layer="layout" svg:width="0.026cm" svg:height="3.665cm" svg:x="22.384cm" svg:y="6.902cm" svg:viewBox="0 0 27 3666" draw:points="0,0 0,3666 27,3666 27,0">
          <text:p/>
        </draw:polygon>
        <draw:polygon draw:style-name="gr45" draw:text-style-name="P46" draw:layer="layout" svg:width="0.026cm" svg:height="3.665cm" svg:x="22.41cm" svg:y="6.902cm" svg:viewBox="0 0 27 3666" draw:points="0,0 0,3666 27,3666 27,0">
          <text:p/>
        </draw:polygon>
        <draw:polygon draw:style-name="gr46" draw:text-style-name="P47" draw:layer="layout" svg:width="0.027cm" svg:height="3.665cm" svg:x="22.436cm" svg:y="6.902cm" svg:viewBox="0 0 28 3666" draw:points="0,0 0,3666 28,3666 28,0">
          <text:p/>
        </draw:polygon>
        <draw:polygon draw:style-name="gr47" draw:text-style-name="P48" draw:layer="layout" svg:width="0.026cm" svg:height="3.665cm" svg:x="22.463cm" svg:y="6.902cm" svg:viewBox="0 0 27 3666" draw:points="0,0 0,3666 27,3666 27,0">
          <text:p/>
        </draw:polygon>
        <draw:polygon draw:style-name="gr48" draw:text-style-name="P49" draw:layer="layout" svg:width="0.026cm" svg:height="3.665cm" svg:x="22.489cm" svg:y="6.902cm" svg:viewBox="0 0 27 3666" draw:points="0,0 0,3666 27,3666 27,0">
          <text:p/>
        </draw:polygon>
        <draw:polygon draw:style-name="gr49" draw:text-style-name="P50" draw:layer="layout" svg:width="0.027cm" svg:height="3.665cm" svg:x="22.515cm" svg:y="6.902cm" svg:viewBox="0 0 28 3666" draw:points="0,0 0,3666 28,3666 28,0">
          <text:p/>
        </draw:polygon>
        <draw:polygon draw:style-name="gr50" draw:text-style-name="P51" draw:layer="layout" svg:width="0.026cm" svg:height="3.665cm" svg:x="22.542cm" svg:y="6.902cm" svg:viewBox="0 0 27 3666" draw:points="0,0 0,3666 27,3666 27,0">
          <text:p/>
        </draw:polygon>
        <draw:polygon draw:style-name="gr51" draw:text-style-name="P52" draw:layer="layout" svg:width="0.027cm" svg:height="3.665cm" svg:x="22.568cm" svg:y="6.902cm" svg:viewBox="0 0 28 3666" draw:points="0,0 0,3666 28,3666 28,0">
          <text:p/>
        </draw:polygon>
        <draw:polygon draw:style-name="gr52" draw:text-style-name="P53" draw:layer="layout" svg:width="0.026cm" svg:height="3.665cm" svg:x="22.595cm" svg:y="6.902cm" svg:viewBox="0 0 27 3666" draw:points="0,0 0,3666 27,3666 27,0">
          <text:p/>
        </draw:polygon>
        <draw:polygon draw:style-name="gr53" draw:text-style-name="P54" draw:layer="layout" svg:width="0.026cm" svg:height="3.665cm" svg:x="22.621cm" svg:y="6.902cm" svg:viewBox="0 0 27 3666" draw:points="0,0 0,3666 27,3666 27,0">
          <text:p/>
        </draw:polygon>
        <draw:polygon draw:style-name="gr54" draw:text-style-name="P55" draw:layer="layout" svg:width="0.027cm" svg:height="3.665cm" svg:x="22.647cm" svg:y="6.902cm" svg:viewBox="0 0 28 3666" draw:points="0,0 0,3666 28,3666 28,0">
          <text:p/>
        </draw:polygon>
        <draw:polygon draw:style-name="gr55" draw:text-style-name="P56" draw:layer="layout" svg:width="0.026cm" svg:height="3.665cm" svg:x="22.674cm" svg:y="6.902cm" svg:viewBox="0 0 27 3666" draw:points="0,0 0,3666 27,3666 27,0">
          <text:p/>
        </draw:polygon>
        <draw:polygon draw:style-name="gr56" draw:text-style-name="P57" draw:layer="layout" svg:width="0.026cm" svg:height="3.665cm" svg:x="22.7cm" svg:y="6.902cm" svg:viewBox="0 0 27 3666" draw:points="0,0 0,3666 27,3666 27,0">
          <text:p/>
        </draw:polygon>
        <draw:polygon draw:style-name="gr57" draw:text-style-name="P58" draw:layer="layout" svg:width="0.027cm" svg:height="3.665cm" svg:x="22.726cm" svg:y="6.902cm" svg:viewBox="0 0 28 3666" draw:points="0,0 0,3666 28,3666 28,0">
          <text:p/>
        </draw:polygon>
        <draw:polygon draw:style-name="gr58" draw:text-style-name="P59" draw:layer="layout" svg:width="0.026cm" svg:height="3.665cm" svg:x="22.753cm" svg:y="6.902cm" svg:viewBox="0 0 27 3666" draw:points="0,0 0,3666 27,3666 27,0">
          <text:p/>
        </draw:polygon>
        <draw:polygon draw:style-name="gr59" draw:text-style-name="P60" draw:layer="layout" svg:width="0.026cm" svg:height="3.665cm" svg:x="22.779cm" svg:y="6.902cm" svg:viewBox="0 0 27 3666" draw:points="0,0 0,3666 27,3666 27,0">
          <text:p/>
        </draw:polygon>
        <draw:polygon draw:style-name="gr60" draw:text-style-name="P61" draw:layer="layout" svg:width="0.027cm" svg:height="3.665cm" svg:x="22.805cm" svg:y="6.902cm" svg:viewBox="0 0 28 3666" draw:points="0,0 0,3666 28,3666 28,0">
          <text:p/>
        </draw:polygon>
        <draw:polygon draw:style-name="gr61" draw:text-style-name="P62" draw:layer="layout" svg:width="0.026cm" svg:height="3.665cm" svg:x="22.832cm" svg:y="6.902cm" svg:viewBox="0 0 27 3666" draw:points="0,0 0,3666 27,3666 27,0">
          <text:p/>
        </draw:polygon>
        <draw:polygon draw:style-name="gr62" draw:text-style-name="P63" draw:layer="layout" svg:width="0.026cm" svg:height="3.665cm" svg:x="22.858cm" svg:y="6.902cm" svg:viewBox="0 0 27 3666" draw:points="0,0 0,3666 27,3666 27,0">
          <text:p/>
        </draw:polygon>
        <draw:polygon draw:style-name="gr63" draw:text-style-name="P64" draw:layer="layout" svg:width="0.027cm" svg:height="3.665cm" svg:x="22.884cm" svg:y="6.902cm" svg:viewBox="0 0 28 3666" draw:points="0,0 0,3666 28,3666 28,0">
          <text:p/>
        </draw:polygon>
        <draw:polygon draw:style-name="gr64" draw:text-style-name="P65" draw:layer="layout" svg:width="0.026cm" svg:height="3.665cm" svg:x="22.911cm" svg:y="6.902cm" svg:viewBox="0 0 27 3666" draw:points="0,0 0,3666 27,3666 27,0">
          <text:p/>
        </draw:polygon>
        <draw:polygon draw:style-name="gr65" draw:text-style-name="P66" draw:layer="layout" svg:width="0.026cm" svg:height="3.665cm" svg:x="22.937cm" svg:y="6.902cm" svg:viewBox="0 0 27 3666" draw:points="0,0 0,3666 27,3666 27,0">
          <text:p/>
        </draw:polygon>
        <draw:polygon draw:style-name="gr66" draw:text-style-name="P67" draw:layer="layout" svg:width="0.027cm" svg:height="3.665cm" svg:x="22.963cm" svg:y="6.902cm" svg:viewBox="0 0 28 3666" draw:points="0,0 0,3666 28,3666 28,0">
          <text:p/>
        </draw:polygon>
        <draw:polygon draw:style-name="gr67" draw:text-style-name="P68" draw:layer="layout" svg:width="0.026cm" svg:height="3.665cm" svg:x="22.99cm" svg:y="6.902cm" svg:viewBox="0 0 27 3666" draw:points="0,0 0,3666 27,3666 27,0">
          <text:p/>
        </draw:polygon>
        <draw:polygon draw:style-name="gr68" draw:text-style-name="P69" draw:layer="layout" svg:width="0.026cm" svg:height="3.665cm" svg:x="23.016cm" svg:y="6.902cm" svg:viewBox="0 0 27 3666" draw:points="0,0 0,3666 27,3666 27,0">
          <text:p/>
        </draw:polygon>
        <draw:polygon draw:style-name="gr68" draw:text-style-name="P69" draw:layer="layout" svg:width="0.027cm" svg:height="3.665cm" svg:x="23.042cm" svg:y="6.902cm" svg:viewBox="0 0 28 3666" draw:points="0,0 0,3666 28,3666 28,0">
          <text:p/>
        </draw:polygon>
        <draw:polygon draw:style-name="gr69" draw:text-style-name="P70" draw:layer="layout" svg:width="0.026cm" svg:height="3.665cm" svg:x="23.069cm" svg:y="6.902cm" svg:viewBox="0 0 27 3666" draw:points="0,0 0,3666 27,3666 27,0">
          <text:p/>
        </draw:polygon>
        <draw:polygon draw:style-name="gr69" draw:text-style-name="P70" draw:layer="layout" svg:width="0.026cm" svg:height="3.665cm" svg:x="23.095cm" svg:y="6.902cm" svg:viewBox="0 0 27 3666" draw:points="0,0 0,3666 27,3666 27,0">
          <text:p/>
        </draw:polygon>
        <draw:polygon draw:style-name="gr70" draw:text-style-name="P71" draw:layer="layout" svg:width="0.027cm" svg:height="3.665cm" svg:x="23.121cm" svg:y="6.902cm" svg:viewBox="0 0 28 3666" draw:points="0,0 0,3666 28,3666 28,0">
          <text:p/>
        </draw:polygon>
        <draw:polygon draw:style-name="gr71" draw:text-style-name="P72" draw:layer="layout" svg:width="0.026cm" svg:height="3.665cm" svg:x="23.148cm" svg:y="6.902cm" svg:viewBox="0 0 27 3666" draw:points="0,0 0,3666 27,3666 27,0">
          <text:p/>
        </draw:polygon>
        <draw:polygon draw:style-name="gr72" draw:text-style-name="P73" draw:layer="layout" svg:width="0.027cm" svg:height="3.665cm" svg:x="23.174cm" svg:y="6.902cm" svg:viewBox="0 0 28 3666" draw:points="0,0 0,3666 28,3666 28,0">
          <text:p/>
        </draw:polygon>
        <draw:polygon draw:style-name="gr73" draw:text-style-name="P74" draw:layer="layout" svg:width="0.026cm" svg:height="3.665cm" svg:x="23.201cm" svg:y="6.902cm" svg:viewBox="0 0 27 3666" draw:points="0,0 0,3666 27,3666 27,0">
          <text:p/>
        </draw:polygon>
        <draw:polygon draw:style-name="gr74" draw:text-style-name="P75" draw:layer="layout" svg:width="0.026cm" svg:height="3.665cm" svg:x="23.227cm" svg:y="6.902cm" svg:viewBox="0 0 27 3666" draw:points="0,0 0,3666 27,3666 27,0">
          <text:p/>
        </draw:polygon>
        <draw:polygon draw:style-name="gr75" draw:text-style-name="P76" draw:layer="layout" svg:width="0.027cm" svg:height="3.665cm" svg:x="23.253cm" svg:y="6.902cm" svg:viewBox="0 0 28 3666" draw:points="0,0 0,3666 28,3666 28,0">
          <text:p/>
        </draw:polygon>
        <draw:polygon draw:style-name="gr76" draw:text-style-name="P77" draw:layer="layout" svg:width="0.026cm" svg:height="3.665cm" svg:x="23.28cm" svg:y="6.902cm" svg:viewBox="0 0 27 3666" draw:points="0,0 0,3666 27,3666 27,0">
          <text:p/>
        </draw:polygon>
        <draw:polygon draw:style-name="gr77" draw:text-style-name="P78" draw:layer="layout" svg:width="0.026cm" svg:height="3.665cm" svg:x="23.306cm" svg:y="6.902cm" svg:viewBox="0 0 27 3666" draw:points="0,0 0,3666 27,3666 27,0">
          <text:p/>
        </draw:polygon>
        <draw:polygon draw:style-name="gr78" draw:text-style-name="P79" draw:layer="layout" svg:width="0.027cm" svg:height="3.665cm" svg:x="23.332cm" svg:y="6.902cm" svg:viewBox="0 0 28 3666" draw:points="0,0 0,3666 28,3666 28,0">
          <text:p/>
        </draw:polygon>
        <draw:polygon draw:style-name="gr79" draw:text-style-name="P80" draw:layer="layout" svg:width="0.026cm" svg:height="3.665cm" svg:x="23.359cm" svg:y="6.902cm" svg:viewBox="0 0 27 3666" draw:points="0,0 0,3666 27,3666 27,0">
          <text:p/>
        </draw:polygon>
        <draw:polygon draw:style-name="gr80" draw:text-style-name="P81" draw:layer="layout" svg:width="0.026cm" svg:height="3.665cm" svg:x="23.385cm" svg:y="6.902cm" svg:viewBox="0 0 27 3666" draw:points="0,0 0,3666 27,3666 27,0">
          <text:p/>
        </draw:polygon>
        <draw:polygon draw:style-name="gr81" draw:text-style-name="P82" draw:layer="layout" svg:width="0.027cm" svg:height="3.665cm" svg:x="23.411cm" svg:y="6.902cm" svg:viewBox="0 0 28 3666" draw:points="0,0 0,3666 28,3666 28,0">
          <text:p/>
        </draw:polygon>
        <draw:polygon draw:style-name="gr81" draw:text-style-name="P82" draw:layer="layout" svg:width="0.026cm" svg:height="3.665cm" svg:x="23.438cm" svg:y="6.902cm" svg:viewBox="0 0 27 3666" draw:points="0,0 0,3666 27,3666 27,0">
          <text:p/>
        </draw:polygon>
        <draw:polygon draw:style-name="gr82" draw:text-style-name="P83" draw:layer="layout" svg:width="0.026cm" svg:height="3.665cm" svg:x="23.464cm" svg:y="6.902cm" svg:viewBox="0 0 27 3666" draw:points="0,0 0,3666 27,3666 27,0">
          <text:p/>
        </draw:polygon>
        <draw:polygon draw:style-name="gr82" draw:text-style-name="P83" draw:layer="layout" svg:width="0.028cm" svg:height="3.665cm" svg:x="23.49cm" svg:y="6.902cm" svg:viewBox="0 0 29 3666" draw:points="0,0 0,3666 29,3666 29,0">
          <text:p/>
        </draw:polygon>
        <draw:polygon draw:style-name="gr83" draw:text-style-name="P84" draw:layer="layout" svg:width="0.026cm" svg:height="3.665cm" svg:x="23.517cm" svg:y="6.902cm" svg:viewBox="0 0 27 3666" draw:points="0,0 0,3666 27,3666 27,0">
          <text:p/>
        </draw:polygon>
        <draw:polygon draw:style-name="gr84" draw:text-style-name="P85" draw:layer="layout" svg:width="0.026cm" svg:height="3.665cm" svg:x="23.543cm" svg:y="6.902cm" svg:viewBox="0 0 27 3666" draw:points="0,0 0,3666 27,3666 27,0">
          <text:p/>
        </draw:polygon>
        <draw:polygon draw:style-name="gr85" draw:text-style-name="P86" draw:layer="layout" svg:width="0.027cm" svg:height="3.665cm" svg:x="23.569cm" svg:y="6.902cm" svg:viewBox="0 0 28 3666" draw:points="0,0 0,3666 28,3666 28,0">
          <text:p/>
        </draw:polygon>
        <draw:polygon draw:style-name="gr86" draw:text-style-name="P87" draw:layer="layout" svg:width="0.026cm" svg:height="3.665cm" svg:x="23.596cm" svg:y="6.902cm" svg:viewBox="0 0 27 3666" draw:points="0,0 0,3666 27,3666 27,0">
          <text:p/>
        </draw:polygon>
        <draw:polygon draw:style-name="gr87" draw:text-style-name="P88" draw:layer="layout" svg:width="0.026cm" svg:height="3.665cm" svg:x="23.622cm" svg:y="6.902cm" svg:viewBox="0 0 27 3666" draw:points="0,0 0,3666 27,3666 27,0">
          <text:p/>
        </draw:polygon>
        <draw:polygon draw:style-name="gr88" draw:text-style-name="P89" draw:layer="layout" svg:width="0.027cm" svg:height="3.665cm" svg:x="23.648cm" svg:y="6.902cm" svg:viewBox="0 0 28 3666" draw:points="0,0 0,3666 28,3666 28,0">
          <text:p/>
        </draw:polygon>
        <draw:polygon draw:style-name="gr89" draw:text-style-name="P90" draw:layer="layout" svg:width="0.026cm" svg:height="3.665cm" svg:x="23.675cm" svg:y="6.902cm" svg:viewBox="0 0 27 3666" draw:points="0,0 0,3666 27,3666 27,0">
          <text:p/>
        </draw:polygon>
        <draw:polygon draw:style-name="gr90" draw:text-style-name="P91" draw:layer="layout" svg:width="0.026cm" svg:height="3.665cm" svg:x="23.701cm" svg:y="6.902cm" svg:viewBox="0 0 27 3666" draw:points="0,0 0,3666 27,3666 27,0">
          <text:p/>
        </draw:polygon>
        <draw:polygon draw:style-name="gr91" draw:text-style-name="P92" draw:layer="layout" svg:width="0.027cm" svg:height="3.665cm" svg:x="23.727cm" svg:y="6.902cm" svg:viewBox="0 0 28 3666" draw:points="0,0 0,3666 28,3666 28,0">
          <text:p/>
        </draw:polygon>
        <draw:polygon draw:style-name="gr91" draw:text-style-name="P92" draw:layer="layout" svg:width="0.026cm" svg:height="3.665cm" svg:x="23.754cm" svg:y="6.902cm" svg:viewBox="0 0 27 3666" draw:points="0,0 0,3666 27,3666 27,0">
          <text:p/>
        </draw:polygon>
        <draw:polygon draw:style-name="gr92" draw:text-style-name="P93" draw:layer="layout" svg:width="0.026cm" svg:height="3.665cm" svg:x="23.78cm" svg:y="6.902cm" svg:viewBox="0 0 27 3666" draw:points="0,0 0,3666 27,3666 27,0">
          <text:p/>
        </draw:polygon>
        <draw:polygon draw:style-name="gr92" draw:text-style-name="P93" draw:layer="layout" svg:width="0.027cm" svg:height="3.665cm" svg:x="23.806cm" svg:y="6.902cm" svg:viewBox="0 0 28 3666" draw:points="0,0 0,3666 28,3666 28,0">
          <text:p/>
        </draw:polygon>
        <draw:polygon draw:style-name="gr93" draw:text-style-name="P94" draw:layer="layout" svg:width="0.026cm" svg:height="3.665cm" svg:x="23.833cm" svg:y="6.902cm" svg:viewBox="0 0 27 3666" draw:points="0,0 0,3666 27,3666 27,0">
          <text:p/>
        </draw:polygon>
        <draw:polygon draw:style-name="gr94" draw:text-style-name="P95" draw:layer="layout" svg:width="0.027cm" svg:height="3.665cm" svg:x="23.859cm" svg:y="6.902cm" svg:viewBox="0 0 28 3666" draw:points="0,0 0,3666 28,3666 28,0">
          <text:p/>
        </draw:polygon>
        <draw:polygon draw:style-name="gr95" draw:text-style-name="P96" draw:layer="layout" svg:width="0.026cm" svg:height="3.665cm" svg:x="23.886cm" svg:y="6.902cm" svg:viewBox="0 0 27 3666" draw:points="0,0 0,3666 27,3666 27,0">
          <text:p/>
        </draw:polygon>
        <draw:path draw:style-name="gr96" draw:text-style-name="P97" draw:layer="layout" svg:width="4.858cm" svg:height="7.795cm" svg:x="23.452cm" svg:y="6.618cm" svg:viewBox="0 0 4859 7796" svg:d="M2309 7796c-34-30-71-58-109-85s-77-53-117-78c-79-51-161-100-243-147-164-95-331-186-499-276-167-91-336-180-503-277l-32-18-15-10c-7-3-13-7-19-11-24-16-45-34-66-52-40-36-76-74-109-113-68-80-127-163-181-253-27-45-53-91-76-142-20-47-41-93-61-141-39-94-76-190-110-287-68-194-125-396-153-609-14-106-20-215-14-325 5-110 24-220 56-326 16-53 35-105 56-154 22-50 46-99 73-145 52-93 113-178 175-259l-18 112c-6-23-10-43-15-63-5-21-9-41-14-61-8-41-17-81-24-122-15-81-29-162-40-243-11-82-22-163-29-245s-13-164-17-246c-14-327 6-659 84-978 39-160 92-316 163-463 36-74 75-145 119-213 22-35 45-68 68-101 24-32 48-63 72-94 97-125 200-245 309-358 109-114 224-220 346-319 243-196 511-358 797-474 285-117 587-186 892-210 38-4 77-5 115-8 38-1 76-3 115-2 77-1 153 1 230 6 153 9 305 28 456 57 150 30 300 67 447 115 74 24 147 50 220 78 37 14 73 29 109 45 18 8 37 16 55 25l27 13c10 5 18 9 30 15l-141 288c-5-3-13-8-20-12l-23-13c-15-9-31-17-46-26-32-16-64-32-97-48-64-32-131-61-198-87-134-53-272-98-412-134-70-17-140-33-211-46s-142-24-214-32c-71-8-143-14-215-16-37-2-73-2-109-3-35 0-71 0-107 2-288 8-574 63-848 162s-533 246-771 428c-119 90-232 190-340 297-107 107-209 221-305 341-24 30-49 60-71 90-23 30-45 61-66 93-42 63-80 129-115 198-68 137-122 283-160 435-75 304-90 625-62 940 7 78 17 157 30 235s26 155 44 232 37 153 60 228c11 37 22 74 35 111 6 18 13 36 19 54 7 18 14 37 21 52l25 57-44 54c-118 147-219 304-274 479-28 88-45 179-51 272-6 95-3 190 8 286 22 191 72 381 134 568 32 93 66 186 103 278 18 46 37 92 56 137 18 41 40 82 63 123 48 81 102 160 161 232 29 35 60 69 91 98 16 15 32 28 48 39l12 8 15 9 30 18c162 97 329 190 495 284 166 93 333 187 498 287 83 49 165 100 246 154 41 27 81 55 121 84 40 30 80 61 118 95z">
          <text:p/>
        </draw:path>
        <draw:path draw:style-name="gr96" draw:text-style-name="P97" draw:layer="layout" svg:width="4.807cm" svg:height="8.621cm" svg:x="19.65cm" svg:y="6.097cm" svg:viewBox="0 0 4808 8622" svg:d="M4578 1952c-84-105-168-208-253-310l-127-151c-43-50-86-99-130-148-174-196-356-381-551-547-195-165-405-310-630-415-113-52-230-90-350-112-119-22-239-29-358-24s-238 22-354 47c-115 26-233 59-344 104-112 44-219 99-319 165-101 66-195 144-280 232s-163 186-231 293c-67 106-128 220-182 339-53 119-101 243-148 370-24 63-47 127-72 192-26 64-53 129-88 195l9-36c-3 108-3 219-3 329s2 221 5 331c6 220 17 440 35 660 17 219 40 437 72 653 17 108 36 215 57 322 22 106 46 211 74 314 29 101 64 209 95 316s60 214 89 321c14 53 29 106 43 158 15 52 30 103 47 150 17 48 35 91 58 130 22 39 49 76 81 111 63 71 142 138 221 204 80 66 162 131 245 197 86 70 171 147 246 246 18 24 36 51 52 78 17 28 32 58 45 89 26 63 43 136 45 210 2 73-11 144-31 207s-46 118-67 166c-11 24-20 46-26 64-3 9-5 16-6 22-1 5-1 8-1 8 0 0 0-3-1-5-1-1-1-1 1 2 2 2 6 5 12 10l29 21c77 57 161 100 250 136 89 35 183 61 280 83 96 22 195 39 295 56l38 7 22 3c7 2 15 4 23 5 30 7 59 16 86 27 56 21 108 46 157 75 98 58 186 124 270 193 84 68 164 139 243 205 40 33 79 65 118 93 19 13 38 26 56 36s35 18 46 20c5 2 8 2 8 2h-1 3c3-1 5-1 7-2 10-4 23-12 36-24 27-25 53-62 75-103 23-41 42-87 58-135 17-47 31-97 43-147 23-101 37-206 42-312 3-52 4-105 2-158l-2-40-2-41-5-83c-6-111-12-222-18-334-5-111-8-224-7-337 2-57 4-114 12-172 4-29 9-58 18-87 5-15 10-30 19-45 8-15 21-31 39-40l23 51c-8 6-17 28-21 52-5 24-6 50-7 76-2 53 1 107 6 162 7 109 21 219 35 329l42 330 10 82 5 42c1 14 3 29 4 43 6 58 9 116 9 175 0 116-9 233-30 349s-52 231-107 342c-28 55-61 111-111 161-25 25-54 49-92 66-9 4-19 8-29 11-5 2-11 3-16 5-6 1-13 2-19 3-26 3-49 1-68-3-40-9-70-23-98-37-28-15-53-30-77-46-48-32-91-66-133-99-85-67-165-134-246-198-81-62-162-121-245-168-42-23-83-43-124-57-21-8-41-14-61-18-5-1-10-2-15-3l-16-3-38-6c-103-15-205-33-309-56-105-23-210-52-313-93-103-42-205-95-298-163l-34-26c-14-11-31-25-47-43-15-18-30-40-42-67-12-26-18-56-20-84-3-56 9-99 20-133s24-62 36-88c23-52 44-96 57-139 14-42 21-81 20-119s-9-76-25-114c-7-19-17-39-28-59-11-19-23-37-37-56-55-74-127-142-204-205-82-66-164-133-246-203-81-70-164-141-243-230-39-45-76-96-107-152-32-55-55-113-75-170-19-56-35-111-49-166-15-54-29-108-43-161-27-107-55-213-85-318-28-106-59-209-89-320-29-110-53-221-75-332-20-111-38-222-54-334-30-223-51-446-65-670s-21-448-23-672 0-446 11-672v-14l9-22c24-56 45-119 65-182 20-64 38-129 58-195 40-131 82-264 134-394 52-131 112-260 185-382 72-121 156-237 252-341s203-196 317-274c114-79 237-141 362-192 63-26 126-48 191-68 63-19 129-36 195-48 67-12 134-20 202-24 67-3 135-1 201 4 134 11 266 39 393 78 128 38 251 86 372 141 241 107 466 252 677 412 212 161 411 339 605 519 49 45 97 91 145 136l144 137c96 90 192 181 289 267z">
          <text:p/>
        </draw:path>
        <draw:path draw:style-name="gr96" draw:text-style-name="P97" draw:layer="layout" svg:width="3.373cm" svg:height="2.059cm" svg:x="20.539cm" svg:y="6.836cm" svg:viewBox="0 0 3374 2060" svg:d="M0 2060c27-229 73-455 132-677s134-441 233-649c51-103 107-204 173-299 67-95 143-183 233-257 89-73 193-130 306-158 112-28 231-25 342 1 56 13 110 31 162 54 26 11 50 23 75 34 26 12 50 26 75 38 97 53 191 113 281 177 181 130 348 278 505 435 158 158 306 325 450 494l215 254c36 43 72 84 108 125l27 30c9 10 19 18 27 29 9 11 16 24 21 39 2 7 5 15 6 24 2 9 3 19 3 30-40 10-69-1-92-18-22-18-41-39-61-59-38-40-77-81-114-122-75-82-149-164-222-246-148-164-298-324-454-476-78-75-158-149-240-219-81-70-165-137-252-199-86-62-175-120-267-171-23-12-46-25-69-36s-47-23-70-34c-46-21-93-38-141-50-97-25-195-28-290-7-95 20-185 66-266 129-41 31-79 66-115 105-37 38-71 79-104 122-65 86-123 180-175 277-53 98-100 199-143 303s-82 210-118 317c-36 108-69 217-99 327-15 55-29 110-43 165-14 56-27 112-39 168z">
          <text:p/>
        </draw:path>
        <draw:path draw:style-name="gr96" draw:text-style-name="P97" draw:layer="layout" svg:width="1.035cm" svg:height="3.592cm" svg:x="21.062cm" svg:y="9.886cm" svg:viewBox="0 0 1036 3593" svg:d="M166 4c-8 39-15 79-22 119-3 20-7 40-11 60-3 20-6 40-8 60-6 40-11 80-16 120-4 41-9 81-12 121-16 161-23 323-24 484 0 161 7 323 23 483 4 40 7 80 13 119l16 120 21 118c3 20 7 40 12 59l12 59c4 19 8 39 13 59l14 58c10 38 18 78 30 116l34 114 39 113c12 38 27 74 41 111 15 37 28 75 45 110l49 109 54 106c9 17 17 35 27 52l29 51c20 34 39 69 60 102 43 66 84 133 132 195 89 129 194 244 299 361l-9 10c-116-102-230-212-329-336-52-60-97-126-144-190l-9-12-8-13-16-25-33-51-32-51c-10-18-20-36-30-53-19-35-39-70-58-106l-53-111c-18-36-33-74-49-112-15-38-32-75-45-114l-41-115-35-118c-14-39-23-79-33-119l-15-59c-5-20-8-41-13-61l-12-60c-4-20-8-40-11-61l-20-121-16-123c-3-20-4-41-6-61l-5-62c-13-164-17-328-11-493 6-164 22-327 46-489 12-81 26-161 43-241s37-159 62-236z">
          <text:p/>
        </draw:path>
        <draw:path draw:style-name="gr97" draw:text-style-name="P98" draw:layer="layout" svg:width="1.247cm" svg:height="2.063cm" svg:x="27.129cm" svg:y="11.646cm" svg:viewBox="0 0 1248 2064" svg:d="M0 2006c0 0 1008-1197 1124-2006 0 0 133 555 124 847s-35 678-160 715c-125 38-999 698-1088 444z">
          <text:p/>
        </draw:path>
        <draw:path draw:style-name="gr9" draw:text-style-name="P10" draw:layer="layout" svg:width="19.902cm" svg:height="16.849cm" svg:x="19.297cm" svg:y="8.919cm" svg:viewBox="0 0 19903 16850" svg:d="M19051 15455c0 0-419 612-1082 1100-663 487-1443 339-1677-212s-1052-805-1052-805c0 0-1774 848-4191 635l-4057-6106-338-621-363-1149c0 0-2340-2041-2652-2041s-2115-788-2552-479c-438 310-1087 140-1087-170 0-311 26-1468 260-1807s649-1073 1117-904c468 170 6550 1920 6550 1920 0 0 398-125 711-367 263-203 450-526 450-564 0-85-224-2046-224-2046l4887 577 3613-2230c0 0 260-254 545-169 286 84 1508 1157 1508 1157 0 0 598 875 468 988s-1317 480-1317 480c0 0-1126-367-2842 1948-1715 2315-1377 2033-1377 2033 0 0 1065 1383 1403 1609s1664 3049 1898 3868c0 0 1091 565 1247 762 156 198 711 1149 607 1600-104 452-453 993-453 993z">
          <text:p/>
        </draw:path>
        <draw:path draw:style-name="gr98" draw:text-style-name="P99" draw:layer="layout" svg:width="0.482cm" svg:height="1.057cm" svg:x="20.515cm" svg:y="13.308cm" svg:viewBox="0 0 483 1058" svg:d="M34 471c-68 290-32 552 83 584 114 32 262-179 332-469 68-290 31-551-84-583-114-31-262 178-331 468z">
          <text:p/>
        </draw:path>
        <draw:path draw:style-name="gr98" draw:text-style-name="P99" draw:layer="layout" svg:width="0.544cm" svg:height="1.037cm" svg:x="18.981cm" svg:y="13.225cm" svg:viewBox="0 0 545 1038" svg:d="M519 583c-63 286-226 487-362 451s-195-297-131-581c63-284 225-485 362-449 136 36 195 295 131 579z">
          <text:p/>
        </draw:path>
        <draw:path draw:style-name="gr98" draw:text-style-name="P99" draw:layer="layout" svg:width="0.917cm" svg:height="0.424cm" svg:x="19.467cm" svg:y="14.484cm" svg:viewBox="0 0 918 425" svg:d="M918 213c0 117-206 212-459 212-254 0-459-95-459-212 0-118 205-213 459-213 253 0 459 95 459 213z">
          <text:p/>
        </draw:path>
        <draw:path draw:style-name="gr9" draw:text-style-name="P10" draw:layer="layout" svg:width="7.94cm" svg:height="7.767cm" svg:x="22.605cm" svg:y="18.296cm" svg:viewBox="0 0 7941 7768" svg:d="M3841 0l-534 1064c-468 989-51 1435-51 1435v4c-352 88-684 302-943 693 0 0-153 227-236 433l-739 19c0 0-348-68-429-85-475-100-811 651-811 651l-68 1182 19 7-49-5c558 1779 2157 2598 3106 2315 823-245 902-1053 1155-1650l391-509c0 0 1730 1270 3289 1242z">
          <text:p/>
        </draw:path>
        <draw:path draw:style-name="gr99" draw:text-style-name="P100" draw:layer="layout" svg:width="1.984cm" svg:height="2.531cm" svg:x="25.712cm" svg:y="18.786cm" svg:viewBox="0 0 1985 2532" svg:d="M25 1506c0 0 17 499 95 499 0 0 606-94 1266 132 658 226 598 395 598 395 0 0-789-461-1136-1063-347-603-364-461-347-1469 0 0-632 1045-476 1469z">
          <text:p/>
        </draw:path>
        <draw:path draw:style-name="gr99" draw:text-style-name="P100" draw:layer="layout" svg:width="5.848cm" svg:height="1.944cm" svg:x="27.265cm" svg:y="16.038cm" svg:viewBox="0 0 5849 1945" svg:d="M0 1945c0 0 2768-2055 5849-550 0 0-2282-2246-3939-1039-1657 1208-1910 1589-1910 1589z">
          <text:p/>
        </draw:path>
        <draw:path draw:style-name="gr99" draw:text-style-name="P100" draw:layer="layout" svg:width="5.321cm" svg:height="4.534cm" svg:x="20.267cm" svg:y="12.639cm" svg:viewBox="0 0 5322 4535" svg:d="M701 3c-56-121 2710 3198 3335 3241 623 42 955 317 955 317l331 974-1794-1334c0 0-1696-1059-1891-1059s-1540-127-1540-127l-97-170 311-148c0 0 351 148 390-487s-97-529-195-529c-97 0 273-508 195-678z">
          <text:p/>
        </draw:path>
        <draw:path draw:style-name="gr99" draw:text-style-name="P100" draw:layer="layout" svg:width="4.25cm" svg:height="1.473cm" svg:x="23.541cm" svg:y="13.786cm" svg:viewBox="0 0 4251 1474" svg:d="M0 403c0 0 2223 656 3334-403l-624 699c0 0 819 890 1444 763 623-127-1951 211-2516-233-565-445-1111 106-1638-826z">
          <text:p/>
        </draw:path>
        <draw:path draw:style-name="gr99" draw:text-style-name="P100" draw:layer="layout" svg:width="1.838cm" svg:height="2.683cm" svg:x="19.175cm" svg:y="11.992cm" svg:viewBox="0 0 1839 2684" svg:d="M1638 249c0 0-467-573-799 21-331 593-468 1101-468 1101 0 0-78 720-136 741-59 22-235 191-235 191l215 381c0 0 410-275 722-212l156 21 311-148c0 0-292-826 195-1016 489-191 78 0 78 0 0 0 234-635-39-1080z">
          <text:p/>
        </draw:path>
        <draw:path draw:style-name="gr100" draw:text-style-name="P101" draw:layer="layout" svg:width="1.309cm" svg:height="2.287cm" svg:x="26.999cm" svg:y="11.467cm" svg:viewBox="0 0 1310 2288" svg:d="M104 2288c0 0 1197-847 1205-1431 9-584-69-857-69-857 0 0-399 1319-469 1394-69 75-771 819-771 819z">
          <text:p/>
        </draw:path>
        <draw:path draw:style-name="gr96" draw:text-style-name="P97" draw:layer="layout" svg:width="5.253cm" svg:height="2.728cm" svg:x="20.376cm" svg:y="14.54cm" svg:viewBox="0 0 5254 2729" svg:d="M5172 2729c-94-80-189-164-284-245-95-82-192-162-289-241-194-158-391-312-591-462-400-297-812-577-1238-826-214-124-430-241-651-345-111-52-223-101-335-147-113-46-227-87-342-124-114-37-230-69-347-94s-234-43-352-53c-234-19-471-2-689 75l-54-179c124-43 251-68 377-80 127-11 254-10 379 2 126 11 250 32 372 59s242 60 361 100c119 39 236 82 351 129 116 48 230 99 342 153 225 110 445 230 660 357 432 256 846 542 1248 846 200 152 398 308 593 469 97 81 193 163 289 245 96 84 191 166 282 257z">
          <text:p/>
        </draw:path>
        <draw:path draw:style-name="gr96" draw:text-style-name="P97" draw:layer="layout" svg:width="2.024cm" svg:height="1.476cm" svg:x="19.331cm" svg:y="11.722cm" svg:viewBox="0 0 2025 1477" svg:d="M1954 426c-21-14-45-30-68-45-23-14-46-29-70-42-47-28-95-53-144-76-98-47-199-84-302-106-102-23-207-30-305-10-99 19-190 66-262 140-18 18-35 38-51 59l-51 69c-34 46-65 94-98 141-63 96-125 194-182 296-57 100-112 203-163 307-13 26-26 52-38 79-12 26-24 53-36 79-24 53-47 107-67 160l-117-52c23-58 46-112 71-168 12-27 25-54 37-81 13-27 26-54 39-81 53-107 109-212 168-316 60-103 123-203 188-302 34-48 66-98 101-145l53-71c19-26 40-50 62-72 44-45 95-84 150-113 55-30 114-50 173-62 119-23 239-15 353 10 113 25 222 65 327 114 52 25 103 51 153 80 25 15 51 30 76 46 25 15 48 31 74 49z">
          <text:p/>
        </draw:path>
        <draw:path draw:style-name="gr96" draw:text-style-name="P97" draw:layer="layout" svg:width="0.596cm" svg:height="1.199cm" svg:x="20.387cm" svg:y="11.92cm" svg:viewBox="0 0 597 1200" svg:d="M0 0c28 6 56 14 83 25 28 10 55 22 81 35 53 27 104 60 151 99 94 77 173 180 223 301 6 15 12 30 17 45l15 47c7 32 15 64 19 96 5 33 7 66 8 99 0 16 0 32-1 48 0 8 0 17-1 25l-2 24-6 48c-3 15-6 31-9 47l-5 23c-1 8-4 15-6 23-4 15-8 30-13 45-4 16-10 30-16 45-5 14-11 29-17 43-13 28-27 56-42 82 2-15 4-31 6-46s4-31 6-46c3-31 8-60 10-91 2-30 6-59 6-89 1-15 1-30 2-44v-45-22c0-7-1-14-2-21l-2-44c-4-28-6-57-12-86-9-56-24-112-45-164-41-105-103-201-180-284-78-83-169-156-268-218z">
          <text:p/>
        </draw:path>
        <draw:path draw:style-name="gr96" draw:text-style-name="P97" draw:layer="layout" svg:width="0.441cm" svg:height="0.57cm" svg:x="19.094cm" svg:y="14.215cm" svg:viewBox="0 0 442 571" svg:d="M124 0c2 10 6 23 10 35 3 12 7 25 12 37 8 24 17 48 27 72 20 47 42 92 69 133 13 20 27 39 42 57s31 34 48 48c17 13 34 25 53 34 18 9 37 16 57 20l-18 135c-31-5-61-13-90-26s-56-29-80-48c-49-39-88-87-120-137-32-51-58-105-80-159-12-27-22-55-31-83-4-14-8-28-12-42-4-15-7-28-11-45z">
          <text:p/>
        </draw:path>
        <draw:polygon draw:style-name="gr96" draw:text-style-name="P97" draw:layer="layout" svg:width="0.4cm" svg:height="0.347cm" svg:x="20.213cm" svg:y="14.258cm" svg:viewBox="0 0 401 348" draw:points="68,348 0,234 331,0 401,114">
          <text:p/>
        </draw:polygon>
        <draw:path draw:style-name="gr96" draw:text-style-name="P97" draw:layer="layout" svg:width="0.438cm" svg:height="0.365cm" svg:x="22.402cm" svg:y="14.651cm" svg:viewBox="0 0 439 366" svg:d="M0 339c2-9 4-15 7-22 2-6 5-13 7-19 5-13 11-25 16-37 12-24 25-47 39-69 29-43 64-84 103-115 20-16 41-29 63-41 21-10 44-19 67-25 46-12 92-14 137-8-45 6-88 19-126 40-20 11-37 23-54 37-16 14-31 30-44 47-27 35-47 75-63 115-7 21-13 42-18 63-3 11-5 21-7 32 0 5-1 10-2 16 0 4-1 11-1 13z">
          <text:p/>
        </draw:path>
        <draw:path draw:style-name="gr96" draw:text-style-name="P97" draw:layer="layout" svg:width="0.391cm" svg:height="0.628cm" svg:x="22.765cm" svg:y="14.612cm" svg:viewBox="0 0 392 629" svg:d="M0 516c10-6 22-14 33-21 11-8 23-15 34-23 22-16 43-33 64-51 42-35 82-73 118-115 19-20 36-42 52-65s30-48 43-73c25-52 42-109 44-168 8 59 2 121-15 181-9 30-19 58-32 86s-27 55-42 81c-30 52-66 102-103 148-19 23-39 46-59 68-10 11-21 22-31 32-11 11-21 21-34 33z">
          <text:p/>
        </draw:path>
        <draw:path draw:style-name="gr96" draw:text-style-name="P97" draw:layer="layout" svg:width="0.387cm" svg:height="0.873cm" svg:x="23.073cm" svg:y="14.52cm" svg:viewBox="0 0 388 874" svg:d="M371 0c12 84 18 169 17 254-1 86-7 173-27 258-10 43-24 86-42 127-19 42-43 82-74 118-31 35-69 64-112 84-42 20-88 29-133 33v-138c33 2 65 0 96-8 30-9 59-25 85-48 26-22 49-50 69-83 20-32 36-68 50-105 28-76 46-157 57-240s16-167 14-252z">
          <text:p/>
        </draw:path>
        <draw:polygon draw:style-name="gr96" draw:text-style-name="P97" draw:layer="layout" svg:width="0.519cm" svg:height="0.871cm" svg:x="25.865cm" svg:y="18.453cm" svg:viewBox="0 0 520 872" draw:points="110,872 0,806 410,0 520,66">
          <text:p/>
        </draw:polygon>
        <draw:path draw:style-name="gr96" draw:text-style-name="P97" draw:layer="layout" svg:width="0.587cm" svg:height="1.17cm" svg:x="20.462cm" svg:y="13.252cm" svg:viewBox="0 0 588 1171" svg:d="M137 542c-32 133-41 263-27 366 12 82 39 139 71 148 64 18 201-139 269-427 32-133 41-263 27-365-12-84-40-141-72-150-63-18-201 141-268 428zM191 1171c-12 0-24-2-35-5-147-41-198-321-120-652 78-332 248-550 395-509s198 322 120 652c-72 304-222 514-360 514z">
          <text:p/>
        </draw:path>
        <draw:path draw:style-name="gr96" draw:text-style-name="P97" draw:layer="layout" svg:width="1.414cm" svg:height="2.648cm" svg:x="27.002cm" svg:y="11.168cm" svg:viewBox="0 0 1415 2649" svg:d="M119 2649c-7 0-13-1-20-1-44-4-77-20-99-49l97-88c-2-2-4-3-4-3 20 12 144 9 445-149 236-123 474-287 620-427 68-65 174-288 113-1045-36-445-113-856-114-860l124-27c0 4 79 422 115 874 51 632 0 1012-155 1161-283 271-876 614-1122 614z">
          <text:p/>
        </draw:path>
        <draw:path draw:style-name="gr96" draw:text-style-name="P97" draw:layer="layout" svg:width="0.826cm" svg:height="0.405cm" svg:x="26.536cm" svg:y="13.892cm" svg:viewBox="0 0 827 406" svg:d="M132 0c3 5 9 12 15 18l17 18c11 14 23 26 35 38 25 24 50 47 76 69 53 45 108 85 166 121 29 18 59 34 90 49 30 14 62 27 94 38 32 10 65 19 99 24s68 8 103 7c-33 10-68 17-103 21-36 3-72 4-108 2-35-2-71-6-107-13s-71-16-106-26c-70-21-140-49-206-81-33-16-66-34-99-53-16-9-32-19-48-29l-24-16c-9-6-16-10-26-18z">
          <text:p/>
        </draw:path>
        <draw:path draw:style-name="gr96" draw:text-style-name="P97" draw:layer="layout" svg:width="2.084cm" svg:height="1.148cm" svg:x="25.649cm" svg:y="14.123cm" svg:viewBox="0 0 2085 1149" svg:d="M190 0c5 7 13 17 19 26l22 28c14 19 29 38 44 56 30 37 61 74 93 109 66 73 133 142 203 207 69 66 142 129 217 188s153 115 233 166 162 99 247 141 172 80 262 111c44 17 90 29 135 43l69 17 34 9 35 7 70 14 70 10 35 5 36 3 71 6-72 2-35 1-36-1-72-1-71-6-36-3-36-4-71-10c-47-8-95-15-142-27-95-21-188-49-280-82s-182-72-270-115c-89-43-175-92-260-144-84-53-167-109-247-170-81-60-160-124-235-192-38-34-75-69-112-105-18-18-37-36-55-55l-27-30c-9-10-17-19-28-31z">
          <text:p/>
        </draw:path>
        <draw:path draw:style-name="gr96" draw:text-style-name="P97" draw:layer="layout" svg:width="0.39cm" svg:height="0.33cm" svg:x="28.161cm" svg:y="10.47cm" svg:viewBox="0 0 391 331" svg:d="M0 289c18-26 38-50 59-74 20-23 41-45 62-67 43-42 87-82 133-120l33-28 17 40c18 47 35 94 50 142 8 24 15 49 21 74s12 50 16 75c-15-20-29-41-42-62s-26-43-38-65c-24-44-46-89-66-134l49 13c-45 39-91 77-139 112-25 17-49 35-75 50-25 16-52 31-80 44z">
          <text:p/>
        </draw:path>
        <draw:path draw:style-name="gr96" draw:text-style-name="P97" draw:layer="layout" svg:width="0.144cm" svg:height="0.573cm" svg:x="28.363cm" svg:y="12.747cm" svg:viewBox="0 0 145 574" svg:d="M132 0c10 51 13 103 13 155 1 52-2 103-9 155-8 51-19 102-38 151-10 24-23 48-39 68-16 21-36 39-59 45 19-15 33-35 43-56 11-22 19-45 25-69 14-47 22-96 29-146 7-49 13-99 18-150s11-101 17-153z">
          <text:p/>
        </draw:path>
        <draw:path draw:style-name="gr96" draw:text-style-name="P97" draw:layer="layout" svg:width="0.669cm" svg:height="1.173cm" svg:x="18.918cm" svg:y="13.157cm" svg:viewBox="0 0 670 1174" svg:d="M417 136c-102 0-222 204-266 403-30 126-33 251-11 350 20 82 54 135 96 146 41 11 94-19 145-83 62-77 112-189 140-316 47-211 21-470-85-498-6-1-12-2-19-2zM253 1174c-16 0-31-2-47-6-91-24-157-111-188-247-27-119-24-267 10-415 72-326 266-546 438-500 172 45 250 337 177 663-33 147-92 280-167 373-70 87-147 132-223 132z">
          <text:p/>
        </draw:path>
        <draw:path draw:style-name="gr96" draw:text-style-name="P97" draw:layer="layout" svg:width="1.042cm" svg:height="0.56cm" svg:x="19.404cm" svg:y="14.416cm" svg:viewBox="0 0 1043 561" svg:d="M521 137c-112 0-221 20-299 56-66 31-96 66-96 87 0 51 150 145 395 145 113 0 222-22 300-58 66-31 97-66 97-87 0-50-151-143-397-143zM521 561c-130 0-254-24-348-67-111-52-173-128-173-214s62-161 173-212c94-44 218-68 348-68 131 0 255 24 349 68 112 51 173 126 173 212s-61 162-173 214c-94 43-218 67-349 67z">
          <text:p/>
        </draw:path>
        <draw:path draw:style-name="gr96" draw:text-style-name="P97" draw:layer="layout" svg:width="0.98cm" svg:height="3.475cm" svg:x="25.135cm" svg:y="16.083cm" svg:viewBox="0 0 981 3476" svg:d="M48 0c96 241 189 484 279 727 90 244 178 488 263 735 84 246 166 494 241 745 36 126 71 253 101 383 15 65 28 130 38 199 5 33 9 68 11 104 1 37 1 74-8 118l-3 15-4 6-255 444-47-26 175-489-6 21c1-22 1-50-2-79-2-30-5-60-9-91-7-62-19-124-31-187-25-126-55-252-87-377-65-251-138-500-214-748-77-248-157-495-239-742-81-246-165-492-251-737z">
          <text:p/>
        </draw:path>
        <draw:path draw:style-name="gr96" draw:text-style-name="P97" draw:layer="layout" svg:width="5.946cm" svg:height="1.112cm" svg:x="27.245cm" svg:y="16.845cm" svg:viewBox="0 0 5947 1113" svg:d="M0 1113c104-83 215-157 327-228 27-18 56-34 84-51 29-17 57-34 86-50l86-49 87-47 44-23 44-22 88-44c60-28 119-56 179-83 61-25 121-52 182-76l91-37c31-12 61-24 92-36l93-33c30-10 61-22 92-32 63-19 125-40 188-58l188-53 191-46c31-8 64-14 95-21l96-19c64-13 129-23 193-33l97-15c32-5 64-8 97-12l97-11c32-4 64-8 97-10l194-14c17-2 33-2 49-3l49-1 97-4c33 0 65-2 98-2l97 2 98 2 49 1c16 0 32 2 48 2 260 12 519 45 775 91 511 100 1011 269 1479 507-486-190-986-331-1493-409l-191-24-47-6c-16-2-32-4-48-5l-96-8-95-8c-32-3-64-6-96-7l-191-8c-16 0-32-1-48-1h-48-96l-96 1c-32 0-63 2-95 3l-96 4-48 2c-16 1-32 1-48 3l-191 16c-32 2-63 6-95 10l-95 12c-32 4-64 7-95 12l-95 15c-63 10-126 19-189 32l-94 18c-32 7-63 12-95 19-250 53-499 122-744 202-31 9-61 20-91 31l-92 31c-61 21-121 45-182 67l-180 72-90 38-45 19-44 20c-119 52-237 108-353 167-59 29-117 60-174 92-58 31-114 64-171 98z">
          <text:p/>
        </draw:path>
        <draw:path draw:style-name="gr96" draw:text-style-name="P97" draw:layer="layout" svg:width="3.49cm" svg:height="1.314cm" svg:x="24.593cm" svg:y="20.7cm" svg:viewBox="0 0 3491 1315" svg:d="M3491 1197c-12-98-52-188-102-269s-112-153-177-219c-133-132-285-239-444-327-160-88-328-157-501-205-172-49-350-77-526-79-178-2-355 20-523 74-168 53-326 137-466 248-140 112-261 250-361 405-50 77-97 161-140 243-43 83-82 168-121 247l-130-51c24-104 71-194 120-280 24-44 49-86 75-128 26-41 53-82 81-123 113-162 249-308 404-423 155-116 329-200 510-250s368-67 553-57 367 47 542 104c176 57 345 134 504 231s309 213 439 353c64 70 123 146 171 230 47 85 84 178 92 276z">
          <text:p/>
        </draw:path>
        <draw:path draw:style-name="gr96" draw:text-style-name="P97" draw:layer="layout" svg:width="1.104cm" svg:height="1.395cm" svg:x="25.243cm" svg:y="21.141cm" svg:viewBox="0 0 1105 1396" svg:d="M26 7c51-21 77 12 110 29 32 19 64 40 95 61 62 43 122 88 180 136 116 96 225 203 321 324 25 29 47 60 70 91 22 32 44 63 64 96 21 33 40 67 59 100 18 35 36 69 52 105 65 141 108 293 128 447-38-150-93-294-167-424-18-33-38-64-58-96-21-31-41-62-64-92-21-30-44-58-67-87-24-28-49-56-74-83-50-54-101-105-156-154-54-49-110-94-168-137s-117-84-178-121c-30-19-61-37-92-54-30-20-67-23-81-76z">
          <text:p/>
        </draw:path>
        <draw:path draw:style-name="gr96" draw:text-style-name="P97" draw:layer="layout" svg:width="0.952cm" svg:height="0.622cm" svg:x="24.85cm" svg:y="21.504cm" svg:viewBox="0 0 953 623" svg:d="M0 51c6-14 12-21 19-29 6-7 12-12 18-15 13-8 26-8 38-6 25 1 50 3 75 7 50 6 99 16 147 28 97 26 191 65 278 118 43 27 84 57 123 91 37 34 74 70 106 110 64 80 115 171 149 268-58-82-121-157-193-217-72-61-151-109-233-145-41-19-84-34-127-46-42-13-87-22-131-30-43-7-88-12-132-14-22-2-44-2-66-2-5 0-10 1-16 0-5-1-11-3-16-6-6-4-11-8-17-15-5-7-11-14-17-27z">
          <text:p/>
        </draw:path>
        <draw:path draw:style-name="gr96" draw:text-style-name="P97" draw:layer="layout" svg:width="0.288cm" svg:height="1.459cm" svg:x="25.625cm" svg:y="19.36cm" svg:viewBox="0 0 289 1460" svg:d="M215 1460c-64-36-97-95-126-157-29-61-51-125-66-191-29-133-28-270-9-400 11-65 23-130 41-192 9-32 19-62 29-93s22-60 33-92c47-118 105-231 172-335-39 120-75 240-103 362-27 121-46 243-53 363-5 121 2 240 22 355 11 58 25 114 45 168 10 27 22 53 33 80 5 13 10 26 15 40 2 7 5 14 7 21s5 15 6 21z">
          <text:p/>
        </draw:path>
        <draw:path draw:style-name="gr9" draw:text-style-name="P10" draw:layer="layout" svg:width="6.9cm" svg:height="8.539cm" svg:x="27.12cm" svg:y="5.093cm" svg:viewBox="0 0 6901 8540" svg:d="M0 2376c0 0 955 212 1520-910 515-1022 722-1376 2028-1461 1307-85 2437 995 2769 1355 0 0 604 932 584 2075-19 1143-292 1503-838 2308-546 804-136 953-331 1228s-448 423-819 614c-370 191-643 933-838 954-196 21-488-381-586-891-97-508-643 192-760 171z">
          <text:p/>
        </draw:path>
        <draw:polygon draw:style-name="gr95" draw:text-style-name="P96" draw:layer="layout" svg:width="0.195cm" svg:height="0.265cm" svg:x="28.541cm" svg:y="8.247cm" svg:viewBox="0 0 196 266" draw:points="75,266 196,40 121,0 0,226">
          <text:p/>
        </draw:polygon>
        <draw:polygon draw:style-name="gr95" draw:text-style-name="P96" draw:layer="layout" svg:width="0.195cm" svg:height="0.265cm" svg:x="28.466cm" svg:y="8.207cm" svg:viewBox="0 0 196 266" draw:points="75,266 196,40 121,0 0,225">
          <text:p/>
        </draw:polygon>
        <draw:path draw:style-name="gr99" draw:text-style-name="P100" draw:layer="layout" svg:width="2.476cm" svg:height="4.503cm" svg:x="27.997cm" svg:y="8.293cm" svg:viewBox="0 0 2477 4504" svg:d="M586 0c0 0 359 877 963 1195 605 317 683 1376 683 1609 0 234 30 458 30 458 0 0 78 148 137 339 58 190 78 465 78 465 0 0-488 149-585 403-98 254 175-953 136-1483s-857-1250-1208-1673c-351-424-820-1101-820-1101z">
          <text:p/>
        </draw:path>
        <draw:path draw:style-name="gr101" draw:text-style-name="P102" draw:layer="layout" svg:width="1.232cm" svg:height="2.741cm" svg:x="30.258cm" svg:y="10.855cm" svg:viewBox="0 0 1233 2742" svg:d="M59 0c0 0 409 593 507 1165 97 572 331 1017 584 890 255-127-156 444-156 444 0 0-253 403-389 170-137-233-390-1165-390-1165l-215-805z">
          <text:p/>
        </draw:path>
        <draw:path draw:style-name="gr96" draw:text-style-name="P97" draw:layer="layout" svg:width="6.251cm" svg:height="8.744cm" svg:x="27.841cm" svg:y="4.932cm" svg:viewBox="0 0 6252 8745" svg:d="M0 2260c20 32 51 56 84 64 8 2 16 3 25 3 8 0 16 0 25-2 4 0 8-1 12-2l12-4c8-1 16-6 24-9 31-14 59-36 86-60l19-18 20-20c13-12 24-27 36-41 47-56 88-118 128-181 20-31 38-64 57-96 19-33 37-66 54-99 71-134 134-271 200-410s134-277 210-412c18-34 38-67 58-101 21-33 41-66 63-98 21-33 45-65 67-97 24-31 48-62 74-92 52-59 107-116 168-166 60-50 124-95 191-134s137-71 207-99c36-13 71-27 107-37 17-6 35-12 53-17l54-15c144-39 289-62 433-81 73-9 145-16 217-23 36-2 72-6 109-8l111-5c148-2 296 9 442 32 293 47 577 143 846 270 269 128 523 287 763 468s466 381 675 606l7 7 5 7 12 20 12 19 21 37c15 24 29 49 42 74 28 50 54 100 79 151 50 102 97 205 139 311 86 211 156 430 208 654 26 113 47 226 64 341 16 115 26 231 30 348 1 29 3 58 3 87v88c-1 57-3 114-5 172-1 57-6 114-9 172-3 28-4 57-7 86l-9 86c-24 230-69 462-146 683s-186 426-303 617c-118 191-243 371-365 551-16 23-30 45-44 67-15 21-29 44-42 66-14 22-27 45-40 67-14 22-25 45-38 68-12 23-22 46-34 69-10 24-21 47-30 70-19 47-34 94-46 141-11 48-18 94-20 142-2 47 2 94 8 147 4 26 8 54 11 85 4 31 6 66 4 105-2 38-9 80-23 118-14 37-33 71-53 100l-3 6-4 4-6 9-14 18c-8 12-17 24-27 35l-28 34c-9 11-19 22-29 33-19 22-40 42-60 63-11 10-21 20-32 30-10 10-21 20-32 29-87 75-179 140-273 196-93 57-188 108-282 157l-70 37-29 15c-9 6-18 12-27 18-37 26-72 57-106 92-69 70-132 152-193 239-60 87-119 179-180 271-31 46-63 93-98 140-9 11-18 23-28 35-9 11-19 23-29 34-22 24-44 47-74 70-4 2-8 5-12 8l-13 8-13 8c-5 2-10 5-16 7-10 4-20 9-34 12-7 1-13 2-19 4-4 0-7 0-9 1h-8c-44 2-83-8-116-22-34-13-63-31-90-50-26-20-50-41-72-63-44-43-81-91-115-140s-63-100-90-152c-54-105-96-216-129-329-16-56-30-113-41-171-12-59-19-113-28-169-8-56-17-111-24-167l-25-166c-16-110-31-220-53-328-10-54-21-107-36-158-8-26-16-51-26-72-3-6-6-11-9-16-2-5-5-9-8-13-6-8-12-14-18-16l9-56c21 3 37 14 49 26 6 6 12 12 17 18s10 12 14 19c17 25 31 52 43 78 23 54 42 108 59 162 33 109 61 218 87 327 13 55 26 110 38 164l37 164c12 54 24 110 37 160 12 52 28 102 45 152 34 100 77 196 127 286 25 45 52 87 81 127s60 78 93 109c17 16 33 29 50 41s33 22 48 27c15 6 27 8 35 7h2c1 0 1 0 1 0h-1c0 0 1-1 3-1 0-1 1-1 2-1l4-3 3-2c2-1 4-3 5-4 12-9 28-24 43-41 7-9 15-17 23-27 7-9 15-19 22-29 30-40 60-84 90-129 59-90 118-184 182-276 64-93 132-184 214-269 41-42 86-82 136-118 13-8 26-17 39-25l40-23 70-36c92-49 182-98 269-152 86-53 168-111 242-176 10-8 19-17 28-25 9-9 18-17 27-26 17-18 34-35 50-53 9-10 17-19 25-28l23-29c8-10 15-20 23-30l11-15 6-7 2-4 2-3c11-16 19-31 24-45 5-15 8-29 9-47 0-17-1-38-3-63-3-25-7-52-11-81-8-59-14-124-11-189 2-65 12-129 26-191 14-61 33-120 56-176 10-29 23-55 35-83 13-27 25-54 39-79 13-26 27-52 41-77 15-25 29-50 44-75 15-24 30-48 46-72 15-24 31-48 46-70 123-181 247-360 359-542 111-183 210-370 279-569s111-410 135-626l8-80c3-27 4-55 6-82 4-55 9-109 10-164 2-55 4-110 5-165v-80c0-27-1-54-2-81-4-108-14-216-28-323s-34-213-57-319c-47-211-112-419-192-619-40-100-83-199-130-296-23-48-47-95-73-142-12-24-25-47-38-70l-20-34-10-16-9-15 11 14c-197-214-415-410-644-586-229-175-471-330-725-456-255-124-522-218-795-265-137-24-275-37-413-36l-103 3c-35 2-71 5-106 7-71 5-141 11-211 19-140 16-279 37-413 71l-51 13c-17 5-33 10-50 15-33 9-65 22-98 33-64 25-127 53-186 86-120 68-228 155-322 262-48 52-92 109-134 169-42 59-82 122-121 185-78 127-151 260-223 394-73 132-145 269-228 399-20 33-42 65-63 96-22 32-43 64-67 94-45 62-95 121-149 174-55 53-117 103-189 128-36 11-77 15-113 0-35-15-64-45-79-80z">
          <text:p/>
        </draw:path>
        <draw:path draw:style-name="gr96" draw:text-style-name="P97" draw:layer="layout" svg:width="4.767cm" svg:height="3.055cm" svg:x="28.103cm" svg:y="5.475cm" svg:viewBox="0 0 4768 3056" svg:d="M4768 1315c-51-48-103-95-156-141s-106-91-160-135c-108-89-218-175-330-256-112-82-226-160-343-233-116-72-235-140-357-200-61-30-123-57-185-83-62-25-125-48-189-68-127-40-258-67-387-73-130-7-259 8-380 52-60 22-118 51-173 86-27 18-53 37-78 58-13 11-25 21-38 33l-37 34c-100 93-190 199-271 312-40 57-79 115-115 175s-71 122-103 185c-131 252-227 525-329 799-26 69-52 138-83 205-8 17-16 34-25 51-8 16-17 33-27 50-9 16-20 33-30 48l-32 45c-83 117-171 230-266 337s-194 210-303 299c-55 45-112 87-174 119-31 16-63 30-97 37-33 7-70 7-100-11 31 15 66 12 98 2 33-9 63-25 92-43 58-37 112-81 163-128 101-96 194-202 282-313s171-226 248-345l29-45c5-9 9-16 13-23 5-7 9-14 13-22 8-15 15-31 22-47 8-16 14-32 21-48 27-66 50-134 74-203 46-137 90-277 141-415s107-275 172-407c129-265 298-511 508-712l39-37c7-6 14-12 21-18s14-12 21-18c29-23 59-45 90-65 62-40 129-73 197-97 137-48 282-63 423-54 141 10 279 42 412 86 66 23 131 48 195 76 64 29 127 60 188 93 124 66 243 140 359 219 115 80 227 165 336 254 108 90 214 183 316 280 102 98 202 198 295 305z">
          <text:p/>
        </draw:path>
        <draw:path draw:style-name="gr96" draw:text-style-name="P97" draw:layer="layout" svg:width="1.77cm" svg:height="4.631cm" svg:x="28.498cm" svg:y="8.214cm" svg:viewBox="0 0 1771 4632" svg:d="M128 0c3 10 6 24 10 36 3 13 7 25 10 38 8 25 16 50 25 75 18 50 37 99 58 148 43 96 93 189 150 275 29 44 60 86 92 126s66 78 101 114c18 18 37 35 55 53 9 8 19 16 29 25 9 8 19 16 29 24l30 23 30 22 16 11 16 12 33 23c175 127 336 279 472 454 68 87 131 180 186 278 55 97 103 200 143 306 41 105 73 214 98 325 24 111 41 224 51 337 19 227 8 454-23 678-8 55-17 111-27 165l-16 83c-5 27-11 55-17 82-25 109-55 217-89 322-34 106-74 209-120 310-45 100-97 197-157 287 106-191 181-398 237-611 29-106 52-213 71-322 5-27 10-54 14-81l12-82c8-55 14-109 20-164 22-219 23-439-1-656-24-216-76-427-156-625-81-198-190-381-321-543-66-81-137-157-212-228-75-70-155-135-238-195l-65-45-34-24-33-25c-11-9-21-18-32-27-10-9-21-18-32-27-20-19-41-37-60-57-40-40-77-82-113-125-35-43-68-89-99-137-62-94-115-194-161-299-23-52-44-105-62-159-9-27-18-55-26-82-4-14-7-28-11-42-4-15-7-28-11-45z">
          <text:p/>
        </draw:path>
        <draw:path draw:style-name="gr99" draw:text-style-name="P100" draw:layer="layout" svg:width="1.053cm" svg:height="0.678cm" svg:x="26.414cm" svg:y="7.667cm" svg:viewBox="0 0 1054 679" svg:d="M64 290c0 0 450-255 898 381 0 0 137 43 78-63-58-106-312-764-1014-573 0 0-78 128 38 255z">
          <text:p/>
        </draw:path>
        <draw:path draw:style-name="gr99" draw:text-style-name="P100" draw:layer="layout" svg:width="1.054cm" svg:height="0.678cm" svg:x="24.205cm" svg:y="8.43cm" svg:viewBox="0 0 1055 679" svg:d="M990 289c0 0-448-255-898 381 0 0-136 43-78-63 59-106 312-763 1015-573 0 0 78 128-39 255z">
          <text:p/>
        </draw:path>
        <draw:path draw:style-name="gr99" draw:text-style-name="P100" draw:layer="layout" svg:width="1.303cm" svg:height="1.416cm" svg:x="26.795cm" svg:y="8.766cm" svg:viewBox="0 0 1304 1417" svg:d="M1304 709c0 391-292 708-652 708s-652-317-652-708c0-392 292-709 652-709s652 317 652 709z">
          <text:p/>
        </draw:path>
        <draw:path draw:style-name="gr99" draw:text-style-name="P100" draw:layer="layout" svg:width="1.198cm" svg:height="1.301cm" svg:x="24.397cm" svg:y="9.55cm" svg:viewBox="0 0 1199 1302" svg:d="M1199 651c0 359-269 651-599 651-331 0-600-292-600-651s269-651 600-651c330 0 599 292 599 651z">
          <text:p/>
        </draw:path>
        <draw:path draw:style-name="gr2" draw:text-style-name="P2" draw:layer="layout" svg:width="1.23cm" svg:height="1.335cm" svg:x="26.91cm" svg:y="8.721cm" svg:viewBox="0 0 1231 1336" svg:d="M1231 668c0 369-275 668-616 668-339 0-615-299-615-668s276-668 615-668c341 0 616 299 616 668z">
          <text:p/>
        </draw:path>
        <draw:path draw:style-name="gr2" draw:text-style-name="P2" draw:layer="layout" svg:width="1.129cm" svg:height="1.227cm" svg:x="24.533cm" svg:y="9.508cm" svg:viewBox="0 0 1130 1228" svg:d="M1130 613c0 340-253 615-566 615-311 0-564-275-564-615 0-339 253-613 564-613 313 0 566 274 566 613z">
          <text:p/>
        </draw:path>
        <draw:path draw:style-name="gr102" draw:text-style-name="P103" draw:layer="layout" svg:width="1.054cm" svg:height="0.678cm" svg:x="26.447cm" svg:y="7.526cm" svg:viewBox="0 0 1055 679" svg:d="M64 290c0 0 449-255 898 381 0 0 136 42 78-64-59-105-312-763-1015-572 0 0-78 127 39 255z">
          <text:p/>
        </draw:path>
        <draw:path draw:style-name="gr96" draw:text-style-name="P97" draw:layer="layout" svg:width="1.092cm" svg:height="0.721cm" svg:x="26.427cm" svg:y="7.505cm" svg:viewBox="0 0 1093 722" svg:d="M993 673c29 8 57 8 61 2 1-2 2-12-11-36-5-9-11-21-19-37-84-171-341-692-966-527-13 25-48 116 30 210 36-16 138-56 279-43 156 15 391 102 626 431zM1032 722c-23 0-45-6-56-10l-6-2-4-5c-433-614-869-378-873-375l-13 7-10-11c-127-138-42-281-41-282l4-7 7-2c281-76 526-28 726 143 161 137 250 318 293 404 7 16 13 27 17 36 20 35 23 63 9 82-11 17-32 22-53 22z">
          <text:p/>
        </draw:path>
        <draw:path draw:style-name="gr102" draw:text-style-name="P103" draw:layer="layout" svg:width="1.053cm" svg:height="0.678cm" svg:x="24.237cm" svg:y="8.289cm" svg:viewBox="0 0 1054 679" svg:d="M991 290c0 0-449-255-898 381 0 0-137 43-78-63 58-106 312-764 1014-573 0 0 78 127-38 255z">
          <text:p/>
        </draw:path>
        <draw:path draw:style-name="gr96" draw:text-style-name="P97" draw:layer="layout" svg:width="1.092cm" svg:height="0.72cm" svg:x="24.218cm" svg:y="8.267cm" svg:viewBox="0 0 1093 721" svg:d="M805 43c-460 0-662 410-736 559-7 15-13 28-18 37-14 23-13 33-12 35 5 6 33 6 61-1 131-184 346-405 628-432 140-13 242 27 277 44 78-94 43-186 31-211-84-22-160-31-231-31zM61 721c-20 0-41-5-53-21-13-20-10-48 9-83 5-8 10-20 18-35 43-87 132-267 293-405 201-171 444-219 725-141l8 2 4 6c1 2 85 143-42 281l-10 11-13-7c-1-1-110-61-271-45-214 21-422 166-602 420l-4 6-6 2c-10 3-33 9-56 9z">
          <text:p/>
        </draw:path>
        <draw:polygon draw:style-name="gr103" draw:text-style-name="P104" draw:layer="layout" svg:width="0.028cm" svg:height="0.985cm" svg:x="27.167cm" svg:y="8.81cm" svg:viewBox="0 0 29 986" draw:points="0,0 0,986 29,986 29,0">
          <text:p/>
        </draw:polygon>
        <draw:polygon draw:style-name="gr104" draw:text-style-name="P105" draw:layer="layout" svg:width="0.014cm" svg:height="0.985cm" svg:x="27.195cm" svg:y="8.81cm" svg:viewBox="0 0 15 986" draw:points="0,0 0,986 15,986 15,0">
          <text:p/>
        </draw:polygon>
        <draw:polygon draw:style-name="gr105" draw:text-style-name="P106" draw:layer="layout" svg:width="0.014cm" svg:height="0.985cm" svg:x="27.209cm" svg:y="8.81cm" svg:viewBox="0 0 15 986" draw:points="0,0 0,986 15,986 15,0">
          <text:p/>
        </draw:polygon>
        <draw:polygon draw:style-name="gr105" draw:text-style-name="P106" draw:layer="layout" svg:width="0.014cm" svg:height="0.985cm" svg:x="27.223cm" svg:y="8.81cm" svg:viewBox="0 0 15 986" draw:points="0,0 0,986 15,986 15,0">
          <text:p/>
        </draw:polygon>
        <draw:polygon draw:style-name="gr106" draw:text-style-name="P107" draw:layer="layout" svg:width="0.015cm" svg:height="0.985cm" svg:x="27.237cm" svg:y="8.81cm" svg:viewBox="0 0 16 986" draw:points="0,0 0,986 16,986 16,0">
          <text:p/>
        </draw:polygon>
        <draw:polygon draw:style-name="gr107" draw:text-style-name="P108" draw:layer="layout" svg:width="0.014cm" svg:height="0.985cm" svg:x="27.252cm" svg:y="8.81cm" svg:viewBox="0 0 15 986" draw:points="0,0 0,986 15,986 15,0">
          <text:p/>
        </draw:polygon>
        <draw:polygon draw:style-name="gr108" draw:text-style-name="P109" draw:layer="layout" svg:width="0.014cm" svg:height="0.985cm" svg:x="27.266cm" svg:y="8.81cm" svg:viewBox="0 0 15 986" draw:points="0,0 0,986 15,986 15,0">
          <text:p/>
        </draw:polygon>
        <draw:polygon draw:style-name="gr109" draw:text-style-name="P110" draw:layer="layout" svg:width="0.014cm" svg:height="0.985cm" svg:x="27.28cm" svg:y="8.81cm" svg:viewBox="0 0 15 986" draw:points="0,0 0,986 15,986 15,0">
          <text:p/>
        </draw:polygon>
        <draw:polygon draw:style-name="gr110" draw:text-style-name="P111" draw:layer="layout" svg:width="0.007cm" svg:height="0.985cm" svg:x="27.294cm" svg:y="8.81cm" svg:viewBox="0 0 8 986" draw:points="0,0 0,986 8,986 8,0">
          <text:p/>
        </draw:polygon>
        <draw:polygon draw:style-name="gr111" draw:text-style-name="P112" draw:layer="layout" svg:width="0.007cm" svg:height="0.985cm" svg:x="27.301cm" svg:y="8.81cm" svg:viewBox="0 0 8 986" draw:points="0,0 0,986 8,986 8,0">
          <text:p/>
        </draw:polygon>
        <draw:polygon draw:style-name="gr112" draw:text-style-name="P113" draw:layer="layout" svg:width="0.007cm" svg:height="0.985cm" svg:x="27.308cm" svg:y="8.81cm" svg:viewBox="0 0 8 986" draw:points="0,0 0,986 8,986 8,0">
          <text:p/>
        </draw:polygon>
        <draw:polygon draw:style-name="gr113" draw:text-style-name="P114" draw:layer="layout" svg:width="0.007cm" svg:height="0.985cm" svg:x="27.315cm" svg:y="8.81cm" svg:viewBox="0 0 8 986" draw:points="0,0 0,986 8,986 8,0">
          <text:p/>
        </draw:polygon>
        <draw:polygon draw:style-name="gr114" draw:text-style-name="P115" draw:layer="layout" svg:width="0.007cm" svg:height="0.985cm" svg:x="27.322cm" svg:y="8.81cm" svg:viewBox="0 0 8 986" draw:points="0,0 0,986 8,986 8,0">
          <text:p/>
        </draw:polygon>
        <draw:polygon draw:style-name="gr115" draw:text-style-name="P116" draw:layer="layout" svg:width="0.008cm" svg:height="0.985cm" svg:x="27.329cm" svg:y="8.81cm" svg:viewBox="0 0 9 986" draw:points="0,0 0,986 9,986 9,0">
          <text:p/>
        </draw:polygon>
        <draw:polygon draw:style-name="gr116" draw:text-style-name="P117" draw:layer="layout" svg:width="0.007cm" svg:height="0.985cm" svg:x="27.337cm" svg:y="8.81cm" svg:viewBox="0 0 8 986" draw:points="0,0 0,986 8,986 8,0">
          <text:p/>
        </draw:polygon>
        <draw:polygon draw:style-name="gr117" draw:text-style-name="P118" draw:layer="layout" svg:width="0.007cm" svg:height="0.985cm" svg:x="27.344cm" svg:y="8.81cm" svg:viewBox="0 0 8 986" draw:points="0,0 0,986 8,986 8,0">
          <text:p/>
        </draw:polygon>
        <draw:polygon draw:style-name="gr118" draw:text-style-name="P119" draw:layer="layout" svg:width="0.007cm" svg:height="0.985cm" svg:x="27.351cm" svg:y="8.81cm" svg:viewBox="0 0 8 986" draw:points="0,0 0,986 8,986 8,0">
          <text:p/>
        </draw:polygon>
        <draw:polygon draw:style-name="gr119" draw:text-style-name="P120" draw:layer="layout" svg:width="0.007cm" svg:height="0.985cm" svg:x="27.358cm" svg:y="8.81cm" svg:viewBox="0 0 8 986" draw:points="0,0 0,986 8,986 8,0">
          <text:p/>
        </draw:polygon>
        <draw:polygon draw:style-name="gr120" draw:text-style-name="P121" draw:layer="layout" svg:width="0.007cm" svg:height="0.985cm" svg:x="27.365cm" svg:y="8.81cm" svg:viewBox="0 0 8 986" draw:points="0,0 0,986 8,986 8,0">
          <text:p/>
        </draw:polygon>
        <draw:polygon draw:style-name="gr120" draw:text-style-name="P121" draw:layer="layout" svg:width="0.007cm" svg:height="0.985cm" svg:x="27.372cm" svg:y="8.81cm" svg:viewBox="0 0 8 986" draw:points="0,0 0,986 8,986 8,0">
          <text:p/>
        </draw:polygon>
        <draw:polygon draw:style-name="gr121" draw:text-style-name="P122" draw:layer="layout" svg:width="0.007cm" svg:height="0.985cm" svg:x="27.379cm" svg:y="8.81cm" svg:viewBox="0 0 8 986" draw:points="0,0 0,986 8,986 8,0">
          <text:p/>
        </draw:polygon>
        <draw:polygon draw:style-name="gr122" draw:text-style-name="P123" draw:layer="layout" svg:width="0.007cm" svg:height="0.985cm" svg:x="27.386cm" svg:y="8.81cm" svg:viewBox="0 0 8 986" draw:points="0,0 0,986 8,986 8,0">
          <text:p/>
        </draw:polygon>
        <draw:polygon draw:style-name="gr122" draw:text-style-name="P123" draw:layer="layout" svg:width="0.007cm" svg:height="0.985cm" svg:x="27.393cm" svg:y="8.81cm" svg:viewBox="0 0 8 986" draw:points="0,0 0,986 8,986 8,0">
          <text:p/>
        </draw:polygon>
        <draw:polygon draw:style-name="gr123" draw:text-style-name="P124" draw:layer="layout" svg:width="0.007cm" svg:height="0.985cm" svg:x="27.4cm" svg:y="8.81cm" svg:viewBox="0 0 8 986" draw:points="0,0 0,986 8,986 8,0">
          <text:p/>
        </draw:polygon>
        <draw:polygon draw:style-name="gr124" draw:text-style-name="P125" draw:layer="layout" svg:width="0.008cm" svg:height="0.985cm" svg:x="27.407cm" svg:y="8.81cm" svg:viewBox="0 0 9 986" draw:points="0,0 0,986 9,986 9,0">
          <text:p/>
        </draw:polygon>
        <draw:polygon draw:style-name="gr125" draw:text-style-name="P126" draw:layer="layout" svg:width="0.007cm" svg:height="0.985cm" svg:x="27.415cm" svg:y="8.81cm" svg:viewBox="0 0 8 986" draw:points="0,0 0,986 8,986 8,0">
          <text:p/>
        </draw:polygon>
        <draw:polygon draw:style-name="gr126" draw:text-style-name="P127" draw:layer="layout" svg:width="0.007cm" svg:height="0.985cm" svg:x="27.422cm" svg:y="8.81cm" svg:viewBox="0 0 8 986" draw:points="0,0 0,986 8,986 8,0">
          <text:p/>
        </draw:polygon>
        <draw:polygon draw:style-name="gr126" draw:text-style-name="P127" draw:layer="layout" svg:width="0.007cm" svg:height="0.985cm" svg:x="27.429cm" svg:y="8.81cm" svg:viewBox="0 0 8 986" draw:points="0,0 0,986 8,986 8,0">
          <text:p/>
        </draw:polygon>
        <draw:polygon draw:style-name="gr127" draw:text-style-name="P128" draw:layer="layout" svg:width="0.007cm" svg:height="0.985cm" svg:x="27.436cm" svg:y="8.81cm" svg:viewBox="0 0 8 986" draw:points="0,0 0,986 8,986 8,0">
          <text:p/>
        </draw:polygon>
        <draw:polygon draw:style-name="gr127" draw:text-style-name="P128" draw:layer="layout" svg:width="0.007cm" svg:height="0.985cm" svg:x="27.443cm" svg:y="8.81cm" svg:viewBox="0 0 8 986" draw:points="0,0 0,986 8,986 8,0">
          <text:p/>
        </draw:polygon>
        <draw:polygon draw:style-name="gr128" draw:text-style-name="P129" draw:layer="layout" svg:width="0.007cm" svg:height="0.985cm" svg:x="27.45cm" svg:y="8.81cm" svg:viewBox="0 0 8 986" draw:points="0,0 0,986 8,986 8,0">
          <text:p/>
        </draw:polygon>
        <draw:polygon draw:style-name="gr129" draw:text-style-name="P130" draw:layer="layout" svg:width="0.007cm" svg:height="0.985cm" svg:x="27.457cm" svg:y="8.81cm" svg:viewBox="0 0 8 986" draw:points="0,0 0,986 8,986 8,0">
          <text:p/>
        </draw:polygon>
        <draw:polygon draw:style-name="gr130" draw:text-style-name="P131" draw:layer="layout" svg:width="0.007cm" svg:height="0.985cm" svg:x="27.464cm" svg:y="8.81cm" svg:viewBox="0 0 8 986" draw:points="0,0 0,986 8,986 8,0">
          <text:p/>
        </draw:polygon>
        <draw:polygon draw:style-name="gr131" draw:text-style-name="P132" draw:layer="layout" svg:width="0.007cm" svg:height="0.985cm" svg:x="27.471cm" svg:y="8.81cm" svg:viewBox="0 0 8 986" draw:points="0,0 0,986 8,986 8,0">
          <text:p/>
        </draw:polygon>
        <draw:polygon draw:style-name="gr132" draw:text-style-name="P133" draw:layer="layout" svg:width="0.007cm" svg:height="0.985cm" svg:x="27.478cm" svg:y="8.81cm" svg:viewBox="0 0 8 986" draw:points="0,0 0,986 8,986 8,0">
          <text:p/>
        </draw:polygon>
        <draw:polygon draw:style-name="gr133" draw:text-style-name="P134" draw:layer="layout" svg:width="0.007cm" svg:height="0.985cm" svg:x="27.485cm" svg:y="8.81cm" svg:viewBox="0 0 8 986" draw:points="0,0 0,986 8,986 8,0">
          <text:p/>
        </draw:polygon>
        <draw:polygon draw:style-name="gr134" draw:text-style-name="P135" draw:layer="layout" svg:width="0.009cm" svg:height="0.985cm" svg:x="27.492cm" svg:y="8.81cm" svg:viewBox="0 0 10 986" draw:points="0,0 0,986 10,986 10,0">
          <text:p/>
        </draw:polygon>
        <draw:polygon draw:style-name="gr134" draw:text-style-name="P135" draw:layer="layout" svg:width="0.007cm" svg:height="0.985cm" svg:x="27.5cm" svg:y="8.81cm" svg:viewBox="0 0 8 986" draw:points="0,0 0,986 8,986 8,0">
          <text:p/>
        </draw:polygon>
        <draw:polygon draw:style-name="gr135" draw:text-style-name="P136" draw:layer="layout" svg:width="0.007cm" svg:height="0.985cm" svg:x="27.507cm" svg:y="8.81cm" svg:viewBox="0 0 8 986" draw:points="0,0 0,986 8,986 8,0">
          <text:p/>
        </draw:polygon>
        <draw:polygon draw:style-name="gr136" draw:text-style-name="P137" draw:layer="layout" svg:width="0.007cm" svg:height="0.985cm" svg:x="27.514cm" svg:y="8.81cm" svg:viewBox="0 0 8 986" draw:points="0,0 0,986 8,986 8,0">
          <text:p/>
        </draw:polygon>
        <draw:polygon draw:style-name="gr137" draw:text-style-name="P138" draw:layer="layout" svg:width="0.007cm" svg:height="0.985cm" svg:x="27.521cm" svg:y="8.81cm" svg:viewBox="0 0 8 986" draw:points="0,0 0,986 8,986 8,0">
          <text:p/>
        </draw:polygon>
        <draw:polygon draw:style-name="gr138" draw:text-style-name="P139" draw:layer="layout" svg:width="0.007cm" svg:height="0.985cm" svg:x="27.528cm" svg:y="8.81cm" svg:viewBox="0 0 8 986" draw:points="0,0 0,986 8,986 8,0">
          <text:p/>
        </draw:polygon>
        <draw:polygon draw:style-name="gr139" draw:text-style-name="P140" draw:layer="layout" svg:width="0.007cm" svg:height="0.985cm" svg:x="27.535cm" svg:y="8.81cm" svg:viewBox="0 0 8 986" draw:points="0,0 0,986 8,986 8,0">
          <text:p/>
        </draw:polygon>
        <draw:polygon draw:style-name="gr139" draw:text-style-name="P140" draw:layer="layout" svg:width="0.007cm" svg:height="0.985cm" svg:x="27.542cm" svg:y="8.81cm" svg:viewBox="0 0 8 986" draw:points="0,0 0,986 8,986 8,0">
          <text:p/>
        </draw:polygon>
        <draw:polygon draw:style-name="gr140" draw:text-style-name="P141" draw:layer="layout" svg:width="0.007cm" svg:height="0.985cm" svg:x="27.549cm" svg:y="8.81cm" svg:viewBox="0 0 8 986" draw:points="0,0 0,986 8,986 8,0">
          <text:p/>
        </draw:polygon>
        <draw:polygon draw:style-name="gr141" draw:text-style-name="P142" draw:layer="layout" svg:width="0.007cm" svg:height="0.985cm" svg:x="27.556cm" svg:y="8.81cm" svg:viewBox="0 0 8 986" draw:points="0,0 0,986 8,986 8,0">
          <text:p/>
        </draw:polygon>
        <draw:polygon draw:style-name="gr142" draw:text-style-name="P143" draw:layer="layout" svg:width="0.007cm" svg:height="0.985cm" svg:x="27.563cm" svg:y="8.81cm" svg:viewBox="0 0 8 986" draw:points="0,0 0,986 8,986 8,0">
          <text:p/>
        </draw:polygon>
        <draw:polygon draw:style-name="gr142" draw:text-style-name="P143" draw:layer="layout" svg:width="0.007cm" svg:height="0.985cm" svg:x="27.57cm" svg:y="8.81cm" svg:viewBox="0 0 8 986" draw:points="0,0 0,986 8,986 8,0">
          <text:p/>
        </draw:polygon>
        <draw:polygon draw:style-name="gr143" draw:text-style-name="P144" draw:layer="layout" svg:width="0.008cm" svg:height="0.985cm" svg:x="27.577cm" svg:y="8.81cm" svg:viewBox="0 0 9 986" draw:points="0,0 0,986 9,986 9,0">
          <text:p/>
        </draw:polygon>
        <draw:polygon draw:style-name="gr144" draw:text-style-name="P145" draw:layer="layout" svg:width="0.007cm" svg:height="0.985cm" svg:x="27.585cm" svg:y="8.81cm" svg:viewBox="0 0 8 986" draw:points="0,0 0,986 8,986 8,0">
          <text:p/>
        </draw:polygon>
        <draw:polygon draw:style-name="gr144" draw:text-style-name="P145" draw:layer="layout" svg:width="0.007cm" svg:height="0.985cm" svg:x="27.592cm" svg:y="8.81cm" svg:viewBox="0 0 8 986" draw:points="0,0 0,986 8,986 8,0">
          <text:p/>
        </draw:polygon>
        <draw:polygon draw:style-name="gr145" draw:text-style-name="P146" draw:layer="layout" svg:width="0.007cm" svg:height="0.985cm" svg:x="27.599cm" svg:y="8.81cm" svg:viewBox="0 0 8 986" draw:points="0,0 0,986 8,986 8,0">
          <text:p/>
        </draw:polygon>
        <draw:polygon draw:style-name="gr146" draw:text-style-name="P147" draw:layer="layout" svg:width="0.007cm" svg:height="0.985cm" svg:x="27.606cm" svg:y="8.81cm" svg:viewBox="0 0 8 986" draw:points="0,0 0,986 8,986 8,0">
          <text:p/>
        </draw:polygon>
        <draw:polygon draw:style-name="gr146" draw:text-style-name="P147" draw:layer="layout" svg:width="0.007cm" svg:height="0.985cm" svg:x="27.613cm" svg:y="8.81cm" svg:viewBox="0 0 8 986" draw:points="0,0 0,986 8,986 8,0">
          <text:p/>
        </draw:polygon>
        <draw:polygon draw:style-name="gr147" draw:text-style-name="P148" draw:layer="layout" svg:width="0.007cm" svg:height="0.985cm" svg:x="27.62cm" svg:y="8.81cm" svg:viewBox="0 0 8 986" draw:points="0,0 0,986 8,986 8,0">
          <text:p/>
        </draw:polygon>
        <draw:polygon draw:style-name="gr148" draw:text-style-name="P149" draw:layer="layout" svg:width="0.007cm" svg:height="0.985cm" svg:x="27.627cm" svg:y="8.81cm" svg:viewBox="0 0 8 986" draw:points="0,0 0,986 8,986 8,0">
          <text:p/>
        </draw:polygon>
        <draw:polygon draw:style-name="gr149" draw:text-style-name="P150" draw:layer="layout" svg:width="0.007cm" svg:height="0.985cm" svg:x="27.634cm" svg:y="8.81cm" svg:viewBox="0 0 8 986" draw:points="0,0 0,986 8,986 8,0">
          <text:p/>
        </draw:polygon>
        <draw:polygon draw:style-name="gr150" draw:text-style-name="P151" draw:layer="layout" svg:width="0.007cm" svg:height="0.985cm" svg:x="27.641cm" svg:y="8.81cm" svg:viewBox="0 0 8 986" draw:points="0,0 0,986 8,986 8,0">
          <text:p/>
        </draw:polygon>
        <draw:polygon draw:style-name="gr151" draw:text-style-name="P152" draw:layer="layout" svg:width="0.007cm" svg:height="0.985cm" svg:x="27.648cm" svg:y="8.81cm" svg:viewBox="0 0 8 986" draw:points="0,0 0,986 8,986 8,0">
          <text:p/>
        </draw:polygon>
        <draw:polygon draw:style-name="gr152" draw:text-style-name="P153" draw:layer="layout" svg:width="0.007cm" svg:height="0.985cm" svg:x="27.655cm" svg:y="8.81cm" svg:viewBox="0 0 8 986" draw:points="0,0 0,986 8,986 8,0">
          <text:p/>
        </draw:polygon>
        <draw:polygon draw:style-name="gr153" draw:text-style-name="P154" draw:layer="layout" svg:width="0.008cm" svg:height="0.985cm" svg:x="27.662cm" svg:y="8.81cm" svg:viewBox="0 0 9 986" draw:points="0,0 0,986 9,986 9,0">
          <text:p/>
        </draw:polygon>
        <draw:polygon draw:style-name="gr154" draw:text-style-name="P155" draw:layer="layout" svg:width="0.007cm" svg:height="0.985cm" svg:x="27.67cm" svg:y="8.81cm" svg:viewBox="0 0 8 986" draw:points="0,0 0,986 8,986 8,0">
          <text:p/>
        </draw:polygon>
        <draw:polygon draw:style-name="gr155" draw:text-style-name="P156" draw:layer="layout" svg:width="0.007cm" svg:height="0.985cm" svg:x="27.677cm" svg:y="8.81cm" svg:viewBox="0 0 8 986" draw:points="0,0 0,986 8,986 8,0">
          <text:p/>
        </draw:polygon>
        <draw:polygon draw:style-name="gr156" draw:text-style-name="P157" draw:layer="layout" svg:width="0.007cm" svg:height="0.985cm" svg:x="27.684cm" svg:y="8.81cm" svg:viewBox="0 0 8 986" draw:points="0,0 0,986 8,986 8,0">
          <text:p/>
        </draw:polygon>
        <draw:polygon draw:style-name="gr156" draw:text-style-name="P157" draw:layer="layout" svg:width="0.007cm" svg:height="0.985cm" svg:x="27.691cm" svg:y="8.81cm" svg:viewBox="0 0 8 986" draw:points="0,0 0,986 8,986 8,0">
          <text:p/>
        </draw:polygon>
        <draw:polygon draw:style-name="gr157" draw:text-style-name="P158" draw:layer="layout" svg:width="0.007cm" svg:height="0.985cm" svg:x="27.698cm" svg:y="8.81cm" svg:viewBox="0 0 8 986" draw:points="0,0 0,986 8,986 8,0">
          <text:p/>
        </draw:polygon>
        <draw:polygon draw:style-name="gr158" draw:text-style-name="P159" draw:layer="layout" svg:width="0.007cm" svg:height="0.985cm" svg:x="27.705cm" svg:y="8.81cm" svg:viewBox="0 0 8 986" draw:points="0,0 0,986 8,986 8,0">
          <text:p/>
        </draw:polygon>
        <draw:polygon draw:style-name="gr159" draw:text-style-name="P160" draw:layer="layout" svg:width="0.007cm" svg:height="0.985cm" svg:x="27.712cm" svg:y="8.81cm" svg:viewBox="0 0 8 986" draw:points="0,0 0,986 8,986 8,0">
          <text:p/>
        </draw:polygon>
        <draw:polygon draw:style-name="gr159" draw:text-style-name="P160" draw:layer="layout" svg:width="0.007cm" svg:height="0.985cm" svg:x="27.719cm" svg:y="8.81cm" svg:viewBox="0 0 8 986" draw:points="0,0 0,986 8,986 8,0">
          <text:p/>
        </draw:polygon>
        <draw:polygon draw:style-name="gr160" draw:text-style-name="P161" draw:layer="layout" svg:width="0.007cm" svg:height="0.985cm" svg:x="27.726cm" svg:y="8.81cm" svg:viewBox="0 0 8 986" draw:points="0,0 0,986 8,986 8,0">
          <text:p/>
        </draw:polygon>
        <draw:polygon draw:style-name="gr161" draw:text-style-name="P162" draw:layer="layout" svg:width="0.007cm" svg:height="0.985cm" svg:x="27.733cm" svg:y="8.81cm" svg:viewBox="0 0 8 986" draw:points="0,0 0,986 8,986 8,0">
          <text:p/>
        </draw:polygon>
        <draw:polygon draw:style-name="gr162" draw:text-style-name="P163" draw:layer="layout" svg:width="0.007cm" svg:height="0.985cm" svg:x="27.74cm" svg:y="8.81cm" svg:viewBox="0 0 8 986" draw:points="0,0 0,986 8,986 8,0">
          <text:p/>
        </draw:polygon>
        <draw:polygon draw:style-name="gr163" draw:text-style-name="P164" draw:layer="layout" svg:width="0.008cm" svg:height="0.985cm" svg:x="27.747cm" svg:y="8.81cm" svg:viewBox="0 0 9 986" draw:points="0,0 0,986 9,986 9,0">
          <text:p/>
        </draw:polygon>
        <draw:polygon draw:style-name="gr164" draw:text-style-name="P165" draw:layer="layout" svg:width="0.007cm" svg:height="0.985cm" svg:x="27.755cm" svg:y="8.81cm" svg:viewBox="0 0 8 986" draw:points="0,0 0,986 8,986 8,0">
          <text:p/>
        </draw:polygon>
        <draw:polygon draw:style-name="gr165" draw:text-style-name="P166" draw:layer="layout" svg:width="0.007cm" svg:height="0.985cm" svg:x="27.762cm" svg:y="8.81cm" svg:viewBox="0 0 8 986" draw:points="0,0 0,986 8,986 8,0">
          <text:p/>
        </draw:polygon>
        <draw:polygon draw:style-name="gr166" draw:text-style-name="P167" draw:layer="layout" svg:width="0.007cm" svg:height="0.985cm" svg:x="27.769cm" svg:y="8.81cm" svg:viewBox="0 0 8 986" draw:points="0,0 0,986 8,986 8,0">
          <text:p/>
        </draw:polygon>
        <draw:polygon draw:style-name="gr166" draw:text-style-name="P167" draw:layer="layout" svg:width="0.007cm" svg:height="0.985cm" svg:x="27.776cm" svg:y="8.81cm" svg:viewBox="0 0 8 986" draw:points="0,0 0,986 8,986 8,0">
          <text:p/>
        </draw:polygon>
        <draw:polygon draw:style-name="gr167" draw:text-style-name="P168" draw:layer="layout" svg:width="0.007cm" svg:height="0.985cm" svg:x="27.783cm" svg:y="8.81cm" svg:viewBox="0 0 8 986" draw:points="0,0 0,986 8,986 8,0">
          <text:p/>
        </draw:polygon>
        <draw:polygon draw:style-name="gr168" draw:text-style-name="P169" draw:layer="layout" svg:width="0.007cm" svg:height="0.985cm" svg:x="27.79cm" svg:y="8.81cm" svg:viewBox="0 0 8 986" draw:points="0,0 0,986 8,986 8,0">
          <text:p/>
        </draw:polygon>
        <draw:polygon draw:style-name="gr169" draw:text-style-name="P170" draw:layer="layout" svg:width="0.007cm" svg:height="0.985cm" svg:x="27.797cm" svg:y="8.81cm" svg:viewBox="0 0 8 986" draw:points="0,0 0,986 8,986 8,0">
          <text:p/>
        </draw:polygon>
        <draw:polygon draw:style-name="gr170" draw:text-style-name="P171" draw:layer="layout" svg:width="0.007cm" svg:height="0.985cm" svg:x="27.804cm" svg:y="8.81cm" svg:viewBox="0 0 8 986" draw:points="0,0 0,986 8,986 8,0">
          <text:p/>
        </draw:polygon>
        <draw:polygon draw:style-name="gr171" draw:text-style-name="P172" draw:layer="layout" svg:width="0.007cm" svg:height="0.985cm" svg:x="27.811cm" svg:y="8.81cm" svg:viewBox="0 0 8 986" draw:points="0,0 0,986 8,986 8,0">
          <text:p/>
        </draw:polygon>
        <draw:polygon draw:style-name="gr172" draw:text-style-name="P173" draw:layer="layout" svg:width="0.007cm" svg:height="0.985cm" svg:x="27.818cm" svg:y="8.81cm" svg:viewBox="0 0 8 986" draw:points="0,0 0,986 8,986 8,0">
          <text:p/>
        </draw:polygon>
        <draw:polygon draw:style-name="gr173" draw:text-style-name="P174" draw:layer="layout" svg:width="0.007cm" svg:height="0.985cm" svg:x="27.825cm" svg:y="8.81cm" svg:viewBox="0 0 8 986" draw:points="0,0 0,986 8,986 8,0">
          <text:p/>
        </draw:polygon>
        <draw:polygon draw:style-name="gr174" draw:text-style-name="P175" draw:layer="layout" svg:width="0.008cm" svg:height="0.985cm" svg:x="27.832cm" svg:y="8.81cm" svg:viewBox="0 0 9 986" draw:points="0,0 0,986 9,986 9,0">
          <text:p/>
        </draw:polygon>
        <draw:polygon draw:style-name="gr175" draw:text-style-name="P176" draw:layer="layout" svg:width="0.007cm" svg:height="0.985cm" svg:x="27.84cm" svg:y="8.81cm" svg:viewBox="0 0 8 986" draw:points="0,0 0,986 8,986 8,0">
          <text:p/>
        </draw:polygon>
        <draw:polygon draw:style-name="gr176" draw:text-style-name="P177" draw:layer="layout" svg:width="0.007cm" svg:height="0.985cm" svg:x="27.847cm" svg:y="8.81cm" svg:viewBox="0 0 8 986" draw:points="0,0 0,986 8,986 8,0">
          <text:p/>
        </draw:polygon>
        <draw:polygon draw:style-name="gr177" draw:text-style-name="P178" draw:layer="layout" svg:width="0.007cm" svg:height="0.985cm" svg:x="27.854cm" svg:y="8.81cm" svg:viewBox="0 0 8 986" draw:points="0,0 0,986 8,986 8,0">
          <text:p/>
        </draw:polygon>
        <draw:polygon draw:style-name="gr178" draw:text-style-name="P179" draw:layer="layout" svg:width="0.007cm" svg:height="0.985cm" svg:x="27.861cm" svg:y="8.81cm" svg:viewBox="0 0 8 986" draw:points="0,0 0,986 8,986 8,0">
          <text:p/>
        </draw:polygon>
        <draw:polygon draw:style-name="gr179" draw:text-style-name="P180" draw:layer="layout" svg:width="0.007cm" svg:height="0.985cm" svg:x="27.868cm" svg:y="8.81cm" svg:viewBox="0 0 8 986" draw:points="0,0 0,986 8,986 8,0">
          <text:p/>
        </draw:polygon>
        <draw:polygon draw:style-name="gr179" draw:text-style-name="P180" draw:layer="layout" svg:width="0.007cm" svg:height="0.985cm" svg:x="27.875cm" svg:y="8.81cm" svg:viewBox="0 0 8 986" draw:points="0,0 0,986 8,986 8,0">
          <text:p/>
        </draw:polygon>
        <draw:polygon draw:style-name="gr180" draw:text-style-name="P181" draw:layer="layout" svg:width="0.007cm" svg:height="0.985cm" svg:x="27.882cm" svg:y="8.81cm" svg:viewBox="0 0 8 986" draw:points="0,0 0,986 8,986 8,0">
          <text:p/>
        </draw:polygon>
        <draw:polygon draw:style-name="gr181" draw:text-style-name="P182" draw:layer="layout" svg:width="0.007cm" svg:height="0.985cm" svg:x="27.889cm" svg:y="8.81cm" svg:viewBox="0 0 8 986" draw:points="0,0 0,986 8,986 8,0">
          <text:p/>
        </draw:polygon>
        <draw:polygon draw:style-name="gr182" draw:text-style-name="P183" draw:layer="layout" svg:width="0.007cm" svg:height="0.985cm" svg:x="27.896cm" svg:y="8.81cm" svg:viewBox="0 0 8 986" draw:points="0,0 0,986 8,986 8,0">
          <text:p/>
        </draw:polygon>
        <draw:polygon draw:style-name="gr183" draw:text-style-name="P184" draw:layer="layout" svg:width="0.007cm" svg:height="0.985cm" svg:x="27.903cm" svg:y="8.81cm" svg:viewBox="0 0 8 986" draw:points="0,0 0,986 8,986 8,0">
          <text:p/>
        </draw:polygon>
        <draw:polygon draw:style-name="gr184" draw:text-style-name="P185" draw:layer="layout" svg:width="0.007cm" svg:height="0.985cm" svg:x="27.91cm" svg:y="8.81cm" svg:viewBox="0 0 8 986" draw:points="0,0 0,986 8,986 8,0">
          <text:p/>
        </draw:polygon>
        <draw:polygon draw:style-name="gr184" draw:text-style-name="P185" draw:layer="layout" svg:width="0.008cm" svg:height="0.985cm" svg:x="27.917cm" svg:y="8.81cm" svg:viewBox="0 0 9 986" draw:points="0,0 0,986 9,986 9,0">
          <text:p/>
        </draw:polygon>
        <draw:polygon draw:style-name="gr185" draw:text-style-name="P186" draw:layer="layout" svg:width="0.003cm" svg:height="0.985cm" svg:x="27.925cm" svg:y="8.81cm" svg:viewBox="0 0 4 986" draw:points="0,0 0,986 4,986 4,0">
          <text:p/>
        </draw:polygon>
        <draw:polygon draw:style-name="gr186" draw:text-style-name="P187" draw:layer="layout" svg:width="0.005cm" svg:height="0.985cm" svg:x="27.928cm" svg:y="8.81cm" svg:viewBox="0 0 6 986" draw:points="0,0 0,986 6,986 6,0">
          <text:p/>
        </draw:polygon>
        <draw:polygon draw:style-name="gr187" draw:text-style-name="P188" draw:layer="layout" svg:width="0.003cm" svg:height="0.985cm" svg:x="27.932cm" svg:y="8.81cm" svg:viewBox="0 0 4 986" draw:points="0,0 0,986 4,986 4,0">
          <text:p/>
        </draw:polygon>
        <draw:polygon draw:style-name="gr188" draw:text-style-name="P189" draw:layer="layout" svg:width="0.004cm" svg:height="0.985cm" svg:x="27.935cm" svg:y="8.81cm" svg:viewBox="0 0 5 986" draw:points="0,0 0,986 5,986 5,0">
          <text:p/>
        </draw:polygon>
        <draw:polygon draw:style-name="gr189" draw:text-style-name="P190" draw:layer="layout" svg:width="0.003cm" svg:height="0.985cm" svg:x="27.939cm" svg:y="8.81cm" svg:viewBox="0 0 4 986" draw:points="0,0 0,986 4,986 4,0">
          <text:p/>
        </draw:polygon>
        <draw:polygon draw:style-name="gr189" draw:text-style-name="P190" draw:layer="layout" svg:width="0.004cm" svg:height="0.985cm" svg:x="27.942cm" svg:y="8.81cm" svg:viewBox="0 0 5 986" draw:points="0,0 0,986 5,986 5,0">
          <text:p/>
        </draw:polygon>
        <draw:polygon draw:style-name="gr190" draw:text-style-name="P191" draw:layer="layout" svg:width="0.003cm" svg:height="0.985cm" svg:x="27.946cm" svg:y="8.81cm" svg:viewBox="0 0 4 986" draw:points="0,0 0,986 4,986 4,0">
          <text:p/>
        </draw:polygon>
        <draw:polygon draw:style-name="gr191" draw:text-style-name="P192" draw:layer="layout" svg:width="0.005cm" svg:height="0.985cm" svg:x="27.949cm" svg:y="8.81cm" svg:viewBox="0 0 6 986" draw:points="0,0 0,986 6,986 6,0">
          <text:p/>
        </draw:polygon>
        <draw:polygon draw:style-name="gr192" draw:text-style-name="P193" draw:layer="layout" svg:width="0.003cm" svg:height="0.985cm" svg:x="27.953cm" svg:y="8.81cm" svg:viewBox="0 0 4 986" draw:points="0,0 0,986 4,986 4,0">
          <text:p/>
        </draw:polygon>
        <draw:polygon draw:style-name="gr193" draw:text-style-name="P194" draw:layer="layout" svg:width="0.004cm" svg:height="0.985cm" svg:x="27.956cm" svg:y="8.81cm" svg:viewBox="0 0 5 986" draw:points="0,0 0,986 5,986 5,0">
          <text:p/>
        </draw:polygon>
        <draw:polygon draw:style-name="gr194" draw:text-style-name="P195" draw:layer="layout" svg:width="0.004cm" svg:height="0.985cm" svg:x="27.96cm" svg:y="8.81cm" svg:viewBox="0 0 5 986" draw:points="0,0 0,986 5,986 5,0">
          <text:p/>
        </draw:polygon>
        <draw:polygon draw:style-name="gr195" draw:text-style-name="P196" draw:layer="layout" svg:width="0.003cm" svg:height="0.985cm" svg:x="27.964cm" svg:y="8.81cm" svg:viewBox="0 0 4 986" draw:points="0,0 0,986 4,986 4,0">
          <text:p/>
        </draw:polygon>
        <draw:polygon draw:style-name="gr196" draw:text-style-name="P197" draw:layer="layout" svg:width="0.005cm" svg:height="0.985cm" svg:x="27.967cm" svg:y="8.81cm" svg:viewBox="0 0 6 986" draw:points="0,0 0,986 6,986 6,0">
          <text:p/>
        </draw:polygon>
        <draw:polygon draw:style-name="gr196" draw:text-style-name="P197" draw:layer="layout" svg:width="0.003cm" svg:height="0.985cm" svg:x="27.971cm" svg:y="8.81cm" svg:viewBox="0 0 4 986" draw:points="0,0 0,986 4,986 4,0">
          <text:p/>
        </draw:polygon>
        <draw:polygon draw:style-name="gr197" draw:text-style-name="P198" draw:layer="layout" svg:width="0.004cm" svg:height="0.985cm" svg:x="27.974cm" svg:y="8.81cm" svg:viewBox="0 0 5 986" draw:points="0,0 0,986 5,986 5,0">
          <text:p/>
        </draw:polygon>
        <draw:polygon draw:style-name="gr198" draw:text-style-name="P199" draw:layer="layout" svg:width="0.003cm" svg:height="0.985cm" svg:x="27.978cm" svg:y="8.81cm" svg:viewBox="0 0 4 986" draw:points="0,0 0,986 4,986 4,0">
          <text:p/>
        </draw:polygon>
        <draw:polygon draw:style-name="gr199" draw:text-style-name="P200" draw:layer="layout" svg:width="0.004cm" svg:height="0.985cm" svg:x="27.981cm" svg:y="8.81cm" svg:viewBox="0 0 5 986" draw:points="0,0 0,986 5,986 5,0">
          <text:p/>
        </draw:polygon>
        <draw:polygon draw:style-name="gr199" draw:text-style-name="P200" draw:layer="layout" svg:width="0.003cm" svg:height="0.985cm" svg:x="27.985cm" svg:y="8.81cm" svg:viewBox="0 0 4 986" draw:points="0,0 0,986 4,986 4,0">
          <text:p/>
        </draw:polygon>
        <draw:polygon draw:style-name="gr200" draw:text-style-name="P201" draw:layer="layout" svg:width="0.005cm" svg:height="0.985cm" svg:x="27.988cm" svg:y="8.81cm" svg:viewBox="0 0 6 986" draw:points="0,0 0,986 6,986 6,0">
          <text:p/>
        </draw:polygon>
        <draw:polygon draw:style-name="gr201" draw:text-style-name="P202" draw:layer="layout" svg:width="0.003cm" svg:height="0.985cm" svg:x="27.992cm" svg:y="8.81cm" svg:viewBox="0 0 4 986" draw:points="0,0 0,986 4,986 4,0">
          <text:p/>
        </draw:polygon>
        <draw:polygon draw:style-name="gr202" draw:text-style-name="P203" draw:layer="layout" svg:width="0.004cm" svg:height="0.985cm" svg:x="27.995cm" svg:y="8.81cm" svg:viewBox="0 0 5 986" draw:points="0,0 0,986 5,986 5,0">
          <text:p/>
        </draw:polygon>
        <draw:polygon draw:style-name="gr203" draw:text-style-name="P204" draw:layer="layout" svg:width="0.003cm" svg:height="0.985cm" svg:x="27.999cm" svg:y="8.81cm" svg:viewBox="0 0 4 986" draw:points="0,0 0,986 4,986 4,0">
          <text:p/>
        </draw:polygon>
        <draw:polygon draw:style-name="gr204" draw:text-style-name="P205" draw:layer="layout" svg:width="0.004cm" svg:height="0.985cm" svg:x="28.002cm" svg:y="8.81cm" svg:viewBox="0 0 5 986" draw:points="0,0 0,986 5,986 5,0">
          <text:p/>
        </draw:polygon>
        <draw:polygon draw:style-name="gr205" draw:text-style-name="P206" draw:layer="layout" svg:width="0.005cm" svg:height="0.985cm" svg:x="28.006cm" svg:y="8.81cm" svg:viewBox="0 0 6 986" draw:points="0,0 0,986 6,986 6,0">
          <text:p/>
        </draw:polygon>
        <draw:polygon draw:style-name="gr206" draw:text-style-name="P207" draw:layer="layout" svg:width="0.003cm" svg:height="0.985cm" svg:x="28.01cm" svg:y="8.81cm" svg:viewBox="0 0 4 986" draw:points="0,0 0,986 4,986 4,0">
          <text:p/>
        </draw:polygon>
        <draw:polygon draw:style-name="gr206" draw:text-style-name="P207" draw:layer="layout" svg:width="0.004cm" svg:height="0.985cm" svg:x="28.013cm" svg:y="8.81cm" svg:viewBox="0 0 5 986" draw:points="0,0 0,986 5,986 5,0">
          <text:p/>
        </draw:polygon>
        <draw:polygon draw:style-name="gr207" draw:text-style-name="P208" draw:layer="layout" svg:width="0.003cm" svg:height="0.985cm" svg:x="28.017cm" svg:y="8.81cm" svg:viewBox="0 0 4 986" draw:points="0,0 0,986 4,986 4,0">
          <text:p/>
        </draw:polygon>
        <draw:polygon draw:style-name="gr208" draw:text-style-name="P209" draw:layer="layout" svg:width="0.004cm" svg:height="0.985cm" svg:x="28.02cm" svg:y="8.81cm" svg:viewBox="0 0 5 986" draw:points="0,0 0,986 5,986 5,0">
          <text:p/>
        </draw:polygon>
        <draw:polygon draw:style-name="gr209" draw:text-style-name="P210" draw:layer="layout" svg:width="0.003cm" svg:height="0.985cm" svg:x="28.024cm" svg:y="8.81cm" svg:viewBox="0 0 4 986" draw:points="0,0 0,986 4,986 4,0">
          <text:p/>
        </draw:polygon>
        <draw:polygon draw:style-name="gr210" draw:text-style-name="P211" draw:layer="layout" svg:width="0.005cm" svg:height="0.985cm" svg:x="28.027cm" svg:y="8.81cm" svg:viewBox="0 0 6 986" draw:points="0,0 0,986 6,986 6,0">
          <text:p/>
        </draw:polygon>
        <draw:polygon draw:style-name="gr211" draw:text-style-name="P212" draw:layer="layout" svg:width="0.003cm" svg:height="0.985cm" svg:x="28.031cm" svg:y="8.81cm" svg:viewBox="0 0 4 986" draw:points="0,0 0,986 4,986 4,0">
          <text:p/>
        </draw:polygon>
        <draw:polygon draw:style-name="gr212" draw:text-style-name="P213" draw:layer="layout" svg:width="0.004cm" svg:height="0.985cm" svg:x="28.034cm" svg:y="8.81cm" svg:viewBox="0 0 5 986" draw:points="0,0 0,986 5,986 5,0">
          <text:p/>
        </draw:polygon>
        <draw:polygon draw:style-name="gr213" draw:text-style-name="P214" draw:layer="layout" svg:width="0.003cm" svg:height="0.985cm" svg:x="28.038cm" svg:y="8.81cm" svg:viewBox="0 0 4 986" draw:points="0,0 0,986 4,986 4,0">
          <text:p/>
        </draw:polygon>
        <draw:polygon draw:style-name="gr214" draw:text-style-name="P215" draw:layer="layout" svg:width="0.004cm" svg:height="0.985cm" svg:x="28.041cm" svg:y="8.81cm" svg:viewBox="0 0 5 986" draw:points="0,0 0,986 5,986 5,0">
          <text:p/>
        </draw:polygon>
        <draw:polygon draw:style-name="gr215" draw:text-style-name="P216" draw:layer="layout" svg:width="0.005cm" svg:height="0.985cm" svg:x="28.045cm" svg:y="8.81cm" svg:viewBox="0 0 6 986" draw:points="0,0 0,986 6,986 6,0">
          <text:p/>
        </draw:polygon>
        <draw:polygon draw:style-name="gr215" draw:text-style-name="P216" draw:layer="layout" svg:width="0.003cm" svg:height="0.985cm" svg:x="28.049cm" svg:y="8.81cm" svg:viewBox="0 0 4 986" draw:points="0,0 0,986 4,986 4,0">
          <text:p/>
        </draw:polygon>
        <draw:polygon draw:style-name="gr216" draw:text-style-name="P217" draw:layer="layout" svg:width="0.004cm" svg:height="0.985cm" svg:x="28.052cm" svg:y="8.81cm" svg:viewBox="0 0 5 986" draw:points="0,0 0,986 5,986 5,0">
          <text:p/>
        </draw:polygon>
        <draw:polygon draw:style-name="gr217" draw:text-style-name="P218" draw:layer="layout" svg:width="0.003cm" svg:height="0.985cm" svg:x="28.056cm" svg:y="8.81cm" svg:viewBox="0 0 4 986" draw:points="0,0 0,986 4,986 4,0">
          <text:p/>
        </draw:polygon>
        <draw:polygon draw:style-name="gr218" draw:text-style-name="P219" draw:layer="layout" svg:width="0.004cm" svg:height="0.985cm" svg:x="28.059cm" svg:y="8.81cm" svg:viewBox="0 0 5 986" draw:points="0,0 0,986 5,986 5,0">
          <text:p/>
        </draw:polygon>
        <draw:polygon draw:style-name="gr219" draw:text-style-name="P220" draw:layer="layout" svg:width="0.003cm" svg:height="0.985cm" svg:x="28.063cm" svg:y="8.81cm" svg:viewBox="0 0 4 986" draw:points="0,0 0,986 4,986 4,0">
          <text:p/>
        </draw:polygon>
        <draw:polygon draw:style-name="gr220" draw:text-style-name="P221" draw:layer="layout" svg:width="0.005cm" svg:height="0.985cm" svg:x="28.066cm" svg:y="8.81cm" svg:viewBox="0 0 6 986" draw:points="0,0 0,986 6,986 6,0">
          <text:p/>
        </draw:polygon>
        <draw:polygon draw:style-name="gr221" draw:text-style-name="P222" draw:layer="layout" svg:width="0.003cm" svg:height="0.985cm" svg:x="28.07cm" svg:y="8.81cm" svg:viewBox="0 0 4 986" draw:points="0,0 0,986 4,986 4,0">
          <text:p/>
        </draw:polygon>
        <draw:path draw:style-name="gr96" draw:text-style-name="P97" draw:layer="layout" svg:width="0.958cm" svg:height="1.041cm" svg:x="27.141cm" svg:y="8.782cm" svg:viewBox="0 0 959 1042" svg:d="M480 56c-236 0-428 210-428 466s192 464 428 464 427-208 427-464-191-466-427-466zM480 1042c-264 0-480-233-480-520s216-522 480-522 479 235 479 522-215 520-479 520z">
          <text:p/>
        </draw:path>
        <draw:polygon draw:style-name="gr103" draw:text-style-name="P104" draw:layer="layout" svg:width="0.026cm" svg:height="0.905cm" svg:x="24.798cm" svg:y="9.641cm" svg:viewBox="0 0 27 906" draw:points="0,0 0,906 27,906 27,0">
          <text:p/>
        </draw:polygon>
        <draw:polygon draw:style-name="gr104" draw:text-style-name="P105" draw:layer="layout" svg:width="0.013cm" svg:height="0.905cm" svg:x="24.824cm" svg:y="9.641cm" svg:viewBox="0 0 14 906" draw:points="0,0 0,906 14,906 14,0">
          <text:p/>
        </draw:polygon>
        <draw:polygon draw:style-name="gr105" draw:text-style-name="P106" draw:layer="layout" svg:width="0.013cm" svg:height="0.905cm" svg:x="24.837cm" svg:y="9.641cm" svg:viewBox="0 0 14 906" draw:points="0,0 0,906 14,906 14,0">
          <text:p/>
        </draw:polygon>
        <draw:polygon draw:style-name="gr105" draw:text-style-name="P106" draw:layer="layout" svg:width="0.013cm" svg:height="0.905cm" svg:x="24.85cm" svg:y="9.641cm" svg:viewBox="0 0 14 906" draw:points="0,0 0,906 14,906 14,0">
          <text:p/>
        </draw:polygon>
        <draw:polygon draw:style-name="gr106" draw:text-style-name="P107" draw:layer="layout" svg:width="0.013cm" svg:height="0.905cm" svg:x="24.863cm" svg:y="9.641cm" svg:viewBox="0 0 14 906" draw:points="0,0 0,906 14,906 14,0">
          <text:p/>
        </draw:polygon>
        <draw:polygon draw:style-name="gr107" draw:text-style-name="P108" draw:layer="layout" svg:width="0.013cm" svg:height="0.905cm" svg:x="24.876cm" svg:y="9.641cm" svg:viewBox="0 0 14 906" draw:points="0,0 0,906 14,906 14,0">
          <text:p/>
        </draw:polygon>
        <draw:polygon draw:style-name="gr108" draw:text-style-name="P109" draw:layer="layout" svg:width="0.013cm" svg:height="0.905cm" svg:x="24.889cm" svg:y="9.641cm" svg:viewBox="0 0 14 906" draw:points="0,0 0,906 14,906 14,0">
          <text:p/>
        </draw:polygon>
        <draw:polygon draw:style-name="gr109" draw:text-style-name="P110" draw:layer="layout" svg:width="0.013cm" svg:height="0.905cm" svg:x="24.902cm" svg:y="9.641cm" svg:viewBox="0 0 14 906" draw:points="0,0 0,906 14,906 14,0">
          <text:p/>
        </draw:polygon>
        <draw:polygon draw:style-name="gr110" draw:text-style-name="P111" draw:layer="layout" svg:width="0.007cm" svg:height="0.905cm" svg:x="24.915cm" svg:y="9.641cm" svg:viewBox="0 0 8 906" draw:points="0,0 0,906 8,906 8,0">
          <text:p/>
        </draw:polygon>
        <draw:polygon draw:style-name="gr111" draw:text-style-name="P112" draw:layer="layout" svg:width="0.006cm" svg:height="0.905cm" svg:x="24.922cm" svg:y="9.641cm" svg:viewBox="0 0 7 906" draw:points="0,0 0,906 7,906 7,0">
          <text:p/>
        </draw:polygon>
        <draw:polygon draw:style-name="gr112" draw:text-style-name="P113" draw:layer="layout" svg:width="0.007cm" svg:height="0.905cm" svg:x="24.928cm" svg:y="9.641cm" svg:viewBox="0 0 8 906" draw:points="0,0 0,906 8,906 8,0">
          <text:p/>
        </draw:polygon>
        <draw:polygon draw:style-name="gr113" draw:text-style-name="P114" draw:layer="layout" svg:width="0.006cm" svg:height="0.905cm" svg:x="24.935cm" svg:y="9.641cm" svg:viewBox="0 0 7 906" draw:points="0,0 0,906 7,906 7,0">
          <text:p/>
        </draw:polygon>
        <draw:polygon draw:style-name="gr114" draw:text-style-name="P115" draw:layer="layout" svg:width="0.007cm" svg:height="0.905cm" svg:x="24.941cm" svg:y="9.641cm" svg:viewBox="0 0 8 906" draw:points="0,0 0,906 8,906 8,0">
          <text:p/>
        </draw:polygon>
        <draw:polygon draw:style-name="gr115" draw:text-style-name="P116" draw:layer="layout" svg:width="0.006cm" svg:height="0.905cm" svg:x="24.948cm" svg:y="9.641cm" svg:viewBox="0 0 7 906" draw:points="0,0 0,906 7,906 7,0">
          <text:p/>
        </draw:polygon>
        <draw:polygon draw:style-name="gr116" draw:text-style-name="P117" draw:layer="layout" svg:width="0.007cm" svg:height="0.905cm" svg:x="24.954cm" svg:y="9.641cm" svg:viewBox="0 0 8 906" draw:points="0,0 0,906 8,906 8,0">
          <text:p/>
        </draw:polygon>
        <draw:polygon draw:style-name="gr117" draw:text-style-name="P118" draw:layer="layout" svg:width="0.006cm" svg:height="0.905cm" svg:x="24.961cm" svg:y="9.641cm" svg:viewBox="0 0 7 906" draw:points="0,0 0,906 7,906 7,0">
          <text:p/>
        </draw:polygon>
        <draw:polygon draw:style-name="gr118" draw:text-style-name="P119" draw:layer="layout" svg:width="0.007cm" svg:height="0.905cm" svg:x="24.967cm" svg:y="9.641cm" svg:viewBox="0 0 8 906" draw:points="0,0 0,906 8,906 8,0">
          <text:p/>
        </draw:polygon>
        <draw:polygon draw:style-name="gr119" draw:text-style-name="P120" draw:layer="layout" svg:width="0.006cm" svg:height="0.905cm" svg:x="24.974cm" svg:y="9.641cm" svg:viewBox="0 0 7 906" draw:points="0,0 0,906 7,906 7,0">
          <text:p/>
        </draw:polygon>
        <draw:polygon draw:style-name="gr120" draw:text-style-name="P121" draw:layer="layout" svg:width="0.008cm" svg:height="0.905cm" svg:x="24.98cm" svg:y="9.641cm" svg:viewBox="0 0 9 906" draw:points="0,0 0,906 9,906 9,0">
          <text:p/>
        </draw:polygon>
        <draw:polygon draw:style-name="gr120" draw:text-style-name="P121" draw:layer="layout" svg:width="0.006cm" svg:height="0.905cm" svg:x="24.987cm" svg:y="9.641cm" svg:viewBox="0 0 7 906" draw:points="0,0 0,906 7,906 7,0">
          <text:p/>
        </draw:polygon>
        <draw:polygon draw:style-name="gr121" draw:text-style-name="P122" draw:layer="layout" svg:width="0.007cm" svg:height="0.905cm" svg:x="24.993cm" svg:y="9.641cm" svg:viewBox="0 0 8 906" draw:points="0,0 0,906 8,906 8,0">
          <text:p/>
        </draw:polygon>
        <draw:polygon draw:style-name="gr122" draw:text-style-name="P123" draw:layer="layout" svg:width="0.006cm" svg:height="0.905cm" svg:x="25cm" svg:y="9.641cm" svg:viewBox="0 0 7 906" draw:points="0,0 0,906 7,906 7,0">
          <text:p/>
        </draw:polygon>
        <draw:polygon draw:style-name="gr122" draw:text-style-name="P123" draw:layer="layout" svg:width="0.007cm" svg:height="0.905cm" svg:x="25.006cm" svg:y="9.641cm" svg:viewBox="0 0 8 906" draw:points="0,0 0,906 8,906 8,0">
          <text:p/>
        </draw:polygon>
        <draw:polygon draw:style-name="gr123" draw:text-style-name="P124" draw:layer="layout" svg:width="0.006cm" svg:height="0.905cm" svg:x="25.013cm" svg:y="9.641cm" svg:viewBox="0 0 7 906" draw:points="0,0 0,906 7,906 7,0">
          <text:p/>
        </draw:polygon>
        <draw:polygon draw:style-name="gr124" draw:text-style-name="P125" draw:layer="layout" svg:width="0.007cm" svg:height="0.905cm" svg:x="25.019cm" svg:y="9.641cm" svg:viewBox="0 0 8 906" draw:points="0,0 0,906 8,906 8,0">
          <text:p/>
        </draw:polygon>
        <draw:polygon draw:style-name="gr125" draw:text-style-name="P126" draw:layer="layout" svg:width="0.006cm" svg:height="0.905cm" svg:x="25.026cm" svg:y="9.641cm" svg:viewBox="0 0 7 906" draw:points="0,0 0,906 7,906 7,0">
          <text:p/>
        </draw:polygon>
        <draw:polygon draw:style-name="gr126" draw:text-style-name="P127" draw:layer="layout" svg:width="0.007cm" svg:height="0.905cm" svg:x="25.032cm" svg:y="9.641cm" svg:viewBox="0 0 8 906" draw:points="0,0 0,906 8,906 8,0">
          <text:p/>
        </draw:polygon>
        <draw:polygon draw:style-name="gr126" draw:text-style-name="P127" draw:layer="layout" svg:width="0.006cm" svg:height="0.905cm" svg:x="25.039cm" svg:y="9.641cm" svg:viewBox="0 0 7 906" draw:points="0,0 0,906 7,906 7,0">
          <text:p/>
        </draw:polygon>
        <draw:polygon draw:style-name="gr127" draw:text-style-name="P128" draw:layer="layout" svg:width="0.007cm" svg:height="0.905cm" svg:x="25.045cm" svg:y="9.641cm" svg:viewBox="0 0 8 906" draw:points="0,0 0,906 8,906 8,0">
          <text:p/>
        </draw:polygon>
        <draw:polygon draw:style-name="gr127" draw:text-style-name="P128" draw:layer="layout" svg:width="0.006cm" svg:height="0.905cm" svg:x="25.052cm" svg:y="9.641cm" svg:viewBox="0 0 7 906" draw:points="0,0 0,906 7,906 7,0">
          <text:p/>
        </draw:polygon>
        <draw:polygon draw:style-name="gr128" draw:text-style-name="P129" draw:layer="layout" svg:width="0.008cm" svg:height="0.905cm" svg:x="25.058cm" svg:y="9.641cm" svg:viewBox="0 0 9 906" draw:points="0,0 0,906 9,906 9,0">
          <text:p/>
        </draw:polygon>
        <draw:polygon draw:style-name="gr129" draw:text-style-name="P130" draw:layer="layout" svg:width="0.006cm" svg:height="0.905cm" svg:x="25.065cm" svg:y="9.641cm" svg:viewBox="0 0 7 906" draw:points="0,0 0,906 7,906 7,0">
          <text:p/>
        </draw:polygon>
        <draw:polygon draw:style-name="gr130" draw:text-style-name="P131" draw:layer="layout" svg:width="0.007cm" svg:height="0.905cm" svg:x="25.071cm" svg:y="9.641cm" svg:viewBox="0 0 8 906" draw:points="0,0 0,906 8,906 8,0">
          <text:p/>
        </draw:polygon>
        <draw:polygon draw:style-name="gr131" draw:text-style-name="P132" draw:layer="layout" svg:width="0.006cm" svg:height="0.905cm" svg:x="25.078cm" svg:y="9.641cm" svg:viewBox="0 0 7 906" draw:points="0,0 0,906 7,906 7,0">
          <text:p/>
        </draw:polygon>
        <draw:polygon draw:style-name="gr132" draw:text-style-name="P133" draw:layer="layout" svg:width="0.007cm" svg:height="0.905cm" svg:x="25.084cm" svg:y="9.641cm" svg:viewBox="0 0 8 906" draw:points="0,0 0,906 8,906 8,0">
          <text:p/>
        </draw:polygon>
        <draw:polygon draw:style-name="gr133" draw:text-style-name="P134" draw:layer="layout" svg:width="0.007cm" svg:height="0.905cm" svg:x="25.091cm" svg:y="9.641cm" svg:viewBox="0 0 8 906" draw:points="0,0 0,906 8,906 8,0">
          <text:p/>
        </draw:polygon>
        <draw:polygon draw:style-name="gr134" draw:text-style-name="P135" draw:layer="layout" svg:width="0.006cm" svg:height="0.905cm" svg:x="25.098cm" svg:y="9.641cm" svg:viewBox="0 0 7 906" draw:points="0,0 0,906 7,906 7,0">
          <text:p/>
        </draw:polygon>
        <draw:polygon draw:style-name="gr134" draw:text-style-name="P135" draw:layer="layout" svg:width="0.007cm" svg:height="0.905cm" svg:x="25.104cm" svg:y="9.641cm" svg:viewBox="0 0 8 906" draw:points="0,0 0,906 8,906 8,0">
          <text:p/>
        </draw:polygon>
        <draw:polygon draw:style-name="gr135" draw:text-style-name="P136" draw:layer="layout" svg:width="0.006cm" svg:height="0.905cm" svg:x="25.111cm" svg:y="9.641cm" svg:viewBox="0 0 7 906" draw:points="0,0 0,906 7,906 7,0">
          <text:p/>
        </draw:polygon>
        <draw:polygon draw:style-name="gr136" draw:text-style-name="P137" draw:layer="layout" svg:width="0.007cm" svg:height="0.905cm" svg:x="25.117cm" svg:y="9.641cm" svg:viewBox="0 0 8 906" draw:points="0,0 0,906 8,906 8,0">
          <text:p/>
        </draw:polygon>
        <draw:polygon draw:style-name="gr137" draw:text-style-name="P138" draw:layer="layout" svg:width="0.006cm" svg:height="0.905cm" svg:x="25.124cm" svg:y="9.641cm" svg:viewBox="0 0 7 906" draw:points="0,0 0,906 7,906 7,0">
          <text:p/>
        </draw:polygon>
        <draw:polygon draw:style-name="gr138" draw:text-style-name="P139" draw:layer="layout" svg:width="0.008cm" svg:height="0.905cm" svg:x="25.13cm" svg:y="9.641cm" svg:viewBox="0 0 9 906" draw:points="0,0 0,906 9,906 9,0">
          <text:p/>
        </draw:polygon>
        <draw:polygon draw:style-name="gr139" draw:text-style-name="P140" draw:layer="layout" svg:width="0.006cm" svg:height="0.905cm" svg:x="25.137cm" svg:y="9.641cm" svg:viewBox="0 0 7 906" draw:points="0,0 0,906 7,906 7,0">
          <text:p/>
        </draw:polygon>
        <draw:polygon draw:style-name="gr139" draw:text-style-name="P140" draw:layer="layout" svg:width="0.007cm" svg:height="0.905cm" svg:x="25.143cm" svg:y="9.641cm" svg:viewBox="0 0 8 906" draw:points="0,0 0,906 8,906 8,0">
          <text:p/>
        </draw:polygon>
        <draw:polygon draw:style-name="gr140" draw:text-style-name="P141" draw:layer="layout" svg:width="0.006cm" svg:height="0.905cm" svg:x="25.15cm" svg:y="9.641cm" svg:viewBox="0 0 7 906" draw:points="0,0 0,906 7,906 7,0">
          <text:p/>
        </draw:polygon>
        <draw:polygon draw:style-name="gr141" draw:text-style-name="P142" draw:layer="layout" svg:width="0.007cm" svg:height="0.905cm" svg:x="25.156cm" svg:y="9.641cm" svg:viewBox="0 0 8 906" draw:points="0,0 0,906 8,906 8,0">
          <text:p/>
        </draw:polygon>
        <draw:polygon draw:style-name="gr142" draw:text-style-name="P143" draw:layer="layout" svg:width="0.006cm" svg:height="0.905cm" svg:x="25.163cm" svg:y="9.641cm" svg:viewBox="0 0 7 906" draw:points="0,0 0,906 7,906 7,0">
          <text:p/>
        </draw:polygon>
        <draw:polygon draw:style-name="gr142" draw:text-style-name="P143" draw:layer="layout" svg:width="0.007cm" svg:height="0.905cm" svg:x="25.169cm" svg:y="9.641cm" svg:viewBox="0 0 8 906" draw:points="0,0 0,906 8,906 8,0">
          <text:p/>
        </draw:polygon>
        <draw:polygon draw:style-name="gr143" draw:text-style-name="P144" draw:layer="layout" svg:width="0.006cm" svg:height="0.905cm" svg:x="25.176cm" svg:y="9.641cm" svg:viewBox="0 0 7 906" draw:points="0,0 0,906 7,906 7,0">
          <text:p/>
        </draw:polygon>
        <draw:polygon draw:style-name="gr144" draw:text-style-name="P145" draw:layer="layout" svg:width="0.007cm" svg:height="0.905cm" svg:x="25.182cm" svg:y="9.641cm" svg:viewBox="0 0 8 906" draw:points="0,0 0,906 8,906 8,0">
          <text:p/>
        </draw:polygon>
        <draw:polygon draw:style-name="gr144" draw:text-style-name="P145" draw:layer="layout" svg:width="0.006cm" svg:height="0.905cm" svg:x="25.189cm" svg:y="9.641cm" svg:viewBox="0 0 7 906" draw:points="0,0 0,906 7,906 7,0">
          <text:p/>
        </draw:polygon>
        <draw:polygon draw:style-name="gr145" draw:text-style-name="P146" draw:layer="layout" svg:width="0.007cm" svg:height="0.905cm" svg:x="25.195cm" svg:y="9.641cm" svg:viewBox="0 0 8 906" draw:points="0,0 0,906 8,906 8,0">
          <text:p/>
        </draw:polygon>
        <draw:polygon draw:style-name="gr146" draw:text-style-name="P147" draw:layer="layout" svg:width="0.006cm" svg:height="0.905cm" svg:x="25.202cm" svg:y="9.641cm" svg:viewBox="0 0 7 906" draw:points="0,0 0,906 7,906 7,0">
          <text:p/>
        </draw:polygon>
        <draw:polygon draw:style-name="gr146" draw:text-style-name="P147" draw:layer="layout" svg:width="0.008cm" svg:height="0.905cm" svg:x="25.208cm" svg:y="9.641cm" svg:viewBox="0 0 9 906" draw:points="0,0 0,906 9,906 9,0">
          <text:p/>
        </draw:polygon>
        <draw:polygon draw:style-name="gr147" draw:text-style-name="P148" draw:layer="layout" svg:width="0.006cm" svg:height="0.905cm" svg:x="25.215cm" svg:y="9.641cm" svg:viewBox="0 0 7 906" draw:points="0,0 0,906 7,906 7,0">
          <text:p/>
        </draw:polygon>
        <draw:polygon draw:style-name="gr148" draw:text-style-name="P149" draw:layer="layout" svg:width="0.007cm" svg:height="0.905cm" svg:x="25.221cm" svg:y="9.641cm" svg:viewBox="0 0 8 906" draw:points="0,0 0,906 8,906 8,0">
          <text:p/>
        </draw:polygon>
        <draw:polygon draw:style-name="gr149" draw:text-style-name="P150" draw:layer="layout" svg:width="0.006cm" svg:height="0.905cm" svg:x="25.228cm" svg:y="9.641cm" svg:viewBox="0 0 7 906" draw:points="0,0 0,906 7,906 7,0">
          <text:p/>
        </draw:polygon>
        <draw:polygon draw:style-name="gr150" draw:text-style-name="P151" draw:layer="layout" svg:width="0.007cm" svg:height="0.905cm" svg:x="25.234cm" svg:y="9.641cm" svg:viewBox="0 0 8 906" draw:points="0,0 0,906 8,906 8,0">
          <text:p/>
        </draw:polygon>
        <draw:polygon draw:style-name="gr151" draw:text-style-name="P152" draw:layer="layout" svg:width="0.006cm" svg:height="0.905cm" svg:x="25.241cm" svg:y="9.641cm" svg:viewBox="0 0 7 906" draw:points="0,0 0,906 7,906 7,0">
          <text:p/>
        </draw:polygon>
        <draw:polygon draw:style-name="gr152" draw:text-style-name="P153" draw:layer="layout" svg:width="0.007cm" svg:height="0.905cm" svg:x="25.247cm" svg:y="9.641cm" svg:viewBox="0 0 8 906" draw:points="0,0 0,906 8,906 8,0">
          <text:p/>
        </draw:polygon>
        <draw:polygon draw:style-name="gr153" draw:text-style-name="P154" draw:layer="layout" svg:width="0.006cm" svg:height="0.905cm" svg:x="25.254cm" svg:y="9.641cm" svg:viewBox="0 0 7 906" draw:points="0,0 0,906 7,906 7,0">
          <text:p/>
        </draw:polygon>
        <draw:polygon draw:style-name="gr154" draw:text-style-name="P155" draw:layer="layout" svg:width="0.007cm" svg:height="0.905cm" svg:x="25.26cm" svg:y="9.641cm" svg:viewBox="0 0 8 906" draw:points="0,0 0,906 8,906 8,0">
          <text:p/>
        </draw:polygon>
        <draw:polygon draw:style-name="gr155" draw:text-style-name="P156" draw:layer="layout" svg:width="0.006cm" svg:height="0.905cm" svg:x="25.267cm" svg:y="9.641cm" svg:viewBox="0 0 7 906" draw:points="0,0 0,906 7,906 7,0">
          <text:p/>
        </draw:polygon>
        <draw:polygon draw:style-name="gr156" draw:text-style-name="P157" draw:layer="layout" svg:width="0.007cm" svg:height="0.905cm" svg:x="25.273cm" svg:y="9.641cm" svg:viewBox="0 0 8 906" draw:points="0,0 0,906 8,906 8,0">
          <text:p/>
        </draw:polygon>
        <draw:polygon draw:style-name="gr156" draw:text-style-name="P157" draw:layer="layout" svg:width="0.006cm" svg:height="0.905cm" svg:x="25.28cm" svg:y="9.641cm" svg:viewBox="0 0 7 906" draw:points="0,0 0,906 7,906 7,0">
          <text:p/>
        </draw:polygon>
        <draw:polygon draw:style-name="gr157" draw:text-style-name="P158" draw:layer="layout" svg:width="0.008cm" svg:height="0.905cm" svg:x="25.286cm" svg:y="9.641cm" svg:viewBox="0 0 9 906" draw:points="0,0 0,906 9,906 9,0">
          <text:p/>
        </draw:polygon>
        <draw:polygon draw:style-name="gr158" draw:text-style-name="P159" draw:layer="layout" svg:width="0.006cm" svg:height="0.905cm" svg:x="25.293cm" svg:y="9.641cm" svg:viewBox="0 0 7 906" draw:points="0,0 0,906 7,906 7,0">
          <text:p/>
        </draw:polygon>
        <draw:polygon draw:style-name="gr159" draw:text-style-name="P160" draw:layer="layout" svg:width="0.007cm" svg:height="0.905cm" svg:x="25.299cm" svg:y="9.641cm" svg:viewBox="0 0 8 906" draw:points="0,0 0,906 8,906 8,0">
          <text:p/>
        </draw:polygon>
        <draw:polygon draw:style-name="gr159" draw:text-style-name="P160" draw:layer="layout" svg:width="0.006cm" svg:height="0.905cm" svg:x="25.306cm" svg:y="9.641cm" svg:viewBox="0 0 7 906" draw:points="0,0 0,906 7,906 7,0">
          <text:p/>
        </draw:polygon>
        <draw:polygon draw:style-name="gr160" draw:text-style-name="P161" draw:layer="layout" svg:width="0.007cm" svg:height="0.905cm" svg:x="25.312cm" svg:y="9.641cm" svg:viewBox="0 0 8 906" draw:points="0,0 0,906 8,906 8,0">
          <text:p/>
        </draw:polygon>
        <draw:polygon draw:style-name="gr161" draw:text-style-name="P162" draw:layer="layout" svg:width="0.006cm" svg:height="0.905cm" svg:x="25.319cm" svg:y="9.641cm" svg:viewBox="0 0 7 906" draw:points="0,0 0,906 7,906 7,0">
          <text:p/>
        </draw:polygon>
        <draw:polygon draw:style-name="gr162" draw:text-style-name="P163" draw:layer="layout" svg:width="0.007cm" svg:height="0.905cm" svg:x="25.325cm" svg:y="9.641cm" svg:viewBox="0 0 8 906" draw:points="0,0 0,906 8,906 8,0">
          <text:p/>
        </draw:polygon>
        <draw:polygon draw:style-name="gr163" draw:text-style-name="P164" draw:layer="layout" svg:width="0.006cm" svg:height="0.905cm" svg:x="25.332cm" svg:y="9.641cm" svg:viewBox="0 0 7 906" draw:points="0,0 0,906 7,906 7,0">
          <text:p/>
        </draw:polygon>
        <draw:polygon draw:style-name="gr164" draw:text-style-name="P165" draw:layer="layout" svg:width="0.007cm" svg:height="0.905cm" svg:x="25.338cm" svg:y="9.641cm" svg:viewBox="0 0 8 906" draw:points="0,0 0,906 8,906 8,0">
          <text:p/>
        </draw:polygon>
        <draw:polygon draw:style-name="gr165" draw:text-style-name="P166" draw:layer="layout" svg:width="0.006cm" svg:height="0.905cm" svg:x="25.345cm" svg:y="9.641cm" svg:viewBox="0 0 7 906" draw:points="0,0 0,906 7,906 7,0">
          <text:p/>
        </draw:polygon>
        <draw:polygon draw:style-name="gr166" draw:text-style-name="P167" draw:layer="layout" svg:width="0.007cm" svg:height="0.905cm" svg:x="25.351cm" svg:y="9.641cm" svg:viewBox="0 0 8 906" draw:points="0,0 0,906 8,906 8,0">
          <text:p/>
        </draw:polygon>
        <draw:polygon draw:style-name="gr166" draw:text-style-name="P167" draw:layer="layout" svg:width="0.006cm" svg:height="0.905cm" svg:x="25.358cm" svg:y="9.641cm" svg:viewBox="0 0 7 906" draw:points="0,0 0,906 7,906 7,0">
          <text:p/>
        </draw:polygon>
        <draw:polygon draw:style-name="gr167" draw:text-style-name="P168" draw:layer="layout" svg:width="0.008cm" svg:height="0.905cm" svg:x="25.364cm" svg:y="9.641cm" svg:viewBox="0 0 9 906" draw:points="0,0 0,906 9,906 9,0">
          <text:p/>
        </draw:polygon>
        <draw:polygon draw:style-name="gr168" draw:text-style-name="P169" draw:layer="layout" svg:width="0.006cm" svg:height="0.905cm" svg:x="25.371cm" svg:y="9.641cm" svg:viewBox="0 0 7 906" draw:points="0,0 0,906 7,906 7,0">
          <text:p/>
        </draw:polygon>
        <draw:polygon draw:style-name="gr169" draw:text-style-name="P170" draw:layer="layout" svg:width="0.007cm" svg:height="0.905cm" svg:x="25.377cm" svg:y="9.641cm" svg:viewBox="0 0 8 906" draw:points="0,0 0,906 8,906 8,0">
          <text:p/>
        </draw:polygon>
        <draw:polygon draw:style-name="gr170" draw:text-style-name="P171" draw:layer="layout" svg:width="0.006cm" svg:height="0.905cm" svg:x="25.384cm" svg:y="9.641cm" svg:viewBox="0 0 7 906" draw:points="0,0 0,906 7,906 7,0">
          <text:p/>
        </draw:polygon>
        <draw:polygon draw:style-name="gr171" draw:text-style-name="P172" draw:layer="layout" svg:width="0.007cm" svg:height="0.905cm" svg:x="25.39cm" svg:y="9.641cm" svg:viewBox="0 0 8 906" draw:points="0,0 0,906 8,906 8,0">
          <text:p/>
        </draw:polygon>
        <draw:polygon draw:style-name="gr172" draw:text-style-name="P173" draw:layer="layout" svg:width="0.006cm" svg:height="0.905cm" svg:x="25.397cm" svg:y="9.641cm" svg:viewBox="0 0 7 906" draw:points="0,0 0,906 7,906 7,0">
          <text:p/>
        </draw:polygon>
        <draw:polygon draw:style-name="gr173" draw:text-style-name="P174" draw:layer="layout" svg:width="0.007cm" svg:height="0.905cm" svg:x="25.403cm" svg:y="9.641cm" svg:viewBox="0 0 8 906" draw:points="0,0 0,906 8,906 8,0">
          <text:p/>
        </draw:polygon>
        <draw:polygon draw:style-name="gr174" draw:text-style-name="P175" draw:layer="layout" svg:width="0.006cm" svg:height="0.905cm" svg:x="25.41cm" svg:y="9.641cm" svg:viewBox="0 0 7 906" draw:points="0,0 0,906 7,906 7,0">
          <text:p/>
        </draw:polygon>
        <draw:polygon draw:style-name="gr175" draw:text-style-name="P176" draw:layer="layout" svg:width="0.007cm" svg:height="0.905cm" svg:x="25.416cm" svg:y="9.641cm" svg:viewBox="0 0 8 906" draw:points="0,0 0,906 8,906 8,0">
          <text:p/>
        </draw:polygon>
        <draw:polygon draw:style-name="gr176" draw:text-style-name="P177" draw:layer="layout" svg:width="0.007cm" svg:height="0.905cm" svg:x="25.423cm" svg:y="9.641cm" svg:viewBox="0 0 8 906" draw:points="0,0 0,906 8,906 8,0">
          <text:p/>
        </draw:polygon>
        <draw:polygon draw:style-name="gr177" draw:text-style-name="P178" draw:layer="layout" svg:width="0.006cm" svg:height="0.905cm" svg:x="25.43cm" svg:y="9.641cm" svg:viewBox="0 0 7 906" draw:points="0,0 0,906 7,906 7,0">
          <text:p/>
        </draw:polygon>
        <draw:polygon draw:style-name="gr178" draw:text-style-name="P179" draw:layer="layout" svg:width="0.008cm" svg:height="0.905cm" svg:x="25.436cm" svg:y="9.641cm" svg:viewBox="0 0 9 906" draw:points="0,0 0,906 9,906 9,0">
          <text:p/>
        </draw:polygon>
        <draw:polygon draw:style-name="gr179" draw:text-style-name="P180" draw:layer="layout" svg:width="0.006cm" svg:height="0.905cm" svg:x="25.443cm" svg:y="9.641cm" svg:viewBox="0 0 7 906" draw:points="0,0 0,906 7,906 7,0">
          <text:p/>
        </draw:polygon>
        <draw:polygon draw:style-name="gr179" draw:text-style-name="P180" draw:layer="layout" svg:width="0.007cm" svg:height="0.905cm" svg:x="25.449cm" svg:y="9.641cm" svg:viewBox="0 0 8 906" draw:points="0,0 0,906 8,906 8,0">
          <text:p/>
        </draw:polygon>
        <draw:polygon draw:style-name="gr180" draw:text-style-name="P181" draw:layer="layout" svg:width="0.006cm" svg:height="0.905cm" svg:x="25.456cm" svg:y="9.641cm" svg:viewBox="0 0 7 906" draw:points="0,0 0,906 7,906 7,0">
          <text:p/>
        </draw:polygon>
        <draw:polygon draw:style-name="gr181" draw:text-style-name="P182" draw:layer="layout" svg:width="0.007cm" svg:height="0.905cm" svg:x="25.462cm" svg:y="9.641cm" svg:viewBox="0 0 8 906" draw:points="0,0 0,906 8,906 8,0">
          <text:p/>
        </draw:polygon>
        <draw:polygon draw:style-name="gr182" draw:text-style-name="P183" draw:layer="layout" svg:width="0.006cm" svg:height="0.905cm" svg:x="25.469cm" svg:y="9.641cm" svg:viewBox="0 0 7 906" draw:points="0,0 0,906 7,906 7,0">
          <text:p/>
        </draw:polygon>
        <draw:polygon draw:style-name="gr183" draw:text-style-name="P184" draw:layer="layout" svg:width="0.007cm" svg:height="0.905cm" svg:x="25.475cm" svg:y="9.641cm" svg:viewBox="0 0 8 906" draw:points="0,0 0,906 8,906 8,0">
          <text:p/>
        </draw:polygon>
        <draw:polygon draw:style-name="gr184" draw:text-style-name="P185" draw:layer="layout" svg:width="0.006cm" svg:height="0.905cm" svg:x="25.482cm" svg:y="9.641cm" svg:viewBox="0 0 7 906" draw:points="0,0 0,906 7,906 7,0">
          <text:p/>
        </draw:polygon>
        <draw:polygon draw:style-name="gr184" draw:text-style-name="P185" draw:layer="layout" svg:width="0.007cm" svg:height="0.905cm" svg:x="25.488cm" svg:y="9.641cm" svg:viewBox="0 0 8 906" draw:points="0,0 0,906 8,906 8,0">
          <text:p/>
        </draw:polygon>
        <draw:polygon draw:style-name="gr185" draw:text-style-name="P186" draw:layer="layout" svg:width="0.003cm" svg:height="0.905cm" svg:x="25.495cm" svg:y="9.641cm" svg:viewBox="0 0 4 906" draw:points="0,0 0,906 4,906 4,0">
          <text:p/>
        </draw:polygon>
        <draw:polygon draw:style-name="gr186" draw:text-style-name="P187" draw:layer="layout" svg:width="0.003cm" svg:height="0.905cm" svg:x="25.498cm" svg:y="9.641cm" svg:viewBox="0 0 4 906" draw:points="0,0 0,906 4,906 4,0">
          <text:p/>
        </draw:polygon>
        <draw:polygon draw:style-name="gr187" draw:text-style-name="P188" draw:layer="layout" svg:width="0.003cm" svg:height="0.905cm" svg:x="25.501cm" svg:y="9.641cm" svg:viewBox="0 0 4 906" draw:points="0,0 0,906 4,906 4,0">
          <text:p/>
        </draw:polygon>
        <draw:polygon draw:style-name="gr188" draw:text-style-name="P189" draw:layer="layout" svg:width="0.005cm" svg:height="0.905cm" svg:x="25.504cm" svg:y="9.641cm" svg:viewBox="0 0 6 906" draw:points="0,0 0,906 6,906 6,0">
          <text:p/>
        </draw:polygon>
        <draw:polygon draw:style-name="gr189" draw:text-style-name="P190" draw:layer="layout" svg:width="0.003cm" svg:height="0.905cm" svg:x="25.508cm" svg:y="9.641cm" svg:viewBox="0 0 4 906" draw:points="0,0 0,906 4,906 4,0">
          <text:p/>
        </draw:polygon>
        <draw:polygon draw:style-name="gr189" draw:text-style-name="P190" draw:layer="layout" svg:width="0.003cm" svg:height="0.905cm" svg:x="25.511cm" svg:y="9.641cm" svg:viewBox="0 0 4 906" draw:points="0,0 0,906 4,906 4,0">
          <text:p/>
        </draw:polygon>
        <draw:polygon draw:style-name="gr190" draw:text-style-name="P191" draw:layer="layout" svg:width="0.003cm" svg:height="0.905cm" svg:x="25.514cm" svg:y="9.641cm" svg:viewBox="0 0 4 906" draw:points="0,0 0,906 4,906 4,0">
          <text:p/>
        </draw:polygon>
        <draw:polygon draw:style-name="gr191" draw:text-style-name="P192" draw:layer="layout" svg:width="0.004cm" svg:height="0.905cm" svg:x="25.517cm" svg:y="9.641cm" svg:viewBox="0 0 5 906" draw:points="0,0 0,906 5,906 5,0">
          <text:p/>
        </draw:polygon>
        <draw:polygon draw:style-name="gr192" draw:text-style-name="P193" draw:layer="layout" svg:width="0.003cm" svg:height="0.905cm" svg:x="25.521cm" svg:y="9.641cm" svg:viewBox="0 0 4 906" draw:points="0,0 0,906 4,906 4,0">
          <text:p/>
        </draw:polygon>
        <draw:polygon draw:style-name="gr193" draw:text-style-name="P194" draw:layer="layout" svg:width="0.003cm" svg:height="0.905cm" svg:x="25.524cm" svg:y="9.641cm" svg:viewBox="0 0 4 906" draw:points="0,0 0,906 4,906 4,0">
          <text:p/>
        </draw:polygon>
        <draw:polygon draw:style-name="gr194" draw:text-style-name="P195" draw:layer="layout" svg:width="0.003cm" svg:height="0.905cm" svg:x="25.527cm" svg:y="9.641cm" svg:viewBox="0 0 4 906" draw:points="0,0 0,906 4,906 4,0">
          <text:p/>
        </draw:polygon>
        <draw:polygon draw:style-name="gr195" draw:text-style-name="P196" draw:layer="layout" svg:width="0.004cm" svg:height="0.905cm" svg:x="25.53cm" svg:y="9.641cm" svg:viewBox="0 0 5 906" draw:points="0,0 0,906 5,906 5,0">
          <text:p/>
        </draw:polygon>
        <draw:polygon draw:style-name="gr196" draw:text-style-name="P197" draw:layer="layout" svg:width="0.003cm" svg:height="0.905cm" svg:x="25.534cm" svg:y="9.641cm" svg:viewBox="0 0 4 906" draw:points="0,0 0,906 4,906 4,0">
          <text:p/>
        </draw:polygon>
        <draw:polygon draw:style-name="gr196" draw:text-style-name="P197" draw:layer="layout" svg:width="0.003cm" svg:height="0.905cm" svg:x="25.537cm" svg:y="9.641cm" svg:viewBox="0 0 4 906" draw:points="0,0 0,906 4,906 4,0">
          <text:p/>
        </draw:polygon>
        <draw:polygon draw:style-name="gr197" draw:text-style-name="P198" draw:layer="layout" svg:width="0.003cm" svg:height="0.905cm" svg:x="25.54cm" svg:y="9.641cm" svg:viewBox="0 0 4 906" draw:points="0,0 0,906 4,906 4,0">
          <text:p/>
        </draw:polygon>
        <draw:polygon draw:style-name="gr198" draw:text-style-name="P199" draw:layer="layout" svg:width="0.005cm" svg:height="0.905cm" svg:x="25.543cm" svg:y="9.641cm" svg:viewBox="0 0 6 906" draw:points="0,0 0,906 6,906 6,0">
          <text:p/>
        </draw:polygon>
        <draw:polygon draw:style-name="gr199" draw:text-style-name="P200" draw:layer="layout" svg:width="0.003cm" svg:height="0.905cm" svg:x="25.547cm" svg:y="9.641cm" svg:viewBox="0 0 4 906" draw:points="0,0 0,906 4,906 4,0">
          <text:p/>
        </draw:polygon>
        <draw:polygon draw:style-name="gr199" draw:text-style-name="P200" draw:layer="layout" svg:width="0.003cm" svg:height="0.905cm" svg:x="25.55cm" svg:y="9.641cm" svg:viewBox="0 0 4 906" draw:points="0,0 0,906 4,906 4,0">
          <text:p/>
        </draw:polygon>
        <draw:polygon draw:style-name="gr200" draw:text-style-name="P201" draw:layer="layout" svg:width="0.003cm" svg:height="0.905cm" svg:x="25.553cm" svg:y="9.641cm" svg:viewBox="0 0 4 906" draw:points="0,0 0,906 4,906 4,0">
          <text:p/>
        </draw:polygon>
        <draw:polygon draw:style-name="gr201" draw:text-style-name="P202" draw:layer="layout" svg:width="0.004cm" svg:height="0.905cm" svg:x="25.556cm" svg:y="9.641cm" svg:viewBox="0 0 5 906" draw:points="0,0 0,906 5,906 5,0">
          <text:p/>
        </draw:polygon>
        <draw:polygon draw:style-name="gr202" draw:text-style-name="P203" draw:layer="layout" svg:width="0.003cm" svg:height="0.905cm" svg:x="25.56cm" svg:y="9.641cm" svg:viewBox="0 0 4 906" draw:points="0,0 0,906 4,906 4,0">
          <text:p/>
        </draw:polygon>
        <draw:polygon draw:style-name="gr203" draw:text-style-name="P204" draw:layer="layout" svg:width="0.003cm" svg:height="0.905cm" svg:x="25.563cm" svg:y="9.641cm" svg:viewBox="0 0 4 906" draw:points="0,0 0,906 4,906 4,0">
          <text:p/>
        </draw:polygon>
        <draw:polygon draw:style-name="gr204" draw:text-style-name="P205" draw:layer="layout" svg:width="0.003cm" svg:height="0.905cm" svg:x="25.566cm" svg:y="9.641cm" svg:viewBox="0 0 4 906" draw:points="0,0 0,906 4,906 4,0">
          <text:p/>
        </draw:polygon>
        <draw:polygon draw:style-name="gr205" draw:text-style-name="P206" draw:layer="layout" svg:width="0.004cm" svg:height="0.905cm" svg:x="25.569cm" svg:y="9.641cm" svg:viewBox="0 0 5 906" draw:points="0,0 0,906 5,906 5,0">
          <text:p/>
        </draw:polygon>
        <draw:polygon draw:style-name="gr206" draw:text-style-name="P207" draw:layer="layout" svg:width="0.003cm" svg:height="0.905cm" svg:x="25.573cm" svg:y="9.641cm" svg:viewBox="0 0 4 906" draw:points="0,0 0,906 4,906 4,0">
          <text:p/>
        </draw:polygon>
        <draw:polygon draw:style-name="gr206" draw:text-style-name="P207" draw:layer="layout" svg:width="0.003cm" svg:height="0.905cm" svg:x="25.576cm" svg:y="9.641cm" svg:viewBox="0 0 4 906" draw:points="0,0 0,906 4,906 4,0">
          <text:p/>
        </draw:polygon>
        <draw:polygon draw:style-name="gr207" draw:text-style-name="P208" draw:layer="layout" svg:width="0.003cm" svg:height="0.905cm" svg:x="25.579cm" svg:y="9.641cm" svg:viewBox="0 0 4 906" draw:points="0,0 0,906 4,906 4,0">
          <text:p/>
        </draw:polygon>
        <draw:polygon draw:style-name="gr208" draw:text-style-name="P209" draw:layer="layout" svg:width="0.005cm" svg:height="0.905cm" svg:x="25.582cm" svg:y="9.641cm" svg:viewBox="0 0 6 906" draw:points="0,0 0,906 6,906 6,0">
          <text:p/>
        </draw:polygon>
        <draw:polygon draw:style-name="gr209" draw:text-style-name="P210" draw:layer="layout" svg:width="0.003cm" svg:height="0.905cm" svg:x="25.586cm" svg:y="9.641cm" svg:viewBox="0 0 4 906" draw:points="0,0 0,906 4,906 4,0">
          <text:p/>
        </draw:polygon>
        <draw:polygon draw:style-name="gr210" draw:text-style-name="P211" draw:layer="layout" svg:width="0.003cm" svg:height="0.905cm" svg:x="25.589cm" svg:y="9.641cm" svg:viewBox="0 0 4 906" draw:points="0,0 0,906 4,906 4,0">
          <text:p/>
        </draw:polygon>
        <draw:polygon draw:style-name="gr211" draw:text-style-name="P212" draw:layer="layout" svg:width="0.004cm" svg:height="0.905cm" svg:x="25.592cm" svg:y="9.641cm" svg:viewBox="0 0 5 906" draw:points="0,0 0,906 5,906 5,0">
          <text:p/>
        </draw:polygon>
        <draw:polygon draw:style-name="gr212" draw:text-style-name="P213" draw:layer="layout" svg:width="0.003cm" svg:height="0.905cm" svg:x="25.596cm" svg:y="9.641cm" svg:viewBox="0 0 4 906" draw:points="0,0 0,906 4,906 4,0">
          <text:p/>
        </draw:polygon>
        <draw:polygon draw:style-name="gr213" draw:text-style-name="P214" draw:layer="layout" svg:width="0.003cm" svg:height="0.905cm" svg:x="25.599cm" svg:y="9.641cm" svg:viewBox="0 0 4 906" draw:points="0,0 0,906 4,906 4,0">
          <text:p/>
        </draw:polygon>
        <draw:polygon draw:style-name="gr214" draw:text-style-name="P215" draw:layer="layout" svg:width="0.003cm" svg:height="0.905cm" svg:x="25.602cm" svg:y="9.641cm" svg:viewBox="0 0 4 906" draw:points="0,0 0,906 4,906 4,0">
          <text:p/>
        </draw:polygon>
        <draw:polygon draw:style-name="gr215" draw:text-style-name="P216" draw:layer="layout" svg:width="0.004cm" svg:height="0.905cm" svg:x="25.605cm" svg:y="9.641cm" svg:viewBox="0 0 5 906" draw:points="0,0 0,906 5,906 5,0">
          <text:p/>
        </draw:polygon>
        <draw:polygon draw:style-name="gr215" draw:text-style-name="P216" draw:layer="layout" svg:width="0.003cm" svg:height="0.905cm" svg:x="25.609cm" svg:y="9.641cm" svg:viewBox="0 0 4 906" draw:points="0,0 0,906 4,906 4,0">
          <text:p/>
        </draw:polygon>
        <draw:polygon draw:style-name="gr216" draw:text-style-name="P217" draw:layer="layout" svg:width="0.003cm" svg:height="0.905cm" svg:x="25.612cm" svg:y="9.641cm" svg:viewBox="0 0 4 906" draw:points="0,0 0,906 4,906 4,0">
          <text:p/>
        </draw:polygon>
        <draw:polygon draw:style-name="gr217" draw:text-style-name="P218" draw:layer="layout" svg:width="0.003cm" svg:height="0.905cm" svg:x="25.615cm" svg:y="9.641cm" svg:viewBox="0 0 4 906" draw:points="0,0 0,906 4,906 4,0">
          <text:p/>
        </draw:polygon>
        <draw:polygon draw:style-name="gr218" draw:text-style-name="P219" draw:layer="layout" svg:width="0.005cm" svg:height="0.905cm" svg:x="25.618cm" svg:y="9.641cm" svg:viewBox="0 0 6 906" draw:points="0,0 0,906 6,906 6,0">
          <text:p/>
        </draw:polygon>
        <draw:polygon draw:style-name="gr219" draw:text-style-name="P220" draw:layer="layout" svg:width="0.003cm" svg:height="0.905cm" svg:x="25.622cm" svg:y="9.641cm" svg:viewBox="0 0 4 906" draw:points="0,0 0,906 4,906 4,0">
          <text:p/>
        </draw:polygon>
        <draw:polygon draw:style-name="gr220" draw:text-style-name="P221" draw:layer="layout" svg:width="0.003cm" svg:height="0.905cm" svg:x="25.625cm" svg:y="9.641cm" svg:viewBox="0 0 4 906" draw:points="0,0 0,906 4,906 4,0">
          <text:p/>
        </draw:polygon>
        <draw:polygon draw:style-name="gr221" draw:text-style-name="P222" draw:layer="layout" svg:width="0.003cm" svg:height="0.905cm" svg:x="25.628cm" svg:y="9.641cm" svg:viewBox="0 0 4 906" draw:points="0,0 0,906 4,906 4,0">
          <text:p/>
        </draw:polygon>
        <draw:path draw:style-name="gr96" draw:text-style-name="P97" draw:layer="layout" svg:width="0.885cm" svg:height="0.961cm" svg:x="24.772cm" svg:y="9.613cm" svg:viewBox="0 0 886 962" svg:d="M443 56c-216 0-391 190-391 425 0 234 175 425 391 425s391-191 391-425c0-235-175-425-391-425zM443 962c-244 0-443-216-443-481 0-266 199-481 443-481 245 0 443 215 443 481 0 265-198 481-443 481z">
          <text:p/>
        </draw:path>
        <draw:path draw:style-name="gr222" draw:text-style-name="P223" draw:layer="layout" svg:width="0.474cm" svg:height="0.515cm" svg:x="25.034cm" svg:y="9.855cm" svg:viewBox="0 0 475 516" svg:d="M475 259c0 142-106 257-238 257-131 0-237-115-237-257 0-143 106-259 237-259 132 0 238 116 238 259z">
          <text:p/>
        </draw:path>
        <draw:polygon draw:style-name="gr223" draw:text-style-name="P224" draw:layer="layout" svg:width="0.005cm" svg:height="0.6cm" svg:x="24.995cm" svg:y="9.813cm" svg:viewBox="0 0 6 601" draw:points="0,0 0,601 6,601 6,0">
          <text:p/>
        </draw:polygon>
        <draw:polygon draw:style-name="gr224" draw:text-style-name="P225" draw:layer="layout" svg:width="0.004cm" svg:height="0.6cm" svg:x="25cm" svg:y="9.813cm" svg:viewBox="0 0 5 601" draw:points="0,0 0,601 5,601 5,0">
          <text:p/>
        </draw:polygon>
        <draw:polygon draw:style-name="gr224" draw:text-style-name="P225" draw:layer="layout" svg:width="0.004cm" svg:height="0.6cm" svg:x="25.004cm" svg:y="9.813cm" svg:viewBox="0 0 5 601" draw:points="0,0 0,601 5,601 5,0">
          <text:p/>
        </draw:polygon>
        <draw:polygon draw:style-name="gr225" draw:text-style-name="P226" draw:layer="layout" svg:width="0.005cm" svg:height="0.6cm" svg:x="25.008cm" svg:y="9.813cm" svg:viewBox="0 0 6 601" draw:points="0,0 0,601 6,601 6,0">
          <text:p/>
        </draw:polygon>
        <draw:polygon draw:style-name="gr226" draw:text-style-name="P227" draw:layer="layout" svg:width="0.004cm" svg:height="0.6cm" svg:x="25.013cm" svg:y="9.813cm" svg:viewBox="0 0 5 601" draw:points="0,0 0,601 5,601 5,0">
          <text:p/>
        </draw:polygon>
        <draw:polygon draw:style-name="gr226" draw:text-style-name="P227" draw:layer="layout" svg:width="0.004cm" svg:height="0.6cm" svg:x="25.017cm" svg:y="9.813cm" svg:viewBox="0 0 5 601" draw:points="0,0 0,601 5,601 5,0">
          <text:p/>
        </draw:polygon>
        <draw:polygon draw:style-name="gr227" draw:text-style-name="P228" draw:layer="layout" svg:width="0.006cm" svg:height="0.6cm" svg:x="25.021cm" svg:y="9.813cm" svg:viewBox="0 0 7 601" draw:points="0,0 0,601 7,601 7,0">
          <text:p/>
        </draw:polygon>
        <draw:polygon draw:style-name="gr228" draw:text-style-name="P229" draw:layer="layout" svg:width="0.004cm" svg:height="0.6cm" svg:x="25.026cm" svg:y="9.813cm" svg:viewBox="0 0 5 601" draw:points="0,0 0,601 5,601 5,0">
          <text:p/>
        </draw:polygon>
        <draw:polygon draw:style-name="gr229" draw:text-style-name="P230" draw:layer="layout" svg:width="0.004cm" svg:height="0.6cm" svg:x="25.03cm" svg:y="9.813cm" svg:viewBox="0 0 5 601" draw:points="0,0 0,601 5,601 5,0">
          <text:p/>
        </draw:polygon>
        <draw:polygon draw:style-name="gr229" draw:text-style-name="P230" draw:layer="layout" svg:width="0.005cm" svg:height="0.6cm" svg:x="25.034cm" svg:y="9.813cm" svg:viewBox="0 0 6 601" draw:points="0,0 0,601 6,601 6,0">
          <text:p/>
        </draw:polygon>
        <draw:polygon draw:style-name="gr230" draw:text-style-name="P231" draw:layer="layout" svg:width="0.004cm" svg:height="0.6cm" svg:x="25.039cm" svg:y="9.813cm" svg:viewBox="0 0 5 601" draw:points="0,0 0,601 5,601 5,0">
          <text:p/>
        </draw:polygon>
        <draw:polygon draw:style-name="gr230" draw:text-style-name="P231" draw:layer="layout" svg:width="0.004cm" svg:height="0.6cm" svg:x="25.043cm" svg:y="9.813cm" svg:viewBox="0 0 5 601" draw:points="0,0 0,601 5,601 5,0">
          <text:p/>
        </draw:polygon>
        <draw:polygon draw:style-name="gr231" draw:text-style-name="P232" draw:layer="layout" svg:width="0.004cm" svg:height="0.6cm" svg:x="25.047cm" svg:y="9.813cm" svg:viewBox="0 0 5 601" draw:points="0,0 0,601 5,601 5,0">
          <text:p/>
        </draw:polygon>
        <draw:polygon draw:style-name="gr232" draw:text-style-name="P233" draw:layer="layout" svg:width="0.005cm" svg:height="0.6cm" svg:x="25.051cm" svg:y="9.813cm" svg:viewBox="0 0 6 601" draw:points="0,0 0,601 6,601 6,0">
          <text:p/>
        </draw:polygon>
        <draw:polygon draw:style-name="gr233" draw:text-style-name="P234" draw:layer="layout" svg:width="0.004cm" svg:height="0.6cm" svg:x="25.056cm" svg:y="9.813cm" svg:viewBox="0 0 5 601" draw:points="0,0 0,601 5,601 5,0">
          <text:p/>
        </draw:polygon>
        <draw:polygon draw:style-name="gr234" draw:text-style-name="P235" draw:layer="layout" svg:width="0.004cm" svg:height="0.6cm" svg:x="25.06cm" svg:y="9.813cm" svg:viewBox="0 0 5 601" draw:points="0,0 0,601 5,601 5,0">
          <text:p/>
        </draw:polygon>
        <draw:polygon draw:style-name="gr234" draw:text-style-name="P235" draw:layer="layout" svg:width="0.005cm" svg:height="0.6cm" svg:x="25.064cm" svg:y="9.813cm" svg:viewBox="0 0 6 601" draw:points="0,0 0,601 6,601 6,0">
          <text:p/>
        </draw:polygon>
        <draw:polygon draw:style-name="gr235" draw:text-style-name="P236" draw:layer="layout" svg:width="0.004cm" svg:height="0.6cm" svg:x="25.069cm" svg:y="9.813cm" svg:viewBox="0 0 5 601" draw:points="0,0 0,601 5,601 5,0">
          <text:p/>
        </draw:polygon>
        <draw:polygon draw:style-name="gr235" draw:text-style-name="P236" draw:layer="layout" svg:width="0.004cm" svg:height="0.6cm" svg:x="25.073cm" svg:y="9.813cm" svg:viewBox="0 0 5 601" draw:points="0,0 0,601 5,601 5,0">
          <text:p/>
        </draw:polygon>
        <draw:polygon draw:style-name="gr236" draw:text-style-name="P237" draw:layer="layout" svg:width="0.006cm" svg:height="0.6cm" svg:x="25.077cm" svg:y="9.813cm" svg:viewBox="0 0 7 601" draw:points="0,0 0,601 7,601 7,0">
          <text:p/>
        </draw:polygon>
        <draw:polygon draw:style-name="gr237" draw:text-style-name="P238" draw:layer="layout" svg:width="0.004cm" svg:height="0.6cm" svg:x="25.082cm" svg:y="9.813cm" svg:viewBox="0 0 5 601" draw:points="0,0 0,601 5,601 5,0">
          <text:p/>
        </draw:polygon>
        <draw:polygon draw:style-name="gr238" draw:text-style-name="P239" draw:layer="layout" svg:width="0.004cm" svg:height="0.6cm" svg:x="25.086cm" svg:y="9.813cm" svg:viewBox="0 0 5 601" draw:points="0,0 0,601 5,601 5,0">
          <text:p/>
        </draw:polygon>
        <draw:polygon draw:style-name="gr239" draw:text-style-name="P240" draw:layer="layout" svg:width="0.005cm" svg:height="0.6cm" svg:x="25.09cm" svg:y="9.813cm" svg:viewBox="0 0 6 601" draw:points="0,0 0,601 6,601 6,0">
          <text:p/>
        </draw:polygon>
        <draw:polygon draw:style-name="gr240" draw:text-style-name="P241" draw:layer="layout" svg:width="0.004cm" svg:height="0.6cm" svg:x="25.095cm" svg:y="9.813cm" svg:viewBox="0 0 5 601" draw:points="0,0 0,601 5,601 5,0">
          <text:p/>
        </draw:polygon>
        <draw:polygon draw:style-name="gr241" draw:text-style-name="P242" draw:layer="layout" svg:width="0.004cm" svg:height="0.6cm" svg:x="25.099cm" svg:y="9.813cm" svg:viewBox="0 0 5 601" draw:points="0,0 0,601 5,601 5,0">
          <text:p/>
        </draw:polygon>
        <draw:polygon draw:style-name="gr242" draw:text-style-name="P243" draw:layer="layout" svg:width="0.004cm" svg:height="0.6cm" svg:x="25.103cm" svg:y="9.813cm" svg:viewBox="0 0 5 601" draw:points="0,0 0,601 5,601 5,0">
          <text:p/>
        </draw:polygon>
        <draw:polygon draw:style-name="gr242" draw:text-style-name="P243" draw:layer="layout" svg:width="0.005cm" svg:height="0.6cm" svg:x="25.107cm" svg:y="9.813cm" svg:viewBox="0 0 6 601" draw:points="0,0 0,601 6,601 6,0">
          <text:p/>
        </draw:polygon>
        <draw:polygon draw:style-name="gr243" draw:text-style-name="P244" draw:layer="layout" svg:width="0.004cm" svg:height="0.6cm" svg:x="25.112cm" svg:y="9.813cm" svg:viewBox="0 0 5 601" draw:points="0,0 0,601 5,601 5,0">
          <text:p/>
        </draw:polygon>
        <draw:polygon draw:style-name="gr243" draw:text-style-name="P244" draw:layer="layout" svg:width="0.004cm" svg:height="0.6cm" svg:x="25.116cm" svg:y="9.813cm" svg:viewBox="0 0 5 601" draw:points="0,0 0,601 5,601 5,0">
          <text:p/>
        </draw:polygon>
        <draw:polygon draw:style-name="gr244" draw:text-style-name="P245" draw:layer="layout" svg:width="0.005cm" svg:height="0.6cm" svg:x="25.12cm" svg:y="9.813cm" svg:viewBox="0 0 6 601" draw:points="0,0 0,601 6,601 6,0">
          <text:p/>
        </draw:polygon>
        <draw:polygon draw:style-name="gr245" draw:text-style-name="P246" draw:layer="layout" svg:width="0.004cm" svg:height="0.6cm" svg:x="25.125cm" svg:y="9.813cm" svg:viewBox="0 0 5 601" draw:points="0,0 0,601 5,601 5,0">
          <text:p/>
        </draw:polygon>
        <draw:polygon draw:style-name="gr245" draw:text-style-name="P246" draw:layer="layout" svg:width="0.004cm" svg:height="0.6cm" svg:x="25.129cm" svg:y="9.813cm" svg:viewBox="0 0 5 601" draw:points="0,0 0,601 5,601 5,0">
          <text:p/>
        </draw:polygon>
        <draw:polygon draw:style-name="gr246" draw:text-style-name="P247" draw:layer="layout" svg:width="0.006cm" svg:height="0.6cm" svg:x="25.133cm" svg:y="9.813cm" svg:viewBox="0 0 7 601" draw:points="0,0 0,601 7,601 7,0">
          <text:p/>
        </draw:polygon>
        <draw:polygon draw:style-name="gr246" draw:text-style-name="P247" draw:layer="layout" svg:width="0.004cm" svg:height="0.6cm" svg:x="25.138cm" svg:y="9.813cm" svg:viewBox="0 0 5 601" draw:points="0,0 0,601 5,601 5,0">
          <text:p/>
        </draw:polygon>
        <draw:polygon draw:style-name="gr247" draw:text-style-name="P248" draw:layer="layout" svg:width="0.004cm" svg:height="0.6cm" svg:x="25.142cm" svg:y="9.813cm" svg:viewBox="0 0 5 601" draw:points="0,0 0,601 5,601 5,0">
          <text:p/>
        </draw:polygon>
        <draw:polygon draw:style-name="gr247" draw:text-style-name="P248" draw:layer="layout" svg:width="0.005cm" svg:height="0.6cm" svg:x="25.146cm" svg:y="9.813cm" svg:viewBox="0 0 6 601" draw:points="0,0 0,601 6,601 6,0">
          <text:p/>
        </draw:polygon>
        <draw:polygon draw:style-name="gr248" draw:text-style-name="P249" draw:layer="layout" svg:width="0.004cm" svg:height="0.6cm" svg:x="25.151cm" svg:y="9.813cm" svg:viewBox="0 0 5 601" draw:points="0,0 0,601 5,601 5,0">
          <text:p/>
        </draw:polygon>
        <draw:polygon draw:style-name="gr249" draw:text-style-name="P250" draw:layer="layout" svg:width="0.004cm" svg:height="0.6cm" svg:x="25.155cm" svg:y="9.813cm" svg:viewBox="0 0 5 601" draw:points="0,0 0,601 5,601 5,0">
          <text:p/>
        </draw:polygon>
        <draw:polygon draw:style-name="gr250" draw:text-style-name="P251" draw:layer="layout" svg:width="0.005cm" svg:height="0.6cm" svg:x="25.159cm" svg:y="9.813cm" svg:viewBox="0 0 6 601" draw:points="0,0 0,601 6,601 6,0">
          <text:p/>
        </draw:polygon>
        <draw:polygon draw:style-name="gr250" draw:text-style-name="P251" draw:layer="layout" svg:width="0.004cm" svg:height="0.6cm" svg:x="25.164cm" svg:y="9.813cm" svg:viewBox="0 0 5 601" draw:points="0,0 0,601 5,601 5,0">
          <text:p/>
        </draw:polygon>
        <draw:polygon draw:style-name="gr251" draw:text-style-name="P252" draw:layer="layout" svg:width="0.004cm" svg:height="0.6cm" svg:x="25.168cm" svg:y="9.813cm" svg:viewBox="0 0 5 601" draw:points="0,0 0,601 5,601 5,0">
          <text:p/>
        </draw:polygon>
        <draw:polygon draw:style-name="gr252" draw:text-style-name="P253" draw:layer="layout" svg:width="0.004cm" svg:height="0.6cm" svg:x="25.172cm" svg:y="9.813cm" svg:viewBox="0 0 5 601" draw:points="0,0 0,601 5,601 5,0">
          <text:p/>
        </draw:polygon>
        <draw:polygon draw:style-name="gr253" draw:text-style-name="P254" draw:layer="layout" svg:width="0.005cm" svg:height="0.6cm" svg:x="25.176cm" svg:y="9.813cm" svg:viewBox="0 0 6 601" draw:points="0,0 0,601 6,601 6,0">
          <text:p/>
        </draw:polygon>
        <draw:polygon draw:style-name="gr254" draw:text-style-name="P255" draw:layer="layout" svg:width="0.004cm" svg:height="0.6cm" svg:x="25.181cm" svg:y="9.813cm" svg:viewBox="0 0 5 601" draw:points="0,0 0,601 5,601 5,0">
          <text:p/>
        </draw:polygon>
        <draw:polygon draw:style-name="gr255" draw:text-style-name="P256" draw:layer="layout" svg:width="0.004cm" svg:height="0.6cm" svg:x="25.185cm" svg:y="9.813cm" svg:viewBox="0 0 5 601" draw:points="0,0 0,601 5,601 5,0">
          <text:p/>
        </draw:polygon>
        <draw:polygon draw:style-name="gr256" draw:text-style-name="P257" draw:layer="layout" svg:width="0.006cm" svg:height="0.6cm" svg:x="25.189cm" svg:y="9.813cm" svg:viewBox="0 0 7 601" draw:points="0,0 0,601 7,601 7,0">
          <text:p/>
        </draw:polygon>
        <draw:polygon draw:style-name="gr257" draw:text-style-name="P258" draw:layer="layout" svg:width="0.004cm" svg:height="0.6cm" svg:x="25.194cm" svg:y="9.813cm" svg:viewBox="0 0 5 601" draw:points="0,0 0,601 5,601 5,0">
          <text:p/>
        </draw:polygon>
        <draw:polygon draw:style-name="gr257" draw:text-style-name="P258" draw:layer="layout" svg:width="0.004cm" svg:height="0.6cm" svg:x="25.198cm" svg:y="9.813cm" svg:viewBox="0 0 5 601" draw:points="0,0 0,601 5,601 5,0">
          <text:p/>
        </draw:polygon>
        <draw:polygon draw:style-name="gr258" draw:text-style-name="P259" draw:layer="layout" svg:width="0.005cm" svg:height="0.6cm" svg:x="25.202cm" svg:y="9.813cm" svg:viewBox="0 0 6 601" draw:points="0,0 0,601 6,601 6,0">
          <text:p/>
        </draw:polygon>
        <draw:polygon draw:style-name="gr258" draw:text-style-name="P259" draw:layer="layout" svg:width="0.004cm" svg:height="0.6cm" svg:x="25.207cm" svg:y="9.813cm" svg:viewBox="0 0 5 601" draw:points="0,0 0,601 5,601 5,0">
          <text:p/>
        </draw:polygon>
        <draw:polygon draw:style-name="gr259" draw:text-style-name="P260" draw:layer="layout" svg:width="0.004cm" svg:height="0.6cm" svg:x="25.211cm" svg:y="9.813cm" svg:viewBox="0 0 5 601" draw:points="0,0 0,601 5,601 5,0">
          <text:p/>
        </draw:polygon>
        <draw:polygon draw:style-name="gr259" draw:text-style-name="P260" draw:layer="layout" svg:width="0.005cm" svg:height="0.6cm" svg:x="25.215cm" svg:y="9.813cm" svg:viewBox="0 0 6 601" draw:points="0,0 0,601 6,601 6,0">
          <text:p/>
        </draw:polygon>
        <draw:polygon draw:style-name="gr260" draw:text-style-name="P261" draw:layer="layout" svg:width="0.004cm" svg:height="0.6cm" svg:x="25.22cm" svg:y="9.813cm" svg:viewBox="0 0 5 601" draw:points="0,0 0,601 5,601 5,0">
          <text:p/>
        </draw:polygon>
        <draw:polygon draw:style-name="gr260" draw:text-style-name="P261" draw:layer="layout" svg:width="0.004cm" svg:height="0.6cm" svg:x="25.224cm" svg:y="9.813cm" svg:viewBox="0 0 5 601" draw:points="0,0 0,601 5,601 5,0">
          <text:p/>
        </draw:polygon>
        <draw:polygon draw:style-name="gr261" draw:text-style-name="P262" draw:layer="layout" svg:width="0.005cm" svg:height="0.6cm" svg:x="25.228cm" svg:y="9.813cm" svg:viewBox="0 0 6 601" draw:points="0,0 0,601 6,601 6,0">
          <text:p/>
        </draw:polygon>
        <draw:polygon draw:style-name="gr262" draw:text-style-name="P263" draw:layer="layout" svg:width="0.004cm" svg:height="0.6cm" svg:x="25.233cm" svg:y="9.813cm" svg:viewBox="0 0 5 601" draw:points="0,0 0,601 5,601 5,0">
          <text:p/>
        </draw:polygon>
        <draw:polygon draw:style-name="gr263" draw:text-style-name="P264" draw:layer="layout" svg:width="0.004cm" svg:height="0.6cm" svg:x="25.237cm" svg:y="9.813cm" svg:viewBox="0 0 5 601" draw:points="0,0 0,601 5,601 5,0">
          <text:p/>
        </draw:polygon>
        <draw:polygon draw:style-name="gr264" draw:text-style-name="P265" draw:layer="layout" svg:width="0.004cm" svg:height="0.6cm" svg:x="25.241cm" svg:y="9.813cm" svg:viewBox="0 0 5 601" draw:points="0,0 0,601 5,601 5,0">
          <text:p/>
        </draw:polygon>
        <draw:polygon draw:style-name="gr265" draw:text-style-name="P266" draw:layer="layout" svg:width="0.006cm" svg:height="0.6cm" svg:x="25.245cm" svg:y="9.813cm" svg:viewBox="0 0 7 601" draw:points="0,0 0,601 7,601 7,0">
          <text:p/>
        </draw:polygon>
        <draw:polygon draw:style-name="gr266" draw:text-style-name="P267" draw:layer="layout" svg:width="0.004cm" svg:height="0.6cm" svg:x="25.25cm" svg:y="9.813cm" svg:viewBox="0 0 5 601" draw:points="0,0 0,601 5,601 5,0">
          <text:p/>
        </draw:polygon>
        <draw:polygon draw:style-name="gr267" draw:text-style-name="P268" draw:layer="layout" svg:width="0.004cm" svg:height="0.6cm" svg:x="25.254cm" svg:y="9.813cm" svg:viewBox="0 0 5 601" draw:points="0,0 0,601 5,601 5,0">
          <text:p/>
        </draw:polygon>
        <draw:polygon draw:style-name="gr267" draw:text-style-name="P268" draw:layer="layout" svg:width="0.005cm" svg:height="0.6cm" svg:x="25.258cm" svg:y="9.813cm" svg:viewBox="0 0 6 601" draw:points="0,0 0,601 6,601 6,0">
          <text:p/>
        </draw:polygon>
        <draw:polygon draw:style-name="gr268" draw:text-style-name="P269" draw:layer="layout" svg:width="0.004cm" svg:height="0.6cm" svg:x="25.263cm" svg:y="9.813cm" svg:viewBox="0 0 5 601" draw:points="0,0 0,601 5,601 5,0">
          <text:p/>
        </draw:polygon>
        <draw:polygon draw:style-name="gr269" draw:text-style-name="P270" draw:layer="layout" svg:width="0.004cm" svg:height="0.6cm" svg:x="25.267cm" svg:y="9.813cm" svg:viewBox="0 0 5 601" draw:points="0,0 0,601 5,601 5,0">
          <text:p/>
        </draw:polygon>
        <draw:polygon draw:style-name="gr270" draw:text-style-name="P271" draw:layer="layout" svg:width="0.009cm" svg:height="0.6cm" svg:x="25.271cm" svg:y="9.813cm" svg:viewBox="0 0 10 601" draw:points="0,0 0,601 10,601 10,0">
          <text:p/>
        </draw:polygon>
        <draw:polygon draw:style-name="gr270" draw:text-style-name="P271" draw:layer="layout" svg:width="0.009cm" svg:height="0.6cm" svg:x="25.28cm" svg:y="9.813cm" svg:viewBox="0 0 10 601" draw:points="0,0 0,601 10,601 10,0">
          <text:p/>
        </draw:polygon>
        <draw:polygon draw:style-name="gr271" draw:text-style-name="P272" draw:layer="layout" svg:width="0.008cm" svg:height="0.6cm" svg:x="25.289cm" svg:y="9.813cm" svg:viewBox="0 0 9 601" draw:points="0,0 0,601 9,601 9,0">
          <text:p/>
        </draw:polygon>
        <draw:polygon draw:style-name="gr272" draw:text-style-name="P273" draw:layer="layout" svg:width="0.009cm" svg:height="0.6cm" svg:x="25.297cm" svg:y="9.813cm" svg:viewBox="0 0 10 601" draw:points="0,0 0,601 10,601 10,0">
          <text:p/>
        </draw:polygon>
        <draw:polygon draw:style-name="gr272" draw:text-style-name="P273" draw:layer="layout" svg:width="0.008cm" svg:height="0.6cm" svg:x="25.306cm" svg:y="9.813cm" svg:viewBox="0 0 9 601" draw:points="0,0 0,601 9,601 9,0">
          <text:p/>
        </draw:polygon>
        <draw:polygon draw:style-name="gr273" draw:text-style-name="P274" draw:layer="layout" svg:width="0.009cm" svg:height="0.6cm" svg:x="25.314cm" svg:y="9.813cm" svg:viewBox="0 0 10 601" draw:points="0,0 0,601 10,601 10,0">
          <text:p/>
        </draw:polygon>
        <draw:polygon draw:style-name="gr274" draw:text-style-name="P275" draw:layer="layout" svg:width="0.01cm" svg:height="0.6cm" svg:x="25.323cm" svg:y="9.813cm" svg:viewBox="0 0 11 601" draw:points="0,0 0,601 11,601 11,0">
          <text:p/>
        </draw:polygon>
        <draw:polygon draw:style-name="gr274" draw:text-style-name="P275" draw:layer="layout" svg:width="0.008cm" svg:height="0.6cm" svg:x="25.332cm" svg:y="9.813cm" svg:viewBox="0 0 9 601" draw:points="0,0 0,601 9,601 9,0">
          <text:p/>
        </draw:polygon>
        <draw:polygon draw:style-name="gr275" draw:text-style-name="P276" draw:layer="layout" svg:width="0.009cm" svg:height="0.6cm" svg:x="25.34cm" svg:y="9.813cm" svg:viewBox="0 0 10 601" draw:points="0,0 0,601 10,601 10,0">
          <text:p/>
        </draw:polygon>
        <draw:polygon draw:style-name="gr275" draw:text-style-name="P276" draw:layer="layout" svg:width="0.009cm" svg:height="0.6cm" svg:x="25.349cm" svg:y="9.813cm" svg:viewBox="0 0 10 601" draw:points="0,0 0,601 10,601 10,0">
          <text:p/>
        </draw:polygon>
        <draw:polygon draw:style-name="gr276" draw:text-style-name="P277" draw:layer="layout" svg:width="0.008cm" svg:height="0.6cm" svg:x="25.358cm" svg:y="9.813cm" svg:viewBox="0 0 9 601" draw:points="0,0 0,601 9,601 9,0">
          <text:p/>
        </draw:polygon>
        <draw:polygon draw:style-name="gr277" draw:text-style-name="P278" draw:layer="layout" svg:width="0.009cm" svg:height="0.6cm" svg:x="25.366cm" svg:y="9.813cm" svg:viewBox="0 0 10 601" draw:points="0,0 0,601 10,601 10,0">
          <text:p/>
        </draw:polygon>
        <draw:polygon draw:style-name="gr278" draw:text-style-name="P279" draw:layer="layout" svg:width="0.008cm" svg:height="0.6cm" svg:x="25.375cm" svg:y="9.813cm" svg:viewBox="0 0 9 601" draw:points="0,0 0,601 9,601 9,0">
          <text:p/>
        </draw:polygon>
        <draw:polygon draw:style-name="gr279" draw:text-style-name="P280" draw:layer="layout" svg:width="0.009cm" svg:height="0.6cm" svg:x="25.383cm" svg:y="9.813cm" svg:viewBox="0 0 10 601" draw:points="0,0 0,601 10,601 10,0">
          <text:p/>
        </draw:polygon>
        <draw:polygon draw:style-name="gr279" draw:text-style-name="P280" draw:layer="layout" svg:width="0.009cm" svg:height="0.6cm" svg:x="25.392cm" svg:y="9.813cm" svg:viewBox="0 0 10 601" draw:points="0,0 0,601 10,601 10,0">
          <text:p/>
        </draw:polygon>
        <draw:polygon draw:style-name="gr280" draw:text-style-name="P281" draw:layer="layout" svg:width="0.008cm" svg:height="0.6cm" svg:x="25.401cm" svg:y="9.813cm" svg:viewBox="0 0 9 601" draw:points="0,0 0,601 9,601 9,0">
          <text:p/>
        </draw:polygon>
        <draw:polygon draw:style-name="gr281" draw:text-style-name="P282" draw:layer="layout" svg:width="0.009cm" svg:height="0.6cm" svg:x="25.409cm" svg:y="9.813cm" svg:viewBox="0 0 10 601" draw:points="0,0 0,601 10,601 10,0">
          <text:p/>
        </draw:polygon>
        <draw:polygon draw:style-name="gr282" draw:text-style-name="P283" draw:layer="layout" svg:width="0.009cm" svg:height="0.6cm" svg:x="25.418cm" svg:y="9.813cm" svg:viewBox="0 0 10 601" draw:points="0,0 0,601 10,601 10,0">
          <text:p/>
        </draw:polygon>
        <draw:polygon draw:style-name="gr283" draw:text-style-name="P284" draw:layer="layout" svg:width="0.008cm" svg:height="0.6cm" svg:x="25.427cm" svg:y="9.813cm" svg:viewBox="0 0 9 601" draw:points="0,0 0,601 9,601 9,0">
          <text:p/>
        </draw:polygon>
        <draw:polygon draw:style-name="gr283" draw:text-style-name="P284" draw:layer="layout" svg:width="0.01cm" svg:height="0.6cm" svg:x="25.435cm" svg:y="9.813cm" svg:viewBox="0 0 11 601" draw:points="0,0 0,601 11,601 11,0">
          <text:p/>
        </draw:polygon>
        <draw:polygon draw:style-name="gr284" draw:text-style-name="P285" draw:layer="layout" svg:width="0.008cm" svg:height="0.6cm" svg:x="25.444cm" svg:y="9.813cm" svg:viewBox="0 0 9 601" draw:points="0,0 0,601 9,601 9,0">
          <text:p/>
        </draw:polygon>
        <draw:polygon draw:style-name="gr285" draw:text-style-name="P286" draw:layer="layout" svg:width="0.009cm" svg:height="0.6cm" svg:x="25.452cm" svg:y="9.813cm" svg:viewBox="0 0 10 601" draw:points="0,0 0,601 10,601 10,0">
          <text:p/>
        </draw:polygon>
        <draw:polygon draw:style-name="gr286" draw:text-style-name="P287" draw:layer="layout" svg:width="0.009cm" svg:height="0.6cm" svg:x="25.461cm" svg:y="9.813cm" svg:viewBox="0 0 10 601" draw:points="0,0 0,601 10,601 10,0">
          <text:p/>
        </draw:polygon>
        <draw:polygon draw:style-name="gr287" draw:text-style-name="P288" draw:layer="layout" svg:width="0.008cm" svg:height="0.6cm" svg:x="25.47cm" svg:y="9.813cm" svg:viewBox="0 0 9 601" draw:points="0,0 0,601 9,601 9,0">
          <text:p/>
        </draw:polygon>
        <draw:polygon draw:style-name="gr288" draw:text-style-name="P289" draw:layer="layout" svg:width="0.009cm" svg:height="0.6cm" svg:x="25.478cm" svg:y="9.813cm" svg:viewBox="0 0 10 601" draw:points="0,0 0,601 10,601 10,0">
          <text:p/>
        </draw:polygon>
        <draw:polygon draw:style-name="gr289" draw:text-style-name="P290" draw:layer="layout" svg:width="0.009cm" svg:height="0.6cm" svg:x="25.487cm" svg:y="9.813cm" svg:viewBox="0 0 10 601" draw:points="0,0 0,601 10,601 10,0">
          <text:p/>
        </draw:polygon>
        <draw:polygon draw:style-name="gr290" draw:text-style-name="P291" draw:layer="layout" svg:width="0.008cm" svg:height="0.6cm" svg:x="25.496cm" svg:y="9.813cm" svg:viewBox="0 0 9 601" draw:points="0,0 0,601 9,601 9,0">
          <text:p/>
        </draw:polygon>
        <draw:polygon draw:style-name="gr291" draw:text-style-name="P292" draw:layer="layout" svg:width="0.009cm" svg:height="0.6cm" svg:x="25.504cm" svg:y="9.813cm" svg:viewBox="0 0 10 601" draw:points="0,0 0,601 10,601 10,0">
          <text:p/>
        </draw:polygon>
        <draw:polygon draw:style-name="gr292" draw:text-style-name="P293" draw:layer="layout" svg:width="0.008cm" svg:height="0.6cm" svg:x="25.513cm" svg:y="9.813cm" svg:viewBox="0 0 9 601" draw:points="0,0 0,601 9,601 9,0">
          <text:p/>
        </draw:polygon>
        <draw:polygon draw:style-name="gr293" draw:text-style-name="P294" draw:layer="layout" svg:width="0.009cm" svg:height="0.6cm" svg:x="25.521cm" svg:y="9.813cm" svg:viewBox="0 0 10 601" draw:points="0,0 0,601 10,601 10,0">
          <text:p/>
        </draw:polygon>
        <draw:polygon draw:style-name="gr294" draw:text-style-name="P295" draw:layer="layout" svg:width="0.009cm" svg:height="0.6cm" svg:x="25.53cm" svg:y="9.813cm" svg:viewBox="0 0 10 601" draw:points="0,0 0,601 10,601 10,0">
          <text:p/>
        </draw:polygon>
        <draw:polygon draw:style-name="gr295" draw:text-style-name="P296" draw:layer="layout" svg:width="0.008cm" svg:height="0.6cm" svg:x="25.539cm" svg:y="9.813cm" svg:viewBox="0 0 9 601" draw:points="0,0 0,601 9,601 9,0">
          <text:p/>
        </draw:polygon>
        <draw:path draw:style-name="gr296" draw:text-style-name="P297" draw:layer="layout" svg:width="0.274cm" svg:height="0.298cm" svg:x="25.138cm" svg:y="9.959cm" svg:viewBox="0 0 275 299" svg:d="M275 149c0 82-61 150-138 150-75 0-137-68-137-150s62-149 137-149c77 0 138 67 138 149z">
          <text:p/>
        </draw:path>
        <draw:path draw:style-name="gr222" draw:text-style-name="P223" draw:layer="layout" svg:width="0.516cm" svg:height="0.56cm" svg:x="27.423cm" svg:y="8.966cm" svg:viewBox="0 0 517 561" svg:d="M517 281c0 155-115 280-258 280s-259-125-259-280c0-156 116-281 259-281s258 125 258 281z">
          <text:p/>
        </draw:path>
        <draw:polygon draw:style-name="gr223" draw:text-style-name="P224" draw:layer="layout" svg:width="0.005cm" svg:height="0.645cm" svg:x="27.384cm" svg:y="8.924cm" svg:viewBox="0 0 6 646" draw:points="0,0 0,646 6,646 6,0">
          <text:p/>
        </draw:polygon>
        <draw:polygon draw:style-name="gr224" draw:text-style-name="P225" draw:layer="layout" svg:width="0.006cm" svg:height="0.645cm" svg:x="27.389cm" svg:y="8.924cm" svg:viewBox="0 0 7 646" draw:points="0,0 0,646 7,646 7,0">
          <text:p/>
        </draw:polygon>
        <draw:polygon draw:style-name="gr224" draw:text-style-name="P225" draw:layer="layout" svg:width="0.004cm" svg:height="0.645cm" svg:x="27.394cm" svg:y="8.924cm" svg:viewBox="0 0 5 646" draw:points="0,0 0,646 5,646 5,0">
          <text:p/>
        </draw:polygon>
        <draw:polygon draw:style-name="gr225" draw:text-style-name="P226" draw:layer="layout" svg:width="0.005cm" svg:height="0.645cm" svg:x="27.398cm" svg:y="8.924cm" svg:viewBox="0 0 6 646" draw:points="0,0 0,646 6,646 6,0">
          <text:p/>
        </draw:polygon>
        <draw:polygon draw:style-name="gr226" draw:text-style-name="P227" draw:layer="layout" svg:width="0.004cm" svg:height="0.645cm" svg:x="27.403cm" svg:y="8.924cm" svg:viewBox="0 0 5 646" draw:points="0,0 0,646 5,646 5,0">
          <text:p/>
        </draw:polygon>
        <draw:polygon draw:style-name="gr226" draw:text-style-name="P227" draw:layer="layout" svg:width="0.005cm" svg:height="0.645cm" svg:x="27.407cm" svg:y="8.924cm" svg:viewBox="0 0 6 646" draw:points="0,0 0,646 6,646 6,0">
          <text:p/>
        </draw:polygon>
        <draw:polygon draw:style-name="gr227" draw:text-style-name="P228" draw:layer="layout" svg:width="0.005cm" svg:height="0.645cm" svg:x="27.412cm" svg:y="8.924cm" svg:viewBox="0 0 6 646" draw:points="0,0 0,646 6,646 6,0">
          <text:p/>
        </draw:polygon>
        <draw:polygon draw:style-name="gr228" draw:text-style-name="P229" draw:layer="layout" svg:width="0.004cm" svg:height="0.645cm" svg:x="27.417cm" svg:y="8.924cm" svg:viewBox="0 0 5 646" draw:points="0,0 0,646 5,646 5,0">
          <text:p/>
        </draw:polygon>
        <draw:polygon draw:style-name="gr229" draw:text-style-name="P230" draw:layer="layout" svg:width="0.006cm" svg:height="0.645cm" svg:x="27.421cm" svg:y="8.924cm" svg:viewBox="0 0 7 646" draw:points="0,0 0,646 7,646 7,0">
          <text:p/>
        </draw:polygon>
        <draw:polygon draw:style-name="gr229" draw:text-style-name="P230" draw:layer="layout" svg:width="0.005cm" svg:height="0.645cm" svg:x="27.426cm" svg:y="8.924cm" svg:viewBox="0 0 6 646" draw:points="0,0 0,646 6,646 6,0">
          <text:p/>
        </draw:polygon>
        <draw:polygon draw:style-name="gr230" draw:text-style-name="P231" draw:layer="layout" svg:width="0.004cm" svg:height="0.645cm" svg:x="27.431cm" svg:y="8.924cm" svg:viewBox="0 0 5 646" draw:points="0,0 0,646 5,646 5,0">
          <text:p/>
        </draw:polygon>
        <draw:polygon draw:style-name="gr230" draw:text-style-name="P231" draw:layer="layout" svg:width="0.005cm" svg:height="0.645cm" svg:x="27.435cm" svg:y="8.924cm" svg:viewBox="0 0 6 646" draw:points="0,0 0,646 6,646 6,0">
          <text:p/>
        </draw:polygon>
        <draw:polygon draw:style-name="gr231" draw:text-style-name="P232" draw:layer="layout" svg:width="0.005cm" svg:height="0.645cm" svg:x="27.44cm" svg:y="8.924cm" svg:viewBox="0 0 6 646" draw:points="0,0 0,646 6,646 6,0">
          <text:p/>
        </draw:polygon>
        <draw:polygon draw:style-name="gr232" draw:text-style-name="P233" draw:layer="layout" svg:width="0.004cm" svg:height="0.645cm" svg:x="27.445cm" svg:y="8.924cm" svg:viewBox="0 0 5 646" draw:points="0,0 0,646 5,646 5,0">
          <text:p/>
        </draw:polygon>
        <draw:polygon draw:style-name="gr233" draw:text-style-name="P234" draw:layer="layout" svg:width="0.006cm" svg:height="0.645cm" svg:x="27.449cm" svg:y="8.924cm" svg:viewBox="0 0 7 646" draw:points="0,0 0,646 7,646 7,0">
          <text:p/>
        </draw:polygon>
        <draw:polygon draw:style-name="gr234" draw:text-style-name="P235" draw:layer="layout" svg:width="0.005cm" svg:height="0.645cm" svg:x="27.454cm" svg:y="8.924cm" svg:viewBox="0 0 6 646" draw:points="0,0 0,646 6,646 6,0">
          <text:p/>
        </draw:polygon>
        <draw:polygon draw:style-name="gr234" draw:text-style-name="P235" draw:layer="layout" svg:width="0.004cm" svg:height="0.645cm" svg:x="27.459cm" svg:y="8.924cm" svg:viewBox="0 0 5 646" draw:points="0,0 0,646 5,646 5,0">
          <text:p/>
        </draw:polygon>
        <draw:polygon draw:style-name="gr235" draw:text-style-name="P236" draw:layer="layout" svg:width="0.005cm" svg:height="0.645cm" svg:x="27.463cm" svg:y="8.924cm" svg:viewBox="0 0 6 646" draw:points="0,0 0,646 6,646 6,0">
          <text:p/>
        </draw:polygon>
        <draw:polygon draw:style-name="gr235" draw:text-style-name="P236" draw:layer="layout" svg:width="0.004cm" svg:height="0.645cm" svg:x="27.468cm" svg:y="8.924cm" svg:viewBox="0 0 5 646" draw:points="0,0 0,646 5,646 5,0">
          <text:p/>
        </draw:polygon>
        <draw:polygon draw:style-name="gr236" draw:text-style-name="P237" draw:layer="layout" svg:width="0.005cm" svg:height="0.645cm" svg:x="27.472cm" svg:y="8.924cm" svg:viewBox="0 0 6 646" draw:points="0,0 0,646 6,646 6,0">
          <text:p/>
        </draw:polygon>
        <draw:polygon draw:style-name="gr237" draw:text-style-name="P238" draw:layer="layout" svg:width="0.006cm" svg:height="0.645cm" svg:x="27.477cm" svg:y="8.924cm" svg:viewBox="0 0 7 646" draw:points="0,0 0,646 7,646 7,0">
          <text:p/>
        </draw:polygon>
        <draw:polygon draw:style-name="gr238" draw:text-style-name="P239" draw:layer="layout" svg:width="0.004cm" svg:height="0.645cm" svg:x="27.482cm" svg:y="8.924cm" svg:viewBox="0 0 5 646" draw:points="0,0 0,646 5,646 5,0">
          <text:p/>
        </draw:polygon>
        <draw:polygon draw:style-name="gr239" draw:text-style-name="P240" draw:layer="layout" svg:width="0.005cm" svg:height="0.645cm" svg:x="27.486cm" svg:y="8.924cm" svg:viewBox="0 0 6 646" draw:points="0,0 0,646 6,646 6,0">
          <text:p/>
        </draw:polygon>
        <draw:polygon draw:style-name="gr240" draw:text-style-name="P241" draw:layer="layout" svg:width="0.005cm" svg:height="0.645cm" svg:x="27.491cm" svg:y="8.924cm" svg:viewBox="0 0 6 646" draw:points="0,0 0,646 6,646 6,0">
          <text:p/>
        </draw:polygon>
        <draw:polygon draw:style-name="gr241" draw:text-style-name="P242" draw:layer="layout" svg:width="0.004cm" svg:height="0.645cm" svg:x="27.496cm" svg:y="8.924cm" svg:viewBox="0 0 5 646" draw:points="0,0 0,646 5,646 5,0">
          <text:p/>
        </draw:polygon>
        <draw:polygon draw:style-name="gr242" draw:text-style-name="P243" draw:layer="layout" svg:width="0.005cm" svg:height="0.645cm" svg:x="27.5cm" svg:y="8.924cm" svg:viewBox="0 0 6 646" draw:points="0,0 0,646 6,646 6,0">
          <text:p/>
        </draw:polygon>
        <draw:polygon draw:style-name="gr242" draw:text-style-name="P243" draw:layer="layout" svg:width="0.006cm" svg:height="0.645cm" svg:x="27.505cm" svg:y="8.924cm" svg:viewBox="0 0 7 646" draw:points="0,0 0,646 7,646 7,0">
          <text:p/>
        </draw:polygon>
        <draw:polygon draw:style-name="gr243" draw:text-style-name="P244" draw:layer="layout" svg:width="0.004cm" svg:height="0.645cm" svg:x="27.51cm" svg:y="8.924cm" svg:viewBox="0 0 5 646" draw:points="0,0 0,646 5,646 5,0">
          <text:p/>
        </draw:polygon>
        <draw:polygon draw:style-name="gr243" draw:text-style-name="P244" draw:layer="layout" svg:width="0.005cm" svg:height="0.645cm" svg:x="27.514cm" svg:y="8.924cm" svg:viewBox="0 0 6 646" draw:points="0,0 0,646 6,646 6,0">
          <text:p/>
        </draw:polygon>
        <draw:polygon draw:style-name="gr244" draw:text-style-name="P245" draw:layer="layout" svg:width="0.004cm" svg:height="0.645cm" svg:x="27.519cm" svg:y="8.924cm" svg:viewBox="0 0 5 646" draw:points="0,0 0,646 5,646 5,0">
          <text:p/>
        </draw:polygon>
        <draw:polygon draw:style-name="gr245" draw:text-style-name="P246" draw:layer="layout" svg:width="0.005cm" svg:height="0.645cm" svg:x="27.523cm" svg:y="8.924cm" svg:viewBox="0 0 6 646" draw:points="0,0 0,646 6,646 6,0">
          <text:p/>
        </draw:polygon>
        <draw:polygon draw:style-name="gr245" draw:text-style-name="P246" draw:layer="layout" svg:width="0.005cm" svg:height="0.645cm" svg:x="27.528cm" svg:y="8.924cm" svg:viewBox="0 0 6 646" draw:points="0,0 0,646 6,646 6,0">
          <text:p/>
        </draw:polygon>
        <draw:polygon draw:style-name="gr246" draw:text-style-name="P247" draw:layer="layout" svg:width="0.004cm" svg:height="0.645cm" svg:x="27.533cm" svg:y="8.924cm" svg:viewBox="0 0 5 646" draw:points="0,0 0,646 5,646 5,0">
          <text:p/>
        </draw:polygon>
        <draw:polygon draw:style-name="gr246" draw:text-style-name="P247" draw:layer="layout" svg:width="0.006cm" svg:height="0.645cm" svg:x="27.537cm" svg:y="8.924cm" svg:viewBox="0 0 7 646" draw:points="0,0 0,646 7,646 7,0">
          <text:p/>
        </draw:polygon>
        <draw:polygon draw:style-name="gr247" draw:text-style-name="P248" draw:layer="layout" svg:width="0.005cm" svg:height="0.645cm" svg:x="27.542cm" svg:y="8.924cm" svg:viewBox="0 0 6 646" draw:points="0,0 0,646 6,646 6,0">
          <text:p/>
        </draw:polygon>
        <draw:polygon draw:style-name="gr247" draw:text-style-name="P248" draw:layer="layout" svg:width="0.004cm" svg:height="0.645cm" svg:x="27.547cm" svg:y="8.924cm" svg:viewBox="0 0 5 646" draw:points="0,0 0,646 5,646 5,0">
          <text:p/>
        </draw:polygon>
        <draw:polygon draw:style-name="gr248" draw:text-style-name="P249" draw:layer="layout" svg:width="0.005cm" svg:height="0.645cm" svg:x="27.551cm" svg:y="8.924cm" svg:viewBox="0 0 6 646" draw:points="0,0 0,646 6,646 6,0">
          <text:p/>
        </draw:polygon>
        <draw:polygon draw:style-name="gr249" draw:text-style-name="P250" draw:layer="layout" svg:width="0.005cm" svg:height="0.645cm" svg:x="27.556cm" svg:y="8.924cm" svg:viewBox="0 0 6 646" draw:points="0,0 0,646 6,646 6,0">
          <text:p/>
        </draw:polygon>
        <draw:polygon draw:style-name="gr250" draw:text-style-name="P251" draw:layer="layout" svg:width="0.004cm" svg:height="0.645cm" svg:x="27.561cm" svg:y="8.924cm" svg:viewBox="0 0 5 646" draw:points="0,0 0,646 5,646 5,0">
          <text:p/>
        </draw:polygon>
        <draw:polygon draw:style-name="gr250" draw:text-style-name="P251" draw:layer="layout" svg:width="0.006cm" svg:height="0.645cm" svg:x="27.565cm" svg:y="8.924cm" svg:viewBox="0 0 7 646" draw:points="0,0 0,646 7,646 7,0">
          <text:p/>
        </draw:polygon>
        <draw:polygon draw:style-name="gr251" draw:text-style-name="P252" draw:layer="layout" svg:width="0.004cm" svg:height="0.645cm" svg:x="27.57cm" svg:y="8.924cm" svg:viewBox="0 0 5 646" draw:points="0,0 0,646 5,646 5,0">
          <text:p/>
        </draw:polygon>
        <draw:polygon draw:style-name="gr252" draw:text-style-name="P253" draw:layer="layout" svg:width="0.005cm" svg:height="0.645cm" svg:x="27.574cm" svg:y="8.924cm" svg:viewBox="0 0 6 646" draw:points="0,0 0,646 6,646 6,0">
          <text:p/>
        </draw:polygon>
        <draw:polygon draw:style-name="gr253" draw:text-style-name="P254" draw:layer="layout" svg:width="0.005cm" svg:height="0.645cm" svg:x="27.579cm" svg:y="8.924cm" svg:viewBox="0 0 6 646" draw:points="0,0 0,646 6,646 6,0">
          <text:p/>
        </draw:polygon>
        <draw:polygon draw:style-name="gr254" draw:text-style-name="P255" draw:layer="layout" svg:width="0.004cm" svg:height="0.645cm" svg:x="27.584cm" svg:y="8.924cm" svg:viewBox="0 0 5 646" draw:points="0,0 0,646 5,646 5,0">
          <text:p/>
        </draw:polygon>
        <draw:polygon draw:style-name="gr255" draw:text-style-name="P256" draw:layer="layout" svg:width="0.005cm" svg:height="0.645cm" svg:x="27.588cm" svg:y="8.924cm" svg:viewBox="0 0 6 646" draw:points="0,0 0,646 6,646 6,0">
          <text:p/>
        </draw:polygon>
        <draw:polygon draw:style-name="gr256" draw:text-style-name="P257" draw:layer="layout" svg:width="0.006cm" svg:height="0.645cm" svg:x="27.593cm" svg:y="8.924cm" svg:viewBox="0 0 7 646" draw:points="0,0 0,646 7,646 7,0">
          <text:p/>
        </draw:polygon>
        <draw:polygon draw:style-name="gr257" draw:text-style-name="P258" draw:layer="layout" svg:width="0.004cm" svg:height="0.645cm" svg:x="27.598cm" svg:y="8.924cm" svg:viewBox="0 0 5 646" draw:points="0,0 0,646 5,646 5,0">
          <text:p/>
        </draw:polygon>
        <draw:polygon draw:style-name="gr257" draw:text-style-name="P258" draw:layer="layout" svg:width="0.005cm" svg:height="0.645cm" svg:x="27.602cm" svg:y="8.924cm" svg:viewBox="0 0 6 646" draw:points="0,0 0,646 6,646 6,0">
          <text:p/>
        </draw:polygon>
        <draw:polygon draw:style-name="gr258" draw:text-style-name="P259" draw:layer="layout" svg:width="0.005cm" svg:height="0.645cm" svg:x="27.607cm" svg:y="8.924cm" svg:viewBox="0 0 6 646" draw:points="0,0 0,646 6,646 6,0">
          <text:p/>
        </draw:polygon>
        <draw:polygon draw:style-name="gr258" draw:text-style-name="P259" draw:layer="layout" svg:width="0.004cm" svg:height="0.645cm" svg:x="27.612cm" svg:y="8.924cm" svg:viewBox="0 0 5 646" draw:points="0,0 0,646 5,646 5,0">
          <text:p/>
        </draw:polygon>
        <draw:polygon draw:style-name="gr259" draw:text-style-name="P260" draw:layer="layout" svg:width="0.005cm" svg:height="0.645cm" svg:x="27.616cm" svg:y="8.924cm" svg:viewBox="0 0 6 646" draw:points="0,0 0,646 6,646 6,0">
          <text:p/>
        </draw:polygon>
        <draw:polygon draw:style-name="gr259" draw:text-style-name="P260" draw:layer="layout" svg:width="0.004cm" svg:height="0.645cm" svg:x="27.621cm" svg:y="8.924cm" svg:viewBox="0 0 5 646" draw:points="0,0 0,646 5,646 5,0">
          <text:p/>
        </draw:polygon>
        <draw:polygon draw:style-name="gr260" draw:text-style-name="P261" draw:layer="layout" svg:width="0.006cm" svg:height="0.645cm" svg:x="27.625cm" svg:y="8.924cm" svg:viewBox="0 0 7 646" draw:points="0,0 0,646 7,646 7,0">
          <text:p/>
        </draw:polygon>
        <draw:polygon draw:style-name="gr260" draw:text-style-name="P261" draw:layer="layout" svg:width="0.005cm" svg:height="0.645cm" svg:x="27.63cm" svg:y="8.924cm" svg:viewBox="0 0 6 646" draw:points="0,0 0,646 6,646 6,0">
          <text:p/>
        </draw:polygon>
        <draw:polygon draw:style-name="gr261" draw:text-style-name="P262" draw:layer="layout" svg:width="0.004cm" svg:height="0.645cm" svg:x="27.635cm" svg:y="8.924cm" svg:viewBox="0 0 5 646" draw:points="0,0 0,646 5,646 5,0">
          <text:p/>
        </draw:polygon>
        <draw:polygon draw:style-name="gr262" draw:text-style-name="P263" draw:layer="layout" svg:width="0.005cm" svg:height="0.645cm" svg:x="27.639cm" svg:y="8.924cm" svg:viewBox="0 0 6 646" draw:points="0,0 0,646 6,646 6,0">
          <text:p/>
        </draw:polygon>
        <draw:polygon draw:style-name="gr263" draw:text-style-name="P264" draw:layer="layout" svg:width="0.005cm" svg:height="0.645cm" svg:x="27.644cm" svg:y="8.924cm" svg:viewBox="0 0 6 646" draw:points="0,0 0,646 6,646 6,0">
          <text:p/>
        </draw:polygon>
        <draw:polygon draw:style-name="gr264" draw:text-style-name="P265" draw:layer="layout" svg:width="0.004cm" svg:height="0.645cm" svg:x="27.649cm" svg:y="8.924cm" svg:viewBox="0 0 5 646" draw:points="0,0 0,646 5,646 5,0">
          <text:p/>
        </draw:polygon>
        <draw:polygon draw:style-name="gr265" draw:text-style-name="P266" draw:layer="layout" svg:width="0.006cm" svg:height="0.645cm" svg:x="27.653cm" svg:y="8.924cm" svg:viewBox="0 0 7 646" draw:points="0,0 0,646 7,646 7,0">
          <text:p/>
        </draw:polygon>
        <draw:polygon draw:style-name="gr266" draw:text-style-name="P267" draw:layer="layout" svg:width="0.005cm" svg:height="0.645cm" svg:x="27.658cm" svg:y="8.924cm" svg:viewBox="0 0 6 646" draw:points="0,0 0,646 6,646 6,0">
          <text:p/>
        </draw:polygon>
        <draw:polygon draw:style-name="gr267" draw:text-style-name="P268" draw:layer="layout" svg:width="0.004cm" svg:height="0.645cm" svg:x="27.663cm" svg:y="8.924cm" svg:viewBox="0 0 5 646" draw:points="0,0 0,646 5,646 5,0">
          <text:p/>
        </draw:polygon>
        <draw:polygon draw:style-name="gr267" draw:text-style-name="P268" draw:layer="layout" svg:width="0.005cm" svg:height="0.645cm" svg:x="27.667cm" svg:y="8.924cm" svg:viewBox="0 0 6 646" draw:points="0,0 0,646 6,646 6,0">
          <text:p/>
        </draw:polygon>
        <draw:polygon draw:style-name="gr268" draw:text-style-name="P269" draw:layer="layout" svg:width="0.005cm" svg:height="0.645cm" svg:x="27.672cm" svg:y="8.924cm" svg:viewBox="0 0 6 646" draw:points="0,0 0,646 6,646 6,0">
          <text:p/>
        </draw:polygon>
        <draw:polygon draw:style-name="gr269" draw:text-style-name="P270" draw:layer="layout" svg:width="0.004cm" svg:height="0.645cm" svg:x="27.677cm" svg:y="8.924cm" svg:viewBox="0 0 5 646" draw:points="0,0 0,646 5,646 5,0">
          <text:p/>
        </draw:polygon>
        <draw:polygon draw:style-name="gr270" draw:text-style-name="P271" draw:layer="layout" svg:width="0.009cm" svg:height="0.645cm" svg:x="27.681cm" svg:y="8.924cm" svg:viewBox="0 0 10 646" draw:points="0,0 0,646 10,646 10,0">
          <text:p/>
        </draw:polygon>
        <draw:polygon draw:style-name="gr270" draw:text-style-name="P271" draw:layer="layout" svg:width="0.01cm" svg:height="0.645cm" svg:x="27.69cm" svg:y="8.924cm" svg:viewBox="0 0 11 646" draw:points="0,0 0,646 11,646 11,0">
          <text:p/>
        </draw:polygon>
        <draw:polygon draw:style-name="gr271" draw:text-style-name="P272" draw:layer="layout" svg:width="0.009cm" svg:height="0.645cm" svg:x="27.7cm" svg:y="8.924cm" svg:viewBox="0 0 10 646" draw:points="0,0 0,646 10,646 10,0">
          <text:p/>
        </draw:polygon>
        <draw:polygon draw:style-name="gr272" draw:text-style-name="P273" draw:layer="layout" svg:width="0.009cm" svg:height="0.645cm" svg:x="27.709cm" svg:y="8.924cm" svg:viewBox="0 0 10 646" draw:points="0,0 0,646 10,646 10,0">
          <text:p/>
        </draw:polygon>
        <draw:polygon draw:style-name="gr272" draw:text-style-name="P273" draw:layer="layout" svg:width="0.01cm" svg:height="0.645cm" svg:x="27.718cm" svg:y="8.924cm" svg:viewBox="0 0 11 646" draw:points="0,0 0,646 11,646 11,0">
          <text:p/>
        </draw:polygon>
        <draw:polygon draw:style-name="gr273" draw:text-style-name="P274" draw:layer="layout" svg:width="0.009cm" svg:height="0.645cm" svg:x="27.728cm" svg:y="8.924cm" svg:viewBox="0 0 10 646" draw:points="0,0 0,646 10,646 10,0">
          <text:p/>
        </draw:polygon>
        <draw:polygon draw:style-name="gr274" draw:text-style-name="P275" draw:layer="layout" svg:width="0.009cm" svg:height="0.645cm" svg:x="27.737cm" svg:y="8.924cm" svg:viewBox="0 0 10 646" draw:points="0,0 0,646 10,646 10,0">
          <text:p/>
        </draw:polygon>
        <draw:polygon draw:style-name="gr274" draw:text-style-name="P275" draw:layer="layout" svg:width="0.009cm" svg:height="0.645cm" svg:x="27.746cm" svg:y="8.924cm" svg:viewBox="0 0 10 646" draw:points="0,0 0,646 10,646 10,0">
          <text:p/>
        </draw:polygon>
        <draw:polygon draw:style-name="gr275" draw:text-style-name="P276" draw:layer="layout" svg:width="0.01cm" svg:height="0.645cm" svg:x="27.755cm" svg:y="8.924cm" svg:viewBox="0 0 11 646" draw:points="0,0 0,646 11,646 11,0">
          <text:p/>
        </draw:polygon>
        <draw:polygon draw:style-name="gr275" draw:text-style-name="P276" draw:layer="layout" svg:width="0.009cm" svg:height="0.645cm" svg:x="27.765cm" svg:y="8.924cm" svg:viewBox="0 0 10 646" draw:points="0,0 0,646 10,646 10,0">
          <text:p/>
        </draw:polygon>
        <draw:polygon draw:style-name="gr276" draw:text-style-name="P277" draw:layer="layout" svg:width="0.009cm" svg:height="0.645cm" svg:x="27.774cm" svg:y="8.924cm" svg:viewBox="0 0 10 646" draw:points="0,0 0,646 10,646 10,0">
          <text:p/>
        </draw:polygon>
        <draw:polygon draw:style-name="gr277" draw:text-style-name="P278" draw:layer="layout" svg:width="0.009cm" svg:height="0.645cm" svg:x="27.783cm" svg:y="8.924cm" svg:viewBox="0 0 10 646" draw:points="0,0 0,646 10,646 10,0">
          <text:p/>
        </draw:polygon>
        <draw:polygon draw:style-name="gr278" draw:text-style-name="P279" draw:layer="layout" svg:width="0.01cm" svg:height="0.645cm" svg:x="27.792cm" svg:y="8.924cm" svg:viewBox="0 0 11 646" draw:points="0,0 0,646 11,646 11,0">
          <text:p/>
        </draw:polygon>
        <draw:polygon draw:style-name="gr279" draw:text-style-name="P280" draw:layer="layout" svg:width="0.009cm" svg:height="0.645cm" svg:x="27.802cm" svg:y="8.924cm" svg:viewBox="0 0 10 646" draw:points="0,0 0,646 10,646 10,0">
          <text:p/>
        </draw:polygon>
        <draw:polygon draw:style-name="gr279" draw:text-style-name="P280" draw:layer="layout" svg:width="0.009cm" svg:height="0.645cm" svg:x="27.811cm" svg:y="8.924cm" svg:viewBox="0 0 10 646" draw:points="0,0 0,646 10,646 10,0">
          <text:p/>
        </draw:polygon>
        <draw:polygon draw:style-name="gr280" draw:text-style-name="P281" draw:layer="layout" svg:width="0.01cm" svg:height="0.645cm" svg:x="27.82cm" svg:y="8.924cm" svg:viewBox="0 0 11 646" draw:points="0,0 0,646 11,646 11,0">
          <text:p/>
        </draw:polygon>
        <draw:polygon draw:style-name="gr281" draw:text-style-name="P282" draw:layer="layout" svg:width="0.009cm" svg:height="0.645cm" svg:x="27.83cm" svg:y="8.924cm" svg:viewBox="0 0 10 646" draw:points="0,0 0,646 10,646 10,0">
          <text:p/>
        </draw:polygon>
        <draw:polygon draw:style-name="gr282" draw:text-style-name="P283" draw:layer="layout" svg:width="0.009cm" svg:height="0.645cm" svg:x="27.839cm" svg:y="8.924cm" svg:viewBox="0 0 10 646" draw:points="0,0 0,646 10,646 10,0">
          <text:p/>
        </draw:polygon>
        <draw:polygon draw:style-name="gr283" draw:text-style-name="P284" draw:layer="layout" svg:width="0.009cm" svg:height="0.645cm" svg:x="27.848cm" svg:y="8.924cm" svg:viewBox="0 0 10 646" draw:points="0,0 0,646 10,646 10,0">
          <text:p/>
        </draw:polygon>
        <draw:polygon draw:style-name="gr283" draw:text-style-name="P284" draw:layer="layout" svg:width="0.01cm" svg:height="0.645cm" svg:x="27.857cm" svg:y="8.924cm" svg:viewBox="0 0 11 646" draw:points="0,0 0,646 11,646 11,0">
          <text:p/>
        </draw:polygon>
        <draw:polygon draw:style-name="gr284" draw:text-style-name="P285" draw:layer="layout" svg:width="0.009cm" svg:height="0.645cm" svg:x="27.867cm" svg:y="8.924cm" svg:viewBox="0 0 10 646" draw:points="0,0 0,646 10,646 10,0">
          <text:p/>
        </draw:polygon>
        <draw:polygon draw:style-name="gr285" draw:text-style-name="P286" draw:layer="layout" svg:width="0.009cm" svg:height="0.645cm" svg:x="27.876cm" svg:y="8.924cm" svg:viewBox="0 0 10 646" draw:points="0,0 0,646 10,646 10,0">
          <text:p/>
        </draw:polygon>
        <draw:polygon draw:style-name="gr286" draw:text-style-name="P287" draw:layer="layout" svg:width="0.01cm" svg:height="0.645cm" svg:x="27.885cm" svg:y="8.924cm" svg:viewBox="0 0 11 646" draw:points="0,0 0,646 11,646 11,0">
          <text:p/>
        </draw:polygon>
        <draw:polygon draw:style-name="gr287" draw:text-style-name="P288" draw:layer="layout" svg:width="0.009cm" svg:height="0.645cm" svg:x="27.895cm" svg:y="8.924cm" svg:viewBox="0 0 10 646" draw:points="0,0 0,646 10,646 10,0">
          <text:p/>
        </draw:polygon>
        <draw:polygon draw:style-name="gr288" draw:text-style-name="P289" draw:layer="layout" svg:width="0.009cm" svg:height="0.645cm" svg:x="27.904cm" svg:y="8.924cm" svg:viewBox="0 0 10 646" draw:points="0,0 0,646 10,646 10,0">
          <text:p/>
        </draw:polygon>
        <draw:polygon draw:style-name="gr289" draw:text-style-name="P290" draw:layer="layout" svg:width="0.009cm" svg:height="0.645cm" svg:x="27.913cm" svg:y="8.924cm" svg:viewBox="0 0 10 646" draw:points="0,0 0,646 10,646 10,0">
          <text:p/>
        </draw:polygon>
        <draw:polygon draw:style-name="gr290" draw:text-style-name="P291" draw:layer="layout" svg:width="0.011cm" svg:height="0.645cm" svg:x="27.922cm" svg:y="8.924cm" svg:viewBox="0 0 12 646" draw:points="0,0 0,646 12,646 12,0">
          <text:p/>
        </draw:polygon>
        <draw:polygon draw:style-name="gr291" draw:text-style-name="P292" draw:layer="layout" svg:width="0.009cm" svg:height="0.645cm" svg:x="27.932cm" svg:y="8.924cm" svg:viewBox="0 0 10 646" draw:points="0,0 0,646 10,646 10,0">
          <text:p/>
        </draw:polygon>
        <draw:polygon draw:style-name="gr292" draw:text-style-name="P293" draw:layer="layout" svg:width="0.009cm" svg:height="0.645cm" svg:x="27.941cm" svg:y="8.924cm" svg:viewBox="0 0 10 646" draw:points="0,0 0,646 10,646 10,0">
          <text:p/>
        </draw:polygon>
        <draw:polygon draw:style-name="gr293" draw:text-style-name="P294" draw:layer="layout" svg:width="0.009cm" svg:height="0.645cm" svg:x="27.95cm" svg:y="8.924cm" svg:viewBox="0 0 10 646" draw:points="0,0 0,646 10,646 10,0">
          <text:p/>
        </draw:polygon>
        <draw:polygon draw:style-name="gr294" draw:text-style-name="P295" draw:layer="layout" svg:width="0.01cm" svg:height="0.645cm" svg:x="27.959cm" svg:y="8.924cm" svg:viewBox="0 0 11 646" draw:points="0,0 0,646 11,646 11,0">
          <text:p/>
        </draw:polygon>
        <draw:polygon draw:style-name="gr295" draw:text-style-name="P296" draw:layer="layout" svg:width="0.009cm" svg:height="0.645cm" svg:x="27.969cm" svg:y="8.924cm" svg:viewBox="0 0 10 646" draw:points="0,0 0,646 10,646 10,0">
          <text:p/>
        </draw:polygon>
        <draw:path draw:style-name="gr96" draw:text-style-name="P97" draw:layer="layout" svg:width="1.307cm" svg:height="1.42cm" svg:x="26.863cm" svg:y="8.67cm" svg:viewBox="0 0 1308 1421" svg:d="M654 84c-318 0-576 281-576 627 0 345 258 625 576 625 317 0 576-280 576-625 0-346-259-627-576-627zM654 1421c-361 0-654-319-654-710 0-393 293-711 654-711 360 0 654 318 654 711 0 391-294 710-654 710z">
          <text:p/>
        </draw:path>
        <draw:path draw:style-name="gr96" draw:text-style-name="P97" draw:layer="layout" svg:width="1.208cm" svg:height="1.312cm" svg:x="24.486cm" svg:y="9.457cm" svg:viewBox="0 0 1209 1313" svg:d="M605 85c-290 0-527 256-527 572 0 315 237 571 527 571s526-256 526-571c0-316-236-572-526-572zM605 1313c-333 0-605-294-605-656 0-363 272-657 605-657s604 294 604 657c0 362-271 656-604 656z">
          <text:p/>
        </draw:path>
        <draw:path draw:style-name="gr2" draw:text-style-name="P2" draw:layer="layout" svg:width="0.568cm" svg:height="0.308cm" svg:x="24.646cm" svg:y="10.009cm" svg:viewBox="0 0 569 309" svg:d="M568 79c-17-74-157-101-313-60-156 42-270 136-253 210 17 75 158 102 314 60s269-136 252-210z">
          <text:p/>
        </draw:path>
        <draw:path draw:style-name="gr296" draw:text-style-name="P297" draw:layer="layout" svg:width="0.274cm" svg:height="0.298cm" svg:x="27.538cm" svg:y="9.131cm" svg:viewBox="0 0 275 299" svg:d="M275 149c0 83-62 150-138 150-75 0-137-67-137-150s62-149 137-149c76 0 138 66 138 149z">
          <text:p/>
        </draw:path>
        <draw:path draw:style-name="gr2" draw:text-style-name="P2" draw:layer="layout" svg:width="0.608cm" svg:height="0.398cm" svg:x="27.059cm" svg:y="9.307cm" svg:viewBox="0 0 609 399" svg:d="M604 75c30 86-80 211-245 280-165 70-323 56-354-29-30-86 79-211 244-281s324-56 355 30z">
          <text:p/>
        </draw:path>
        <draw:path draw:style-name="gr9" draw:text-style-name="P10" draw:layer="layout" svg:width="11.037cm" svg:height="7.059cm" svg:x="17.274cm" svg:y="7.33cm" svg:viewBox="0 0 11038 7060" svg:d="M9764 3669c-117-43-338-679-1599-142 0 0-663-113-1053-56 0 0-350-326-1091-241 0 0-572-381-871-522-299-142-1378-1017-1638-1200-260-184-1268-1191-1689-1313-390-113-455-325-897-85s-169 480-624 621c-455 142-338 706-26 749 312 42 299-71 559-43s1247 784 1456 1031c897 1059 3054 4885 5419 4574 2366-310 2782-1552 3016-2004s312-1638 312-1638l-2457-848c336 423 195 749-65 848z">
          <text:p/>
        </draw:path>
        <draw:polygon draw:style-name="gr297" draw:text-style-name="P298" draw:layer="layout" svg:width="0.031cm" svg:height="1.502cm" svg:x="17.352cm" svg:y="7.331cm" svg:viewBox="0 0 32 1503" draw:points="0,0 0,1503 32,1503 32,0">
          <text:p/>
        </draw:polygon>
        <draw:polygon draw:style-name="gr13" draw:text-style-name="P14" draw:layer="layout" svg:width="0.03cm" svg:height="1.502cm" svg:x="17.383cm" svg:y="7.331cm" svg:viewBox="0 0 31 1503" draw:points="0,0 0,1503 31,1503 31,0">
          <text:p/>
        </draw:polygon>
        <draw:polygon draw:style-name="gr14" draw:text-style-name="P15" draw:layer="layout" svg:width="0.03cm" svg:height="1.502cm" svg:x="17.413cm" svg:y="7.331cm" svg:viewBox="0 0 31 1503" draw:points="0,0 0,1503 31,1503 31,0">
          <text:p/>
        </draw:polygon>
        <draw:polygon draw:style-name="gr15" draw:text-style-name="P16" draw:layer="layout" svg:width="0.03cm" svg:height="1.502cm" svg:x="17.443cm" svg:y="7.331cm" svg:viewBox="0 0 31 1503" draw:points="0,0 0,1503 31,1503 31,0">
          <text:p/>
        </draw:polygon>
        <draw:polygon draw:style-name="gr16" draw:text-style-name="P17" draw:layer="layout" svg:width="0.03cm" svg:height="1.502cm" svg:x="17.473cm" svg:y="7.331cm" svg:viewBox="0 0 31 1503" draw:points="0,0 0,1503 31,1503 31,0">
          <text:p/>
        </draw:polygon>
        <draw:polygon draw:style-name="gr17" draw:text-style-name="P18" draw:layer="layout" svg:width="0.03cm" svg:height="1.502cm" svg:x="17.503cm" svg:y="7.331cm" svg:viewBox="0 0 31 1503" draw:points="0,0 0,1503 31,1503 31,0">
          <text:p/>
        </draw:polygon>
        <draw:polygon draw:style-name="gr18" draw:text-style-name="P19" draw:layer="layout" svg:width="0.03cm" svg:height="1.502cm" svg:x="17.533cm" svg:y="7.331cm" svg:viewBox="0 0 31 1503" draw:points="0,0 0,1503 31,1503 31,0">
          <text:p/>
        </draw:polygon>
        <draw:polygon draw:style-name="gr19" draw:text-style-name="P20" draw:layer="layout" svg:width="0.03cm" svg:height="1.502cm" svg:x="17.563cm" svg:y="7.331cm" svg:viewBox="0 0 31 1503" draw:points="0,0 0,1503 31,1503 31,0">
          <text:p/>
        </draw:polygon>
        <draw:polygon draw:style-name="gr20" draw:text-style-name="P21" draw:layer="layout" svg:width="0.03cm" svg:height="1.502cm" svg:x="17.593cm" svg:y="7.331cm" svg:viewBox="0 0 31 1503" draw:points="0,0 0,1503 31,1503 31,0">
          <text:p/>
        </draw:polygon>
        <draw:polygon draw:style-name="gr21" draw:text-style-name="P22" draw:layer="layout" svg:width="0.03cm" svg:height="1.502cm" svg:x="17.623cm" svg:y="7.331cm" svg:viewBox="0 0 31 1503" draw:points="0,0 0,1503 31,1503 31,0">
          <text:p/>
        </draw:polygon>
        <draw:polygon draw:style-name="gr22" draw:text-style-name="P23" draw:layer="layout" svg:width="0.03cm" svg:height="1.502cm" svg:x="17.653cm" svg:y="7.331cm" svg:viewBox="0 0 31 1503" draw:points="0,0 0,1503 31,1503 31,0">
          <text:p/>
        </draw:polygon>
        <draw:polygon draw:style-name="gr23" draw:text-style-name="P24" draw:layer="layout" svg:width="0.03cm" svg:height="1.502cm" svg:x="17.683cm" svg:y="7.331cm" svg:viewBox="0 0 31 1503" draw:points="0,0 0,1503 31,1503 31,0">
          <text:p/>
        </draw:polygon>
        <draw:polygon draw:style-name="gr24" draw:text-style-name="P25" draw:layer="layout" svg:width="0.03cm" svg:height="1.502cm" svg:x="17.713cm" svg:y="7.331cm" svg:viewBox="0 0 31 1503" draw:points="0,0 0,1503 31,1503 31,0">
          <text:p/>
        </draw:polygon>
        <draw:polygon draw:style-name="gr24" draw:text-style-name="P25" draw:layer="layout" svg:width="0.03cm" svg:height="1.502cm" svg:x="17.743cm" svg:y="7.331cm" svg:viewBox="0 0 31 1503" draw:points="0,0 0,1503 31,1503 31,0">
          <text:p/>
        </draw:polygon>
        <draw:polygon draw:style-name="gr25" draw:text-style-name="P26" draw:layer="layout" svg:width="0.03cm" svg:height="1.502cm" svg:x="17.773cm" svg:y="7.331cm" svg:viewBox="0 0 31 1503" draw:points="0,0 0,1503 31,1503 31,0">
          <text:p/>
        </draw:polygon>
        <draw:polygon draw:style-name="gr26" draw:text-style-name="P27" draw:layer="layout" svg:width="0.031cm" svg:height="1.502cm" svg:x="17.803cm" svg:y="7.331cm" svg:viewBox="0 0 32 1503" draw:points="0,0 0,1503 32,1503 32,0">
          <text:p/>
        </draw:polygon>
        <draw:polygon draw:style-name="gr298" draw:text-style-name="P299" draw:layer="layout" svg:width="0.03cm" svg:height="1.502cm" svg:x="17.834cm" svg:y="7.331cm" svg:viewBox="0 0 31 1503" draw:points="0,0 0,1503 31,1503 31,0">
          <text:p/>
        </draw:polygon>
        <draw:polygon draw:style-name="gr28" draw:text-style-name="P29" draw:layer="layout" svg:width="0.03cm" svg:height="1.502cm" svg:x="17.864cm" svg:y="7.331cm" svg:viewBox="0 0 31 1503" draw:points="0,0 0,1503 31,1503 31,0">
          <text:p/>
        </draw:polygon>
        <draw:polygon draw:style-name="gr29" draw:text-style-name="P30" draw:layer="layout" svg:width="0.03cm" svg:height="1.502cm" svg:x="17.894cm" svg:y="7.331cm" svg:viewBox="0 0 31 1503" draw:points="0,0 0,1503 31,1503 31,0">
          <text:p/>
        </draw:polygon>
        <draw:polygon draw:style-name="gr299" draw:text-style-name="P300" draw:layer="layout" svg:width="0.03cm" svg:height="1.502cm" svg:x="17.924cm" svg:y="7.331cm" svg:viewBox="0 0 31 1503" draw:points="0,0 0,1503 31,1503 31,0">
          <text:p/>
        </draw:polygon>
        <draw:polygon draw:style-name="gr30" draw:text-style-name="P31" draw:layer="layout" svg:width="0.03cm" svg:height="1.502cm" svg:x="17.954cm" svg:y="7.331cm" svg:viewBox="0 0 31 1503" draw:points="0,0 0,1503 31,1503 31,0">
          <text:p/>
        </draw:polygon>
        <draw:polygon draw:style-name="gr31" draw:text-style-name="P32" draw:layer="layout" svg:width="0.03cm" svg:height="1.502cm" svg:x="17.984cm" svg:y="7.331cm" svg:viewBox="0 0 31 1503" draw:points="0,0 0,1503 31,1503 31,0">
          <text:p/>
        </draw:polygon>
        <draw:polygon draw:style-name="gr32" draw:text-style-name="P33" draw:layer="layout" svg:width="0.03cm" svg:height="1.502cm" svg:x="18.014cm" svg:y="7.331cm" svg:viewBox="0 0 31 1503" draw:points="0,0 0,1503 31,1503 31,0">
          <text:p/>
        </draw:polygon>
        <draw:polygon draw:style-name="gr33" draw:text-style-name="P34" draw:layer="layout" svg:width="0.03cm" svg:height="1.502cm" svg:x="18.044cm" svg:y="7.331cm" svg:viewBox="0 0 31 1503" draw:points="0,0 0,1503 31,1503 31,0">
          <text:p/>
        </draw:polygon>
        <draw:polygon draw:style-name="gr34" draw:text-style-name="P35" draw:layer="layout" svg:width="0.03cm" svg:height="1.502cm" svg:x="18.074cm" svg:y="7.331cm" svg:viewBox="0 0 31 1503" draw:points="0,0 0,1503 31,1503 31,0">
          <text:p/>
        </draw:polygon>
        <draw:polygon draw:style-name="gr35" draw:text-style-name="P36" draw:layer="layout" svg:width="0.03cm" svg:height="1.502cm" svg:x="18.104cm" svg:y="7.331cm" svg:viewBox="0 0 31 1503" draw:points="0,0 0,1503 31,1503 31,0">
          <text:p/>
        </draw:polygon>
        <draw:polygon draw:style-name="gr36" draw:text-style-name="P37" draw:layer="layout" svg:width="0.03cm" svg:height="1.502cm" svg:x="18.134cm" svg:y="7.331cm" svg:viewBox="0 0 31 1503" draw:points="0,0 0,1503 31,1503 31,0">
          <text:p/>
        </draw:polygon>
        <draw:polygon draw:style-name="gr37" draw:text-style-name="P38" draw:layer="layout" svg:width="0.03cm" svg:height="1.502cm" svg:x="18.164cm" svg:y="7.331cm" svg:viewBox="0 0 31 1503" draw:points="0,0 0,1503 31,1503 31,0">
          <text:p/>
        </draw:polygon>
        <draw:polygon draw:style-name="gr38" draw:text-style-name="P39" draw:layer="layout" svg:width="0.03cm" svg:height="1.502cm" svg:x="18.194cm" svg:y="7.331cm" svg:viewBox="0 0 31 1503" draw:points="0,0 0,1503 31,1503 31,0">
          <text:p/>
        </draw:polygon>
        <draw:polygon draw:style-name="gr39" draw:text-style-name="P40" draw:layer="layout" svg:width="0.015cm" svg:height="1.502cm" svg:x="18.224cm" svg:y="7.331cm" svg:viewBox="0 0 16 1503" draw:points="0,0 0,1503 16,1503 16,0">
          <text:p/>
        </draw:polygon>
        <draw:polygon draw:style-name="gr40" draw:text-style-name="P41" draw:layer="layout" svg:width="0.016cm" svg:height="1.502cm" svg:x="18.239cm" svg:y="7.331cm" svg:viewBox="0 0 17 1503" draw:points="0,0 0,1503 17,1503 17,0">
          <text:p/>
        </draw:polygon>
        <draw:polygon draw:style-name="gr41" draw:text-style-name="P42" draw:layer="layout" svg:width="0.015cm" svg:height="1.502cm" svg:x="18.255cm" svg:y="7.331cm" svg:viewBox="0 0 16 1503" draw:points="0,0 0,1503 16,1503 16,0">
          <text:p/>
        </draw:polygon>
        <draw:polygon draw:style-name="gr42" draw:text-style-name="P43" draw:layer="layout" svg:width="0.015cm" svg:height="1.502cm" svg:x="18.27cm" svg:y="7.331cm" svg:viewBox="0 0 16 1503" draw:points="0,0 0,1503 16,1503 16,0">
          <text:p/>
        </draw:polygon>
        <draw:polygon draw:style-name="gr42" draw:text-style-name="P43" draw:layer="layout" svg:width="0.015cm" svg:height="1.502cm" svg:x="18.285cm" svg:y="7.331cm" svg:viewBox="0 0 16 1503" draw:points="0,0 0,1503 16,1503 16,0">
          <text:p/>
        </draw:polygon>
        <draw:polygon draw:style-name="gr44" draw:text-style-name="P45" draw:layer="layout" svg:width="0.015cm" svg:height="1.502cm" svg:x="18.3cm" svg:y="7.331cm" svg:viewBox="0 0 16 1503" draw:points="0,0 0,1503 16,1503 16,0">
          <text:p/>
        </draw:polygon>
        <draw:polygon draw:style-name="gr44" draw:text-style-name="P45" draw:layer="layout" svg:width="0.015cm" svg:height="1.502cm" svg:x="18.315cm" svg:y="7.331cm" svg:viewBox="0 0 16 1503" draw:points="0,0 0,1503 16,1503 16,0">
          <text:p/>
        </draw:polygon>
        <draw:polygon draw:style-name="gr45" draw:text-style-name="P46" draw:layer="layout" svg:width="0.015cm" svg:height="1.502cm" svg:x="18.33cm" svg:y="7.331cm" svg:viewBox="0 0 16 1503" draw:points="0,0 0,1503 16,1503 16,0">
          <text:p/>
        </draw:polygon>
        <draw:polygon draw:style-name="gr46" draw:text-style-name="P47" draw:layer="layout" svg:width="0.015cm" svg:height="1.502cm" svg:x="18.345cm" svg:y="7.331cm" svg:viewBox="0 0 16 1503" draw:points="0,0 0,1503 16,1503 16,0">
          <text:p/>
        </draw:polygon>
        <draw:polygon draw:style-name="gr47" draw:text-style-name="P48" draw:layer="layout" svg:width="0.015cm" svg:height="1.502cm" svg:x="18.36cm" svg:y="7.331cm" svg:viewBox="0 0 16 1503" draw:points="0,0 0,1503 16,1503 16,0">
          <text:p/>
        </draw:polygon>
        <draw:polygon draw:style-name="gr48" draw:text-style-name="P49" draw:layer="layout" svg:width="0.015cm" svg:height="1.502cm" svg:x="18.375cm" svg:y="7.331cm" svg:viewBox="0 0 16 1503" draw:points="0,0 0,1503 16,1503 16,0">
          <text:p/>
        </draw:polygon>
        <draw:polygon draw:style-name="gr49" draw:text-style-name="P50" draw:layer="layout" svg:width="0.015cm" svg:height="1.502cm" svg:x="18.39cm" svg:y="7.331cm" svg:viewBox="0 0 16 1503" draw:points="0,0 0,1503 16,1503 16,0">
          <text:p/>
        </draw:polygon>
        <draw:polygon draw:style-name="gr50" draw:text-style-name="P51" draw:layer="layout" svg:width="0.015cm" svg:height="1.502cm" svg:x="18.405cm" svg:y="7.331cm" svg:viewBox="0 0 16 1503" draw:points="0,0 0,1503 16,1503 16,0">
          <text:p/>
        </draw:polygon>
        <draw:polygon draw:style-name="gr51" draw:text-style-name="P52" draw:layer="layout" svg:width="0.015cm" svg:height="1.502cm" svg:x="18.42cm" svg:y="7.331cm" svg:viewBox="0 0 16 1503" draw:points="0,0 0,1503 16,1503 16,0">
          <text:p/>
        </draw:polygon>
        <draw:polygon draw:style-name="gr52" draw:text-style-name="P53" draw:layer="layout" svg:width="0.015cm" svg:height="1.502cm" svg:x="18.435cm" svg:y="7.331cm" svg:viewBox="0 0 16 1503" draw:points="0,0 0,1503 16,1503 16,0">
          <text:p/>
        </draw:polygon>
        <draw:polygon draw:style-name="gr53" draw:text-style-name="P54" draw:layer="layout" svg:width="0.015cm" svg:height="1.502cm" svg:x="18.45cm" svg:y="7.331cm" svg:viewBox="0 0 16 1503" draw:points="0,0 0,1503 16,1503 16,0">
          <text:p/>
        </draw:polygon>
        <draw:polygon draw:style-name="gr54" draw:text-style-name="P55" draw:layer="layout" svg:width="0.015cm" svg:height="1.502cm" svg:x="18.465cm" svg:y="7.331cm" svg:viewBox="0 0 16 1503" draw:points="0,0 0,1503 16,1503 16,0">
          <text:p/>
        </draw:polygon>
        <draw:polygon draw:style-name="gr55" draw:text-style-name="P56" draw:layer="layout" svg:width="0.015cm" svg:height="1.502cm" svg:x="18.48cm" svg:y="7.331cm" svg:viewBox="0 0 16 1503" draw:points="0,0 0,1503 16,1503 16,0">
          <text:p/>
        </draw:polygon>
        <draw:polygon draw:style-name="gr56" draw:text-style-name="P57" draw:layer="layout" svg:width="0.015cm" svg:height="1.502cm" svg:x="18.495cm" svg:y="7.331cm" svg:viewBox="0 0 16 1503" draw:points="0,0 0,1503 16,1503 16,0">
          <text:p/>
        </draw:polygon>
        <draw:polygon draw:style-name="gr57" draw:text-style-name="P58" draw:layer="layout" svg:width="0.015cm" svg:height="1.502cm" svg:x="18.51cm" svg:y="7.331cm" svg:viewBox="0 0 16 1503" draw:points="0,0 0,1503 16,1503 16,0">
          <text:p/>
        </draw:polygon>
        <draw:polygon draw:style-name="gr58" draw:text-style-name="P59" draw:layer="layout" svg:width="0.015cm" svg:height="1.502cm" svg:x="18.525cm" svg:y="7.331cm" svg:viewBox="0 0 16 1503" draw:points="0,0 0,1503 16,1503 16,0">
          <text:p/>
        </draw:polygon>
        <draw:polygon draw:style-name="gr59" draw:text-style-name="P60" draw:layer="layout" svg:width="0.015cm" svg:height="1.502cm" svg:x="18.54cm" svg:y="7.331cm" svg:viewBox="0 0 16 1503" draw:points="0,0 0,1503 16,1503 16,0">
          <text:p/>
        </draw:polygon>
        <draw:polygon draw:style-name="gr60" draw:text-style-name="P61" draw:layer="layout" svg:width="0.015cm" svg:height="1.502cm" svg:x="18.555cm" svg:y="7.331cm" svg:viewBox="0 0 16 1503" draw:points="0,0 0,1503 16,1503 16,0">
          <text:p/>
        </draw:polygon>
        <draw:polygon draw:style-name="gr61" draw:text-style-name="P62" draw:layer="layout" svg:width="0.015cm" svg:height="1.502cm" svg:x="18.57cm" svg:y="7.331cm" svg:viewBox="0 0 16 1503" draw:points="0,0 0,1503 16,1503 16,0">
          <text:p/>
        </draw:polygon>
        <draw:polygon draw:style-name="gr62" draw:text-style-name="P63" draw:layer="layout" svg:width="0.015cm" svg:height="1.502cm" svg:x="18.585cm" svg:y="7.331cm" svg:viewBox="0 0 16 1503" draw:points="0,0 0,1503 16,1503 16,0">
          <text:p/>
        </draw:polygon>
        <draw:polygon draw:style-name="gr63" draw:text-style-name="P64" draw:layer="layout" svg:width="0.015cm" svg:height="1.502cm" svg:x="18.6cm" svg:y="7.331cm" svg:viewBox="0 0 16 1503" draw:points="0,0 0,1503 16,1503 16,0">
          <text:p/>
        </draw:polygon>
        <draw:polygon draw:style-name="gr64" draw:text-style-name="P65" draw:layer="layout" svg:width="0.015cm" svg:height="1.502cm" svg:x="18.615cm" svg:y="7.331cm" svg:viewBox="0 0 16 1503" draw:points="0,0 0,1503 16,1503 16,0">
          <text:p/>
        </draw:polygon>
        <draw:polygon draw:style-name="gr65" draw:text-style-name="P66" draw:layer="layout" svg:width="0.015cm" svg:height="1.502cm" svg:x="18.63cm" svg:y="7.331cm" svg:viewBox="0 0 16 1503" draw:points="0,0 0,1503 16,1503 16,0">
          <text:p/>
        </draw:polygon>
        <draw:polygon draw:style-name="gr66" draw:text-style-name="P67" draw:layer="layout" svg:width="0.015cm" svg:height="1.502cm" svg:x="18.645cm" svg:y="7.331cm" svg:viewBox="0 0 16 1503" draw:points="0,0 0,1503 16,1503 16,0">
          <text:p/>
        </draw:polygon>
        <draw:polygon draw:style-name="gr67" draw:text-style-name="P68" draw:layer="layout" svg:width="0.015cm" svg:height="1.502cm" svg:x="18.66cm" svg:y="7.331cm" svg:viewBox="0 0 16 1503" draw:points="0,0 0,1503 16,1503 16,0">
          <text:p/>
        </draw:polygon>
        <draw:polygon draw:style-name="gr68" draw:text-style-name="P69" draw:layer="layout" svg:width="0.016cm" svg:height="1.502cm" svg:x="18.675cm" svg:y="7.331cm" svg:viewBox="0 0 17 1503" draw:points="0,0 0,1503 17,1503 17,0">
          <text:p/>
        </draw:polygon>
        <draw:polygon draw:style-name="gr68" draw:text-style-name="P69" draw:layer="layout" svg:width="0.015cm" svg:height="1.502cm" svg:x="18.691cm" svg:y="7.331cm" svg:viewBox="0 0 16 1503" draw:points="0,0 0,1503 16,1503 16,0">
          <text:p/>
        </draw:polygon>
        <draw:polygon draw:style-name="gr69" draw:text-style-name="P70" draw:layer="layout" svg:width="0.015cm" svg:height="1.502cm" svg:x="18.706cm" svg:y="7.331cm" svg:viewBox="0 0 16 1503" draw:points="0,0 0,1503 16,1503 16,0">
          <text:p/>
        </draw:polygon>
        <draw:polygon draw:style-name="gr69" draw:text-style-name="P70" draw:layer="layout" svg:width="0.015cm" svg:height="1.502cm" svg:x="18.721cm" svg:y="7.331cm" svg:viewBox="0 0 16 1503" draw:points="0,0 0,1503 16,1503 16,0">
          <text:p/>
        </draw:polygon>
        <draw:polygon draw:style-name="gr70" draw:text-style-name="P71" draw:layer="layout" svg:width="0.015cm" svg:height="1.502cm" svg:x="18.736cm" svg:y="7.331cm" svg:viewBox="0 0 16 1503" draw:points="0,0 0,1503 16,1503 16,0">
          <text:p/>
        </draw:polygon>
        <draw:polygon draw:style-name="gr71" draw:text-style-name="P72" draw:layer="layout" svg:width="0.015cm" svg:height="1.502cm" svg:x="18.751cm" svg:y="7.331cm" svg:viewBox="0 0 16 1503" draw:points="0,0 0,1503 16,1503 16,0">
          <text:p/>
        </draw:polygon>
        <draw:polygon draw:style-name="gr72" draw:text-style-name="P73" draw:layer="layout" svg:width="0.015cm" svg:height="1.502cm" svg:x="18.766cm" svg:y="7.331cm" svg:viewBox="0 0 16 1503" draw:points="0,0 0,1503 16,1503 16,0">
          <text:p/>
        </draw:polygon>
        <draw:polygon draw:style-name="gr73" draw:text-style-name="P74" draw:layer="layout" svg:width="0.015cm" svg:height="1.502cm" svg:x="18.781cm" svg:y="7.331cm" svg:viewBox="0 0 16 1503" draw:points="0,0 0,1503 16,1503 16,0">
          <text:p/>
        </draw:polygon>
        <draw:polygon draw:style-name="gr74" draw:text-style-name="P75" draw:layer="layout" svg:width="0.015cm" svg:height="1.502cm" svg:x="18.796cm" svg:y="7.331cm" svg:viewBox="0 0 16 1503" draw:points="0,0 0,1503 16,1503 16,0">
          <text:p/>
        </draw:polygon>
        <draw:polygon draw:style-name="gr74" draw:text-style-name="P75" draw:layer="layout" svg:width="0.015cm" svg:height="1.502cm" svg:x="18.811cm" svg:y="7.331cm" svg:viewBox="0 0 16 1503" draw:points="0,0 0,1503 16,1503 16,0">
          <text:p/>
        </draw:polygon>
        <draw:polygon draw:style-name="gr76" draw:text-style-name="P77" draw:layer="layout" svg:width="0.015cm" svg:height="1.502cm" svg:x="18.826cm" svg:y="7.331cm" svg:viewBox="0 0 16 1503" draw:points="0,0 0,1503 16,1503 16,0">
          <text:p/>
        </draw:polygon>
        <draw:polygon draw:style-name="gr77" draw:text-style-name="P78" draw:layer="layout" svg:width="0.015cm" svg:height="1.502cm" svg:x="18.841cm" svg:y="7.331cm" svg:viewBox="0 0 16 1503" draw:points="0,0 0,1503 16,1503 16,0">
          <text:p/>
        </draw:polygon>
        <draw:polygon draw:style-name="gr78" draw:text-style-name="P79" draw:layer="layout" svg:width="0.015cm" svg:height="1.502cm" svg:x="18.856cm" svg:y="7.331cm" svg:viewBox="0 0 16 1503" draw:points="0,0 0,1503 16,1503 16,0">
          <text:p/>
        </draw:polygon>
        <draw:polygon draw:style-name="gr78" draw:text-style-name="P79" draw:layer="layout" svg:width="0.015cm" svg:height="1.502cm" svg:x="18.871cm" svg:y="7.331cm" svg:viewBox="0 0 16 1503" draw:points="0,0 0,1503 16,1503 16,0">
          <text:p/>
        </draw:polygon>
        <draw:polygon draw:style-name="gr80" draw:text-style-name="P81" draw:layer="layout" svg:width="0.015cm" svg:height="1.502cm" svg:x="18.886cm" svg:y="7.331cm" svg:viewBox="0 0 16 1503" draw:points="0,0 0,1503 16,1503 16,0">
          <text:p/>
        </draw:polygon>
        <draw:polygon draw:style-name="gr80" draw:text-style-name="P81" draw:layer="layout" svg:width="0.015cm" svg:height="1.502cm" svg:x="18.901cm" svg:y="7.331cm" svg:viewBox="0 0 16 1503" draw:points="0,0 0,1503 16,1503 16,0">
          <text:p/>
        </draw:polygon>
        <draw:polygon draw:style-name="gr81" draw:text-style-name="P82" draw:layer="layout" svg:width="0.015cm" svg:height="1.502cm" svg:x="18.916cm" svg:y="7.331cm" svg:viewBox="0 0 16 1503" draw:points="0,0 0,1503 16,1503 16,0">
          <text:p/>
        </draw:polygon>
        <draw:polygon draw:style-name="gr300" draw:text-style-name="P301" draw:layer="layout" svg:width="0.015cm" svg:height="1.502cm" svg:x="18.931cm" svg:y="7.331cm" svg:viewBox="0 0 16 1503" draw:points="0,0 0,1503 16,1503 16,0">
          <text:p/>
        </draw:polygon>
        <draw:polygon draw:style-name="gr82" draw:text-style-name="P83" draw:layer="layout" svg:width="0.015cm" svg:height="1.502cm" svg:x="18.946cm" svg:y="7.331cm" svg:viewBox="0 0 16 1503" draw:points="0,0 0,1503 16,1503 16,0">
          <text:p/>
        </draw:polygon>
        <draw:polygon draw:style-name="gr301" draw:text-style-name="P302" draw:layer="layout" svg:width="0.015cm" svg:height="1.502cm" svg:x="18.961cm" svg:y="7.331cm" svg:viewBox="0 0 16 1503" draw:points="0,0 0,1503 16,1503 16,0">
          <text:p/>
        </draw:polygon>
        <draw:polygon draw:style-name="gr84" draw:text-style-name="P85" draw:layer="layout" svg:width="0.015cm" svg:height="1.502cm" svg:x="18.976cm" svg:y="7.331cm" svg:viewBox="0 0 16 1503" draw:points="0,0 0,1503 16,1503 16,0">
          <text:p/>
        </draw:polygon>
        <draw:polygon draw:style-name="gr84" draw:text-style-name="P85" draw:layer="layout" svg:width="0.015cm" svg:height="1.502cm" svg:x="18.991cm" svg:y="7.331cm" svg:viewBox="0 0 16 1503" draw:points="0,0 0,1503 16,1503 16,0">
          <text:p/>
        </draw:polygon>
        <draw:polygon draw:style-name="gr86" draw:text-style-name="P87" draw:layer="layout" svg:width="0.015cm" svg:height="1.502cm" svg:x="19.006cm" svg:y="7.331cm" svg:viewBox="0 0 16 1503" draw:points="0,0 0,1503 16,1503 16,0">
          <text:p/>
        </draw:polygon>
        <draw:polygon draw:style-name="gr302" draw:text-style-name="P303" draw:layer="layout" svg:width="0.015cm" svg:height="1.502cm" svg:x="19.021cm" svg:y="7.331cm" svg:viewBox="0 0 16 1503" draw:points="0,0 0,1503 16,1503 16,0">
          <text:p/>
        </draw:polygon>
        <draw:polygon draw:style-name="gr88" draw:text-style-name="P89" draw:layer="layout" svg:width="0.015cm" svg:height="1.502cm" svg:x="19.036cm" svg:y="7.331cm" svg:viewBox="0 0 16 1503" draw:points="0,0 0,1503 16,1503 16,0">
          <text:p/>
        </draw:polygon>
        <draw:polygon draw:style-name="gr89" draw:text-style-name="P90" draw:layer="layout" svg:width="0.015cm" svg:height="1.502cm" svg:x="19.051cm" svg:y="7.331cm" svg:viewBox="0 0 16 1503" draw:points="0,0 0,1503 16,1503 16,0">
          <text:p/>
        </draw:polygon>
        <draw:polygon draw:style-name="gr90" draw:text-style-name="P91" draw:layer="layout" svg:width="0.015cm" svg:height="1.502cm" svg:x="19.066cm" svg:y="7.331cm" svg:viewBox="0 0 16 1503" draw:points="0,0 0,1503 16,1503 16,0">
          <text:p/>
        </draw:polygon>
        <draw:polygon draw:style-name="gr91" draw:text-style-name="P92" draw:layer="layout" svg:width="0.015cm" svg:height="1.502cm" svg:x="19.081cm" svg:y="7.331cm" svg:viewBox="0 0 16 1503" draw:points="0,0 0,1503 16,1503 16,0">
          <text:p/>
        </draw:polygon>
        <draw:polygon draw:style-name="gr91" draw:text-style-name="P92" draw:layer="layout" svg:width="0.015cm" svg:height="1.502cm" svg:x="19.096cm" svg:y="7.331cm" svg:viewBox="0 0 16 1503" draw:points="0,0 0,1503 16,1503 16,0">
          <text:p/>
        </draw:polygon>
        <draw:polygon draw:style-name="gr92" draw:text-style-name="P93" draw:layer="layout" svg:width="0.016cm" svg:height="1.502cm" svg:x="19.111cm" svg:y="7.331cm" svg:viewBox="0 0 17 1503" draw:points="0,0 0,1503 17,1503 17,0">
          <text:p/>
        </draw:polygon>
        <draw:polygon draw:style-name="gr92" draw:text-style-name="P93" draw:layer="layout" svg:width="0.015cm" svg:height="1.502cm" svg:x="19.127cm" svg:y="7.331cm" svg:viewBox="0 0 16 1503" draw:points="0,0 0,1503 16,1503 16,0">
          <text:p/>
        </draw:polygon>
        <draw:polygon draw:style-name="gr93" draw:text-style-name="P94" draw:layer="layout" svg:width="0.015cm" svg:height="1.502cm" svg:x="19.142cm" svg:y="7.331cm" svg:viewBox="0 0 16 1503" draw:points="0,0 0,1503 16,1503 16,0">
          <text:p/>
        </draw:polygon>
        <draw:polygon draw:style-name="gr94" draw:text-style-name="P95" draw:layer="layout" svg:width="0.015cm" svg:height="1.502cm" svg:x="19.157cm" svg:y="7.331cm" svg:viewBox="0 0 16 1503" draw:points="0,0 0,1503 16,1503 16,0">
          <text:p/>
        </draw:polygon>
        <draw:polygon draw:style-name="gr95" draw:text-style-name="P96" draw:layer="layout" svg:width="0.015cm" svg:height="1.502cm" svg:x="19.172cm" svg:y="7.331cm" svg:viewBox="0 0 16 1503" draw:points="0,0 0,1503 16,1503 16,0">
          <text:p/>
        </draw:polygon>
        <draw:polygon draw:style-name="gr95" draw:text-style-name="P96" draw:layer="layout" svg:width="0.03cm" svg:height="1.502cm" svg:x="19.187cm" svg:y="7.331cm" svg:viewBox="0 0 31 1503" draw:points="0,0 0,1503 31,1503 31,0">
          <text:p/>
        </draw:polygon>
        <draw:polygon draw:style-name="gr95" draw:text-style-name="P96" draw:layer="layout" svg:width="0.06cm" svg:height="1.502cm" svg:x="19.217cm" svg:y="7.331cm" svg:viewBox="0 0 61 1503" draw:points="0,0 0,1503 61,1503 61,0">
          <text:p/>
        </draw:polygon>
        <draw:polygon draw:style-name="gr10" draw:text-style-name="P11" draw:layer="layout" svg:width="0.011cm" svg:height="0.317cm" svg:x="18.376cm" svg:y="7.597cm" svg:viewBox="0 0 12 318" draw:points="0,0 0,318 12,318 12,0">
          <text:p/>
        </draw:polygon>
        <draw:polygon draw:style-name="gr303" draw:text-style-name="P304" draw:layer="layout" svg:width="0.002cm" svg:height="0.317cm" svg:x="18.387cm" svg:y="7.597cm" svg:viewBox="0 0 3 318" draw:points="0,0 0,318 3,318 3,0">
          <text:p/>
        </draw:polygon>
        <draw:polygon draw:style-name="gr304" draw:text-style-name="P305" draw:layer="layout" svg:width="0.003cm" svg:height="0.317cm" svg:x="18.389cm" svg:y="7.597cm" svg:viewBox="0 0 4 318" draw:points="0,0 0,318 4,318 4,0">
          <text:p/>
        </draw:polygon>
        <draw:polygon draw:style-name="gr305" draw:text-style-name="P306" draw:layer="layout" svg:width="0.004cm" svg:height="0.317cm" svg:x="18.392cm" svg:y="7.597cm" svg:viewBox="0 0 5 318" draw:points="0,0 0,318 5,318 5,0">
          <text:p/>
        </draw:polygon>
        <draw:polygon draw:style-name="gr306" draw:text-style-name="P307" draw:layer="layout" svg:width="0.002cm" svg:height="0.317cm" svg:x="18.395cm" svg:y="7.597cm" svg:viewBox="0 0 3 318" draw:points="0,0 0,318 3,318 3,0">
          <text:p/>
        </draw:polygon>
        <draw:polygon draw:style-name="gr307" draw:text-style-name="P308" draw:layer="layout" svg:width="0.003cm" svg:height="0.317cm" svg:x="18.397cm" svg:y="7.597cm" svg:viewBox="0 0 4 318" draw:points="0,0 0,318 4,318 4,0">
          <text:p/>
        </draw:polygon>
        <draw:polygon draw:style-name="gr308" draw:text-style-name="P309" draw:layer="layout" svg:width="0.004cm" svg:height="0.317cm" svg:x="18.4cm" svg:y="7.597cm" svg:viewBox="0 0 5 318" draw:points="0,0 0,318 5,318 5,0">
          <text:p/>
        </draw:polygon>
        <draw:polygon draw:style-name="gr309" draw:text-style-name="P310" draw:layer="layout" svg:width="0.003cm" svg:height="0.317cm" svg:x="18.403cm" svg:y="7.597cm" svg:viewBox="0 0 4 318" draw:points="0,0 0,318 4,318 4,0">
          <text:p/>
        </draw:polygon>
        <draw:polygon draw:style-name="gr310" draw:text-style-name="P311" draw:layer="layout" svg:width="0.002cm" svg:height="0.317cm" svg:x="18.406cm" svg:y="7.597cm" svg:viewBox="0 0 3 318" draw:points="0,0 0,318 3,318 3,0">
          <text:p/>
        </draw:polygon>
        <draw:polygon draw:style-name="gr311" draw:text-style-name="P312" draw:layer="layout" svg:width="0.004cm" svg:height="0.317cm" svg:x="18.408cm" svg:y="7.597cm" svg:viewBox="0 0 5 318" draw:points="0,0 0,318 5,318 5,0">
          <text:p/>
        </draw:polygon>
        <draw:polygon draw:style-name="gr311" draw:text-style-name="P312" draw:layer="layout" svg:width="0.003cm" svg:height="0.317cm" svg:x="18.411cm" svg:y="7.597cm" svg:viewBox="0 0 4 318" draw:points="0,0 0,318 4,318 4,0">
          <text:p/>
        </draw:polygon>
        <draw:polygon draw:style-name="gr312" draw:text-style-name="P313" draw:layer="layout" svg:width="0.002cm" svg:height="0.317cm" svg:x="18.414cm" svg:y="7.597cm" svg:viewBox="0 0 3 318" draw:points="0,0 0,318 3,318 3,0">
          <text:p/>
        </draw:polygon>
        <draw:polygon draw:style-name="gr312" draw:text-style-name="P313" draw:layer="layout" svg:width="0.004cm" svg:height="0.317cm" svg:x="18.416cm" svg:y="7.597cm" svg:viewBox="0 0 5 318" draw:points="0,0 0,318 5,318 5,0">
          <text:p/>
        </draw:polygon>
        <draw:polygon draw:style-name="gr313" draw:text-style-name="P314" draw:layer="layout" svg:width="0.003cm" svg:height="0.317cm" svg:x="18.419cm" svg:y="7.597cm" svg:viewBox="0 0 4 318" draw:points="0,0 0,318 4,318 4,0">
          <text:p/>
        </draw:polygon>
        <draw:polygon draw:style-name="gr313" draw:text-style-name="P314" draw:layer="layout" svg:width="0.004cm" svg:height="0.317cm" svg:x="18.422cm" svg:y="7.597cm" svg:viewBox="0 0 5 318" draw:points="0,0 0,318 5,318 5,0">
          <text:p/>
        </draw:polygon>
        <draw:polygon draw:style-name="gr314" draw:text-style-name="P315" draw:layer="layout" svg:width="0.002cm" svg:height="0.317cm" svg:x="18.425cm" svg:y="7.597cm" svg:viewBox="0 0 3 318" draw:points="0,0 0,318 3,318 3,0">
          <text:p/>
        </draw:polygon>
        <draw:polygon draw:style-name="gr314" draw:text-style-name="P315" draw:layer="layout" svg:width="0.003cm" svg:height="0.317cm" svg:x="18.427cm" svg:y="7.597cm" svg:viewBox="0 0 4 318" draw:points="0,0 0,318 4,318 4,0">
          <text:p/>
        </draw:polygon>
        <draw:polygon draw:style-name="gr315" draw:text-style-name="P316" draw:layer="layout" svg:width="0.004cm" svg:height="0.317cm" svg:x="18.43cm" svg:y="7.597cm" svg:viewBox="0 0 5 318" draw:points="0,0 0,318 5,318 5,0">
          <text:p/>
        </draw:polygon>
        <draw:polygon draw:style-name="gr316" draw:text-style-name="P317" draw:layer="layout" svg:width="0.002cm" svg:height="0.317cm" svg:x="18.433cm" svg:y="7.597cm" svg:viewBox="0 0 3 318" draw:points="0,0 0,318 3,318 3,0">
          <text:p/>
        </draw:polygon>
        <draw:polygon draw:style-name="gr317" draw:text-style-name="P318" draw:layer="layout" svg:width="0.003cm" svg:height="0.317cm" svg:x="18.435cm" svg:y="7.597cm" svg:viewBox="0 0 4 318" draw:points="0,0 0,318 4,318 4,0">
          <text:p/>
        </draw:polygon>
        <draw:polygon draw:style-name="gr318" draw:text-style-name="P319" draw:layer="layout" svg:width="0.004cm" svg:height="0.317cm" svg:x="18.438cm" svg:y="7.597cm" svg:viewBox="0 0 5 318" draw:points="0,0 0,318 5,318 5,0">
          <text:p/>
        </draw:polygon>
        <draw:polygon draw:style-name="gr319" draw:text-style-name="P320" draw:layer="layout" svg:width="0.002cm" svg:height="0.317cm" svg:x="18.441cm" svg:y="7.597cm" svg:viewBox="0 0 3 318" draw:points="0,0 0,318 3,318 3,0">
          <text:p/>
        </draw:polygon>
        <draw:polygon draw:style-name="gr320" draw:text-style-name="P321" draw:layer="layout" svg:width="0.003cm" svg:height="0.317cm" svg:x="18.443cm" svg:y="7.597cm" svg:viewBox="0 0 4 318" draw:points="0,0 0,318 4,318 4,0">
          <text:p/>
        </draw:polygon>
        <draw:polygon draw:style-name="gr321" draw:text-style-name="P322" draw:layer="layout" svg:width="0.004cm" svg:height="0.317cm" svg:x="18.446cm" svg:y="7.597cm" svg:viewBox="0 0 5 318" draw:points="0,0 0,318 5,318 5,0">
          <text:p/>
        </draw:polygon>
        <draw:polygon draw:style-name="gr322" draw:text-style-name="P323" draw:layer="layout" svg:width="0.003cm" svg:height="0.317cm" svg:x="18.449cm" svg:y="7.597cm" svg:viewBox="0 0 4 318" draw:points="0,0 0,318 4,318 4,0">
          <text:p/>
        </draw:polygon>
        <draw:polygon draw:style-name="gr322" draw:text-style-name="P323" draw:layer="layout" svg:width="0.002cm" svg:height="0.317cm" svg:x="18.452cm" svg:y="7.597cm" svg:viewBox="0 0 3 318" draw:points="0,0 0,318 3,318 3,0">
          <text:p/>
        </draw:polygon>
        <draw:polygon draw:style-name="gr323" draw:text-style-name="P324" draw:layer="layout" svg:width="0.004cm" svg:height="0.317cm" svg:x="18.454cm" svg:y="7.597cm" svg:viewBox="0 0 5 318" draw:points="0,0 0,318 5,318 5,0">
          <text:p/>
        </draw:polygon>
        <draw:polygon draw:style-name="gr324" draw:text-style-name="P325" draw:layer="layout" svg:width="0.003cm" svg:height="0.317cm" svg:x="18.457cm" svg:y="7.597cm" svg:viewBox="0 0 4 318" draw:points="0,0 0,318 4,318 4,0">
          <text:p/>
        </draw:polygon>
        <draw:polygon draw:style-name="gr325" draw:text-style-name="P326" draw:layer="layout" svg:width="0.002cm" svg:height="0.317cm" svg:x="18.46cm" svg:y="7.597cm" svg:viewBox="0 0 3 318" draw:points="0,0 0,318 3,318 3,0">
          <text:p/>
        </draw:polygon>
        <draw:polygon draw:style-name="gr326" draw:text-style-name="P327" draw:layer="layout" svg:width="0.004cm" svg:height="0.317cm" svg:x="18.462cm" svg:y="7.597cm" svg:viewBox="0 0 5 318" draw:points="0,0 0,318 5,318 5,0">
          <text:p/>
        </draw:polygon>
        <draw:polygon draw:style-name="gr327" draw:text-style-name="P328" draw:layer="layout" svg:width="0.003cm" svg:height="0.317cm" svg:x="18.465cm" svg:y="7.597cm" svg:viewBox="0 0 4 318" draw:points="0,0 0,318 4,318 4,0">
          <text:p/>
        </draw:polygon>
        <draw:polygon draw:style-name="gr328" draw:text-style-name="P329" draw:layer="layout" svg:width="0.004cm" svg:height="0.317cm" svg:x="18.468cm" svg:y="7.597cm" svg:viewBox="0 0 5 318" draw:points="0,0 0,318 5,318 5,0">
          <text:p/>
        </draw:polygon>
        <draw:polygon draw:style-name="gr329" draw:text-style-name="P330" draw:layer="layout" svg:width="0.002cm" svg:height="0.317cm" svg:x="18.471cm" svg:y="7.597cm" svg:viewBox="0 0 3 318" draw:points="0,0 0,318 3,318 3,0">
          <text:p/>
        </draw:polygon>
        <draw:polygon draw:style-name="gr330" draw:text-style-name="P331" draw:layer="layout" svg:width="0.003cm" svg:height="0.317cm" svg:x="18.473cm" svg:y="7.597cm" svg:viewBox="0 0 4 318" draw:points="0,0 0,318 4,318 4,0">
          <text:p/>
        </draw:polygon>
        <draw:polygon draw:style-name="gr331" draw:text-style-name="P332" draw:layer="layout" svg:width="0.004cm" svg:height="0.317cm" svg:x="18.476cm" svg:y="7.597cm" svg:viewBox="0 0 5 318" draw:points="0,0 0,318 5,318 5,0">
          <text:p/>
        </draw:polygon>
        <draw:polygon draw:style-name="gr332" draw:text-style-name="P333" draw:layer="layout" svg:width="0.002cm" svg:height="0.317cm" svg:x="18.479cm" svg:y="7.597cm" svg:viewBox="0 0 3 318" draw:points="0,0 0,318 3,318 3,0">
          <text:p/>
        </draw:polygon>
        <draw:polygon draw:style-name="gr333" draw:text-style-name="P334" draw:layer="layout" svg:width="0.003cm" svg:height="0.317cm" svg:x="18.481cm" svg:y="7.597cm" svg:viewBox="0 0 4 318" draw:points="0,0 0,318 4,318 4,0">
          <text:p/>
        </draw:polygon>
        <draw:polygon draw:style-name="gr334" draw:text-style-name="P335" draw:layer="layout" svg:width="0.004cm" svg:height="0.317cm" svg:x="18.484cm" svg:y="7.597cm" svg:viewBox="0 0 5 318" draw:points="0,0 0,318 5,318 5,0">
          <text:p/>
        </draw:polygon>
        <draw:polygon draw:style-name="gr334" draw:text-style-name="P335" draw:layer="layout" svg:width="0.003cm" svg:height="0.317cm" svg:x="18.487cm" svg:y="7.597cm" svg:viewBox="0 0 4 318" draw:points="0,0 0,318 4,318 4,0">
          <text:p/>
        </draw:polygon>
        <draw:polygon draw:style-name="gr335" draw:text-style-name="P336" draw:layer="layout" svg:width="0.002cm" svg:height="0.317cm" svg:x="18.49cm" svg:y="7.597cm" svg:viewBox="0 0 3 318" draw:points="0,0 0,318 3,318 3,0">
          <text:p/>
        </draw:polygon>
        <draw:polygon draw:style-name="gr335" draw:text-style-name="P336" draw:layer="layout" svg:width="0.004cm" svg:height="0.317cm" svg:x="18.492cm" svg:y="7.597cm" svg:viewBox="0 0 5 318" draw:points="0,0 0,318 5,318 5,0">
          <text:p/>
        </draw:polygon>
        <draw:polygon draw:style-name="gr336" draw:text-style-name="P337" draw:layer="layout" svg:width="0.003cm" svg:height="0.317cm" svg:x="18.495cm" svg:y="7.597cm" svg:viewBox="0 0 4 318" draw:points="0,0 0,318 4,318 4,0">
          <text:p/>
        </draw:polygon>
        <draw:polygon draw:style-name="gr336" draw:text-style-name="P337" draw:layer="layout" svg:width="0.002cm" svg:height="0.317cm" svg:x="18.498cm" svg:y="7.597cm" svg:viewBox="0 0 3 318" draw:points="0,0 0,318 3,318 3,0">
          <text:p/>
        </draw:polygon>
        <draw:polygon draw:style-name="gr337" draw:text-style-name="P338" draw:layer="layout" svg:width="0.004cm" svg:height="0.317cm" svg:x="18.5cm" svg:y="7.597cm" svg:viewBox="0 0 5 318" draw:points="0,0 0,318 5,318 5,0">
          <text:p/>
        </draw:polygon>
        <draw:polygon draw:style-name="gr338" draw:text-style-name="P339" draw:layer="layout" svg:width="0.003cm" svg:height="0.317cm" svg:x="18.503cm" svg:y="7.597cm" svg:viewBox="0 0 4 318" draw:points="0,0 0,318 4,318 4,0">
          <text:p/>
        </draw:polygon>
        <draw:polygon draw:style-name="gr339" draw:text-style-name="P340" draw:layer="layout" svg:width="0.002cm" svg:height="0.317cm" svg:x="18.506cm" svg:y="7.597cm" svg:viewBox="0 0 3 318" draw:points="0,0 0,318 3,318 3,0">
          <text:p/>
        </draw:polygon>
        <draw:polygon draw:style-name="gr340" draw:text-style-name="P341" draw:layer="layout" svg:width="0.004cm" svg:height="0.317cm" svg:x="18.508cm" svg:y="7.597cm" svg:viewBox="0 0 5 318" draw:points="0,0 0,318 5,318 5,0">
          <text:p/>
        </draw:polygon>
        <draw:polygon draw:style-name="gr340" draw:text-style-name="P341" draw:layer="layout" svg:width="0.003cm" svg:height="0.317cm" svg:x="18.511cm" svg:y="7.597cm" svg:viewBox="0 0 4 318" draw:points="0,0 0,318 4,318 4,0">
          <text:p/>
        </draw:polygon>
        <draw:polygon draw:style-name="gr341" draw:text-style-name="P342" draw:layer="layout" svg:width="0.004cm" svg:height="0.317cm" svg:x="18.514cm" svg:y="7.597cm" svg:viewBox="0 0 5 318" draw:points="0,0 0,318 5,318 5,0">
          <text:p/>
        </draw:polygon>
        <draw:polygon draw:style-name="gr342" draw:text-style-name="P343" draw:layer="layout" svg:width="0.002cm" svg:height="0.317cm" svg:x="18.517cm" svg:y="7.597cm" svg:viewBox="0 0 3 318" draw:points="0,0 0,318 3,318 3,0">
          <text:p/>
        </draw:polygon>
        <draw:polygon draw:style-name="gr343" draw:text-style-name="P344" draw:layer="layout" svg:width="0.003cm" svg:height="0.317cm" svg:x="18.519cm" svg:y="7.597cm" svg:viewBox="0 0 4 318" draw:points="0,0 0,318 4,318 4,0">
          <text:p/>
        </draw:polygon>
        <draw:polygon draw:style-name="gr343" draw:text-style-name="P344" draw:layer="layout" svg:width="0.004cm" svg:height="0.317cm" svg:x="18.522cm" svg:y="7.597cm" svg:viewBox="0 0 5 318" draw:points="0,0 0,318 5,318 5,0">
          <text:p/>
        </draw:polygon>
        <draw:polygon draw:style-name="gr344" draw:text-style-name="P345" draw:layer="layout" svg:width="0.002cm" svg:height="0.317cm" svg:x="18.525cm" svg:y="7.597cm" svg:viewBox="0 0 3 318" draw:points="0,0 0,318 3,318 3,0">
          <text:p/>
        </draw:polygon>
        <draw:polygon draw:style-name="gr344" draw:text-style-name="P345" draw:layer="layout" svg:width="0.003cm" svg:height="0.317cm" svg:x="18.527cm" svg:y="7.597cm" svg:viewBox="0 0 4 318" draw:points="0,0 0,318 4,318 4,0">
          <text:p/>
        </draw:polygon>
        <draw:polygon draw:style-name="gr345" draw:text-style-name="P346" draw:layer="layout" svg:width="0.004cm" svg:height="0.317cm" svg:x="18.53cm" svg:y="7.597cm" svg:viewBox="0 0 5 318" draw:points="0,0 0,318 5,318 5,0">
          <text:p/>
        </draw:polygon>
        <draw:polygon draw:style-name="gr345" draw:text-style-name="P346" draw:layer="layout" svg:width="0.003cm" svg:height="0.317cm" svg:x="18.533cm" svg:y="7.597cm" svg:viewBox="0 0 4 318" draw:points="0,0 0,318 4,318 4,0">
          <text:p/>
        </draw:polygon>
        <draw:polygon draw:style-name="gr346" draw:text-style-name="P347" draw:layer="layout" svg:width="0.002cm" svg:height="0.317cm" svg:x="18.536cm" svg:y="7.597cm" svg:viewBox="0 0 3 318" draw:points="0,0 0,318 3,318 3,0">
          <text:p/>
        </draw:polygon>
        <draw:polygon draw:style-name="gr347" draw:text-style-name="P348" draw:layer="layout" svg:width="0.004cm" svg:height="0.317cm" svg:x="18.538cm" svg:y="7.597cm" svg:viewBox="0 0 5 318" draw:points="0,0 0,318 5,318 5,0">
          <text:p/>
        </draw:polygon>
        <draw:polygon draw:style-name="gr348" draw:text-style-name="P349" draw:layer="layout" svg:width="0.003cm" svg:height="0.317cm" svg:x="18.541cm" svg:y="7.597cm" svg:viewBox="0 0 4 318" draw:points="0,0 0,318 4,318 4,0">
          <text:p/>
        </draw:polygon>
        <draw:polygon draw:style-name="gr349" draw:text-style-name="P350" draw:layer="layout" svg:width="0.002cm" svg:height="0.317cm" svg:x="18.544cm" svg:y="7.597cm" svg:viewBox="0 0 3 318" draw:points="0,0 0,318 3,318 3,0">
          <text:p/>
        </draw:polygon>
        <draw:polygon draw:style-name="gr350" draw:text-style-name="P351" draw:layer="layout" svg:width="0.004cm" svg:height="0.317cm" svg:x="18.546cm" svg:y="7.597cm" svg:viewBox="0 0 5 318" draw:points="0,0 0,318 5,318 5,0">
          <text:p/>
        </draw:polygon>
        <draw:polygon draw:style-name="gr351" draw:text-style-name="P352" draw:layer="layout" svg:width="0.003cm" svg:height="0.317cm" svg:x="18.549cm" svg:y="7.597cm" svg:viewBox="0 0 4 318" draw:points="0,0 0,318 4,318 4,0">
          <text:p/>
        </draw:polygon>
        <draw:polygon draw:style-name="gr352" draw:text-style-name="P353" draw:layer="layout" svg:width="0.002cm" svg:height="0.317cm" svg:x="18.552cm" svg:y="7.597cm" svg:viewBox="0 0 3 318" draw:points="0,0 0,318 3,318 3,0">
          <text:p/>
        </draw:polygon>
        <draw:polygon draw:style-name="gr353" draw:text-style-name="P354" draw:layer="layout" svg:width="0.004cm" svg:height="0.317cm" svg:x="18.554cm" svg:y="7.597cm" svg:viewBox="0 0 5 318" draw:points="0,0 0,318 5,318 5,0">
          <text:p/>
        </draw:polygon>
        <draw:polygon draw:style-name="gr354" draw:text-style-name="P355" draw:layer="layout" svg:width="0.003cm" svg:height="0.317cm" svg:x="18.557cm" svg:y="7.597cm" svg:viewBox="0 0 4 318" draw:points="0,0 0,318 4,318 4,0">
          <text:p/>
        </draw:polygon>
        <draw:polygon draw:style-name="gr355" draw:text-style-name="P356" draw:layer="layout" svg:width="0.004cm" svg:height="0.317cm" svg:x="18.56cm" svg:y="7.597cm" svg:viewBox="0 0 5 318" draw:points="0,0 0,318 5,318 5,0">
          <text:p/>
        </draw:polygon>
        <draw:polygon draw:style-name="gr356" draw:text-style-name="P357" draw:layer="layout" svg:width="0.002cm" svg:height="0.317cm" svg:x="18.563cm" svg:y="7.597cm" svg:viewBox="0 0 3 318" draw:points="0,0 0,318 3,318 3,0">
          <text:p/>
        </draw:polygon>
        <draw:polygon draw:style-name="gr357" draw:text-style-name="P358" draw:layer="layout" svg:width="0.003cm" svg:height="0.317cm" svg:x="18.565cm" svg:y="7.597cm" svg:viewBox="0 0 4 318" draw:points="0,0 0,318 4,318 4,0">
          <text:p/>
        </draw:polygon>
        <draw:polygon draw:style-name="gr358" draw:text-style-name="P359" draw:layer="layout" svg:width="0.004cm" svg:height="0.317cm" svg:x="18.568cm" svg:y="7.597cm" svg:viewBox="0 0 5 318" draw:points="0,0 0,318 5,318 5,0">
          <text:p/>
        </draw:polygon>
        <draw:polygon draw:style-name="gr359" draw:text-style-name="P360" draw:layer="layout" svg:width="0.002cm" svg:height="0.317cm" svg:x="18.571cm" svg:y="7.597cm" svg:viewBox="0 0 3 318" draw:points="0,0 0,318 3,318 3,0">
          <text:p/>
        </draw:polygon>
        <draw:polygon draw:style-name="gr360" draw:text-style-name="P361" draw:layer="layout" svg:width="0.003cm" svg:height="0.317cm" svg:x="18.573cm" svg:y="7.597cm" svg:viewBox="0 0 4 318" draw:points="0,0 0,318 4,318 4,0">
          <text:p/>
        </draw:polygon>
        <draw:polygon draw:style-name="gr361" draw:text-style-name="P362" draw:layer="layout" svg:width="0.004cm" svg:height="0.317cm" svg:x="18.576cm" svg:y="7.597cm" svg:viewBox="0 0 5 318" draw:points="0,0 0,318 5,318 5,0">
          <text:p/>
        </draw:polygon>
        <draw:polygon draw:style-name="gr361" draw:text-style-name="P362" draw:layer="layout" svg:width="0.003cm" svg:height="0.317cm" svg:x="18.579cm" svg:y="7.597cm" svg:viewBox="0 0 4 318" draw:points="0,0 0,318 4,318 4,0">
          <text:p/>
        </draw:polygon>
        <draw:polygon draw:style-name="gr362" draw:text-style-name="P363" draw:layer="layout" svg:width="0.002cm" svg:height="0.317cm" svg:x="18.582cm" svg:y="7.597cm" svg:viewBox="0 0 3 318" draw:points="0,0 0,318 3,318 3,0">
          <text:p/>
        </draw:polygon>
        <draw:polygon draw:style-name="gr362" draw:text-style-name="P363" draw:layer="layout" svg:width="0.004cm" svg:height="0.317cm" svg:x="18.584cm" svg:y="7.597cm" svg:viewBox="0 0 5 318" draw:points="0,0 0,318 5,318 5,0">
          <text:p/>
        </draw:polygon>
        <draw:polygon draw:style-name="gr363" draw:text-style-name="P364" draw:layer="layout" svg:width="0.003cm" svg:height="0.317cm" svg:x="18.587cm" svg:y="7.597cm" svg:viewBox="0 0 4 318" draw:points="0,0 0,318 4,318 4,0">
          <text:p/>
        </draw:polygon>
        <draw:polygon draw:style-name="gr364" draw:text-style-name="P365" draw:layer="layout" svg:width="0.002cm" svg:height="0.317cm" svg:x="18.59cm" svg:y="7.597cm" svg:viewBox="0 0 3 318" draw:points="0,0 0,318 3,318 3,0">
          <text:p/>
        </draw:polygon>
        <draw:polygon draw:style-name="gr365" draw:text-style-name="P366" draw:layer="layout" svg:width="0.004cm" svg:height="0.317cm" svg:x="18.592cm" svg:y="7.597cm" svg:viewBox="0 0 5 318" draw:points="0,0 0,318 5,318 5,0">
          <text:p/>
        </draw:polygon>
        <draw:polygon draw:style-name="gr366" draw:text-style-name="P367" draw:layer="layout" svg:width="0.003cm" svg:height="0.317cm" svg:x="18.595cm" svg:y="7.597cm" svg:viewBox="0 0 4 318" draw:points="0,0 0,318 4,318 4,0">
          <text:p/>
        </draw:polygon>
        <draw:polygon draw:style-name="gr367" draw:text-style-name="P368" draw:layer="layout" svg:width="0.004cm" svg:height="0.317cm" svg:x="18.598cm" svg:y="7.597cm" svg:viewBox="0 0 5 318" draw:points="0,0 0,318 5,318 5,0">
          <text:p/>
        </draw:polygon>
        <draw:polygon draw:style-name="gr367" draw:text-style-name="P368" draw:layer="layout" svg:width="0.002cm" svg:height="0.317cm" svg:x="18.601cm" svg:y="7.597cm" svg:viewBox="0 0 3 318" draw:points="0,0 0,318 3,318 3,0">
          <text:p/>
        </draw:polygon>
        <draw:polygon draw:style-name="gr368" draw:text-style-name="P369" draw:layer="layout" svg:width="0.003cm" svg:height="0.317cm" svg:x="18.603cm" svg:y="7.597cm" svg:viewBox="0 0 4 318" draw:points="0,0 0,318 4,318 4,0">
          <text:p/>
        </draw:polygon>
        <draw:polygon draw:style-name="gr368" draw:text-style-name="P369" draw:layer="layout" svg:width="0.004cm" svg:height="0.317cm" svg:x="18.606cm" svg:y="7.597cm" svg:viewBox="0 0 5 318" draw:points="0,0 0,318 5,318 5,0">
          <text:p/>
        </draw:polygon>
        <draw:polygon draw:style-name="gr369" draw:text-style-name="P370" draw:layer="layout" svg:width="0.002cm" svg:height="0.317cm" svg:x="18.609cm" svg:y="7.597cm" svg:viewBox="0 0 3 318" draw:points="0,0 0,318 3,318 3,0">
          <text:p/>
        </draw:polygon>
        <draw:polygon draw:style-name="gr370" draw:text-style-name="P371" draw:layer="layout" svg:width="0.003cm" svg:height="0.317cm" svg:x="18.611cm" svg:y="7.597cm" svg:viewBox="0 0 4 318" draw:points="0,0 0,318 4,318 4,0">
          <text:p/>
        </draw:polygon>
        <draw:polygon draw:style-name="gr371" draw:text-style-name="P372" draw:layer="layout" svg:width="0.004cm" svg:height="0.317cm" svg:x="18.614cm" svg:y="7.597cm" svg:viewBox="0 0 5 318" draw:points="0,0 0,318 5,318 5,0">
          <text:p/>
        </draw:polygon>
        <draw:polygon draw:style-name="gr372" draw:text-style-name="P373" draw:layer="layout" svg:width="0.002cm" svg:height="0.317cm" svg:x="18.617cm" svg:y="7.597cm" svg:viewBox="0 0 3 318" draw:points="0,0 0,318 3,318 3,0">
          <text:p/>
        </draw:polygon>
        <draw:polygon draw:style-name="gr373" draw:text-style-name="P374" draw:layer="layout" svg:width="0.003cm" svg:height="0.317cm" svg:x="18.619cm" svg:y="7.597cm" svg:viewBox="0 0 4 318" draw:points="0,0 0,318 4,318 4,0">
          <text:p/>
        </draw:polygon>
        <draw:polygon draw:style-name="gr374" draw:text-style-name="P375" draw:layer="layout" svg:width="0.004cm" svg:height="0.317cm" svg:x="18.622cm" svg:y="7.597cm" svg:viewBox="0 0 5 318" draw:points="0,0 0,318 5,318 5,0">
          <text:p/>
        </draw:polygon>
        <draw:polygon draw:style-name="gr375" draw:text-style-name="P376" draw:layer="layout" svg:width="0.003cm" svg:height="0.317cm" svg:x="18.625cm" svg:y="7.597cm" svg:viewBox="0 0 4 318" draw:points="0,0 0,318 4,318 4,0">
          <text:p/>
        </draw:polygon>
        <draw:polygon draw:style-name="gr376" draw:text-style-name="P377" draw:layer="layout" svg:width="0.002cm" svg:height="0.317cm" svg:x="18.628cm" svg:y="7.597cm" svg:viewBox="0 0 3 318" draw:points="0,0 0,318 3,318 3,0">
          <text:p/>
        </draw:polygon>
        <draw:polygon draw:style-name="gr377" draw:text-style-name="P378" draw:layer="layout" svg:width="0.004cm" svg:height="0.317cm" svg:x="18.63cm" svg:y="7.597cm" svg:viewBox="0 0 5 318" draw:points="0,0 0,318 5,318 5,0">
          <text:p/>
        </draw:polygon>
        <draw:polygon draw:style-name="gr377" draw:text-style-name="P378" draw:layer="layout" svg:width="0.003cm" svg:height="0.317cm" svg:x="18.633cm" svg:y="7.597cm" svg:viewBox="0 0 4 318" draw:points="0,0 0,318 4,318 4,0">
          <text:p/>
        </draw:polygon>
        <draw:polygon draw:style-name="gr378" draw:text-style-name="P379" draw:layer="layout" svg:width="0.002cm" svg:height="0.317cm" svg:x="18.636cm" svg:y="7.597cm" svg:viewBox="0 0 3 318" draw:points="0,0 0,318 3,318 3,0">
          <text:p/>
        </draw:polygon>
        <draw:polygon draw:style-name="gr378" draw:text-style-name="P379" draw:layer="layout" svg:width="0.004cm" svg:height="0.317cm" svg:x="18.638cm" svg:y="7.597cm" svg:viewBox="0 0 5 318" draw:points="0,0 0,318 5,318 5,0">
          <text:p/>
        </draw:polygon>
        <draw:polygon draw:style-name="gr379" draw:text-style-name="P380" draw:layer="layout" svg:width="0.003cm" svg:height="0.317cm" svg:x="18.641cm" svg:y="7.597cm" svg:viewBox="0 0 4 318" draw:points="0,0 0,318 4,318 4,0">
          <text:p/>
        </draw:polygon>
        <draw:polygon draw:style-name="gr380" draw:text-style-name="P381" draw:layer="layout" svg:width="0.004cm" svg:height="0.317cm" svg:x="18.644cm" svg:y="7.597cm" svg:viewBox="0 0 5 318" draw:points="0,0 0,318 5,318 5,0">
          <text:p/>
        </draw:polygon>
        <draw:polygon draw:style-name="gr381" draw:text-style-name="P382" draw:layer="layout" svg:width="0.002cm" svg:height="0.317cm" svg:x="18.647cm" svg:y="7.597cm" svg:viewBox="0 0 3 318" draw:points="0,0 0,318 3,318 3,0">
          <text:p/>
        </draw:polygon>
        <draw:polygon draw:style-name="gr382" draw:text-style-name="P383" draw:layer="layout" svg:width="0.003cm" svg:height="0.317cm" svg:x="18.649cm" svg:y="7.597cm" svg:viewBox="0 0 4 318" draw:points="0,0 0,318 4,318 4,0">
          <text:p/>
        </draw:polygon>
        <draw:polygon draw:style-name="gr383" draw:text-style-name="P384" draw:layer="layout" svg:width="0.004cm" svg:height="0.317cm" svg:x="18.652cm" svg:y="7.597cm" svg:viewBox="0 0 5 318" draw:points="0,0 0,318 5,318 5,0">
          <text:p/>
        </draw:polygon>
        <draw:polygon draw:style-name="gr383" draw:text-style-name="P384" draw:layer="layout" svg:width="0.002cm" svg:height="0.317cm" svg:x="18.655cm" svg:y="7.597cm" svg:viewBox="0 0 3 318" draw:points="0,0 0,318 3,318 3,0">
          <text:p/>
        </draw:polygon>
        <draw:polygon draw:style-name="gr384" draw:text-style-name="P385" draw:layer="layout" svg:width="0.003cm" svg:height="0.317cm" svg:x="18.657cm" svg:y="7.597cm" svg:viewBox="0 0 4 318" draw:points="0,0 0,318 4,318 4,0">
          <text:p/>
        </draw:polygon>
        <draw:polygon draw:style-name="gr385" draw:text-style-name="P386" draw:layer="layout" svg:width="0.004cm" svg:height="0.317cm" svg:x="18.66cm" svg:y="7.597cm" svg:viewBox="0 0 5 318" draw:points="0,0 0,318 5,318 5,0">
          <text:p/>
        </draw:polygon>
        <draw:polygon draw:style-name="gr386" draw:text-style-name="P387" draw:layer="layout" svg:width="0.003cm" svg:height="0.317cm" svg:x="18.663cm" svg:y="7.597cm" svg:viewBox="0 0 4 318" draw:points="0,0 0,318 4,318 4,0">
          <text:p/>
        </draw:polygon>
        <draw:polygon draw:style-name="gr387" draw:text-style-name="P388" draw:layer="layout" svg:width="0.002cm" svg:height="0.317cm" svg:x="18.666cm" svg:y="7.597cm" svg:viewBox="0 0 3 318" draw:points="0,0 0,318 3,318 3,0">
          <text:p/>
        </draw:polygon>
        <draw:polygon draw:style-name="gr388" draw:text-style-name="P389" draw:layer="layout" svg:width="0.004cm" svg:height="0.317cm" svg:x="18.668cm" svg:y="7.597cm" svg:viewBox="0 0 5 318" draw:points="0,0 0,318 5,318 5,0">
          <text:p/>
        </draw:polygon>
        <draw:polygon draw:style-name="gr389" draw:text-style-name="P390" draw:layer="layout" svg:width="0.003cm" svg:height="0.317cm" svg:x="18.671cm" svg:y="7.597cm" svg:viewBox="0 0 4 318" draw:points="0,0 0,318 4,318 4,0">
          <text:p/>
        </draw:polygon>
        <draw:polygon draw:style-name="gr390" draw:text-style-name="P391" draw:layer="layout" svg:width="0.002cm" svg:height="0.317cm" svg:x="18.674cm" svg:y="7.597cm" svg:viewBox="0 0 3 318" draw:points="0,0 0,318 3,318 3,0">
          <text:p/>
        </draw:polygon>
        <draw:polygon draw:style-name="gr391" draw:text-style-name="P392" draw:layer="layout" svg:width="0.004cm" svg:height="0.317cm" svg:x="18.676cm" svg:y="7.597cm" svg:viewBox="0 0 5 318" draw:points="0,0 0,318 5,318 5,0">
          <text:p/>
        </draw:polygon>
        <draw:polygon draw:style-name="gr392" draw:text-style-name="P393" draw:layer="layout" svg:width="0.003cm" svg:height="0.317cm" svg:x="18.679cm" svg:y="7.597cm" svg:viewBox="0 0 4 318" draw:points="0,0 0,318 4,318 4,0">
          <text:p/>
        </draw:polygon>
        <draw:polygon draw:style-name="gr393" draw:text-style-name="P394" draw:layer="layout" svg:width="0.002cm" svg:height="0.317cm" svg:x="18.682cm" svg:y="7.597cm" svg:viewBox="0 0 3 318" draw:points="0,0 0,318 3,318 3,0">
          <text:p/>
        </draw:polygon>
        <draw:polygon draw:style-name="gr394" draw:text-style-name="P395" draw:layer="layout" svg:width="0.004cm" svg:height="0.317cm" svg:x="18.684cm" svg:y="7.597cm" svg:viewBox="0 0 5 318" draw:points="0,0 0,318 5,318 5,0">
          <text:p/>
        </draw:polygon>
        <draw:polygon draw:style-name="gr395" draw:text-style-name="P396" draw:layer="layout" svg:width="0.003cm" svg:height="0.317cm" svg:x="18.687cm" svg:y="7.597cm" svg:viewBox="0 0 4 318" draw:points="0,0 0,318 4,318 4,0">
          <text:p/>
        </draw:polygon>
        <draw:polygon draw:style-name="gr396" draw:text-style-name="P397" draw:layer="layout" svg:width="0.004cm" svg:height="0.317cm" svg:x="18.69cm" svg:y="7.597cm" svg:viewBox="0 0 5 318" draw:points="0,0 0,318 5,318 5,0">
          <text:p/>
        </draw:polygon>
        <draw:polygon draw:style-name="gr397" draw:text-style-name="P398" draw:layer="layout" svg:width="0.002cm" svg:height="0.317cm" svg:x="18.693cm" svg:y="7.597cm" svg:viewBox="0 0 3 318" draw:points="0,0 0,318 3,318 3,0">
          <text:p/>
        </draw:polygon>
        <draw:polygon draw:style-name="gr398" draw:text-style-name="P399" draw:layer="layout" svg:width="0.003cm" svg:height="0.317cm" svg:x="18.695cm" svg:y="7.597cm" svg:viewBox="0 0 4 318" draw:points="0,0 0,318 4,318 4,0">
          <text:p/>
        </draw:polygon>
        <draw:polygon draw:style-name="gr399" draw:text-style-name="P400" draw:layer="layout" svg:width="0.004cm" svg:height="0.317cm" svg:x="18.698cm" svg:y="7.597cm" svg:viewBox="0 0 5 318" draw:points="0,0 0,318 5,318 5,0">
          <text:p/>
        </draw:polygon>
        <draw:polygon draw:style-name="gr400" draw:text-style-name="P401" draw:layer="layout" svg:width="0.002cm" svg:height="0.317cm" svg:x="18.701cm" svg:y="7.597cm" svg:viewBox="0 0 3 318" draw:points="0,0 0,318 3,318 3,0">
          <text:p/>
        </draw:polygon>
        <draw:polygon draw:style-name="gr401" draw:text-style-name="P402" draw:layer="layout" svg:width="0.003cm" svg:height="0.317cm" svg:x="18.703cm" svg:y="7.597cm" svg:viewBox="0 0 4 318" draw:points="0,0 0,318 4,318 4,0">
          <text:p/>
        </draw:polygon>
        <draw:polygon draw:style-name="gr402" draw:text-style-name="P403" draw:layer="layout" svg:width="0.004cm" svg:height="0.317cm" svg:x="18.706cm" svg:y="7.597cm" svg:viewBox="0 0 5 318" draw:points="0,0 0,318 5,318 5,0">
          <text:p/>
        </draw:polygon>
        <draw:polygon draw:style-name="gr403" draw:text-style-name="P404" draw:layer="layout" svg:width="0.003cm" svg:height="0.317cm" svg:x="18.709cm" svg:y="7.597cm" svg:viewBox="0 0 4 318" draw:points="0,0 0,318 4,318 4,0">
          <text:p/>
        </draw:polygon>
        <draw:polygon draw:style-name="gr404" draw:text-style-name="P405" draw:layer="layout" svg:width="0.002cm" svg:height="0.317cm" svg:x="18.712cm" svg:y="7.597cm" svg:viewBox="0 0 3 318" draw:points="0,0 0,318 3,318 3,0">
          <text:p/>
        </draw:polygon>
        <draw:polygon draw:style-name="gr405" draw:text-style-name="P406" draw:layer="layout" svg:width="0.004cm" svg:height="0.317cm" svg:x="18.714cm" svg:y="7.597cm" svg:viewBox="0 0 5 318" draw:points="0,0 0,318 5,318 5,0">
          <text:p/>
        </draw:polygon>
        <draw:polygon draw:style-name="gr405" draw:text-style-name="P406" draw:layer="layout" svg:width="0.003cm" svg:height="0.317cm" svg:x="18.717cm" svg:y="7.597cm" svg:viewBox="0 0 4 318" draw:points="0,0 0,318 4,318 4,0">
          <text:p/>
        </draw:polygon>
        <draw:polygon draw:style-name="gr406" draw:text-style-name="P407" draw:layer="layout" svg:width="0.002cm" svg:height="0.317cm" svg:x="18.72cm" svg:y="7.597cm" svg:viewBox="0 0 3 318" draw:points="0,0 0,318 3,318 3,0">
          <text:p/>
        </draw:polygon>
        <draw:polygon draw:style-name="gr407" draw:text-style-name="P408" draw:layer="layout" svg:width="0.004cm" svg:height="0.317cm" svg:x="18.722cm" svg:y="7.597cm" svg:viewBox="0 0 5 318" draw:points="0,0 0,318 5,318 5,0">
          <text:p/>
        </draw:polygon>
        <draw:polygon draw:style-name="gr408" draw:text-style-name="P409" draw:layer="layout" svg:width="0.003cm" svg:height="0.317cm" svg:x="18.725cm" svg:y="7.597cm" svg:viewBox="0 0 4 318" draw:points="0,0 0,318 4,318 4,0">
          <text:p/>
        </draw:polygon>
        <draw:polygon draw:style-name="gr409" draw:text-style-name="P410" draw:layer="layout" svg:width="0.002cm" svg:height="0.317cm" svg:x="18.728cm" svg:y="7.597cm" svg:viewBox="0 0 3 318" draw:points="0,0 0,318 3,318 3,0">
          <text:p/>
        </draw:polygon>
        <draw:polygon draw:style-name="gr410" draw:text-style-name="P411" draw:layer="layout" svg:width="0.004cm" svg:height="0.317cm" svg:x="18.73cm" svg:y="7.597cm" svg:viewBox="0 0 5 318" draw:points="0,0 0,318 5,318 5,0">
          <text:p/>
        </draw:polygon>
        <draw:polygon draw:style-name="gr411" draw:text-style-name="P412" draw:layer="layout" svg:width="0.003cm" svg:height="0.317cm" svg:x="18.733cm" svg:y="7.597cm" svg:viewBox="0 0 4 318" draw:points="0,0 0,318 4,318 4,0">
          <text:p/>
        </draw:polygon>
        <draw:polygon draw:style-name="gr412" draw:text-style-name="P413" draw:layer="layout" svg:width="0.004cm" svg:height="0.317cm" svg:x="18.736cm" svg:y="7.597cm" svg:viewBox="0 0 5 318" draw:points="0,0 0,318 5,318 5,0">
          <text:p/>
        </draw:polygon>
        <draw:polygon draw:style-name="gr413" draw:text-style-name="P414" draw:layer="layout" svg:width="0.002cm" svg:height="0.317cm" svg:x="18.739cm" svg:y="7.597cm" svg:viewBox="0 0 3 318" draw:points="0,0 0,318 3,318 3,0">
          <text:p/>
        </draw:polygon>
        <draw:polygon draw:style-name="gr413" draw:text-style-name="P414" draw:layer="layout" svg:width="0.003cm" svg:height="0.317cm" svg:x="18.741cm" svg:y="7.597cm" svg:viewBox="0 0 4 318" draw:points="0,0 0,318 4,318 4,0">
          <text:p/>
        </draw:polygon>
        <draw:polygon draw:style-name="gr414" draw:text-style-name="P415" draw:layer="layout" svg:width="0.004cm" svg:height="0.317cm" svg:x="18.744cm" svg:y="7.597cm" svg:viewBox="0 0 5 318" draw:points="0,0 0,318 5,318 5,0">
          <text:p/>
        </draw:polygon>
        <draw:polygon draw:style-name="gr415" draw:text-style-name="P416" draw:layer="layout" svg:width="0.002cm" svg:height="0.317cm" svg:x="18.747cm" svg:y="7.597cm" svg:viewBox="0 0 3 318" draw:points="0,0 0,318 3,318 3,0">
          <text:p/>
        </draw:polygon>
        <draw:polygon draw:style-name="gr416" draw:text-style-name="P417" draw:layer="layout" svg:width="0.003cm" svg:height="0.317cm" svg:x="18.749cm" svg:y="7.597cm" svg:viewBox="0 0 4 318" draw:points="0,0 0,318 4,318 4,0">
          <text:p/>
        </draw:polygon>
        <draw:polygon draw:style-name="gr417" draw:text-style-name="P418" draw:layer="layout" svg:width="0.004cm" svg:height="0.317cm" svg:x="18.752cm" svg:y="7.597cm" svg:viewBox="0 0 5 318" draw:points="0,0 0,318 5,318 5,0">
          <text:p/>
        </draw:polygon>
        <draw:polygon draw:style-name="gr418" draw:text-style-name="P419" draw:layer="layout" svg:width="0.003cm" svg:height="0.317cm" svg:x="18.755cm" svg:y="7.597cm" svg:viewBox="0 0 4 318" draw:points="0,0 0,318 4,318 4,0">
          <text:p/>
        </draw:polygon>
        <draw:polygon draw:style-name="gr419" draw:text-style-name="P420" draw:layer="layout" svg:width="0.002cm" svg:height="0.317cm" svg:x="18.758cm" svg:y="7.597cm" svg:viewBox="0 0 3 318" draw:points="0,0 0,318 3,318 3,0">
          <text:p/>
        </draw:polygon>
        <draw:polygon draw:style-name="gr420" draw:text-style-name="P421" draw:layer="layout" svg:width="0.004cm" svg:height="0.317cm" svg:x="18.76cm" svg:y="7.597cm" svg:viewBox="0 0 5 318" draw:points="0,0 0,318 5,318 5,0">
          <text:p/>
        </draw:polygon>
        <draw:polygon draw:style-name="gr420" draw:text-style-name="P421" draw:layer="layout" svg:width="0.003cm" svg:height="0.317cm" svg:x="18.763cm" svg:y="7.597cm" svg:viewBox="0 0 4 318" draw:points="0,0 0,318 4,318 4,0">
          <text:p/>
        </draw:polygon>
        <draw:polygon draw:style-name="gr421" draw:text-style-name="P422" draw:layer="layout" svg:width="0.002cm" svg:height="0.317cm" svg:x="18.766cm" svg:y="7.597cm" svg:viewBox="0 0 3 318" draw:points="0,0 0,318 3,318 3,0">
          <text:p/>
        </draw:polygon>
        <draw:polygon draw:style-name="gr422" draw:text-style-name="P423" draw:layer="layout" svg:width="0.004cm" svg:height="0.317cm" svg:x="18.768cm" svg:y="7.597cm" svg:viewBox="0 0 5 318" draw:points="0,0 0,318 5,318 5,0">
          <text:p/>
        </draw:polygon>
        <draw:polygon draw:style-name="gr423" draw:text-style-name="P424" draw:layer="layout" svg:width="0.003cm" svg:height="0.317cm" svg:x="18.771cm" svg:y="7.597cm" svg:viewBox="0 0 4 318" draw:points="0,0 0,318 4,318 4,0">
          <text:p/>
        </draw:polygon>
        <draw:polygon draw:style-name="gr424" draw:text-style-name="P425" draw:layer="layout" svg:width="0.004cm" svg:height="0.317cm" svg:x="18.774cm" svg:y="7.597cm" svg:viewBox="0 0 5 318" draw:points="0,0 0,318 5,318 5,0">
          <text:p/>
        </draw:polygon>
        <draw:polygon draw:style-name="gr425" draw:text-style-name="P426" draw:layer="layout" svg:width="0.002cm" svg:height="0.317cm" svg:x="18.777cm" svg:y="7.597cm" svg:viewBox="0 0 3 318" draw:points="0,0 0,318 3,318 3,0">
          <text:p/>
        </draw:polygon>
        <draw:polygon draw:style-name="gr426" draw:text-style-name="P427" draw:layer="layout" svg:width="0.003cm" svg:height="0.317cm" svg:x="18.779cm" svg:y="7.597cm" svg:viewBox="0 0 4 318" draw:points="0,0 0,318 4,318 4,0">
          <text:p/>
        </draw:polygon>
        <draw:polygon draw:style-name="gr427" draw:text-style-name="P428" draw:layer="layout" svg:width="0.004cm" svg:height="0.317cm" svg:x="18.782cm" svg:y="7.597cm" svg:viewBox="0 0 5 318" draw:points="0,0 0,318 5,318 5,0">
          <text:p/>
        </draw:polygon>
        <draw:polygon draw:style-name="gr428" draw:text-style-name="P429" draw:layer="layout" svg:width="0.002cm" svg:height="0.317cm" svg:x="18.785cm" svg:y="7.597cm" svg:viewBox="0 0 3 318" draw:points="0,0 0,318 3,318 3,0">
          <text:p/>
        </draw:polygon>
        <draw:polygon draw:style-name="gr429" draw:text-style-name="P430" draw:layer="layout" svg:width="0.003cm" svg:height="0.317cm" svg:x="18.787cm" svg:y="7.597cm" svg:viewBox="0 0 4 318" draw:points="0,0 0,318 4,318 4,0">
          <text:p/>
        </draw:polygon>
        <draw:polygon draw:style-name="gr430" draw:text-style-name="P431" draw:layer="layout" svg:width="0.004cm" svg:height="0.317cm" svg:x="18.79cm" svg:y="7.597cm" svg:viewBox="0 0 5 318" draw:points="0,0 0,318 5,318 5,0">
          <text:p/>
        </draw:polygon>
        <draw:polygon draw:style-name="gr431" draw:text-style-name="P432" draw:layer="layout" svg:width="0.002cm" svg:height="0.317cm" svg:x="18.793cm" svg:y="7.597cm" svg:viewBox="0 0 3 318" draw:points="0,0 0,318 3,318 3,0">
          <text:p/>
        </draw:polygon>
        <draw:polygon draw:style-name="gr432" draw:text-style-name="P433" draw:layer="layout" svg:width="0.003cm" svg:height="0.317cm" svg:x="18.795cm" svg:y="7.597cm" svg:viewBox="0 0 4 318" draw:points="0,0 0,318 4,318 4,0">
          <text:p/>
        </draw:polygon>
        <draw:polygon draw:style-name="gr433" draw:text-style-name="P434" draw:layer="layout" svg:width="0.004cm" svg:height="0.317cm" svg:x="18.798cm" svg:y="7.597cm" svg:viewBox="0 0 5 318" draw:points="0,0 0,318 5,318 5,0">
          <text:p/>
        </draw:polygon>
        <draw:polygon draw:style-name="gr433" draw:text-style-name="P434" draw:layer="layout" svg:width="0.003cm" svg:height="0.317cm" svg:x="18.801cm" svg:y="7.597cm" svg:viewBox="0 0 4 318" draw:points="0,0 0,318 4,318 4,0">
          <text:p/>
        </draw:polygon>
        <draw:polygon draw:style-name="gr434" draw:text-style-name="P435" draw:layer="layout" svg:width="0.002cm" svg:height="0.317cm" svg:x="18.804cm" svg:y="7.597cm" svg:viewBox="0 0 3 318" draw:points="0,0 0,318 3,318 3,0">
          <text:p/>
        </draw:polygon>
        <draw:polygon draw:style-name="gr434" draw:text-style-name="P435" draw:layer="layout" svg:width="0.004cm" svg:height="0.317cm" svg:x="18.806cm" svg:y="7.597cm" svg:viewBox="0 0 5 318" draw:points="0,0 0,318 5,318 5,0">
          <text:p/>
        </draw:polygon>
        <draw:polygon draw:style-name="gr435" draw:text-style-name="P436" draw:layer="layout" svg:width="0.003cm" svg:height="0.317cm" svg:x="18.809cm" svg:y="7.597cm" svg:viewBox="0 0 4 318" draw:points="0,0 0,318 4,318 4,0">
          <text:p/>
        </draw:polygon>
        <draw:polygon draw:style-name="gr436" draw:text-style-name="P437" draw:layer="layout" svg:width="0.002cm" svg:height="0.317cm" svg:x="18.812cm" svg:y="7.597cm" svg:viewBox="0 0 3 318" draw:points="0,0 0,318 3,318 3,0">
          <text:p/>
        </draw:polygon>
        <draw:polygon draw:style-name="gr437" draw:text-style-name="P438" draw:layer="layout" svg:width="0.004cm" svg:height="0.317cm" svg:x="18.814cm" svg:y="7.597cm" svg:viewBox="0 0 5 318" draw:points="0,0 0,318 5,318 5,0">
          <text:p/>
        </draw:polygon>
        <draw:polygon draw:style-name="gr438" draw:text-style-name="P439" draw:layer="layout" svg:width="0.003cm" svg:height="0.317cm" svg:x="18.817cm" svg:y="7.597cm" svg:viewBox="0 0 4 318" draw:points="0,0 0,318 4,318 4,0">
          <text:p/>
        </draw:polygon>
        <draw:polygon draw:style-name="gr439" draw:text-style-name="P440" draw:layer="layout" svg:width="0.004cm" svg:height="0.317cm" svg:x="18.82cm" svg:y="7.597cm" svg:viewBox="0 0 5 318" draw:points="0,0 0,318 5,318 5,0">
          <text:p/>
        </draw:polygon>
        <draw:polygon draw:style-name="gr440" draw:text-style-name="P441" draw:layer="layout" svg:width="0.002cm" svg:height="0.317cm" svg:x="18.823cm" svg:y="7.597cm" svg:viewBox="0 0 3 318" draw:points="0,0 0,318 3,318 3,0">
          <text:p/>
        </draw:polygon>
        <draw:polygon draw:style-name="gr441" draw:text-style-name="P442" draw:layer="layout" svg:width="0.003cm" svg:height="0.317cm" svg:x="18.825cm" svg:y="7.597cm" svg:viewBox="0 0 4 318" draw:points="0,0 0,318 4,318 4,0">
          <text:p/>
        </draw:polygon>
        <draw:polygon draw:style-name="gr442" draw:text-style-name="P443" draw:layer="layout" svg:width="0.004cm" svg:height="0.317cm" svg:x="18.828cm" svg:y="7.597cm" svg:viewBox="0 0 5 318" draw:points="0,0 0,318 5,318 5,0">
          <text:p/>
        </draw:polygon>
        <draw:polygon draw:style-name="gr443" draw:text-style-name="P444" draw:layer="layout" svg:width="0.002cm" svg:height="0.317cm" svg:x="18.831cm" svg:y="7.597cm" svg:viewBox="0 0 3 318" draw:points="0,0 0,318 3,318 3,0">
          <text:p/>
        </draw:polygon>
        <draw:polygon draw:style-name="gr443" draw:text-style-name="P444" draw:layer="layout" svg:width="0.003cm" svg:height="0.317cm" svg:x="18.833cm" svg:y="7.597cm" svg:viewBox="0 0 4 318" draw:points="0,0 0,318 4,318 4,0">
          <text:p/>
        </draw:polygon>
        <draw:polygon draw:style-name="gr444" draw:text-style-name="P445" draw:layer="layout" svg:width="0.004cm" svg:height="0.317cm" svg:x="18.836cm" svg:y="7.597cm" svg:viewBox="0 0 5 318" draw:points="0,0 0,318 5,318 5,0">
          <text:p/>
        </draw:polygon>
        <draw:polygon draw:style-name="gr445" draw:text-style-name="P446" draw:layer="layout" svg:width="0.003cm" svg:height="0.317cm" svg:x="18.839cm" svg:y="7.597cm" svg:viewBox="0 0 4 318" draw:points="0,0 0,318 4,318 4,0">
          <text:p/>
        </draw:polygon>
        <draw:polygon draw:style-name="gr446" draw:text-style-name="P447" draw:layer="layout" svg:width="0.002cm" svg:height="0.317cm" svg:x="18.842cm" svg:y="7.597cm" svg:viewBox="0 0 3 318" draw:points="0,0 0,318 3,318 3,0">
          <text:p/>
        </draw:polygon>
        <draw:polygon draw:style-name="gr447" draw:text-style-name="P448" draw:layer="layout" svg:width="0.004cm" svg:height="0.317cm" svg:x="18.844cm" svg:y="7.597cm" svg:viewBox="0 0 5 318" draw:points="0,0 0,318 5,318 5,0">
          <text:p/>
        </draw:polygon>
        <draw:polygon draw:style-name="gr447" draw:text-style-name="P448" draw:layer="layout" svg:width="0.003cm" svg:height="0.317cm" svg:x="18.847cm" svg:y="7.597cm" svg:viewBox="0 0 4 318" draw:points="0,0 0,318 4,318 4,0">
          <text:p/>
        </draw:polygon>
        <draw:polygon draw:style-name="gr448" draw:text-style-name="P449" draw:layer="layout" svg:width="0.002cm" svg:height="0.317cm" svg:x="18.85cm" svg:y="7.597cm" svg:viewBox="0 0 3 318" draw:points="0,0 0,318 3,318 3,0">
          <text:p/>
        </draw:polygon>
        <draw:polygon draw:style-name="gr449" draw:text-style-name="P450" draw:layer="layout" svg:width="0.004cm" svg:height="0.317cm" svg:x="18.852cm" svg:y="7.597cm" svg:viewBox="0 0 5 318" draw:points="0,0 0,318 5,318 5,0">
          <text:p/>
        </draw:polygon>
        <draw:polygon draw:style-name="gr450" draw:text-style-name="P451" draw:layer="layout" svg:width="0.003cm" svg:height="0.317cm" svg:x="18.855cm" svg:y="7.597cm" svg:viewBox="0 0 4 318" draw:points="0,0 0,318 4,318 4,0">
          <text:p/>
        </draw:polygon>
        <draw:polygon draw:style-name="gr451" draw:text-style-name="P452" draw:layer="layout" svg:width="0.002cm" svg:height="0.317cm" svg:x="18.858cm" svg:y="7.597cm" svg:viewBox="0 0 3 318" draw:points="0,0 0,318 3,318 3,0">
          <text:p/>
        </draw:polygon>
        <draw:polygon draw:style-name="gr452" draw:text-style-name="P453" draw:layer="layout" svg:width="0.004cm" svg:height="0.317cm" svg:x="18.86cm" svg:y="7.597cm" svg:viewBox="0 0 5 318" draw:points="0,0 0,318 5,318 5,0">
          <text:p/>
        </draw:polygon>
        <draw:polygon draw:style-name="gr453" draw:text-style-name="P454" draw:layer="layout" svg:width="0.003cm" svg:height="0.317cm" svg:x="18.863cm" svg:y="7.597cm" svg:viewBox="0 0 4 318" draw:points="0,0 0,318 4,318 4,0">
          <text:p/>
        </draw:polygon>
        <draw:polygon draw:style-name="gr454" draw:text-style-name="P455" draw:layer="layout" svg:width="0.004cm" svg:height="0.317cm" svg:x="18.866cm" svg:y="7.597cm" svg:viewBox="0 0 5 318" draw:points="0,0 0,318 5,318 5,0">
          <text:p/>
        </draw:polygon>
        <draw:polygon draw:style-name="gr455" draw:text-style-name="P456" draw:layer="layout" svg:width="0.002cm" svg:height="0.317cm" svg:x="18.869cm" svg:y="7.597cm" svg:viewBox="0 0 3 318" draw:points="0,0 0,318 3,318 3,0">
          <text:p/>
        </draw:polygon>
        <draw:polygon draw:style-name="gr456" draw:text-style-name="P457" draw:layer="layout" svg:width="0.003cm" svg:height="0.317cm" svg:x="18.871cm" svg:y="7.597cm" svg:viewBox="0 0 4 318" draw:points="0,0 0,318 4,318 4,0">
          <text:p/>
        </draw:polygon>
        <draw:polygon draw:style-name="gr457" draw:text-style-name="P458" draw:layer="layout" svg:width="0.004cm" svg:height="0.317cm" svg:x="18.874cm" svg:y="7.597cm" svg:viewBox="0 0 5 318" draw:points="0,0 0,318 5,318 5,0">
          <text:p/>
        </draw:polygon>
        <draw:polygon draw:style-name="gr458" draw:text-style-name="P459" draw:layer="layout" svg:width="0.002cm" svg:height="0.317cm" svg:x="18.877cm" svg:y="7.597cm" svg:viewBox="0 0 3 318" draw:points="0,0 0,318 3,318 3,0">
          <text:p/>
        </draw:polygon>
        <draw:polygon draw:style-name="gr459" draw:text-style-name="P460" draw:layer="layout" svg:width="0.003cm" svg:height="0.317cm" svg:x="18.879cm" svg:y="7.597cm" svg:viewBox="0 0 4 318" draw:points="0,0 0,318 4,318 4,0">
          <text:p/>
        </draw:polygon>
        <draw:polygon draw:style-name="gr460" draw:text-style-name="P461" draw:layer="layout" svg:width="0.004cm" svg:height="0.317cm" svg:x="18.882cm" svg:y="7.597cm" svg:viewBox="0 0 5 318" draw:points="0,0 0,318 5,318 5,0">
          <text:p/>
        </draw:polygon>
        <draw:polygon draw:style-name="gr461" draw:text-style-name="P462" draw:layer="layout" svg:width="0.003cm" svg:height="0.317cm" svg:x="18.885cm" svg:y="7.597cm" svg:viewBox="0 0 4 318" draw:points="0,0 0,318 4,318 4,0">
          <text:p/>
        </draw:polygon>
        <draw:polygon draw:style-name="gr462" draw:text-style-name="P463" draw:layer="layout" svg:width="0.002cm" svg:height="0.317cm" svg:x="18.888cm" svg:y="7.597cm" svg:viewBox="0 0 3 318" draw:points="0,0 0,318 3,318 3,0">
          <text:p/>
        </draw:polygon>
        <draw:polygon draw:style-name="gr463" draw:text-style-name="P464" draw:layer="layout" svg:width="0.004cm" svg:height="0.317cm" svg:x="18.89cm" svg:y="7.597cm" svg:viewBox="0 0 5 318" draw:points="0,0 0,318 5,318 5,0">
          <text:p/>
        </draw:polygon>
        <draw:polygon draw:style-name="gr464" draw:text-style-name="P465" draw:layer="layout" svg:width="0.003cm" svg:height="0.317cm" svg:x="18.893cm" svg:y="7.597cm" svg:viewBox="0 0 4 318" draw:points="0,0 0,318 4,318 4,0">
          <text:p/>
        </draw:polygon>
        <draw:polygon draw:style-name="gr465" draw:text-style-name="P466" draw:layer="layout" svg:width="0.002cm" svg:height="0.317cm" svg:x="18.896cm" svg:y="7.597cm" svg:viewBox="0 0 3 318" draw:points="0,0 0,318 3,318 3,0">
          <text:p/>
        </draw:polygon>
        <draw:polygon draw:style-name="gr466" draw:text-style-name="P467" draw:layer="layout" svg:width="0.004cm" svg:height="0.317cm" svg:x="18.898cm" svg:y="7.597cm" svg:viewBox="0 0 5 318" draw:points="0,0 0,318 5,318 5,0">
          <text:p/>
        </draw:polygon>
        <draw:polygon draw:style-name="gr467" draw:text-style-name="P468" draw:layer="layout" svg:width="0.003cm" svg:height="0.317cm" svg:x="18.901cm" svg:y="7.597cm" svg:viewBox="0 0 4 318" draw:points="0,0 0,318 4,318 4,0">
          <text:p/>
        </draw:polygon>
        <draw:polygon draw:style-name="gr467" draw:text-style-name="P468" draw:layer="layout" svg:width="0.002cm" svg:height="0.317cm" svg:x="18.904cm" svg:y="7.597cm" svg:viewBox="0 0 3 318" draw:points="0,0 0,318 3,318 3,0">
          <text:p/>
        </draw:polygon>
        <draw:polygon draw:style-name="gr468" draw:text-style-name="P469" draw:layer="layout" svg:width="0.004cm" svg:height="0.317cm" svg:x="18.906cm" svg:y="7.597cm" svg:viewBox="0 0 5 318" draw:points="0,0 0,318 5,318 5,0">
          <text:p/>
        </draw:polygon>
        <draw:polygon draw:style-name="gr469" draw:text-style-name="P470" draw:layer="layout" svg:width="0.003cm" svg:height="0.317cm" svg:x="18.909cm" svg:y="7.597cm" svg:viewBox="0 0 4 318" draw:points="0,0 0,318 4,318 4,0">
          <text:p/>
        </draw:polygon>
        <draw:polygon draw:style-name="gr470" draw:text-style-name="P471" draw:layer="layout" svg:width="0.004cm" svg:height="0.317cm" svg:x="18.912cm" svg:y="7.597cm" svg:viewBox="0 0 5 318" draw:points="0,0 0,318 5,318 5,0">
          <text:p/>
        </draw:polygon>
        <draw:polygon draw:style-name="gr471" draw:text-style-name="P472" draw:layer="layout" svg:width="0.002cm" svg:height="0.317cm" svg:x="18.915cm" svg:y="7.597cm" svg:viewBox="0 0 3 318" draw:points="0,0 0,318 3,318 3,0">
          <text:p/>
        </draw:polygon>
        <draw:polygon draw:style-name="gr472" draw:text-style-name="P473" draw:layer="layout" svg:width="0.003cm" svg:height="0.317cm" svg:x="18.917cm" svg:y="7.597cm" svg:viewBox="0 0 4 318" draw:points="0,0 0,318 4,318 4,0">
          <text:p/>
        </draw:polygon>
        <draw:polygon draw:style-name="gr473" draw:text-style-name="P474" draw:layer="layout" svg:width="0.004cm" svg:height="0.317cm" svg:x="18.92cm" svg:y="7.597cm" svg:viewBox="0 0 5 318" draw:points="0,0 0,318 5,318 5,0">
          <text:p/>
        </draw:polygon>
        <draw:polygon draw:style-name="gr473" draw:text-style-name="P474" draw:layer="layout" svg:width="0.002cm" svg:height="0.317cm" svg:x="18.923cm" svg:y="7.597cm" svg:viewBox="0 0 3 318" draw:points="0,0 0,318 3,318 3,0">
          <text:p/>
        </draw:polygon>
        <draw:polygon draw:style-name="gr474" draw:text-style-name="P475" draw:layer="layout" svg:width="0.003cm" svg:height="0.317cm" svg:x="18.925cm" svg:y="7.597cm" svg:viewBox="0 0 4 318" draw:points="0,0 0,318 4,318 4,0">
          <text:p/>
        </draw:polygon>
        <draw:polygon draw:style-name="gr475" draw:text-style-name="P476" draw:layer="layout" svg:width="0.004cm" svg:height="0.317cm" svg:x="18.928cm" svg:y="7.597cm" svg:viewBox="0 0 5 318" draw:points="0,0 0,318 5,318 5,0">
          <text:p/>
        </draw:polygon>
        <draw:polygon draw:style-name="gr476" draw:text-style-name="P477" draw:layer="layout" svg:width="0.003cm" svg:height="0.317cm" svg:x="18.931cm" svg:y="7.597cm" svg:viewBox="0 0 4 318" draw:points="0,0 0,318 4,318 4,0">
          <text:p/>
        </draw:polygon>
        <draw:polygon draw:style-name="gr476" draw:text-style-name="P477" draw:layer="layout" svg:width="0.002cm" svg:height="0.317cm" svg:x="18.934cm" svg:y="7.597cm" svg:viewBox="0 0 3 318" draw:points="0,0 0,318 3,318 3,0">
          <text:p/>
        </draw:polygon>
        <draw:polygon draw:style-name="gr477" draw:text-style-name="P478" draw:layer="layout" svg:width="0.004cm" svg:height="0.317cm" svg:x="18.936cm" svg:y="7.597cm" svg:viewBox="0 0 5 318" draw:points="0,0 0,318 5,318 5,0">
          <text:p/>
        </draw:polygon>
        <draw:polygon draw:style-name="gr478" draw:text-style-name="P479" draw:layer="layout" svg:width="0.003cm" svg:height="0.317cm" svg:x="18.939cm" svg:y="7.597cm" svg:viewBox="0 0 4 318" draw:points="0,0 0,318 4,318 4,0">
          <text:p/>
        </draw:polygon>
        <draw:polygon draw:style-name="gr479" draw:text-style-name="P480" draw:layer="layout" svg:width="0.002cm" svg:height="0.317cm" svg:x="18.942cm" svg:y="7.597cm" svg:viewBox="0 0 3 318" draw:points="0,0 0,318 3,318 3,0">
          <text:p/>
        </draw:polygon>
        <draw:polygon draw:style-name="gr480" draw:text-style-name="P481" draw:layer="layout" svg:width="0.004cm" svg:height="0.317cm" svg:x="18.944cm" svg:y="7.597cm" svg:viewBox="0 0 5 318" draw:points="0,0 0,318 5,318 5,0">
          <text:p/>
        </draw:polygon>
        <draw:polygon draw:style-name="gr480" draw:text-style-name="P481" draw:layer="layout" svg:width="0.003cm" svg:height="0.317cm" svg:x="18.947cm" svg:y="7.597cm" svg:viewBox="0 0 4 318" draw:points="0,0 0,318 4,318 4,0">
          <text:p/>
        </draw:polygon>
        <draw:polygon draw:style-name="gr481" draw:text-style-name="P482" draw:layer="layout" svg:width="0.004cm" svg:height="0.317cm" svg:x="18.95cm" svg:y="7.597cm" svg:viewBox="0 0 5 318" draw:points="0,0 0,318 5,318 5,0">
          <text:p/>
        </draw:polygon>
        <draw:polygon draw:style-name="gr482" draw:text-style-name="P483" draw:layer="layout" svg:width="0.002cm" svg:height="0.317cm" svg:x="18.953cm" svg:y="7.597cm" svg:viewBox="0 0 3 318" draw:points="0,0 0,318 3,318 3,0">
          <text:p/>
        </draw:polygon>
        <draw:polygon draw:style-name="gr483" draw:text-style-name="P484" draw:layer="layout" svg:width="0.003cm" svg:height="0.317cm" svg:x="18.955cm" svg:y="7.597cm" svg:viewBox="0 0 4 318" draw:points="0,0 0,318 4,318 4,0">
          <text:p/>
        </draw:polygon>
        <draw:polygon draw:style-name="gr484" draw:text-style-name="P485" draw:layer="layout" svg:width="0.004cm" svg:height="0.317cm" svg:x="18.958cm" svg:y="7.597cm" svg:viewBox="0 0 5 318" draw:points="0,0 0,318 5,318 5,0">
          <text:p/>
        </draw:polygon>
        <draw:polygon draw:style-name="gr484" draw:text-style-name="P485" draw:layer="layout" svg:width="0.021cm" svg:height="0.317cm" svg:x="18.961cm" svg:y="7.597cm" svg:viewBox="0 0 22 318" draw:points="0,0 0,318 22,318 22,0">
          <text:p/>
        </draw:polygon>
        <draw:polygon draw:style-name="gr484" draw:text-style-name="P485" draw:layer="layout" svg:width="0.087cm" svg:height="0.317cm" svg:x="18.982cm" svg:y="7.597cm" svg:viewBox="0 0 88 318" draw:points="0,0 0,318 88,318 88,0">
          <text:p/>
        </draw:polygon>
        <draw:polygon draw:style-name="gr485" draw:text-style-name="P486" draw:layer="layout" svg:width="0.046cm" svg:height="0.376cm" svg:x="17.483cm" svg:y="8.244cm" svg:viewBox="0 0 47 377" draw:points="0,0 0,377 47,377 47,0">
          <text:p/>
        </draw:polygon>
        <draw:polygon draw:style-name="gr485" draw:text-style-name="P486" draw:layer="layout" svg:width="0.006cm" svg:height="0.376cm" svg:x="17.529cm" svg:y="8.244cm" svg:viewBox="0 0 7 377" draw:points="0,0 0,377 7,377 7,0">
          <text:p/>
        </draw:polygon>
        <draw:polygon draw:style-name="gr486" draw:text-style-name="P487" draw:layer="layout" svg:width="0.001cm" svg:height="0.376cm" svg:x="17.535cm" svg:y="8.244cm" svg:viewBox="0 0 2 377" draw:points="0,0 0,377 2,377 2,0">
          <text:p/>
        </draw:polygon>
        <draw:polygon draw:style-name="gr303" draw:text-style-name="P304" draw:layer="layout" svg:width="0.001cm" svg:height="0.376cm" svg:x="17.536cm" svg:y="8.244cm" svg:viewBox="0 0 2 377" draw:points="0,0 0,377 2,377 2,0">
          <text:p/>
        </draw:polygon>
        <draw:polygon draw:style-name="gr304" draw:text-style-name="P305" draw:layer="layout" svg:width="0.003cm" svg:height="0.376cm" svg:x="17.537cm" svg:y="8.244cm" svg:viewBox="0 0 4 377" draw:points="0,0 0,377 4,377 4,0">
          <text:p/>
        </draw:polygon>
        <draw:polygon draw:style-name="gr305" draw:text-style-name="P306" draw:layer="layout" svg:width="0.001cm" svg:height="0.376cm" svg:x="17.539cm" svg:y="8.244cm" svg:viewBox="0 0 2 377" draw:points="0,0 0,377 2,377 2,0">
          <text:p/>
        </draw:polygon>
        <draw:polygon draw:style-name="gr306" draw:text-style-name="P307" draw:layer="layout" svg:width="0.003cm" svg:height="0.376cm" svg:x="17.54cm" svg:y="8.244cm" svg:viewBox="0 0 4 377" draw:points="0,0 0,377 4,377 4,0">
          <text:p/>
        </draw:polygon>
        <draw:polygon draw:style-name="gr487" draw:text-style-name="P488" draw:layer="layout" svg:width="0.001cm" svg:height="0.376cm" svg:x="17.542cm" svg:y="8.244cm" svg:viewBox="0 0 2 377" draw:points="0,0 0,377 2,377 2,0">
          <text:p/>
        </draw:polygon>
        <draw:polygon draw:style-name="gr308" draw:text-style-name="P309" draw:layer="layout" svg:width="0.003cm" svg:height="0.376cm" svg:x="17.543cm" svg:y="8.244cm" svg:viewBox="0 0 4 377" draw:points="0,0 0,377 4,377 4,0">
          <text:p/>
        </draw:polygon>
        <draw:polygon draw:style-name="gr309" draw:text-style-name="P310" draw:layer="layout" svg:width="0.001cm" svg:height="0.376cm" svg:x="17.545cm" svg:y="8.244cm" svg:viewBox="0 0 2 377" draw:points="0,0 0,377 2,377 2,0">
          <text:p/>
        </draw:polygon>
        <draw:polygon draw:style-name="gr488" draw:text-style-name="P489" draw:layer="layout" svg:width="0.001cm" svg:height="0.376cm" svg:x="17.546cm" svg:y="8.244cm" svg:viewBox="0 0 2 377" draw:points="0,0 0,377 2,377 2,0">
          <text:p/>
        </draw:polygon>
        <draw:polygon draw:style-name="gr311" draw:text-style-name="P312" draw:layer="layout" svg:width="0.003cm" svg:height="0.376cm" svg:x="17.547cm" svg:y="8.244cm" svg:viewBox="0 0 4 377" draw:points="0,0 0,377 4,377 4,0">
          <text:p/>
        </draw:polygon>
        <draw:polygon draw:style-name="gr489" draw:text-style-name="P490" draw:layer="layout" svg:width="0.001cm" svg:height="0.376cm" svg:x="17.549cm" svg:y="8.244cm" svg:viewBox="0 0 2 377" draw:points="0,0 0,377 2,377 2,0">
          <text:p/>
        </draw:polygon>
        <draw:polygon draw:style-name="gr312" draw:text-style-name="P313" draw:layer="layout" svg:width="0.003cm" svg:height="0.376cm" svg:x="17.55cm" svg:y="8.244cm" svg:viewBox="0 0 4 377" draw:points="0,0 0,377 4,377 4,0">
          <text:p/>
        </draw:polygon>
        <draw:polygon draw:style-name="gr313" draw:text-style-name="P314" draw:layer="layout" svg:width="0.001cm" svg:height="0.376cm" svg:x="17.552cm" svg:y="8.244cm" svg:viewBox="0 0 2 377" draw:points="0,0 0,377 2,377 2,0">
          <text:p/>
        </draw:polygon>
        <draw:polygon draw:style-name="gr313" draw:text-style-name="P314" draw:layer="layout" svg:width="0.001cm" svg:height="0.376cm" svg:x="17.553cm" svg:y="8.244cm" svg:viewBox="0 0 2 377" draw:points="0,0 0,377 2,377 2,0">
          <text:p/>
        </draw:polygon>
        <draw:polygon draw:style-name="gr314" draw:text-style-name="P315" draw:layer="layout" svg:width="0.003cm" svg:height="0.376cm" svg:x="17.554cm" svg:y="8.244cm" svg:viewBox="0 0 4 377" draw:points="0,0 0,377 4,377 4,0">
          <text:p/>
        </draw:polygon>
        <draw:polygon draw:style-name="gr314" draw:text-style-name="P315" draw:layer="layout" svg:width="0.001cm" svg:height="0.376cm" svg:x="17.556cm" svg:y="8.244cm" svg:viewBox="0 0 2 377" draw:points="0,0 0,377 2,377 2,0">
          <text:p/>
        </draw:polygon>
        <draw:polygon draw:style-name="gr490" draw:text-style-name="P491" draw:layer="layout" svg:width="0.003cm" svg:height="0.376cm" svg:x="17.557cm" svg:y="8.244cm" svg:viewBox="0 0 4 377" draw:points="0,0 0,377 4,377 4,0">
          <text:p/>
        </draw:polygon>
        <draw:polygon draw:style-name="gr316" draw:text-style-name="P317" draw:layer="layout" svg:width="0.001cm" svg:height="0.376cm" svg:x="17.559cm" svg:y="8.244cm" svg:viewBox="0 0 2 377" draw:points="0,0 0,377 2,377 2,0">
          <text:p/>
        </draw:polygon>
        <draw:polygon draw:style-name="gr317" draw:text-style-name="P318" draw:layer="layout" svg:width="0.003cm" svg:height="0.376cm" svg:x="17.56cm" svg:y="8.244cm" svg:viewBox="0 0 4 377" draw:points="0,0 0,377 4,377 4,0">
          <text:p/>
        </draw:polygon>
        <draw:polygon draw:style-name="gr318" draw:text-style-name="P319" draw:layer="layout" svg:width="0.001cm" svg:height="0.376cm" svg:x="17.562cm" svg:y="8.244cm" svg:viewBox="0 0 2 377" draw:points="0,0 0,377 2,377 2,0">
          <text:p/>
        </draw:polygon>
        <draw:polygon draw:style-name="gr319" draw:text-style-name="P320" draw:layer="layout" svg:width="0.001cm" svg:height="0.376cm" svg:x="17.563cm" svg:y="8.244cm" svg:viewBox="0 0 2 377" draw:points="0,0 0,377 2,377 2,0">
          <text:p/>
        </draw:polygon>
        <draw:polygon draw:style-name="gr320" draw:text-style-name="P321" draw:layer="layout" svg:width="0.003cm" svg:height="0.376cm" svg:x="17.564cm" svg:y="8.244cm" svg:viewBox="0 0 4 377" draw:points="0,0 0,377 4,377 4,0">
          <text:p/>
        </draw:polygon>
        <draw:polygon draw:style-name="gr321" draw:text-style-name="P322" draw:layer="layout" svg:width="0.001cm" svg:height="0.376cm" svg:x="17.566cm" svg:y="8.244cm" svg:viewBox="0 0 2 377" draw:points="0,0 0,377 2,377 2,0">
          <text:p/>
        </draw:polygon>
        <draw:polygon draw:style-name="gr322" draw:text-style-name="P323" draw:layer="layout" svg:width="0.003cm" svg:height="0.376cm" svg:x="17.567cm" svg:y="8.244cm" svg:viewBox="0 0 4 377" draw:points="0,0 0,377 4,377 4,0">
          <text:p/>
        </draw:polygon>
        <draw:polygon draw:style-name="gr323" draw:text-style-name="P324" draw:layer="layout" svg:width="0.001cm" svg:height="0.376cm" svg:x="17.569cm" svg:y="8.244cm" svg:viewBox="0 0 2 377" draw:points="0,0 0,377 2,377 2,0">
          <text:p/>
        </draw:polygon>
        <draw:polygon draw:style-name="gr324" draw:text-style-name="P325" draw:layer="layout" svg:width="0.003cm" svg:height="0.376cm" svg:x="17.57cm" svg:y="8.244cm" svg:viewBox="0 0 4 377" draw:points="0,0 0,377 4,377 4,0">
          <text:p/>
        </draw:polygon>
        <draw:polygon draw:style-name="gr325" draw:text-style-name="P326" draw:layer="layout" svg:width="0.001cm" svg:height="0.376cm" svg:x="17.572cm" svg:y="8.244cm" svg:viewBox="0 0 2 377" draw:points="0,0 0,377 2,377 2,0">
          <text:p/>
        </draw:polygon>
        <draw:polygon draw:style-name="gr325" draw:text-style-name="P326" draw:layer="layout" svg:width="0.001cm" svg:height="0.376cm" svg:x="17.573cm" svg:y="8.244cm" svg:viewBox="0 0 2 377" draw:points="0,0 0,377 2,377 2,0">
          <text:p/>
        </draw:polygon>
        <draw:polygon draw:style-name="gr327" draw:text-style-name="P328" draw:layer="layout" svg:width="0.003cm" svg:height="0.376cm" svg:x="17.574cm" svg:y="8.244cm" svg:viewBox="0 0 4 377" draw:points="0,0 0,377 4,377 4,0">
          <text:p/>
        </draw:polygon>
        <draw:polygon draw:style-name="gr327" draw:text-style-name="P328" draw:layer="layout" svg:width="0.001cm" svg:height="0.376cm" svg:x="17.576cm" svg:y="8.244cm" svg:viewBox="0 0 2 377" draw:points="0,0 0,377 2,377 2,0">
          <text:p/>
        </draw:polygon>
        <draw:polygon draw:style-name="gr329" draw:text-style-name="P330" draw:layer="layout" svg:width="0.003cm" svg:height="0.376cm" svg:x="17.577cm" svg:y="8.244cm" svg:viewBox="0 0 4 377" draw:points="0,0 0,377 4,377 4,0">
          <text:p/>
        </draw:polygon>
        <draw:polygon draw:style-name="gr330" draw:text-style-name="P331" draw:layer="layout" svg:width="0.001cm" svg:height="0.376cm" svg:x="17.579cm" svg:y="8.244cm" svg:viewBox="0 0 2 377" draw:points="0,0 0,377 2,377 2,0">
          <text:p/>
        </draw:polygon>
        <draw:polygon draw:style-name="gr331" draw:text-style-name="P332" draw:layer="layout" svg:width="0.001cm" svg:height="0.376cm" svg:x="17.58cm" svg:y="8.244cm" svg:viewBox="0 0 2 377" draw:points="0,0 0,377 2,377 2,0">
          <text:p/>
        </draw:polygon>
        <draw:polygon draw:style-name="gr332" draw:text-style-name="P333" draw:layer="layout" svg:width="0.003cm" svg:height="0.376cm" svg:x="17.581cm" svg:y="8.244cm" svg:viewBox="0 0 4 377" draw:points="0,0 0,377 4,377 4,0">
          <text:p/>
        </draw:polygon>
        <draw:polygon draw:style-name="gr332" draw:text-style-name="P333" draw:layer="layout" svg:width="0.001cm" svg:height="0.376cm" svg:x="17.583cm" svg:y="8.244cm" svg:viewBox="0 0 2 377" draw:points="0,0 0,377 2,377 2,0">
          <text:p/>
        </draw:polygon>
        <draw:polygon draw:style-name="gr334" draw:text-style-name="P335" draw:layer="layout" svg:width="0.003cm" svg:height="0.376cm" svg:x="17.584cm" svg:y="8.244cm" svg:viewBox="0 0 4 377" draw:points="0,0 0,377 4,377 4,0">
          <text:p/>
        </draw:polygon>
        <draw:polygon draw:style-name="gr334" draw:text-style-name="P335" draw:layer="layout" svg:width="0.001cm" svg:height="0.376cm" svg:x="17.586cm" svg:y="8.244cm" svg:viewBox="0 0 2 377" draw:points="0,0 0,377 2,377 2,0">
          <text:p/>
        </draw:polygon>
        <draw:polygon draw:style-name="gr335" draw:text-style-name="P336" draw:layer="layout" svg:width="0.003cm" svg:height="0.376cm" svg:x="17.587cm" svg:y="8.244cm" svg:viewBox="0 0 4 377" draw:points="0,0 0,377 4,377 4,0">
          <text:p/>
        </draw:polygon>
        <draw:polygon draw:style-name="gr335" draw:text-style-name="P336" draw:layer="layout" svg:width="0.001cm" svg:height="0.376cm" svg:x="17.589cm" svg:y="8.244cm" svg:viewBox="0 0 2 377" draw:points="0,0 0,377 2,377 2,0">
          <text:p/>
        </draw:polygon>
        <draw:polygon draw:style-name="gr336" draw:text-style-name="P337" draw:layer="layout" svg:width="0.001cm" svg:height="0.376cm" svg:x="17.59cm" svg:y="8.244cm" svg:viewBox="0 0 2 377" draw:points="0,0 0,377 2,377 2,0">
          <text:p/>
        </draw:polygon>
        <draw:polygon draw:style-name="gr491" draw:text-style-name="P492" draw:layer="layout" svg:width="0.003cm" svg:height="0.376cm" svg:x="17.591cm" svg:y="8.244cm" svg:viewBox="0 0 4 377" draw:points="0,0 0,377 4,377 4,0">
          <text:p/>
        </draw:polygon>
        <draw:polygon draw:style-name="gr337" draw:text-style-name="P338" draw:layer="layout" svg:width="0.001cm" svg:height="0.376cm" svg:x="17.593cm" svg:y="8.244cm" svg:viewBox="0 0 2 377" draw:points="0,0 0,377 2,377 2,0">
          <text:p/>
        </draw:polygon>
        <draw:polygon draw:style-name="gr338" draw:text-style-name="P339" draw:layer="layout" svg:width="0.003cm" svg:height="0.376cm" svg:x="17.594cm" svg:y="8.244cm" svg:viewBox="0 0 4 377" draw:points="0,0 0,377 4,377 4,0">
          <text:p/>
        </draw:polygon>
        <draw:polygon draw:style-name="gr339" draw:text-style-name="P340" draw:layer="layout" svg:width="0.001cm" svg:height="0.376cm" svg:x="17.596cm" svg:y="8.244cm" svg:viewBox="0 0 2 377" draw:points="0,0 0,377 2,377 2,0">
          <text:p/>
        </draw:polygon>
        <draw:polygon draw:style-name="gr340" draw:text-style-name="P341" draw:layer="layout" svg:width="0.003cm" svg:height="0.376cm" svg:x="17.597cm" svg:y="8.244cm" svg:viewBox="0 0 4 377" draw:points="0,0 0,377 4,377 4,0">
          <text:p/>
        </draw:polygon>
        <draw:polygon draw:style-name="gr492" draw:text-style-name="P493" draw:layer="layout" svg:width="0.001cm" svg:height="0.376cm" svg:x="17.599cm" svg:y="8.244cm" svg:viewBox="0 0 2 377" draw:points="0,0 0,377 2,377 2,0">
          <text:p/>
        </draw:polygon>
        <draw:polygon draw:style-name="gr342" draw:text-style-name="P343" draw:layer="layout" svg:width="0.001cm" svg:height="0.376cm" svg:x="17.6cm" svg:y="8.244cm" svg:viewBox="0 0 2 377" draw:points="0,0 0,377 2,377 2,0">
          <text:p/>
        </draw:polygon>
        <draw:polygon draw:style-name="gr493" draw:text-style-name="P494" draw:layer="layout" svg:width="0.003cm" svg:height="0.376cm" svg:x="17.601cm" svg:y="8.244cm" svg:viewBox="0 0 4 377" draw:points="0,0 0,377 4,377 4,0">
          <text:p/>
        </draw:polygon>
        <draw:polygon draw:style-name="gr343" draw:text-style-name="P344" draw:layer="layout" svg:width="0.001cm" svg:height="0.376cm" svg:x="17.603cm" svg:y="8.244cm" svg:viewBox="0 0 2 377" draw:points="0,0 0,377 2,377 2,0">
          <text:p/>
        </draw:polygon>
        <draw:polygon draw:style-name="gr344" draw:text-style-name="P345" draw:layer="layout" svg:width="0.003cm" svg:height="0.376cm" svg:x="17.604cm" svg:y="8.244cm" svg:viewBox="0 0 4 377" draw:points="0,0 0,377 4,377 4,0">
          <text:p/>
        </draw:polygon>
        <draw:polygon draw:style-name="gr344" draw:text-style-name="P345" draw:layer="layout" svg:width="0.001cm" svg:height="0.376cm" svg:x="17.606cm" svg:y="8.244cm" svg:viewBox="0 0 2 377" draw:points="0,0 0,377 2,377 2,0">
          <text:p/>
        </draw:polygon>
        <draw:polygon draw:style-name="gr494" draw:text-style-name="P495" draw:layer="layout" svg:width="0.001cm" svg:height="0.376cm" svg:x="17.607cm" svg:y="8.244cm" svg:viewBox="0 0 2 377" draw:points="0,0 0,377 2,377 2,0">
          <text:p/>
        </draw:polygon>
        <draw:polygon draw:style-name="gr345" draw:text-style-name="P346" draw:layer="layout" svg:width="0.003cm" svg:height="0.376cm" svg:x="17.608cm" svg:y="8.244cm" svg:viewBox="0 0 4 377" draw:points="0,0 0,377 4,377 4,0">
          <text:p/>
        </draw:polygon>
        <draw:polygon draw:style-name="gr346" draw:text-style-name="P347" draw:layer="layout" svg:width="0.001cm" svg:height="0.376cm" svg:x="17.61cm" svg:y="8.244cm" svg:viewBox="0 0 2 377" draw:points="0,0 0,377 2,377 2,0">
          <text:p/>
        </draw:polygon>
        <draw:polygon draw:style-name="gr347" draw:text-style-name="P348" draw:layer="layout" svg:width="0.003cm" svg:height="0.376cm" svg:x="17.611cm" svg:y="8.244cm" svg:viewBox="0 0 4 377" draw:points="0,0 0,377 4,377 4,0">
          <text:p/>
        </draw:polygon>
        <draw:polygon draw:style-name="gr348" draw:text-style-name="P349" draw:layer="layout" svg:width="0.001cm" svg:height="0.376cm" svg:x="17.613cm" svg:y="8.244cm" svg:viewBox="0 0 2 377" draw:points="0,0 0,377 2,377 2,0">
          <text:p/>
        </draw:polygon>
        <draw:polygon draw:style-name="gr349" draw:text-style-name="P350" draw:layer="layout" svg:width="0.003cm" svg:height="0.376cm" svg:x="17.614cm" svg:y="8.244cm" svg:viewBox="0 0 4 377" draw:points="0,0 0,377 4,377 4,0">
          <text:p/>
        </draw:polygon>
        <draw:polygon draw:style-name="gr350" draw:text-style-name="P351" draw:layer="layout" svg:width="0.001cm" svg:height="0.376cm" svg:x="17.616cm" svg:y="8.244cm" svg:viewBox="0 0 2 377" draw:points="0,0 0,377 2,377 2,0">
          <text:p/>
        </draw:polygon>
        <draw:polygon draw:style-name="gr495" draw:text-style-name="P496" draw:layer="layout" svg:width="0.001cm" svg:height="0.376cm" svg:x="17.617cm" svg:y="8.244cm" svg:viewBox="0 0 2 377" draw:points="0,0 0,377 2,377 2,0">
          <text:p/>
        </draw:polygon>
        <draw:polygon draw:style-name="gr352" draw:text-style-name="P353" draw:layer="layout" svg:width="0.003cm" svg:height="0.376cm" svg:x="17.618cm" svg:y="8.244cm" svg:viewBox="0 0 4 377" draw:points="0,0 0,377 4,377 4,0">
          <text:p/>
        </draw:polygon>
        <draw:polygon draw:style-name="gr354" draw:text-style-name="P355" draw:layer="layout" svg:width="0.001cm" svg:height="0.376cm" svg:x="17.62cm" svg:y="8.244cm" svg:viewBox="0 0 2 377" draw:points="0,0 0,377 2,377 2,0">
          <text:p/>
        </draw:polygon>
        <draw:polygon draw:style-name="gr496" draw:text-style-name="P497" draw:layer="layout" svg:width="0.003cm" svg:height="0.376cm" svg:x="17.621cm" svg:y="8.244cm" svg:viewBox="0 0 4 377" draw:points="0,0 0,377 4,377 4,0">
          <text:p/>
        </draw:polygon>
        <draw:polygon draw:style-name="gr355" draw:text-style-name="P356" draw:layer="layout" svg:width="0.001cm" svg:height="0.376cm" svg:x="17.623cm" svg:y="8.244cm" svg:viewBox="0 0 2 377" draw:points="0,0 0,377 2,377 2,0">
          <text:p/>
        </draw:polygon>
        <draw:polygon draw:style-name="gr356" draw:text-style-name="P357" draw:layer="layout" svg:width="0.003cm" svg:height="0.376cm" svg:x="17.624cm" svg:y="8.244cm" svg:viewBox="0 0 4 377" draw:points="0,0 0,377 4,377 4,0">
          <text:p/>
        </draw:polygon>
        <draw:polygon draw:style-name="gr357" draw:text-style-name="P358" draw:layer="layout" svg:width="0.001cm" svg:height="0.376cm" svg:x="17.626cm" svg:y="8.244cm" svg:viewBox="0 0 2 377" draw:points="0,0 0,377 2,377 2,0">
          <text:p/>
        </draw:polygon>
        <draw:polygon draw:style-name="gr358" draw:text-style-name="P359" draw:layer="layout" svg:width="0.001cm" svg:height="0.376cm" svg:x="17.627cm" svg:y="8.244cm" svg:viewBox="0 0 2 377" draw:points="0,0 0,377 2,377 2,0">
          <text:p/>
        </draw:polygon>
        <draw:polygon draw:style-name="gr360" draw:text-style-name="P361" draw:layer="layout" svg:width="0.003cm" svg:height="0.376cm" svg:x="17.628cm" svg:y="8.244cm" svg:viewBox="0 0 4 377" draw:points="0,0 0,377 4,377 4,0">
          <text:p/>
        </draw:polygon>
        <draw:polygon draw:style-name="gr497" draw:text-style-name="P498" draw:layer="layout" svg:width="0.001cm" svg:height="0.376cm" svg:x="17.63cm" svg:y="8.244cm" svg:viewBox="0 0 2 377" draw:points="0,0 0,377 2,377 2,0">
          <text:p/>
        </draw:polygon>
        <draw:polygon draw:style-name="gr361" draw:text-style-name="P362" draw:layer="layout" svg:width="0.003cm" svg:height="0.376cm" svg:x="17.631cm" svg:y="8.244cm" svg:viewBox="0 0 4 377" draw:points="0,0 0,377 4,377 4,0">
          <text:p/>
        </draw:polygon>
        <draw:polygon draw:style-name="gr498" draw:text-style-name="P499" draw:layer="layout" svg:width="0.001cm" svg:height="0.376cm" svg:x="17.633cm" svg:y="8.244cm" svg:viewBox="0 0 2 377" draw:points="0,0 0,377 2,377 2,0">
          <text:p/>
        </draw:polygon>
        <draw:polygon draw:style-name="gr362" draw:text-style-name="P363" draw:layer="layout" svg:width="0.001cm" svg:height="0.376cm" svg:x="17.634cm" svg:y="8.244cm" svg:viewBox="0 0 2 377" draw:points="0,0 0,377 2,377 2,0">
          <text:p/>
        </draw:polygon>
        <draw:polygon draw:style-name="gr363" draw:text-style-name="P364" draw:layer="layout" svg:width="0.003cm" svg:height="0.376cm" svg:x="17.635cm" svg:y="8.244cm" svg:viewBox="0 0 4 377" draw:points="0,0 0,377 4,377 4,0">
          <text:p/>
        </draw:polygon>
        <draw:polygon draw:style-name="gr364" draw:text-style-name="P365" draw:layer="layout" svg:width="0.001cm" svg:height="0.376cm" svg:x="17.637cm" svg:y="8.244cm" svg:viewBox="0 0 2 377" draw:points="0,0 0,377 2,377 2,0">
          <text:p/>
        </draw:polygon>
        <draw:polygon draw:style-name="gr365" draw:text-style-name="P366" draw:layer="layout" svg:width="0.003cm" svg:height="0.376cm" svg:x="17.638cm" svg:y="8.244cm" svg:viewBox="0 0 4 377" draw:points="0,0 0,377 4,377 4,0">
          <text:p/>
        </draw:polygon>
        <draw:polygon draw:style-name="gr366" draw:text-style-name="P367" draw:layer="layout" svg:width="0.001cm" svg:height="0.376cm" svg:x="17.64cm" svg:y="8.244cm" svg:viewBox="0 0 2 377" draw:points="0,0 0,377 2,377 2,0">
          <text:p/>
        </draw:polygon>
        <draw:polygon draw:style-name="gr367" draw:text-style-name="P368" draw:layer="layout" svg:width="0.003cm" svg:height="0.376cm" svg:x="17.641cm" svg:y="8.244cm" svg:viewBox="0 0 4 377" draw:points="0,0 0,377 4,377 4,0">
          <text:p/>
        </draw:polygon>
        <draw:polygon draw:style-name="gr367" draw:text-style-name="P368" draw:layer="layout" svg:width="0.001cm" svg:height="0.376cm" svg:x="17.643cm" svg:y="8.244cm" svg:viewBox="0 0 2 377" draw:points="0,0 0,377 2,377 2,0">
          <text:p/>
        </draw:polygon>
        <draw:polygon draw:style-name="gr368" draw:text-style-name="P369" draw:layer="layout" svg:width="0.001cm" svg:height="0.376cm" svg:x="17.644cm" svg:y="8.244cm" svg:viewBox="0 0 2 377" draw:points="0,0 0,377 2,377 2,0">
          <text:p/>
        </draw:polygon>
        <draw:polygon draw:style-name="gr368" draw:text-style-name="P369" draw:layer="layout" svg:width="0.003cm" svg:height="0.376cm" svg:x="17.645cm" svg:y="8.244cm" svg:viewBox="0 0 4 377" draw:points="0,0 0,377 4,377 4,0">
          <text:p/>
        </draw:polygon>
        <draw:polygon draw:style-name="gr369" draw:text-style-name="P370" draw:layer="layout" svg:width="0.001cm" svg:height="0.376cm" svg:x="17.647cm" svg:y="8.244cm" svg:viewBox="0 0 2 377" draw:points="0,0 0,377 2,377 2,0">
          <text:p/>
        </draw:polygon>
        <draw:polygon draw:style-name="gr370" draw:text-style-name="P371" draw:layer="layout" svg:width="0.003cm" svg:height="0.376cm" svg:x="17.648cm" svg:y="8.244cm" svg:viewBox="0 0 4 377" draw:points="0,0 0,377 4,377 4,0">
          <text:p/>
        </draw:polygon>
        <draw:polygon draw:style-name="gr372" draw:text-style-name="P373" draw:layer="layout" svg:width="0.001cm" svg:height="0.376cm" svg:x="17.65cm" svg:y="8.244cm" svg:viewBox="0 0 2 377" draw:points="0,0 0,377 2,377 2,0">
          <text:p/>
        </draw:polygon>
        <draw:polygon draw:style-name="gr499" draw:text-style-name="P500" draw:layer="layout" svg:width="0.003cm" svg:height="0.376cm" svg:x="17.651cm" svg:y="8.244cm" svg:viewBox="0 0 4 377" draw:points="0,0 0,377 4,377 4,0">
          <text:p/>
        </draw:polygon>
        <draw:polygon draw:style-name="gr373" draw:text-style-name="P374" draw:layer="layout" svg:width="0.001cm" svg:height="0.376cm" svg:x="17.653cm" svg:y="8.244cm" svg:viewBox="0 0 2 377" draw:points="0,0 0,377 2,377 2,0">
          <text:p/>
        </draw:polygon>
        <draw:polygon draw:style-name="gr375" draw:text-style-name="P376" draw:layer="layout" svg:width="0.001cm" svg:height="0.376cm" svg:x="17.654cm" svg:y="8.244cm" svg:viewBox="0 0 2 377" draw:points="0,0 0,377 2,377 2,0">
          <text:p/>
        </draw:polygon>
        <draw:polygon draw:style-name="gr376" draw:text-style-name="P377" draw:layer="layout" svg:width="0.003cm" svg:height="0.376cm" svg:x="17.655cm" svg:y="8.244cm" svg:viewBox="0 0 4 377" draw:points="0,0 0,377 4,377 4,0">
          <text:p/>
        </draw:polygon>
        <draw:polygon draw:style-name="gr377" draw:text-style-name="P378" draw:layer="layout" svg:width="0.001cm" svg:height="0.376cm" svg:x="17.657cm" svg:y="8.244cm" svg:viewBox="0 0 2 377" draw:points="0,0 0,377 2,377 2,0">
          <text:p/>
        </draw:polygon>
        <draw:polygon draw:style-name="gr377" draw:text-style-name="P378" draw:layer="layout" svg:width="0.003cm" svg:height="0.376cm" svg:x="17.658cm" svg:y="8.244cm" svg:viewBox="0 0 4 377" draw:points="0,0 0,377 4,377 4,0">
          <text:p/>
        </draw:polygon>
        <draw:polygon draw:style-name="gr378" draw:text-style-name="P379" draw:layer="layout" svg:width="0.001cm" svg:height="0.376cm" svg:x="17.66cm" svg:y="8.244cm" svg:viewBox="0 0 2 377" draw:points="0,0 0,377 2,377 2,0">
          <text:p/>
        </draw:polygon>
        <draw:polygon draw:style-name="gr378" draw:text-style-name="P379" draw:layer="layout" svg:width="0.001cm" svg:height="0.376cm" svg:x="17.661cm" svg:y="8.244cm" svg:viewBox="0 0 2 377" draw:points="0,0 0,377 2,377 2,0">
          <text:p/>
        </draw:polygon>
        <draw:polygon draw:style-name="gr379" draw:text-style-name="P380" draw:layer="layout" svg:width="0.003cm" svg:height="0.376cm" svg:x="17.662cm" svg:y="8.244cm" svg:viewBox="0 0 4 377" draw:points="0,0 0,377 4,377 4,0">
          <text:p/>
        </draw:polygon>
        <draw:polygon draw:style-name="gr380" draw:text-style-name="P381" draw:layer="layout" svg:width="0.001cm" svg:height="0.376cm" svg:x="17.664cm" svg:y="8.244cm" svg:viewBox="0 0 2 377" draw:points="0,0 0,377 2,377 2,0">
          <text:p/>
        </draw:polygon>
        <draw:polygon draw:style-name="gr381" draw:text-style-name="P382" draw:layer="layout" svg:width="0.003cm" svg:height="0.376cm" svg:x="17.665cm" svg:y="8.244cm" svg:viewBox="0 0 4 377" draw:points="0,0 0,377 4,377 4,0">
          <text:p/>
        </draw:polygon>
        <draw:polygon draw:style-name="gr382" draw:text-style-name="P383" draw:layer="layout" svg:width="0.001cm" svg:height="0.376cm" svg:x="17.667cm" svg:y="8.244cm" svg:viewBox="0 0 2 377" draw:points="0,0 0,377 2,377 2,0">
          <text:p/>
        </draw:polygon>
        <draw:polygon draw:style-name="gr383" draw:text-style-name="P384" draw:layer="layout" svg:width="0.003cm" svg:height="0.376cm" svg:x="17.668cm" svg:y="8.244cm" svg:viewBox="0 0 4 377" draw:points="0,0 0,377 4,377 4,0">
          <text:p/>
        </draw:polygon>
        <draw:polygon draw:style-name="gr383" draw:text-style-name="P384" draw:layer="layout" svg:width="0.001cm" svg:height="0.376cm" svg:x="17.67cm" svg:y="8.244cm" svg:viewBox="0 0 2 377" draw:points="0,0 0,377 2,377 2,0">
          <text:p/>
        </draw:polygon>
        <draw:polygon draw:style-name="gr384" draw:text-style-name="P385" draw:layer="layout" svg:width="0.001cm" svg:height="0.376cm" svg:x="17.671cm" svg:y="8.244cm" svg:viewBox="0 0 2 377" draw:points="0,0 0,377 2,377 2,0">
          <text:p/>
        </draw:polygon>
        <draw:polygon draw:style-name="gr385" draw:text-style-name="P386" draw:layer="layout" svg:width="0.003cm" svg:height="0.376cm" svg:x="17.672cm" svg:y="8.244cm" svg:viewBox="0 0 4 377" draw:points="0,0 0,377 4,377 4,0">
          <text:p/>
        </draw:polygon>
        <draw:polygon draw:style-name="gr387" draw:text-style-name="P388" draw:layer="layout" svg:width="0.001cm" svg:height="0.376cm" svg:x="17.674cm" svg:y="8.244cm" svg:viewBox="0 0 2 377" draw:points="0,0 0,377 2,377 2,0">
          <text:p/>
        </draw:polygon>
        <draw:polygon draw:style-name="gr500" draw:text-style-name="P501" draw:layer="layout" svg:width="0.003cm" svg:height="0.376cm" svg:x="17.675cm" svg:y="8.244cm" svg:viewBox="0 0 4 377" draw:points="0,0 0,377 4,377 4,0">
          <text:p/>
        </draw:polygon>
        <draw:polygon draw:style-name="gr501" draw:text-style-name="P502" draw:layer="layout" svg:width="0.001cm" svg:height="0.376cm" svg:x="17.677cm" svg:y="8.244cm" svg:viewBox="0 0 2 377" draw:points="0,0 0,377 2,377 2,0">
          <text:p/>
        </draw:polygon>
        <draw:polygon draw:style-name="gr390" draw:text-style-name="P391" draw:layer="layout" svg:width="0.003cm" svg:height="0.376cm" svg:x="17.678cm" svg:y="8.244cm" svg:viewBox="0 0 4 377" draw:points="0,0 0,377 4,377 4,0">
          <text:p/>
        </draw:polygon>
        <draw:polygon draw:style-name="gr502" draw:text-style-name="P503" draw:layer="layout" svg:width="0.001cm" svg:height="0.376cm" svg:x="17.68cm" svg:y="8.244cm" svg:viewBox="0 0 2 377" draw:points="0,0 0,377 2,377 2,0">
          <text:p/>
        </draw:polygon>
        <draw:polygon draw:style-name="gr391" draw:text-style-name="P392" draw:layer="layout" svg:width="0.001cm" svg:height="0.376cm" svg:x="17.681cm" svg:y="8.244cm" svg:viewBox="0 0 2 377" draw:points="0,0 0,377 2,377 2,0">
          <text:p/>
        </draw:polygon>
        <draw:polygon draw:style-name="gr393" draw:text-style-name="P394" draw:layer="layout" svg:width="0.003cm" svg:height="0.376cm" svg:x="17.682cm" svg:y="8.244cm" svg:viewBox="0 0 4 377" draw:points="0,0 0,377 4,377 4,0">
          <text:p/>
        </draw:polygon>
        <draw:polygon draw:style-name="gr394" draw:text-style-name="P395" draw:layer="layout" svg:width="0.001cm" svg:height="0.376cm" svg:x="17.684cm" svg:y="8.244cm" svg:viewBox="0 0 2 377" draw:points="0,0 0,377 2,377 2,0">
          <text:p/>
        </draw:polygon>
        <draw:polygon draw:style-name="gr395" draw:text-style-name="P396" draw:layer="layout" svg:width="0.003cm" svg:height="0.376cm" svg:x="17.685cm" svg:y="8.244cm" svg:viewBox="0 0 4 377" draw:points="0,0 0,377 4,377 4,0">
          <text:p/>
        </draw:polygon>
        <draw:polygon draw:style-name="gr395" draw:text-style-name="P396" draw:layer="layout" svg:width="0.001cm" svg:height="0.376cm" svg:x="17.687cm" svg:y="8.244cm" svg:viewBox="0 0 2 377" draw:points="0,0 0,377 2,377 2,0">
          <text:p/>
        </draw:polygon>
        <draw:polygon draw:style-name="gr397" draw:text-style-name="P398" draw:layer="layout" svg:width="0.003cm" svg:height="0.376cm" svg:x="17.688cm" svg:y="8.244cm" svg:viewBox="0 0 4 377" draw:points="0,0 0,377 4,377 4,0">
          <text:p/>
        </draw:polygon>
        <draw:polygon draw:style-name="gr398" draw:text-style-name="P399" draw:layer="layout" svg:width="0.001cm" svg:height="0.376cm" svg:x="17.69cm" svg:y="8.244cm" svg:viewBox="0 0 2 377" draw:points="0,0 0,377 2,377 2,0">
          <text:p/>
        </draw:polygon>
        <draw:polygon draw:style-name="gr399" draw:text-style-name="P400" draw:layer="layout" svg:width="0.001cm" svg:height="0.376cm" svg:x="17.691cm" svg:y="8.244cm" svg:viewBox="0 0 2 377" draw:points="0,0 0,377 2,377 2,0">
          <text:p/>
        </draw:polygon>
        <draw:polygon draw:style-name="gr400" draw:text-style-name="P401" draw:layer="layout" svg:width="0.003cm" svg:height="0.376cm" svg:x="17.692cm" svg:y="8.244cm" svg:viewBox="0 0 4 377" draw:points="0,0 0,377 4,377 4,0">
          <text:p/>
        </draw:polygon>
        <draw:polygon draw:style-name="gr503" draw:text-style-name="P504" draw:layer="layout" svg:width="0.001cm" svg:height="0.376cm" svg:x="17.694cm" svg:y="8.244cm" svg:viewBox="0 0 2 377" draw:points="0,0 0,377 2,377 2,0">
          <text:p/>
        </draw:polygon>
        <draw:polygon draw:style-name="gr402" draw:text-style-name="P403" draw:layer="layout" svg:width="0.003cm" svg:height="0.376cm" svg:x="17.695cm" svg:y="8.244cm" svg:viewBox="0 0 4 377" draw:points="0,0 0,377 4,377 4,0">
          <text:p/>
        </draw:polygon>
        <draw:polygon draw:style-name="gr403" draw:text-style-name="P404" draw:layer="layout" svg:width="0.001cm" svg:height="0.376cm" svg:x="17.697cm" svg:y="8.244cm" svg:viewBox="0 0 2 377" draw:points="0,0 0,377 2,377 2,0">
          <text:p/>
        </draw:polygon>
        <draw:polygon draw:style-name="gr404" draw:text-style-name="P405" draw:layer="layout" svg:width="0.001cm" svg:height="0.376cm" svg:x="17.698cm" svg:y="8.244cm" svg:viewBox="0 0 2 377" draw:points="0,0 0,377 2,377 2,0">
          <text:p/>
        </draw:polygon>
        <draw:polygon draw:style-name="gr405" draw:text-style-name="P406" draw:layer="layout" svg:width="0.003cm" svg:height="0.376cm" svg:x="17.699cm" svg:y="8.244cm" svg:viewBox="0 0 4 377" draw:points="0,0 0,377 4,377 4,0">
          <text:p/>
        </draw:polygon>
        <draw:polygon draw:style-name="gr504" draw:text-style-name="P505" draw:layer="layout" svg:width="0.001cm" svg:height="0.376cm" svg:x="17.701cm" svg:y="8.244cm" svg:viewBox="0 0 2 377" draw:points="0,0 0,377 2,377 2,0">
          <text:p/>
        </draw:polygon>
        <draw:polygon draw:style-name="gr406" draw:text-style-name="P407" draw:layer="layout" svg:width="0.003cm" svg:height="0.376cm" svg:x="17.702cm" svg:y="8.244cm" svg:viewBox="0 0 4 377" draw:points="0,0 0,377 4,377 4,0">
          <text:p/>
        </draw:polygon>
        <draw:polygon draw:style-name="gr505" draw:text-style-name="P506" draw:layer="layout" svg:width="0.001cm" svg:height="0.376cm" svg:x="17.704cm" svg:y="8.244cm" svg:viewBox="0 0 2 377" draw:points="0,0 0,377 2,377 2,0">
          <text:p/>
        </draw:polygon>
        <draw:polygon draw:style-name="gr409" draw:text-style-name="P410" draw:layer="layout" svg:width="0.003cm" svg:height="0.376cm" svg:x="17.705cm" svg:y="8.244cm" svg:viewBox="0 0 4 377" draw:points="0,0 0,377 4,377 4,0">
          <text:p/>
        </draw:polygon>
        <draw:polygon draw:style-name="gr506" draw:text-style-name="P507" draw:layer="layout" svg:width="0.001cm" svg:height="0.376cm" svg:x="17.707cm" svg:y="8.244cm" svg:viewBox="0 0 2 377" draw:points="0,0 0,377 2,377 2,0">
          <text:p/>
        </draw:polygon>
        <draw:polygon draw:style-name="gr410" draw:text-style-name="P411" draw:layer="layout" svg:width="0.001cm" svg:height="0.376cm" svg:x="17.708cm" svg:y="8.244cm" svg:viewBox="0 0 2 377" draw:points="0,0 0,377 2,377 2,0">
          <text:p/>
        </draw:polygon>
        <draw:polygon draw:style-name="gr507" draw:text-style-name="P508" draw:layer="layout" svg:width="0.003cm" svg:height="0.376cm" svg:x="17.709cm" svg:y="8.244cm" svg:viewBox="0 0 4 377" draw:points="0,0 0,377 4,377 4,0">
          <text:p/>
        </draw:polygon>
        <draw:polygon draw:style-name="gr412" draw:text-style-name="P413" draw:layer="layout" svg:width="0.001cm" svg:height="0.376cm" svg:x="17.711cm" svg:y="8.244cm" svg:viewBox="0 0 2 377" draw:points="0,0 0,377 2,377 2,0">
          <text:p/>
        </draw:polygon>
        <draw:polygon draw:style-name="gr413" draw:text-style-name="P414" draw:layer="layout" svg:width="0.003cm" svg:height="0.376cm" svg:x="17.712cm" svg:y="8.244cm" svg:viewBox="0 0 4 377" draw:points="0,0 0,377 4,377 4,0">
          <text:p/>
        </draw:polygon>
        <draw:polygon draw:style-name="gr414" draw:text-style-name="P415" draw:layer="layout" svg:width="0.001cm" svg:height="0.376cm" svg:x="17.714cm" svg:y="8.244cm" svg:viewBox="0 0 2 377" draw:points="0,0 0,377 2,377 2,0">
          <text:p/>
        </draw:polygon>
        <draw:polygon draw:style-name="gr415" draw:text-style-name="P416" draw:layer="layout" svg:width="0.003cm" svg:height="0.376cm" svg:x="17.715cm" svg:y="8.244cm" svg:viewBox="0 0 4 377" draw:points="0,0 0,377 4,377 4,0">
          <text:p/>
        </draw:polygon>
        <draw:polygon draw:style-name="gr416" draw:text-style-name="P417" draw:layer="layout" svg:width="0.001cm" svg:height="0.376cm" svg:x="17.717cm" svg:y="8.244cm" svg:viewBox="0 0 2 377" draw:points="0,0 0,377 2,377 2,0">
          <text:p/>
        </draw:polygon>
        <draw:polygon draw:style-name="gr417" draw:text-style-name="P418" draw:layer="layout" svg:width="0.001cm" svg:height="0.376cm" svg:x="17.718cm" svg:y="8.244cm" svg:viewBox="0 0 2 377" draw:points="0,0 0,377 2,377 2,0">
          <text:p/>
        </draw:polygon>
        <draw:polygon draw:style-name="gr419" draw:text-style-name="P420" draw:layer="layout" svg:width="0.003cm" svg:height="0.376cm" svg:x="17.719cm" svg:y="8.244cm" svg:viewBox="0 0 4 377" draw:points="0,0 0,377 4,377 4,0">
          <text:p/>
        </draw:polygon>
        <draw:polygon draw:style-name="gr419" draw:text-style-name="P420" draw:layer="layout" svg:width="0.001cm" svg:height="0.376cm" svg:x="17.721cm" svg:y="8.244cm" svg:viewBox="0 0 2 377" draw:points="0,0 0,377 2,377 2,0">
          <text:p/>
        </draw:polygon>
        <draw:polygon draw:style-name="gr420" draw:text-style-name="P421" draw:layer="layout" svg:width="0.003cm" svg:height="0.376cm" svg:x="17.722cm" svg:y="8.244cm" svg:viewBox="0 0 4 377" draw:points="0,0 0,377 4,377 4,0">
          <text:p/>
        </draw:polygon>
        <draw:polygon draw:style-name="gr508" draw:text-style-name="P509" draw:layer="layout" svg:width="0.001cm" svg:height="0.376cm" svg:x="17.724cm" svg:y="8.244cm" svg:viewBox="0 0 2 377" draw:points="0,0 0,377 2,377 2,0">
          <text:p/>
        </draw:polygon>
        <draw:polygon draw:style-name="gr421" draw:text-style-name="P422" draw:layer="layout" svg:width="0.001cm" svg:height="0.376cm" svg:x="17.725cm" svg:y="8.244cm" svg:viewBox="0 0 2 377" draw:points="0,0 0,377 2,377 2,0">
          <text:p/>
        </draw:polygon>
        <draw:polygon draw:style-name="gr509" draw:text-style-name="P510" draw:layer="layout" svg:width="0.003cm" svg:height="0.376cm" svg:x="17.726cm" svg:y="8.244cm" svg:viewBox="0 0 4 377" draw:points="0,0 0,377 4,377 4,0">
          <text:p/>
        </draw:polygon>
        <draw:polygon draw:style-name="gr424" draw:text-style-name="P425" draw:layer="layout" svg:width="0.001cm" svg:height="0.376cm" svg:x="17.728cm" svg:y="8.244cm" svg:viewBox="0 0 2 377" draw:points="0,0 0,377 2,377 2,0">
          <text:p/>
        </draw:polygon>
        <draw:polygon draw:style-name="gr510" draw:text-style-name="P511" draw:layer="layout" svg:width="0.003cm" svg:height="0.376cm" svg:x="17.729cm" svg:y="8.244cm" svg:viewBox="0 0 4 377" draw:points="0,0 0,377 4,377 4,0">
          <text:p/>
        </draw:polygon>
        <draw:polygon draw:style-name="gr426" draw:text-style-name="P427" draw:layer="layout" svg:width="0.001cm" svg:height="0.376cm" svg:x="17.731cm" svg:y="8.244cm" svg:viewBox="0 0 2 377" draw:points="0,0 0,377 2,377 2,0">
          <text:p/>
        </draw:polygon>
        <draw:polygon draw:style-name="gr427" draw:text-style-name="P428" draw:layer="layout" svg:width="0.003cm" svg:height="0.376cm" svg:x="17.732cm" svg:y="8.244cm" svg:viewBox="0 0 4 377" draw:points="0,0 0,377 4,377 4,0">
          <text:p/>
        </draw:polygon>
        <draw:polygon draw:style-name="gr428" draw:text-style-name="P429" draw:layer="layout" svg:width="0.001cm" svg:height="0.376cm" svg:x="17.734cm" svg:y="8.244cm" svg:viewBox="0 0 2 377" draw:points="0,0 0,377 2,377 2,0">
          <text:p/>
        </draw:polygon>
        <draw:polygon draw:style-name="gr429" draw:text-style-name="P430" draw:layer="layout" svg:width="0.001cm" svg:height="0.376cm" svg:x="17.735cm" svg:y="8.244cm" svg:viewBox="0 0 2 377" draw:points="0,0 0,377 2,377 2,0">
          <text:p/>
        </draw:polygon>
        <draw:polygon draw:style-name="gr511" draw:text-style-name="P512" draw:layer="layout" svg:width="0.003cm" svg:height="0.376cm" svg:x="17.736cm" svg:y="8.244cm" svg:viewBox="0 0 4 377" draw:points="0,0 0,377 4,377 4,0">
          <text:p/>
        </draw:polygon>
        <draw:polygon draw:style-name="gr431" draw:text-style-name="P432" draw:layer="layout" svg:width="0.001cm" svg:height="0.376cm" svg:x="17.738cm" svg:y="8.244cm" svg:viewBox="0 0 2 377" draw:points="0,0 0,377 2,377 2,0">
          <text:p/>
        </draw:polygon>
        <draw:polygon draw:style-name="gr432" draw:text-style-name="P433" draw:layer="layout" svg:width="0.003cm" svg:height="0.376cm" svg:x="17.739cm" svg:y="8.244cm" svg:viewBox="0 0 4 377" draw:points="0,0 0,377 4,377 4,0">
          <text:p/>
        </draw:polygon>
        <draw:polygon draw:style-name="gr433" draw:text-style-name="P434" draw:layer="layout" svg:width="0.001cm" svg:height="0.376cm" svg:x="17.741cm" svg:y="8.244cm" svg:viewBox="0 0 2 377" draw:points="0,0 0,377 2,377 2,0">
          <text:p/>
        </draw:polygon>
        <draw:polygon draw:style-name="gr433" draw:text-style-name="P434" draw:layer="layout" svg:width="0.003cm" svg:height="0.376cm" svg:x="17.742cm" svg:y="8.244cm" svg:viewBox="0 0 4 377" draw:points="0,0 0,377 4,377 4,0">
          <text:p/>
        </draw:polygon>
        <draw:polygon draw:style-name="gr434" draw:text-style-name="P435" draw:layer="layout" svg:width="0.001cm" svg:height="0.376cm" svg:x="17.744cm" svg:y="8.244cm" svg:viewBox="0 0 2 377" draw:points="0,0 0,377 2,377 2,0">
          <text:p/>
        </draw:polygon>
        <draw:polygon draw:style-name="gr512" draw:text-style-name="P513" draw:layer="layout" svg:width="0.001cm" svg:height="0.376cm" svg:x="17.745cm" svg:y="8.244cm" svg:viewBox="0 0 2 377" draw:points="0,0 0,377 2,377 2,0">
          <text:p/>
        </draw:polygon>
        <draw:polygon draw:style-name="gr435" draw:text-style-name="P436" draw:layer="layout" svg:width="0.003cm" svg:height="0.376cm" svg:x="17.746cm" svg:y="8.244cm" svg:viewBox="0 0 4 377" draw:points="0,0 0,377 4,377 4,0">
          <text:p/>
        </draw:polygon>
        <draw:polygon draw:style-name="gr436" draw:text-style-name="P437" draw:layer="layout" svg:width="0.001cm" svg:height="0.376cm" svg:x="17.748cm" svg:y="8.244cm" svg:viewBox="0 0 2 377" draw:points="0,0 0,377 2,377 2,0">
          <text:p/>
        </draw:polygon>
        <draw:polygon draw:style-name="gr513" draw:text-style-name="P514" draw:layer="layout" svg:width="0.003cm" svg:height="0.376cm" svg:x="17.749cm" svg:y="8.244cm" svg:viewBox="0 0 4 377" draw:points="0,0 0,377 4,377 4,0">
          <text:p/>
        </draw:polygon>
        <draw:polygon draw:style-name="gr438" draw:text-style-name="P439" draw:layer="layout" svg:width="0.001cm" svg:height="0.376cm" svg:x="17.751cm" svg:y="8.244cm" svg:viewBox="0 0 2 377" draw:points="0,0 0,377 2,377 2,0">
          <text:p/>
        </draw:polygon>
        <draw:polygon draw:style-name="gr514" draw:text-style-name="P515" draw:layer="layout" svg:width="0.001cm" svg:height="0.376cm" svg:x="17.752cm" svg:y="8.244cm" svg:viewBox="0 0 2 377" draw:points="0,0 0,377 2,377 2,0">
          <text:p/>
        </draw:polygon>
        <draw:polygon draw:style-name="gr440" draw:text-style-name="P441" draw:layer="layout" svg:width="0.003cm" svg:height="0.376cm" svg:x="17.753cm" svg:y="8.244cm" svg:viewBox="0 0 4 377" draw:points="0,0 0,377 4,377 4,0">
          <text:p/>
        </draw:polygon>
        <draw:polygon draw:style-name="gr441" draw:text-style-name="P442" draw:layer="layout" svg:width="0.001cm" svg:height="0.376cm" svg:x="17.755cm" svg:y="8.244cm" svg:viewBox="0 0 2 377" draw:points="0,0 0,377 2,377 2,0">
          <text:p/>
        </draw:polygon>
        <draw:polygon draw:style-name="gr515" draw:text-style-name="P516" draw:layer="layout" svg:width="0.003cm" svg:height="0.376cm" svg:x="17.756cm" svg:y="8.244cm" svg:viewBox="0 0 4 377" draw:points="0,0 0,377 4,377 4,0">
          <text:p/>
        </draw:polygon>
        <draw:polygon draw:style-name="gr443" draw:text-style-name="P444" draw:layer="layout" svg:width="0.001cm" svg:height="0.376cm" svg:x="17.758cm" svg:y="8.244cm" svg:viewBox="0 0 2 377" draw:points="0,0 0,377 2,377 2,0">
          <text:p/>
        </draw:polygon>
        <draw:polygon draw:style-name="gr516" draw:text-style-name="P517" draw:layer="layout" svg:width="0.003cm" svg:height="0.376cm" svg:x="17.759cm" svg:y="8.244cm" svg:viewBox="0 0 4 377" draw:points="0,0 0,377 4,377 4,0">
          <text:p/>
        </draw:polygon>
        <draw:polygon draw:style-name="gr444" draw:text-style-name="P445" draw:layer="layout" svg:width="0.001cm" svg:height="0.376cm" svg:x="17.761cm" svg:y="8.244cm" svg:viewBox="0 0 2 377" draw:points="0,0 0,377 2,377 2,0">
          <text:p/>
        </draw:polygon>
        <draw:polygon draw:style-name="gr445" draw:text-style-name="P446" draw:layer="layout" svg:width="0.001cm" svg:height="0.376cm" svg:x="17.762cm" svg:y="8.244cm" svg:viewBox="0 0 2 377" draw:points="0,0 0,377 2,377 2,0">
          <text:p/>
        </draw:polygon>
        <draw:polygon draw:style-name="gr447" draw:text-style-name="P448" draw:layer="layout" svg:width="0.003cm" svg:height="0.376cm" svg:x="17.763cm" svg:y="8.244cm" svg:viewBox="0 0 4 377" draw:points="0,0 0,377 4,377 4,0">
          <text:p/>
        </draw:polygon>
        <draw:polygon draw:style-name="gr447" draw:text-style-name="P448" draw:layer="layout" svg:width="0.001cm" svg:height="0.376cm" svg:x="17.765cm" svg:y="8.244cm" svg:viewBox="0 0 2 377" draw:points="0,0 0,377 2,377 2,0">
          <text:p/>
        </draw:polygon>
        <draw:polygon draw:style-name="gr448" draw:text-style-name="P449" draw:layer="layout" svg:width="0.003cm" svg:height="0.376cm" svg:x="17.766cm" svg:y="8.244cm" svg:viewBox="0 0 4 377" draw:points="0,0 0,377 4,377 4,0">
          <text:p/>
        </draw:polygon>
        <draw:polygon draw:style-name="gr449" draw:text-style-name="P450" draw:layer="layout" svg:width="0.001cm" svg:height="0.376cm" svg:x="17.768cm" svg:y="8.244cm" svg:viewBox="0 0 2 377" draw:points="0,0 0,377 2,377 2,0">
          <text:p/>
        </draw:polygon>
        <draw:polygon draw:style-name="gr450" draw:text-style-name="P451" draw:layer="layout" svg:width="0.003cm" svg:height="0.376cm" svg:x="17.769cm" svg:y="8.244cm" svg:viewBox="0 0 4 377" draw:points="0,0 0,377 4,377 4,0">
          <text:p/>
        </draw:polygon>
        <draw:polygon draw:style-name="gr451" draw:text-style-name="P452" draw:layer="layout" svg:width="0.001cm" svg:height="0.376cm" svg:x="17.771cm" svg:y="8.244cm" svg:viewBox="0 0 2 377" draw:points="0,0 0,377 2,377 2,0">
          <text:p/>
        </draw:polygon>
        <draw:polygon draw:style-name="gr452" draw:text-style-name="P453" draw:layer="layout" svg:width="0.001cm" svg:height="0.376cm" svg:x="17.772cm" svg:y="8.244cm" svg:viewBox="0 0 2 377" draw:points="0,0 0,377 2,377 2,0">
          <text:p/>
        </draw:polygon>
        <draw:polygon draw:style-name="gr453" draw:text-style-name="P454" draw:layer="layout" svg:width="0.003cm" svg:height="0.376cm" svg:x="17.773cm" svg:y="8.244cm" svg:viewBox="0 0 4 377" draw:points="0,0 0,377 4,377 4,0">
          <text:p/>
        </draw:polygon>
        <draw:polygon draw:style-name="gr454" draw:text-style-name="P455" draw:layer="layout" svg:width="0.001cm" svg:height="0.376cm" svg:x="17.775cm" svg:y="8.244cm" svg:viewBox="0 0 2 377" draw:points="0,0 0,377 2,377 2,0">
          <text:p/>
        </draw:polygon>
        <draw:polygon draw:style-name="gr455" draw:text-style-name="P456" draw:layer="layout" svg:width="0.003cm" svg:height="0.376cm" svg:x="17.776cm" svg:y="8.244cm" svg:viewBox="0 0 4 377" draw:points="0,0 0,377 4,377 4,0">
          <text:p/>
        </draw:polygon>
        <draw:polygon draw:style-name="gr457" draw:text-style-name="P458" draw:layer="layout" svg:width="0.001cm" svg:height="0.376cm" svg:x="17.778cm" svg:y="8.244cm" svg:viewBox="0 0 2 377" draw:points="0,0 0,377 2,377 2,0">
          <text:p/>
        </draw:polygon>
        <draw:polygon draw:style-name="gr457" draw:text-style-name="P458" draw:layer="layout" svg:width="0.001cm" svg:height="0.376cm" svg:x="17.779cm" svg:y="8.244cm" svg:viewBox="0 0 2 377" draw:points="0,0 0,377 2,377 2,0">
          <text:p/>
        </draw:polygon>
        <draw:polygon draw:style-name="gr458" draw:text-style-name="P459" draw:layer="layout" svg:width="0.003cm" svg:height="0.376cm" svg:x="17.78cm" svg:y="8.244cm" svg:viewBox="0 0 4 377" draw:points="0,0 0,377 4,377 4,0">
          <text:p/>
        </draw:polygon>
        <draw:polygon draw:style-name="gr460" draw:text-style-name="P461" draw:layer="layout" svg:width="0.001cm" svg:height="0.376cm" svg:x="17.782cm" svg:y="8.244cm" svg:viewBox="0 0 2 377" draw:points="0,0 0,377 2,377 2,0">
          <text:p/>
        </draw:polygon>
        <draw:polygon draw:style-name="gr517" draw:text-style-name="P518" draw:layer="layout" svg:width="0.003cm" svg:height="0.376cm" svg:x="17.783cm" svg:y="8.244cm" svg:viewBox="0 0 4 377" draw:points="0,0 0,377 4,377 4,0">
          <text:p/>
        </draw:polygon>
        <draw:polygon draw:style-name="gr462" draw:text-style-name="P463" draw:layer="layout" svg:width="0.001cm" svg:height="0.376cm" svg:x="17.785cm" svg:y="8.244cm" svg:viewBox="0 0 2 377" draw:points="0,0 0,377 2,377 2,0">
          <text:p/>
        </draw:polygon>
        <draw:polygon draw:style-name="gr462" draw:text-style-name="P463" draw:layer="layout" svg:width="0.003cm" svg:height="0.376cm" svg:x="17.786cm" svg:y="8.244cm" svg:viewBox="0 0 4 377" draw:points="0,0 0,377 4,377 4,0">
          <text:p/>
        </draw:polygon>
        <draw:polygon draw:style-name="gr464" draw:text-style-name="P465" draw:layer="layout" svg:width="0.001cm" svg:height="0.376cm" svg:x="17.788cm" svg:y="8.244cm" svg:viewBox="0 0 2 377" draw:points="0,0 0,377 2,377 2,0">
          <text:p/>
        </draw:polygon>
        <draw:polygon draw:style-name="gr465" draw:text-style-name="P466" draw:layer="layout" svg:width="0.001cm" svg:height="0.376cm" svg:x="17.789cm" svg:y="8.244cm" svg:viewBox="0 0 2 377" draw:points="0,0 0,377 2,377 2,0">
          <text:p/>
        </draw:polygon>
        <draw:polygon draw:style-name="gr466" draw:text-style-name="P467" draw:layer="layout" svg:width="0.003cm" svg:height="0.376cm" svg:x="17.79cm" svg:y="8.244cm" svg:viewBox="0 0 4 377" draw:points="0,0 0,377 4,377 4,0">
          <text:p/>
        </draw:polygon>
        <draw:polygon draw:style-name="gr467" draw:text-style-name="P468" draw:layer="layout" svg:width="0.001cm" svg:height="0.376cm" svg:x="17.792cm" svg:y="8.244cm" svg:viewBox="0 0 2 377" draw:points="0,0 0,377 2,377 2,0">
          <text:p/>
        </draw:polygon>
        <draw:polygon draw:style-name="gr467" draw:text-style-name="P468" draw:layer="layout" svg:width="0.003cm" svg:height="0.376cm" svg:x="17.793cm" svg:y="8.244cm" svg:viewBox="0 0 4 377" draw:points="0,0 0,377 4,377 4,0">
          <text:p/>
        </draw:polygon>
        <draw:polygon draw:style-name="gr468" draw:text-style-name="P469" draw:layer="layout" svg:width="0.001cm" svg:height="0.376cm" svg:x="17.795cm" svg:y="8.244cm" svg:viewBox="0 0 2 377" draw:points="0,0 0,377 2,377 2,0">
          <text:p/>
        </draw:polygon>
        <draw:polygon draw:style-name="gr469" draw:text-style-name="P470" draw:layer="layout" svg:width="0.003cm" svg:height="0.376cm" svg:x="17.796cm" svg:y="8.244cm" svg:viewBox="0 0 4 377" draw:points="0,0 0,377 4,377 4,0">
          <text:p/>
        </draw:polygon>
        <draw:polygon draw:style-name="gr470" draw:text-style-name="P471" draw:layer="layout" svg:width="0.001cm" svg:height="0.376cm" svg:x="17.798cm" svg:y="8.244cm" svg:viewBox="0 0 2 377" draw:points="0,0 0,377 2,377 2,0">
          <text:p/>
        </draw:polygon>
        <draw:polygon draw:style-name="gr471" draw:text-style-name="P472" draw:layer="layout" svg:width="0.001cm" svg:height="0.376cm" svg:x="17.799cm" svg:y="8.244cm" svg:viewBox="0 0 2 377" draw:points="0,0 0,377 2,377 2,0">
          <text:p/>
        </draw:polygon>
        <draw:polygon draw:style-name="gr472" draw:text-style-name="P473" draw:layer="layout" svg:width="0.003cm" svg:height="0.376cm" svg:x="17.8cm" svg:y="8.244cm" svg:viewBox="0 0 4 377" draw:points="0,0 0,377 4,377 4,0">
          <text:p/>
        </draw:polygon>
        <draw:polygon draw:style-name="gr473" draw:text-style-name="P474" draw:layer="layout" svg:width="0.001cm" svg:height="0.376cm" svg:x="17.802cm" svg:y="8.244cm" svg:viewBox="0 0 2 377" draw:points="0,0 0,377 2,377 2,0">
          <text:p/>
        </draw:polygon>
        <draw:polygon draw:style-name="gr473" draw:text-style-name="P474" draw:layer="layout" svg:width="0.003cm" svg:height="0.376cm" svg:x="17.803cm" svg:y="8.244cm" svg:viewBox="0 0 4 377" draw:points="0,0 0,377 4,377 4,0">
          <text:p/>
        </draw:polygon>
        <draw:polygon draw:style-name="gr475" draw:text-style-name="P476" draw:layer="layout" svg:width="0.001cm" svg:height="0.376cm" svg:x="17.805cm" svg:y="8.244cm" svg:viewBox="0 0 2 377" draw:points="0,0 0,377 2,377 2,0">
          <text:p/>
        </draw:polygon>
        <draw:polygon draw:style-name="gr518" draw:text-style-name="P519" draw:layer="layout" svg:width="0.001cm" svg:height="0.376cm" svg:x="17.806cm" svg:y="8.244cm" svg:viewBox="0 0 2 377" draw:points="0,0 0,377 2,377 2,0">
          <text:p/>
        </draw:polygon>
        <draw:polygon draw:style-name="gr476" draw:text-style-name="P477" draw:layer="layout" svg:width="0.003cm" svg:height="0.376cm" svg:x="17.807cm" svg:y="8.244cm" svg:viewBox="0 0 4 377" draw:points="0,0 0,377 4,377 4,0">
          <text:p/>
        </draw:polygon>
        <draw:polygon draw:style-name="gr477" draw:text-style-name="P478" draw:layer="layout" svg:width="0.001cm" svg:height="0.376cm" svg:x="17.809cm" svg:y="8.244cm" svg:viewBox="0 0 2 377" draw:points="0,0 0,377 2,377 2,0">
          <text:p/>
        </draw:polygon>
        <draw:polygon draw:style-name="gr478" draw:text-style-name="P479" draw:layer="layout" svg:width="0.003cm" svg:height="0.376cm" svg:x="17.81cm" svg:y="8.244cm" svg:viewBox="0 0 4 377" draw:points="0,0 0,377 4,377 4,0">
          <text:p/>
        </draw:polygon>
        <draw:polygon draw:style-name="gr519" draw:text-style-name="P520" draw:layer="layout" svg:width="0.001cm" svg:height="0.376cm" svg:x="17.812cm" svg:y="8.244cm" svg:viewBox="0 0 2 377" draw:points="0,0 0,377 2,377 2,0">
          <text:p/>
        </draw:polygon>
        <draw:polygon draw:style-name="gr479" draw:text-style-name="P480" draw:layer="layout" svg:width="0.003cm" svg:height="0.376cm" svg:x="17.813cm" svg:y="8.244cm" svg:viewBox="0 0 4 377" draw:points="0,0 0,377 4,377 4,0">
          <text:p/>
        </draw:polygon>
        <draw:polygon draw:style-name="gr480" draw:text-style-name="P481" draw:layer="layout" svg:width="0.001cm" svg:height="0.376cm" svg:x="17.815cm" svg:y="8.244cm" svg:viewBox="0 0 2 377" draw:points="0,0 0,377 2,377 2,0">
          <text:p/>
        </draw:polygon>
        <draw:polygon draw:style-name="gr480" draw:text-style-name="P481" draw:layer="layout" svg:width="0.001cm" svg:height="0.376cm" svg:x="17.816cm" svg:y="8.244cm" svg:viewBox="0 0 2 377" draw:points="0,0 0,377 2,377 2,0">
          <text:p/>
        </draw:polygon>
        <draw:polygon draw:style-name="gr482" draw:text-style-name="P483" draw:layer="layout" svg:width="0.003cm" svg:height="0.376cm" svg:x="17.817cm" svg:y="8.244cm" svg:viewBox="0 0 4 377" draw:points="0,0 0,377 4,377 4,0">
          <text:p/>
        </draw:polygon>
        <draw:polygon draw:style-name="gr483" draw:text-style-name="P484" draw:layer="layout" svg:width="0.001cm" svg:height="0.376cm" svg:x="17.819cm" svg:y="8.244cm" svg:viewBox="0 0 2 377" draw:points="0,0 0,377 2,377 2,0">
          <text:p/>
        </draw:polygon>
        <draw:polygon draw:style-name="gr484" draw:text-style-name="P485" draw:layer="layout" svg:width="0.003cm" svg:height="0.376cm" svg:x="17.82cm" svg:y="8.244cm" svg:viewBox="0 0 4 377" draw:points="0,0 0,377 4,377 4,0">
          <text:p/>
        </draw:polygon>
        <draw:polygon draw:style-name="gr484" draw:text-style-name="P485" draw:layer="layout" svg:width="0.004cm" svg:height="0.376cm" svg:x="17.822cm" svg:y="8.244cm" svg:viewBox="0 0 5 377" draw:points="0,0 0,377 5,377 5,0">
          <text:p/>
        </draw:polygon>
        <draw:polygon draw:style-name="gr484" draw:text-style-name="P485" draw:layer="layout" svg:width="0.022cm" svg:height="0.376cm" svg:x="17.825cm" svg:y="8.244cm" svg:viewBox="0 0 23 377" draw:points="0,0 0,377 23,377 23,0">
          <text:p/>
        </draw:polygon>
        <draw:path draw:style-name="gr99" draw:text-style-name="P100" draw:layer="layout" svg:width="7.604cm" svg:height="3.991cm" svg:x="20.695cm" svg:y="10.398cm" svg:viewBox="0 0 7605 3992" svg:d="M7604 360c0 0 58 1355-877 2562 0 0-1346 1187-2808 1060s-3158-2098-3158-2098l-761-1037c0 0 2223 2033 2632 2096 409 64 1637 212 2398-21 760-233 2301-1990 2223-2435s-643-487-643-487z">
          <text:p/>
        </draw:path>
        <draw:path draw:style-name="gr99" draw:text-style-name="P100" draw:layer="layout" svg:width="1.089cm" svg:height="1.09cm" svg:x="25.51cm" svg:y="10.854cm" svg:viewBox="0 0 1090 1091" svg:d="M0 10c0 0 879-64 1054 127 176 190-351 954-351 954z">
          <text:p/>
        </draw:path>
        <draw:path draw:style-name="gr99" draw:text-style-name="P100" draw:layer="layout" svg:width="0.648cm" svg:height="1.27cm" svg:x="24.458cm" svg:y="10.843cm" svg:viewBox="0 0 649 1271" svg:d="M0 0c0 0 390 127 585 360s-117 911-117 911z">
          <text:p/>
        </draw:path>
        <draw:path draw:style-name="gr99" draw:text-style-name="P100" draw:layer="layout" svg:width="0.495cm" svg:height="1.3cm" svg:x="23.405cm" svg:y="10.559cm" svg:viewBox="0 0 496 1301" svg:d="M0 51c0 0 352-127 469 21 118 148-195 1229-195 1229 0 0-156-1335-274-1250z">
          <text:p/>
        </draw:path>
        <draw:path draw:style-name="gr99" draw:text-style-name="P100" draw:layer="layout" svg:width="1.015cm" svg:height="0.702cm" svg:x="25.978cm" svg:y="10.184cm" svg:viewBox="0 0 1016 703" svg:d="M0 448c0 0 176-318 117-424-58-106 937 149 898 679 0 0-430-403-1015-255z">
          <text:p/>
        </draw:path>
        <draw:path draw:style-name="gr99" draw:text-style-name="P100" draw:layer="layout" svg:width="3.207cm" svg:height="3.79cm" svg:x="17.976cm" svg:y="8.09cm" svg:viewBox="0 0 3208 3791" svg:d="M1121 0c0 0-156 127-429 381s-273-21 215 466c487 487 1347 1317 1481 1483 273 339 820 1461 820 1461l-1444-1905c0 0-702-615-741-679-38-63-740-593-955-529-214 63 137-297 254-360 117-64 799-318 799-318z">
          <text:p/>
        </draw:path>
        <draw:path draw:style-name="gr99" draw:text-style-name="P100" draw:layer="layout" svg:width="1.911cm" svg:height="2.52cm" svg:x="18.044cm" svg:y="7.624cm" svg:viewBox="0 0 1912 2521" svg:d="M1093 0c0 0 234 254 273 487s-234 318-156 551c78 234 702 1483 702 1483l-878-762-1034-615 991-609 199-111z">
          <text:p/>
        </draw:path>
        <draw:path draw:style-name="gr96" draw:text-style-name="P97" draw:layer="layout" svg:width="11.107cm" svg:height="7.253cm" svg:x="17.203cm" svg:y="7.249cm" svg:viewBox="0 0 11108 7254" svg:d="M9833 3748c-18-6-32-19-46-32-14-12-27-25-41-38-26-26-53-53-82-76-56-46-117-85-183-112-130-57-273-71-412-65-141 8-280 36-417 75-137 38-271 87-406 139l-9 4-8-2c-87-10-174-21-261-30s-174-18-262-24c-87-6-174-12-261-13s-174 1-259 10l-26-8c-10-2-22-5-34-8l-34-9c-5-2-11-4-16-5l-17-5c-5-1-11-3-16-5-6-1-11-3-17-4l-64-20c-21-8-43-14-64-21-20-8-42-14-63-22s-42-14-64-21l-32-10-32-8-33-9c-11-3-22-6-33-8-22-4-44-9-66-14-22-6-45-8-67-12s-45-9-68-12c-22-2-45-5-68-9s-46-5-69-8c-23-2-46-5-69-8-46-4-93-7-141-14l-18-2-2-3c-64-8-111-48-163-77l-155-90c-103-60-206-120-310-176-52-29-104-57-156-83l-39-20-39-19-20-9c-6-3-14-7-21-11l-43-23c-28-15-54-32-81-48-26-16-51-33-77-50s-51-34-76-52c-25-17-50-34-75-52-198-142-391-288-583-436l-575-443-72-54-73-54c-52-39-98-79-145-119-93-80-183-162-274-243-182-161-363-323-549-476-92-77-186-151-282-222-48-35-96-69-145-101s-98-61-148-86c-12-6-25-13-37-18s-25-11-37-15l-18-6-9-3-11-4-45-14c-15-4-29-10-44-16-14-5-29-11-43-17-29-12-57-24-85-37-55-25-108-53-159-73-50-20-97-31-146-31-7 0-13-1-19 0l-18 2c-13 1-25 2-38 5l-38 9-38 12-19 6-19 8-38 17c-26 11-51 25-76 37-50 27-97 56-137 91-41 35-74 74-99 121-13 23-24 49-36 77-11 29-24 61-41 93-16 33-38 66-63 94-26 28-55 51-84 70-59 38-120 61-180 80l-38 13c-12 5-23 11-35 16-11 6-23 12-33 18-11 8-22 14-31 22l-15 12-13 13-7 6-6 7-13 14c-14 20-28 40-38 63-9 23-17 46-21 71s-6 51-5 77c2 25 7 51 14 75 7 25 17 48 30 70 12 22 27 41 44 59 8 9 17 16 26 23 10 7 19 14 30 19 20 11 41 19 63 22 3 0 5 1 9 2l10 1 21 2c14 2 28 3 41 4 55 3 107 1 158-11 25-5 52-14 83-22 30-8 63-16 97-19 16-2 32-2 49-3 16 0 32 1 48 1l48 4 28 5c10 2 17 5 26 7 33 9 62 22 92 35l42 20 41 22c55 29 108 60 160 92 103 65 204 133 304 203 99 71 197 144 293 218 96 75 191 152 285 233 46 40 93 81 138 125 23 21 45 44 68 68 23 25 42 49 62 73 80 97 156 196 230 295 150 199 294 401 440 601 146 201 292 401 441 597 149 197 301 391 455 581 310 381 634 748 981 1084 172 169 352 329 538 479 93 75 188 146 284 215 97 68 195 132 295 192 101 60 204 116 308 167 104 50 210 94 318 132s218 68 329 91c28 5 55 12 83 16l84 13c56 6 112 13 168 15 112 5 224 4 336-10 27-2 56-7 85-11l86-12c29-5 58-8 86-13l86-15c229-41 455-92 677-161 221-69 438-154 644-261 13-7 27-13 39-20l38-21 77-43 74-46c12-8 25-15 37-23l37-25c97-64 190-136 279-214 178-154 335-336 467-538 67-102 127-208 184-318l85-168 22-43 20-39 18-40 17-42c21-57 41-115 58-175 17-59 32-120 47-181 29-122 54-246 77-370 24-124 45-250 66-375l61-379c3 129-1 258-9 386-6 128-17 256-32 383-15 128-34 255-59 382-25 126-55 252-98 377l-17 46-19 47c-7 15-14 30-21 46l-20 42-80 170c-55 115-114 229-180 339-68 109-141 214-221 313-81 99-168 191-260 276s-189 165-291 236l-38 27c-13 9-26 17-39 26l-77 51-80 47-40 24c-13 7-27 14-40 22-216 117-441 212-670 288-230 75-464 132-699 176l-88 16c-29 6-59 9-89 14l-88 13c-30 5-59 10-90 13-122 16-245 18-368 13-61-2-122-9-183-15l-91-14c-31-4-61-11-91-17-120-25-239-57-354-98-116-42-229-89-340-142-110-54-218-113-323-177s-208-132-308-204c-99-72-197-147-292-225-191-158-372-325-547-501-349-351-671-729-977-1120-153-195-302-394-449-595-147-200-291-402-435-605s-287-405-433-603c-74-99-148-197-224-292-19-23-39-47-57-67-20-21-40-42-62-62-42-41-87-81-132-120-91-79-184-155-279-228-95-74-191-146-288-216-98-69-196-136-297-198-50-31-101-61-152-88-50-27-103-52-150-66-6-2-13-5-17-5l-16-3-40-3c-14 0-27-1-40-1-13 1-26 1-39 3-25 2-50 7-76 14-27 7-56 17-88 24s-65 13-98 14l-24 2-24-1c-8 0-16 1-24 0l-24-1c-15-1-31-2-46-4l-23-3-12-1c-4 0-9-2-13-2-36-6-71-19-104-36-16-8-31-19-47-29-14-12-28-24-41-37-26-27-50-56-68-89-18-32-34-67-45-103-10-36-17-74-20-112-2-38 0-76 6-114s18-75 33-110 35-67 58-97l18-21 9-10 10-10 19-19 21-17c14-11 29-20 43-30 15-9 30-17 45-25 15-7 31-15 46-21l46-16c53-17 104-38 146-65 21-14 39-29 55-47 16-17 29-37 40-60 24-46 44-110 78-174 33-64 81-121 133-165 51-45 107-80 163-110 28-14 55-29 84-42l43-19 22-9 23-8 47-15c16-4 32-7 48-11 8-2 16-4 25-5l25-3 25-2c9-1 17 0 26 0 69-1 138 16 197 40 61 24 114 51 167 75 26 12 52 23 79 34 13 6 26 10 39 15 14 5 27 10 40 14l40 13 22 7 24 8 12 4 11 5 23 9c15 6 29 14 44 21 57 28 110 60 162 94 53 33 103 68 153 105 99 72 196 148 290 225 190 155 373 316 555 478 91 81 182 162 273 241 46 39 92 78 137 112l72 53 74 55c193 147 383 296 575 444 192 147 384 293 578 433 25 17 49 34 74 52 24 17 48 34 73 50 49 34 98 65 147 95l36 19c6 4 11 7 18 10l21 11 41 21 40 22c54 29 106 61 158 92 103 64 204 130 304 198l150 103c49 37 103 62 140 121l-21-5c47-14 95-27 143-37 24-4 48-8 73-11 24-3 49-8 73-8 49-3 99-6 148-3l38 1c12 1 25 1 37 3 25 3 49 6 74 9s50 9 74 14l37 7 37 11c24 6 49 13 72 22 24 9 49 17 72 29 23 11 46 22 68 37 11 7 22 14 32 22 11 8 21 16 32 25 10 8 20 17 30 27 9 9 19 18 28 29s17 21 25 33c9 12 16 24 23 38l-25-8c89-15 179-20 268-22h67l67 2c44 1 88 4 133 7 88 5 176 15 264 26 88 12 176 26 263 43l-17 3c133-62 271-114 412-152 141-39 287-61 433-63 73 0 147 7 219 22 73 14 144 39 210 73 67 34 128 79 182 132 27 26 52 55 76 84 12 15 24 29 37 43 12 13 25 28 42 36z">
          <text:p/>
        </draw:path>
        <draw:path draw:style-name="gr96" draw:text-style-name="P97" draw:layer="layout" svg:width="0.913cm" svg:height="1.126cm" svg:x="25.265cm" svg:y="10.802cm" svg:viewBox="0 0 914 1127" svg:d="M914 1127c-56-114-116-224-179-332-64-107-130-212-202-311-36-49-74-98-113-143s-81-88-125-126c-87-76-184-138-289-141l-6-70c66-12 133 2 192 29 30 13 58 30 84 48 27 19 52 39 75 61 47 43 89 92 128 142s76 102 109 155c68 108 128 220 183 334 54 115 102 233 143 354z">
          <text:p/>
        </draw:path>
        <draw:path draw:style-name="gr96" draw:text-style-name="P97" draw:layer="layout" svg:width="0.649cm" svg:height="1.402cm" svg:x="24.268cm" svg:y="10.696cm" svg:viewBox="0 0 650 1403" svg:d="M650 1403c-18-63-37-125-56-187-20-63-41-124-61-185-22-61-43-122-66-182s-46-120-71-179c-50-117-104-233-168-338-33-53-67-104-104-150s-78-86-124-117l25-65c15 6 32 12 48 20l22 13c7 4 14 9 21 14 27 21 51 44 74 69 44 50 81 106 112 164 32 58 60 118 86 178s49 122 71 184c43 123 80 249 111 376 16 63 31 127 44 191 13 65 26 129 36 194z">
          <text:p/>
        </draw:path>
        <draw:path draw:style-name="gr96" draw:text-style-name="P97" draw:layer="layout" svg:width="0.424cm" svg:height="1.389cm" svg:x="23.285cm" svg:y="10.525cm" svg:viewBox="0 0 425 1390" svg:d="M425 1390c-23-122-46-242-71-362-12-59-25-119-39-178-13-59-27-118-42-177-15-58-30-116-48-173s-38-113-58-168c-21-54-43-107-70-154-27-48-58-89-97-110l16-68c34 5 67 22 93 44 27 21 48 47 67 73 39 54 67 112 90 171 22 59 40 120 55 180 15 61 28 122 39 183s21 122 29 183c7 62 14 123 20 185 10 123 17 246 16 371z">
          <text:p/>
        </draw:path>
        <draw:path draw:style-name="gr96" draw:text-style-name="P97" draw:layer="layout" svg:width="0.204cm" svg:height="0.84cm" svg:x="22.335cm" svg:y="9.959cm" svg:viewBox="0 0 205 841" svg:d="M205 841l-45-205-24-103c-8-35-15-69-24-103-17-67-34-135-53-200-9-33-19-66-30-97-5-15-11-30-17-43-3-7-6-12-9-16-1-1-1-2-2-3l-1-1c0-1 1 0 4 0l10-70c10 2 20 7 25 12 4 2 6 4 9 7 2 2 4 5 6 7 8 9 14 18 18 27 10 18 17 35 23 52 14 35 23 70 31 105 16 69 27 139 38 209 5 35 9 70 14 105l11 106c7 70 12 140 16 211z">
          <text:p/>
        </draw:path>
        <draw:path draw:style-name="gr96" draw:text-style-name="P97" draw:layer="layout" svg:width="0.211cm" svg:height="0.796cm" svg:x="21.42cm" svg:y="9.327cm" svg:viewBox="0 0 212 797" svg:d="M212 797c-19-65-31-130-46-196-15-65-29-130-45-194-16-65-32-129-52-191-9-30-19-61-32-89-3-7-5-15-9-21l-5-10-5-9c-1-3-3-6-5-8-2-3-4-6-5-7-2-2-4-4-5-6-1 0-2-1-3-2l29-64c5 4 11 8 16 12 4 4 7 8 11 12s6 8 9 13c3 4 6 8 8 12l7 13 6 12c4 8 7 16 10 24 13 33 22 66 31 99 8 33 15 66 22 100 6 33 12 66 17 99 10 67 19 133 25 200 4 34 7 67 10 101 4 33 6 67 11 100z">
          <text:p/>
        </draw:path>
        <draw:path draw:style-name="gr96" draw:text-style-name="P97" draw:layer="layout" svg:width="0.388cm" svg:height="0.898cm" svg:x="20.409cm" svg:y="8.489cm" svg:viewBox="0 0 389 899" svg:d="M389 899c-39-69-75-140-110-210-35-71-68-143-101-214-33-72-65-144-95-216-15-37-30-73-43-109-8-18-14-37-21-54-4-9-7-18-10-27-3-7-6-14-9-22l50-47c7 9 14 19 21 28 6 9 11 18 17 27 11 18 20 35 30 53 18 35 35 71 51 108 32 73 59 147 85 223 26 75 51 151 73 227 24 77 45 154 62 233z">
          <text:p/>
        </draw:path>
        <draw:path draw:style-name="gr96" draw:text-style-name="P97" draw:layer="layout" svg:width="1.369cm" svg:height="1.303cm" svg:x="17.877cm" svg:y="7.489cm" svg:viewBox="0 0 1370 1304" svg:d="M0 1252c61-62 123-122 186-180 64-59 129-116 197-169 17-14 34-27 51-39l27-20 27-18 27-18 28-17c18-12 39-22 60-32 10-6 21-10 32-14s22-9 33-11c21-6 42-11 62-15 42-9 83-16 123-24 80-16 160-33 234-59 36-14 72-30 102-51 15-10 29-22 41-34s22-26 29-40c7-15 12-30 15-46 1-4 1-9 1-13s1-8 1-14c1-10 1-21 0-31 0-42-3-84-10-125s-17-82-30-121c-7-20-14-40-22-58-5-10-9-19-14-28l-6-14-4-7-2-3-1-1c21-17-52 26 45-50 5 3 7 6 6 6l1 1 3 4-47 48c0-1-2-2-2-2v1c0-1 2 1 6 4 97-76 24-32 45-49h-1c0-1 1 0 1 0l5 7 10 15c6 10 12 20 18 30 12 20 22 41 31 63 19 43 33 88 43 135 10 46 16 94 18 141 1 12 1 24 1 36 0 5-1 13-1 20-1 7 0 13-2 20-4 28-12 55-24 81-13 25-29 46-47 65s-37 34-57 47c-40 27-81 45-123 60-82 29-165 45-247 61-41 7-82 15-121 23-20 4-40 8-59 13-9 2-17 5-26 8-8 3-17 6-25 10-71 32-141 80-207 129-34 26-67 52-99 78-33 26-66 53-98 81-64 54-128 111-190 168z">
          <text:p/>
        </draw:path>
        <draw:path draw:style-name="gr96" draw:text-style-name="P97" draw:layer="layout" svg:width="0.845cm" svg:height="0.577cm" svg:x="18.172cm" svg:y="7.526cm" svg:viewBox="0 0 846 578" svg:d="M0 578c19-70 54-133 89-194 36-61 76-119 117-176l31-42 15-21c6-7 13-15 19-22 25-29 55-53 88-73 65-39 142-57 218-48 19 2 37 6 56 11 17 5 35 11 52 19 18 7 35 17 52 28s33 24 48 41c15 16 28 35 39 57 10 22 17 45 20 68 1 11 2 23 2 34-1 12 0 24-2 34-2 22-6 44-15 67s-25 47-46 64c-20 17-43 26-64 30-42 9-78 6-112 1-35-5-67-11-99-19l-96-22-8-2-2-1c-15-8-33-15-50-22-18-6-35-11-53-16-17-4-34-7-50-6-15 0-27 4-31 9l-46-50c12-13 26-20 39-24s26-6 37-6c24 0 45 4 65 8 21 5 40 12 60 19 19 7 37 15 57 24l-10-3c67 3 133 13 195 16 30 1 60 1 82-6 11-4 20-8 25-14 5-5 9-11 13-22 3-9 5-22 6-36 1-7 1-14 1-21-1-7-1-13-2-19-4-24-13-44-29-62-8-9-19-17-29-24-11-8-23-14-36-20s-27-11-41-15c-13-4-26-7-40-9-55-8-112 2-163 28-25 13-49 30-71 50-5 6-10 11-16 16l-17 19-35 37c-46 51-92 101-137 153-22 25-44 51-65 78-22 27-42 54-61 84z">
          <text:p/>
        </draw:path>
        <draw:path draw:style-name="gr96" draw:text-style-name="P97" draw:layer="layout" svg:width="0.547cm" svg:height="0.357cm" svg:x="17.469cm" svg:y="8.23cm" svg:viewBox="0 0 548 358" svg:d="M548 42c-92 1-185 2-275 12-23 2-45 6-67 10-21 4-42 10-61 17-5 2-9 4-13 6-4 3-8 5-11 7l-5 4c-2 1-2 2-4 3-1 1-2 3-2 4-1 1-1 1-3 4-11 18-19 38-24 58-5 19-7 39-4 55s9 25 19 32 25 12 43 13c9 0 20-1 28-1 9-1 17-3 25-6 30-12 55-39 79-75 23-37 44-81 67-129 9 26 11 53 10 81-1 27-5 54-13 81-9 27-22 53-43 76-19 23-45 42-73 52-14 5-28 9-43 10-7 1-13 1-20 1s-14 1-21 0c-27-2-58-9-86-30l-11-8c-3-4-6-7-9-11-2-3-5-7-8-10-2-4-5-8-7-13-5-8-7-16-10-25-3-8-4-17-5-25-4-34 1-65 10-93 10-29 22-55 38-77 1-3 5-7 8-11s7-7 10-10c3-2 6-5 10-8l10-6c13-7 26-12 39-16 50-14 98-15 145-14 48 1 94 6 141 13 46 8 91 17 136 29z">
          <text:p/>
        </draw:path>
        <draw:path draw:style-name="gr96" draw:text-style-name="P97" draw:layer="layout" svg:width="0.523cm" svg:height="0.102cm" svg:x="18.429cm" svg:y="8.285cm" svg:viewBox="0 0 524 103" svg:d="M32 0c8 3 15 7 24 11 9 2 18 6 28 8l30 7 30 6c41 7 83 11 125 13 84 4 170 4 255 0-83 19-168 35-253 47-43 6-86 10-130 11h-34l-35-1c-11-1-23-3-35-4-12-2-25-6-37-10z">
          <text:p/>
        </draw:path>
        <draw:path draw:style-name="gr96" draw:text-style-name="P97" draw:layer="layout" svg:width="0.319cm" svg:height="0.881cm" svg:x="25.777cm" svg:y="9.881cm" svg:viewBox="0 0 320 882" svg:d="M0 815c70-25 132-76 171-140 10-16 18-32 26-49 7-18 13-35 17-53 10-36 15-73 15-111 1-77-17-156-45-234-28-77-68-152-108-228 31 28 61 58 89 91 14 16 26 34 39 51 12 18 24 36 35 56 43 77 76 165 80 261 3 48-3 97-17 144-14 46-37 89-66 126-29 36-62 67-100 92-36 25-75 44-114 61z">
          <text:p/>
        </draw:path>
        <draw:path draw:style-name="gr520" draw:text-style-name="P521" draw:layer="layout" svg:width="11.165cm" svg:height="11.165cm" svg:x="16.69cm" svg:y="5.06cm" svg:viewBox="0 0 11166 11166" svg:d="M11166 5583c0 3083-2500 5583-5583 5583s-5583-2500-5583-5583 2500-5583 5583-5583 5583 2500 5583 5583z">
          <text:p/>
        </draw:path>
        <draw:polygon draw:style-name="gr521" draw:text-style-name="P522" draw:layer="layout" svg:width="3.404cm" svg:height="3.726cm" svg:x="24.345cm" svg:y="7.267cm" svg:viewBox="0 0 3405 3727" draw:points="0,1154 823,3727 3369,3174 2319,2545 3405,773 2144,0 1050,1783">
          <text:p/>
        </draw:polygon>
        <draw:path draw:style-name="gr9" draw:text-style-name="P10" draw:layer="layout" svg:width="4.594cm" svg:height="7.697cm" svg:x="28.133cm" svg:y="-1.85cm" svg:viewBox="0 0 4595 7698" svg:d="M4595 1560c-767-746-1723-1814-2991-1506-1268 309-1378 1384-1597 1797 0 0-74 1529 253 2526 327 998 138 873 875 1420 738 546 6 825 266 1009 260 185 543 241 947 299 405 59 864 629 1056 591 191-39 361-477 317-952-44-474-112-961-6-1014z">
          <text:p/>
        </draw:path>
        <draw:path draw:style-name="gr96" draw:text-style-name="P97" draw:layer="layout" svg:width="4.792cm" svg:height="7.912cm" svg:x="28.049cm" svg:y="-1.965cm" svg:viewBox="0 0 4793 7913" svg:d="M4564 1791c-84-96-167-191-252-284l-127-139c-43-46-86-91-129-136-173-179-355-349-550-502-194-151-403-285-628-381-113-47-230-82-349-102-119-21-239-27-357-22-119 4-236 20-352 43-115 23-232 54-343 95-111 40-218 91-319 152-100 60-194 131-278 212-85 82-162 171-230 269s-128 202-181 311c-54 110-102 223-148 340-24 58-47 117-73 176-25 59-52 119-87 179l9-33c-3 99-3 201-3 302 0 102 2 203 5 304 6 202 17 404 34 605 17 202 41 402 73 600 16 99 35 198 56 295 22 98 46 194 75 289 28 93 63 192 94 290 30 98 60 196 89 294 14 49 28 98 43 146 14 47 29 94 46 137 17 44 36 84 58 120 23 36 49 69 81 101 63 65 141 127 220 188 80 60 162 120 244 180 87 65 171 137 245 227 19 23 37 47 53 72 16 26 31 53 44 82 26 58 44 124 45 191 2 67-11 133-31 190-20 58-45 108-67 153-10 21-20 42-26 58-3 9-5 16-5 20-1 5-1 8-1 8 0 0-1-3-1-4-1-2-1-1 1 1s5 5 12 10l29 19c77 52 161 91 249 124 88 32 181 57 278 77 96 20 195 36 294 51l38 6 22 4c7 1 15 3 22 4 30 7 59 15 87 24 56 20 107 43 156 70 98 52 185 114 269 176 84 63 165 128 244 189 39 30 78 60 117 85 19 12 38 24 56 33 18 10 35 16 46 19 5 1 8 1 8 2 0-1-1 0-1 0l3-1c2 0 5-1 7-2 10-3 23-11 36-22 26-22 52-56 75-94 22-38 41-80 58-124 16-43 30-89 42-135 23-93 37-189 42-286 3-48 4-97 2-146l-2-36-2-38-5-76c-6-102-12-204-18-306-5-102-8-205-6-309 1-52 3-104 11-157 4-27 9-54 18-82 5-13 10-27 19-41 8-13 20-28 39-36l23 46c-9 6-18 26-22 48-4 23-6 47-6 71-2 49 1 99 5 148 8 100 22 201 35 301l42 303 10 76 5 38c2 13 4 27 5 40 5 53 8 106 9 160 0 107-9 214-30 320-21 107-53 212-107 315-28 51-61 101-110 147-25 23-55 45-92 61-10 4-19 7-30 10-5 2-10 3-15 4-6 1-13 2-19 3-26 3-49 1-69-3-39-7-69-20-97-33-28-14-53-28-76-43-48-29-91-60-133-91-86-61-166-123-246-181-81-57-162-111-245-154-41-21-83-40-124-53-20-7-40-12-60-16-5-1-10-2-15-3l-16-2-38-6c-102-14-205-31-308-51-104-22-208-48-311-86-103-39-204-87-297-150l-34-23c-14-10-31-23-46-40-16-16-31-37-43-61-11-24-18-52-20-78-3-51 9-91 20-122 12-31 24-57 36-81 23-47 44-88 57-127 14-38 21-74 20-109s-9-70-24-105c-8-17-18-35-29-53-11-17-23-34-37-51-54-68-126-131-203-188-81-62-163-124-245-188s-164-129-242-211c-39-41-77-88-108-139s-55-104-74-156-34-103-49-153-29-99-42-148c-28-98-56-195-85-292s-59-191-90-294c-28-101-52-202-74-304-20-102-38-204-53-306-31-205-52-410-66-616-14-205-21-410-23-616-2-205 1-410 12-617v-13l9-20c24-52 44-109 64-167 20-59 39-119 58-179 40-120 82-242 134-362s111-238 184-350c72-112 156-218 251-313 96-95 202-180 316-252s236-129 361-176c63-24 126-44 190-62s129-34 195-45 133-18 200-21 135-1 201 3c134 10 265 36 392 72 127 35 250 79 370 129 242 99 466 232 677 379s409 310 603 476c48 41 96 83 144 125l144 125c95 83 191 166 287 246z">
          <text:p/>
        </draw:path>
        <draw:path draw:style-name="gr96" draw:text-style-name="P97" draw:layer="layout" svg:width="1.031cm" svg:height="3.297cm" svg:x="29.457cm" svg:y="1.513cm" svg:viewBox="0 0 1032 3298" svg:d="M164 4c-9 36-16 73-22 109-4 18-7 38-10 56-3 19-6 37-9 55-5 37-10 74-15 111-4 37-9 74-13 111-15 147-22 296-23 444 0 148 7 296 23 443 4 36 7 73 13 110l16 109 20 109c3 18 7 36 11 54l13 54c4 18 8 36 12 54l15 53c10 36 18 72 30 106l33 106 39 103c12 35 27 68 41 102 15 34 28 69 45 101l49 100 53 96c9 16 18 33 27 49l30 46c20 31 39 63 59 94 43 60 84 122 132 179 89 118 193 224 299 331l-9 9c-117-94-230-194-329-308-52-55-97-116-144-175l-9-11-8-12-16-23-32-47-32-46c-11-16-20-33-30-49-19-32-39-64-58-97l-53-101c-18-33-32-68-48-103-16-34-33-68-45-104l-41-106-35-108c-13-36-22-73-32-109l-15-55c-5-18-9-37-13-55l-12-56c-4-18-8-37-11-56l-20-111-16-113c-3-18-4-37-6-56l-5-56c-13-151-17-302-10-453 5-150 21-300 45-449 12-74 26-148 43-221s36-147 60-218z">
          <text:p/>
        </draw:path>
        <draw:path draw:style-name="gr9" draw:text-style-name="P10" draw:layer="layout" svg:width="19.842cm" svg:height="15.465cm" svg:x="27.697cm" svg:y="0.625cm" svg:viewBox="0 0 19843 15466" svg:d="M18993 14186c0 0-418 563-1079 1010s-1438 311-1671-195c-233-505-1050-738-1050-738 0 0-1768 777-4178 583l-4043-5604-337-570-362-1055c0 0-2333-1874-2644-1874s-2110-724-2545-440c-436 284-1084 129-1084-156s26-1348 259-1659c234-311 648-984 1115-829 466 156 6531 1762 6531 1762 0 0 396-114 708-337 262-186 449-482 449-518 0-78-223-1877-223-1877l4870 530 3602-2047c0 0 259-234 544-156s1503 1063 1503 1063c0 0 596 803 466 906-129 104-1313 441-1313 441 0 0-1123-337-2833 1788s-1373 1866-1373 1866c0 0 1062 1270 1399 1478 337 207 1658 2798 1892 3550 0 0 1088 518 1243 699 156 182 709 1054 605 1469-104 414-451 910-451 910z">
          <text:p/>
        </draw:path>
        <draw:path draw:style-name="gr98" draw:text-style-name="P99" draw:layer="layout" svg:width="0.481cm" svg:height="0.97cm" svg:x="28.912cm" svg:y="4.654cm" svg:viewBox="0 0 482 971" svg:d="M35 432c-69 268-32 507 82 536 115 30 263-162 331-430 68-266 32-506-82-535s-263 163-331 429z">
          <text:p/>
        </draw:path>
        <draw:path draw:style-name="gr98" draw:text-style-name="P99" draw:layer="layout" svg:width="0.542cm" svg:height="0.952cm" svg:x="27.383cm" svg:y="4.578cm" svg:viewBox="0 0 543 953" svg:d="M517 535c-64 262-226 447-361 414-136-33-194-271-131-533 64-261 225-445 360-412 137 33 196 271 132 531z">
          <text:p/>
        </draw:path>
        <draw:path draw:style-name="gr98" draw:text-style-name="P99" draw:layer="layout" svg:width="0.914cm" svg:height="0.389cm" svg:x="27.867cm" svg:y="5.734cm" svg:viewBox="0 0 915 390" svg:d="M915 194c0 109-206 196-458 196s-457-87-457-196c0-107 205-194 457-194s458 87 458 194z">
          <text:p/>
        </draw:path>
        <draw:path draw:style-name="gr99" draw:text-style-name="P100" draw:layer="layout" svg:width="5.305cm" svg:height="4.162cm" svg:x="28.664cm" svg:y="4.04cm" svg:viewBox="0 0 5306 4163" svg:d="M701 3c-56-111 2701 2936 3323 2974 622 39 952 292 952 292l330 894-1787-1224c0 0-1691-973-1885-973-195 0-1537-117-1537-117l-97-155 311-136c0 0 351 136 390-447s-97-486-196-486c-97 0 274-466 196-622z">
          <text:p/>
        </draw:path>
        <draw:path draw:style-name="gr99" draw:text-style-name="P100" draw:layer="layout" svg:width="1.831cm" svg:height="2.463cm" svg:x="27.576cm" svg:y="3.446cm" svg:viewBox="0 0 1832 2464" svg:d="M1633 228c0 0-466-525-796 20-332 545-468 1011-468 1011 0 0-78 661-136 680-58 20-233 175-233 175l214 350c0 0 408-253 720-195l155 20 311-136c0 0-291-758 194-933 486-175 78 0 78 0 0 0 233-583-39-992z">
          <text:p/>
        </draw:path>
        <draw:path draw:style-name="gr96" draw:text-style-name="P97" draw:layer="layout" svg:width="5.236cm" svg:height="2.503cm" svg:x="28.774cm" svg:y="5.785cm" svg:viewBox="0 0 5237 2504" svg:d="M5156 2504c-95-73-189-150-284-224-95-75-191-149-288-222-193-145-389-286-589-423-399-273-809-530-1234-759-212-114-428-220-649-316-110-48-221-94-333-136-113-42-226-79-341-113-114-34-230-63-346-86s-234-40-351-49c-234-18-470-2-687 69l-54-165c123-39 250-62 376-73 127-10 254-9 378 2 125 10 249 29 371 54 121 25 242 56 360 92 118 35 235 75 350 119s228 91 341 140c224 101 443 211 658 328 429 235 842 497 1242 776 200 139 397 283 591 431 97 74 194 149 289 225s190 152 281 235z">
          <text:p/>
        </draw:path>
        <draw:path draw:style-name="gr96" draw:text-style-name="P97" draw:layer="layout" svg:width="2.017cm" svg:height="1.354cm" svg:x="27.732cm" svg:y="3.199cm" svg:viewBox="0 0 2018 1355" svg:d="M1947 392c-20-14-44-28-66-42-23-13-46-26-70-39-47-25-95-48-144-70-97-42-199-77-302-98-102-20-206-27-304-9-98 17-189 62-261 130-18 16-35 35-51 54l-50 63c-35 42-66 87-98 130-63 88-125 178-182 270-57 93-111 187-162 283-13 23-26 47-38 72-13 24-25 48-36 72-24 49-47 99-67 147l-116-48c22-53 46-103 70-153 12-25 25-50 38-75 12-25 25-50 38-74 53-98 109-195 168-289 59-95 122-187 187-277 33-45 66-90 101-134l52-65c19-24 40-46 62-67 45-42 95-77 150-104s113-46 173-57c118-21 238-13 351 9 113 23 223 60 327 105 52 23 103 47 153 75 25 13 50 27 74 41 25 15 48 29 74 46z">
          <text:p/>
        </draw:path>
        <draw:path draw:style-name="gr96" draw:text-style-name="P97" draw:layer="layout" svg:width="0.595cm" svg:height="1.101cm" svg:x="28.784cm" svg:y="3.38cm" svg:viewBox="0 0 596 1102" svg:d="M0 0c30 5 57 13 84 23 28 9 54 20 81 32 52 25 102 55 149 91 93 71 173 166 222 276 6 14 13 28 18 42l14 44c8 29 16 58 20 88 5 30 6 60 8 90-1 14-1 29-1 44-1 8-1 15-1 23l-3 22-5 44c-3 14-6 28-9 43l-5 21c-2 7-4 14-6 21-5 14-9 28-13 42s-11 27-16 41c-6 13-12 26-17 39-14 26-27 51-42 76 1-14 3-29 5-43 3-14 5-28 7-42 3-28 7-55 10-83 2-28 6-55 6-82 1-14 1-27 2-41v-40-20c-1-7-1-14-2-20l-2-40c-5-27-6-53-12-79-10-51-24-102-45-151-41-97-103-185-180-261s-167-143-267-200z">
          <text:p/>
        </draw:path>
        <draw:path draw:style-name="gr96" draw:text-style-name="P97" draw:layer="layout" svg:width="0.44cm" svg:height="0.524cm" svg:x="27.495cm" svg:y="5.486cm" svg:viewBox="0 0 441 525" svg:d="M123 0c2 10 6 23 9 34 4 11 8 22 12 33 9 23 18 45 28 66 19 44 42 85 68 122 13 19 28 37 43 53s30 31 47 43 34 23 54 32c18 8 37 14 57 18l-18 124c-31-4-62-12-91-24s-55-27-80-45c-48-35-87-79-119-125-33-46-58-95-80-145-11-25-21-50-29-76-5-13-9-26-13-39s-7-25-11-41z">
          <text:p/>
        </draw:path>
        <draw:polygon draw:style-name="gr96" draw:text-style-name="P97" draw:layer="layout" svg:width="0.398cm" svg:height="0.319cm" svg:x="28.611cm" svg:y="5.526cm" svg:viewBox="0 0 399 320" draw:points="68,320 0,215 331,0 399,106">
          <text:p/>
        </draw:polygon>
        <draw:path draw:style-name="gr96" draw:text-style-name="P97" draw:layer="layout" svg:width="0.585cm" svg:height="1.073cm" svg:x="28.859cm" svg:y="4.603cm" svg:viewBox="0 0 586 1074" svg:d="M137 497c-31 122-42 242-26 336 12 76 39 128 71 136 63 17 199-128 267-392 31-122 41-241 26-335-12-77-39-129-71-138-64-16-199 130-267 393zM192 1074c-12 0-24-1-36-4-147-38-198-295-120-599 79-304 248-504 394-467 146 38 197 296 119 599-72 279-220 471-357 471z">
          <text:p/>
        </draw:path>
        <draw:path draw:style-name="gr96" draw:text-style-name="P97" draw:layer="layout" svg:width="0.668cm" svg:height="1.077cm" svg:x="27.32cm" svg:y="4.515cm" svg:viewBox="0 0 669 1078" svg:d="M416 125c-103 0-222 186-267 370-28 116-32 230-9 321 18 76 53 125 94 135s94-18 146-77c61-70 111-173 139-289 47-194 21-432-84-457-7-2-13-3-19-3zM251 1078c-16 0-31-1-47-5-89-22-156-102-186-227-27-110-24-245 9-381 73-300 265-501 437-459s250 308 177 608c-33 136-92 258-167 343-69 80-147 121-223 121z">
          <text:p/>
        </draw:path>
        <draw:path draw:style-name="gr96" draw:text-style-name="P97" draw:layer="layout" svg:width="1.038cm" svg:height="0.514cm" svg:x="27.805cm" svg:y="5.671cm" svg:viewBox="0 0 1039 515" svg:d="M519 126c-112 0-221 19-298 52-66 28-96 60-96 80 0 47 150 132 394 132 112 0 222-19 299-52 67-28 96-60 96-80 0-47-150-132-395-132zM519 515c-130 0-254-22-347-62-111-47-172-116-172-195s61-149 172-196c93-40 217-62 347-62s255 22 349 62c110 47 171 117 171 196s-61 148-171 195c-94 40-219 62-349 62z">
          <text:p/>
        </draw:path>
        <draw:path draw:style-name="gr9" draw:text-style-name="P10" draw:layer="layout" svg:width="11.002cm" svg:height="6.479cm" svg:x="25.68cm" svg:y="-0.833cm" svg:viewBox="0 0 11003 6480" svg:d="M9733 3366c-116-39-337-622-1593-130 0 0-661-104-1050-52 0 0-350-298-1088-220 0 0-570-350-868-479-298-130-1373-933-1633-1102-259-168-1264-1093-1685-1205-389-103-453-298-894-77-440 220-168 440-622 570-453 129-337 648-26 686 311 39 298-64 557-38 260 25 1245 719 1453 945 894 972 3044 4484 5402 4199s2773-1425 3006-1840c233-414 311-1504 311-1504l-2449-777c335 388 195 687-64 777z">
          <text:p/>
        </draw:path>
        <draw:path draw:style-name="gr99" draw:text-style-name="P100" draw:layer="layout" svg:width="7.58cm" svg:height="3.663cm" svg:x="29.092cm" svg:y="1.983cm" svg:viewBox="0 0 7581 3664" svg:d="M7580 331c0 0 58 1243-875 2351 0 0-1341 1089-2799 973-1458-117-3148-1925-3148-1925l-758-952c0 0 2215 1865 2623 1924 408 58 1633 194 2390-20 759-214 2295-1827 2217-2235s-641-447-641-447z">
          <text:p/>
        </draw:path>
        <draw:path draw:style-name="gr99" draw:text-style-name="P100" draw:layer="layout" svg:width="3.197cm" svg:height="3.479cm" svg:x="26.381cm" svg:y="-0.135cm" svg:viewBox="0 0 3198 3480" svg:d="M1118 0c0 0-155 117-428 350-272 233-272-20 214 427s1344 1209 1477 1362c272 311 817 1341 817 1341l-1439-1750c0 0-699-564-738-622-39-59-739-544-953-486s136-272 252-330c117-59 798-292 798-292z">
          <text:p/>
        </draw:path>
        <draw:path draw:style-name="gr96" draw:text-style-name="P97" draw:layer="layout" svg:width="11.072cm" svg:height="6.657cm" svg:x="25.61cm" svg:y="-0.907cm" svg:viewBox="0 0 11073 6658" svg:d="M9803 3440c-17-6-31-18-45-29s-27-24-41-36c-26-23-53-47-81-68-57-43-118-78-183-103-130-52-272-65-411-59-140 7-279 33-415 68-137 36-271 80-405 127l-10 3-7-1c-87-10-174-19-261-27-87-9-173-16-260-22s-174-10-261-11-173 0-258 8l-26-7c-10-2-22-5-34-7l-34-9c-5-1-10-3-16-4l-17-4c-5-2-10-4-16-5-5-2-11-3-16-4l-65-19c-20-7-42-12-63-19-20-7-42-13-63-20s-42-13-63-19l-32-9-33-8-32-8c-11-2-22-5-33-7-22-4-44-8-66-13s-45-7-67-11-45-8-67-11c-23-2-46-5-68-8-23-4-46-5-69-8-23-2-46-4-69-7-46-3-93-7-141-13l-18-2-2-2c-64-8-110-44-162-71l-154-83c-103-55-206-109-310-162-52-26-104-51-156-76l-39-18-38-17-20-9c-6-2-14-6-21-10l-43-20c-28-15-54-30-80-44-27-15-52-31-77-47-26-15-51-31-76-47s-50-32-75-48c-197-130-389-265-581-400l-573-407-72-49-73-50c-52-36-98-72-144-109-93-74-183-149-274-223-181-148-361-297-546-437-93-71-186-139-282-204-47-32-96-63-144-92-50-30-99-57-149-80-12-5-25-11-37-16-12-4-25-10-36-13l-18-6-10-3-11-3-44-14c-15-4-29-9-44-14-14-5-29-10-43-16-29-11-57-22-85-34-55-23-108-48-158-67-50-18-98-29-146-29-7 1-13 0-19 0l-18 2c-13 1-25 2-38 5l-37 8-38 11-20 6-19 8-38 14c-25 11-50 24-76 35-49 24-96 51-136 83s-74 68-98 111c-13 22-24 45-36 71s-24 56-41 86c-16 29-38 60-63 85-26 26-55 48-84 65-59 34-119 56-179 74l-38 12c-12 4-23 9-35 14-11 6-23 11-33 17-11 7-22 12-31 20l-15 10-13 12-7 6-6 6-12 13c-15 18-28 37-38 58s-18 43-22 66-5 46-4 70c2 23 6 46 13 69 8 23 18 44 30 64 12 21 28 38 44 54 8 8 18 15 27 22 9 6 18 12 29 17 20 10 41 17 63 20 3 0 5 1 9 1l10 2 21 2c14 1 27 2 41 3 55 3 106 1 157-10 25-5 52-13 83-20 30-8 63-15 96-17 17-2 33-2 50-3 16 0 32 1 48 1l47 4 28 4c10 2 17 4 26 6 33 9 62 21 91 32l43 19 41 20c54 26 107 55 159 85 103 59 204 121 303 186s196 132 292 200c96 69 192 140 285 213 47 37 93 75 138 115 23 20 45 41 67 63 24 23 43 45 63 67 79 89 155 180 229 271 149 183 293 368 438 551 146 184 291 367 440 547 149 181 300 359 454 535 309 349 631 686 977 995 173 155 351 302 537 439 92 69 187 134 283 197s195 122 295 177 202 106 306 153c104 46 210 86 318 121 107 35 217 62 327 84 28 5 55 11 83 15l83 11c56 6 112 12 168 14 112 5 224 3 335-9 27-2 56-7 85-10l86-12c29-4 57-7 86-11l85-14c228-37 454-84 675-148 220-63 436-141 642-240 13-6 26-11 39-18l38-19 76-40 74-42c13-7 25-14 37-21l37-23c97-59 189-125 278-196 178-141 334-308 466-494 66-93 126-191 182-292l85-154 22-39 20-36 18-37 17-38c21-52 40-106 57-161s33-110 47-167c29-112 54-226 77-340 24-114 45-229 66-344l61-347c2 118-2 236-9 353-7 118-18 235-32 352-15 117-34 234-59 351s-55 232-98 347l-17 42-19 43c-6 14-14 28-21 42l-20 38-79 157c-55 105-113 210-180 311-66 100-139 196-219 287s-167 175-259 254c-92 78-189 151-290 216l-38 25c-13 8-26 16-39 24l-77 46-79 44-40 21c-13 7-27 14-40 21-215 108-440 195-668 264-229 69-462 122-697 161l-88 15c-29 6-59 9-88 13l-88 13c-30 4-59 8-90 11-121 15-244 17-367 12-61-2-122-8-183-14l-90-12c-31-5-60-11-90-16-120-23-238-53-354-90-115-38-228-82-338-130-110-50-218-104-323-162-104-60-206-122-306-188-99-66-197-135-292-207-190-144-371-298-545-459-348-322-669-670-974-1028-153-181-301-363-447-547-147-184-291-369-434-555s-287-371-432-554c-73-90-147-180-223-267-20-21-39-44-57-62-20-19-40-38-61-57-43-37-87-74-133-110-91-72-184-142-279-209-94-68-190-134-287-198s-195-125-295-182c-51-29-101-56-152-81-50-25-103-48-150-61-6-1-12-4-17-4l-15-3-41-3c-13 0-26 0-39 0-13 1-26 0-39 2-25 2-50 7-76 14-27 6-56 15-88 21-32 7-65 12-97 13l-24 2-24-1c-8 0-16 0-24 0l-24-1c-15-1-31-2-46-4l-23-2-12-1c-4-1-9-2-13-2-36-5-71-17-103-33-17-8-32-17-47-27-14-11-29-21-42-34-26-24-49-51-67-81-19-30-34-62-45-95-10-33-17-68-20-103-2-34 0-70 6-105s18-68 33-101c15-32 35-61 57-88l18-20 9-9 10-9 20-17 20-16c14-10 29-18 43-28 15-8 30-15 45-23 16-6 31-13 46-19l46-15c53-15 103-34 146-59 20-13 39-27 54-43 16-16 29-34 41-55 23-42 43-102 77-160 33-59 81-111 132-151 52-42 107-73 163-101 28-13 55-27 83-39l44-17 22-9 23-7 46-14c16-3 32-7 48-10 8-1 16-4 25-4l25-3 25-2c9-1 17 0 26-1 68 0 137 16 197 37 60 22 113 47 166 69 26 12 52 22 78 32 13 5 27 9 40 14 13 4 26 9 39 12l40 12 22 7 24 7 12 4 11 4 23 9c15 5 29 12 43 19 58 26 112 55 164 86 52 30 102 63 152 96 99 66 195 136 289 207 189 142 372 290 553 439 91 74 182 148 273 220 45 36 91 72 136 103l72 49 73 51c193 135 383 272 574 407s382 269 576 398c25 16 49 31 73 47 25 16 49 32 73 46 49 31 98 60 147 87l36 18c6 3 11 6 18 9l20 10 41 20 41 20c53 27 105 56 157 84 103 59 204 120 304 182l149 94c48 34 103 58 139 111l-20-4c46-13 94-25 142-34 24-4 48-7 72-10 25-3 49-7 74-8 49-2 98-5 147-2l37 1c13 1 25 1 38 3 24 2 49 5 74 8 24 2 49 8 73 12l37 7 37 10c24 6 48 12 72 20s48 16 71 27c23 10 46 20 68 34 11 6 22 13 33 20 10 7 21 15 31 23 10 7 20 15 30 24 9 9 19 18 28 28 8 9 17 19 25 30 9 11 16 21 23 35l-25-8c89-14 178-18 267-20h67l66 2c44 1 89 3 133 6 88 5 176 14 264 24 87 11 174 24 262 40l-17 2c132-57 270-104 410-139 141-36 286-56 432-58 73 0 147 6 219 20 72 13 142 36 209 67 66 31 127 73 181 121 27 24 52 50 76 77 12 13 24 26 37 39 12 12 25 25 41 33z">
          <text:p/>
        </draw:path>
        <draw:path draw:style-name="gr9" draw:text-style-name="P10" draw:layer="layout" svg:width="4.465cm" svg:height="4.835cm" svg:x="5.056cm" svg:y="7.231cm" svg:viewBox="0 0 4466 4836" svg:d="M1022 4836c-141-241-616-714-847-983-81-95-150-328-161-453-75-879 149-1160 528-1369 0 0 4-1179 817-1654 1801-1050 3107 425 3107 425l-291 2580-217 665z">
          <text:p/>
        </draw:path>
        <draw:path draw:style-name="gr9" draw:text-style-name="P10" draw:layer="layout" svg:width="3.83cm" svg:height="6.324cm" svg:x="2.767cm" svg:y="5.685cm" svg:viewBox="0 0 3831 6325" svg:d="M3831 1850c-343-724-736-1724-1708-1838-971-115-1329 612-1591 845 0 0-451 1054-482 1840-31 787-167 620 208 1198 375 576-175 610-41 807 135 198 318 310 587 457 268 147 551 767 584 910 111 478 482 243 592-340 67-350 248-642 336-652z">
          <text:p/>
        </draw:path>
        <draw:polygon draw:style-name="gr485" draw:text-style-name="P486" draw:layer="layout" svg:width="3.184cm" svg:height="7.089cm" svg:x="0.642cm" svg:y="5.118cm" svg:viewBox="0 0 3185 7090" draw:points="2550,0 0,6854 636,7090 3185,236">
          <text:p/>
        </draw:polygon>
        <draw:polygon draw:style-name="gr10" draw:text-style-name="P11" draw:layer="layout" svg:width="2.707cm" svg:height="6.913cm" svg:x="1.278cm" svg:y="5.354cm" svg:viewBox="0 0 2708 6914" draw:points="2549,0 0,6854 159,6914 2708,59">
          <text:p/>
        </draw:polygon>
        <draw:polygon draw:style-name="gr11" draw:text-style-name="P12" draw:layer="layout" svg:width="2.589cm" svg:height="6.868cm" svg:x="1.436cm" svg:y="5.413cm" svg:viewBox="0 0 2590 6869" draw:points="2550,0 0,6855 40,6869 2590,15">
          <text:p/>
        </draw:polygon>
        <draw:polygon draw:style-name="gr12" draw:text-style-name="P13" draw:layer="layout" svg:width="2.589cm" svg:height="6.868cm" svg:x="1.476cm" svg:y="5.428cm" svg:viewBox="0 0 2590 6869" draw:points="2550,0 0,6854 40,6869 2590,14">
          <text:p/>
        </draw:polygon>
        <draw:polygon draw:style-name="gr297" draw:text-style-name="P298" draw:layer="layout" svg:width="2.588cm" svg:height="6.869cm" svg:x="1.516cm" svg:y="5.442cm" svg:viewBox="0 0 2589 6870" draw:points="2550,0 0,6855 39,6870 2589,15">
          <text:p/>
        </draw:polygon>
        <draw:polygon draw:style-name="gr13" draw:text-style-name="P14" draw:layer="layout" svg:width="2.589cm" svg:height="6.869cm" svg:x="1.555cm" svg:y="5.457cm" svg:viewBox="0 0 2590 6870" draw:points="2550,0 0,6855 40,6870 2590,15">
          <text:p/>
        </draw:polygon>
        <draw:polygon draw:style-name="gr522" draw:text-style-name="P523" draw:layer="layout" svg:width="2.589cm" svg:height="6.868cm" svg:x="1.595cm" svg:y="5.472cm" svg:viewBox="0 0 2590 6869" draw:points="2550,0 0,6855 40,6869 2590,15">
          <text:p/>
        </draw:polygon>
        <draw:polygon draw:style-name="gr15" draw:text-style-name="P16" draw:layer="layout" svg:width="2.588cm" svg:height="6.868cm" svg:x="1.635cm" svg:y="5.487cm" svg:viewBox="0 0 2589 6869" draw:points="2550,0 0,6854 40,6869 2589,14">
          <text:p/>
        </draw:polygon>
        <draw:polygon draw:style-name="gr16" draw:text-style-name="P17" draw:layer="layout" svg:width="2.588cm" svg:height="6.869cm" svg:x="1.675cm" svg:y="5.501cm" svg:viewBox="0 0 2589 6870" draw:points="2549,0 0,6855 39,6870 2589,15">
          <text:p/>
        </draw:polygon>
        <draw:polygon draw:style-name="gr17" draw:text-style-name="P18" draw:layer="layout" svg:width="2.589cm" svg:height="6.869cm" svg:x="1.714cm" svg:y="5.516cm" svg:viewBox="0 0 2590 6870" draw:points="2550,0 0,6855 40,6870 2590,15">
          <text:p/>
        </draw:polygon>
        <draw:polygon draw:style-name="gr18" draw:text-style-name="P19" draw:layer="layout" svg:width="2.588cm" svg:height="6.868cm" svg:x="1.754cm" svg:y="5.531cm" svg:viewBox="0 0 2589 6869" draw:points="2550,0 0,6855 40,6869 2589,15">
          <text:p/>
        </draw:polygon>
        <draw:polygon draw:style-name="gr18" draw:text-style-name="P19" draw:layer="layout" svg:width="2.588cm" svg:height="6.868cm" svg:x="1.794cm" svg:y="5.546cm" svg:viewBox="0 0 2589 6869" draw:points="2549,0 0,6854 39,6869 2589,15">
          <text:p/>
        </draw:polygon>
        <draw:polygon draw:style-name="gr20" draw:text-style-name="P21" draw:layer="layout" svg:width="2.589cm" svg:height="6.868cm" svg:x="1.833cm" svg:y="5.561cm" svg:viewBox="0 0 2590 6869" draw:points="2550,0 0,6854 40,6869 2590,14">
          <text:p/>
        </draw:polygon>
        <draw:polygon draw:style-name="gr523" draw:text-style-name="P524" draw:layer="layout" svg:width="2.588cm" svg:height="6.869cm" svg:x="1.873cm" svg:y="5.575cm" svg:viewBox="0 0 2589 6870" draw:points="2550,0 0,6855 40,6870 2589,15">
          <text:p/>
        </draw:polygon>
        <draw:polygon draw:style-name="gr21" draw:text-style-name="P22" draw:layer="layout" svg:width="2.588cm" svg:height="6.868cm" svg:x="1.913cm" svg:y="5.59cm" svg:viewBox="0 0 2589 6869" draw:points="2549,0 0,6855 39,6869 2589,15">
          <text:p/>
        </draw:polygon>
        <draw:polygon draw:style-name="gr23" draw:text-style-name="P24" draw:layer="layout" svg:width="2.589cm" svg:height="6.868cm" svg:x="1.952cm" svg:y="5.605cm" svg:viewBox="0 0 2590 6869" draw:points="2550,0 0,6854 40,6869 2590,15">
          <text:p/>
        </draw:polygon>
        <draw:polygon draw:style-name="gr23" draw:text-style-name="P24" draw:layer="layout" svg:width="2.589cm" svg:height="6.868cm" svg:x="1.992cm" svg:y="5.62cm" svg:viewBox="0 0 2590 6869" draw:points="2550,0 0,6854 40,6869 2590,14">
          <text:p/>
        </draw:polygon>
        <draw:polygon draw:style-name="gr24" draw:text-style-name="P25" draw:layer="layout" svg:width="2.588cm" svg:height="6.869cm" svg:x="2.032cm" svg:y="5.634cm" svg:viewBox="0 0 2589 6870" draw:points="2550,0 0,6855 39,6870 2589,15">
          <text:p/>
        </draw:polygon>
        <draw:polygon draw:style-name="gr25" draw:text-style-name="P26" draw:layer="layout" svg:width="2.589cm" svg:height="6.868cm" svg:x="2.071cm" svg:y="5.649cm" svg:viewBox="0 0 2590 6869" draw:points="2550,0 0,6855 40,6869 2590,15">
          <text:p/>
        </draw:polygon>
        <draw:polygon draw:style-name="gr25" draw:text-style-name="P26" draw:layer="layout" svg:width="2.589cm" svg:height="6.868cm" svg:x="2.111cm" svg:y="5.664cm" svg:viewBox="0 0 2590 6869" draw:points="2550,0 0,6854 40,6869 2590,15">
          <text:p/>
        </draw:polygon>
        <draw:polygon draw:style-name="gr26" draw:text-style-name="P27" draw:layer="layout" svg:width="2.588cm" svg:height="6.868cm" svg:x="2.151cm" svg:y="5.679cm" svg:viewBox="0 0 2589 6869" draw:points="2550,0 0,6854 40,6869 2589,14">
          <text:p/>
        </draw:polygon>
        <draw:polygon draw:style-name="gr27" draw:text-style-name="P28" draw:layer="layout" svg:width="2.588cm" svg:height="6.869cm" svg:x="2.191cm" svg:y="5.693cm" svg:viewBox="0 0 2589 6870" draw:points="2549,0 0,6855 39,6870 2589,15">
          <text:p/>
        </draw:polygon>
        <draw:polygon draw:style-name="gr28" draw:text-style-name="P29" draw:layer="layout" svg:width="2.589cm" svg:height="6.869cm" svg:x="2.23cm" svg:y="5.708cm" svg:viewBox="0 0 2590 6870" draw:points="2550,0 0,6855 40,6870 2590,15">
          <text:p/>
        </draw:polygon>
        <draw:polygon draw:style-name="gr524" draw:text-style-name="P525" draw:layer="layout" svg:width="2.588cm" svg:height="6.868cm" svg:x="2.27cm" svg:y="5.723cm" svg:viewBox="0 0 2589 6869" draw:points="2550,0 0,6855 40,6869 2589,15">
          <text:p/>
        </draw:polygon>
        <draw:polygon draw:style-name="gr29" draw:text-style-name="P30" draw:layer="layout" svg:width="2.588cm" svg:height="6.868cm" svg:x="2.31cm" svg:y="5.738cm" svg:viewBox="0 0 2589 6869" draw:points="2549,0 0,6854 39,6869 2589,14">
          <text:p/>
        </draw:polygon>
        <draw:polygon draw:style-name="gr30" draw:text-style-name="P31" draw:layer="layout" svg:width="2.589cm" svg:height="6.869cm" svg:x="2.349cm" svg:y="5.752cm" svg:viewBox="0 0 2590 6870" draw:points="2550,0 0,6855 40,6870 2590,15">
          <text:p/>
        </draw:polygon>
        <draw:polygon draw:style-name="gr30" draw:text-style-name="P31" draw:layer="layout" svg:width="2.588cm" svg:height="6.869cm" svg:x="2.389cm" svg:y="5.767cm" svg:viewBox="0 0 2589 6870" draw:points="2550,0 0,6855 40,6870 2589,15">
          <text:p/>
        </draw:polygon>
        <draw:polygon draw:style-name="gr32" draw:text-style-name="P33" draw:layer="layout" svg:width="2.588cm" svg:height="6.868cm" svg:x="2.429cm" svg:y="5.782cm" svg:viewBox="0 0 2589 6869" draw:points="2549,0 0,6855 39,6869 2589,15">
          <text:p/>
        </draw:polygon>
        <draw:polygon draw:style-name="gr525" draw:text-style-name="P526" draw:layer="layout" svg:width="2.589cm" svg:height="6.868cm" svg:x="2.468cm" svg:y="5.797cm" svg:viewBox="0 0 2590 6869" draw:points="2550,0 0,6854 40,6869 2590,14">
          <text:p/>
        </draw:polygon>
        <draw:polygon draw:style-name="gr33" draw:text-style-name="P34" draw:layer="layout" svg:width="2.589cm" svg:height="6.869cm" svg:x="2.508cm" svg:y="5.811cm" svg:viewBox="0 0 2590 6870" draw:points="2550,0 0,6855 40,6870 2590,15">
          <text:p/>
        </draw:polygon>
        <draw:polygon draw:style-name="gr34" draw:text-style-name="P35" draw:layer="layout" svg:width="2.588cm" svg:height="6.869cm" svg:x="2.548cm" svg:y="5.826cm" svg:viewBox="0 0 2589 6870" draw:points="2550,0 0,6855 39,6870 2589,15">
          <text:p/>
        </draw:polygon>
        <draw:polygon draw:style-name="gr35" draw:text-style-name="P36" draw:layer="layout" svg:width="2.589cm" svg:height="6.868cm" svg:x="2.587cm" svg:y="5.841cm" svg:viewBox="0 0 2590 6869" draw:points="2550,0 0,6855 40,6869 2590,15">
          <text:p/>
        </draw:polygon>
        <draw:polygon draw:style-name="gr36" draw:text-style-name="P37" draw:layer="layout" svg:width="2.589cm" svg:height="6.868cm" svg:x="2.627cm" svg:y="5.856cm" svg:viewBox="0 0 2590 6869" draw:points="2550,0 0,6854 40,6869 2590,15">
          <text:p/>
        </draw:polygon>
        <draw:polygon draw:style-name="gr37" draw:text-style-name="P38" draw:layer="layout" svg:width="2.588cm" svg:height="6.868cm" svg:x="2.667cm" svg:y="5.871cm" svg:viewBox="0 0 2589 6869" draw:points="2550,0 0,6854 40,6869 2589,14">
          <text:p/>
        </draw:polygon>
        <draw:polygon draw:style-name="gr526" draw:text-style-name="P527" draw:layer="layout" svg:width="2.588cm" svg:height="6.869cm" svg:x="2.707cm" svg:y="5.885cm" svg:viewBox="0 0 2589 6870" draw:points="2549,0 0,6855 39,6870 2589,15">
          <text:p/>
        </draw:polygon>
        <draw:polygon draw:style-name="gr39" draw:text-style-name="P40" draw:layer="layout" svg:width="2.589cm" svg:height="6.868cm" svg:x="2.746cm" svg:y="5.9cm" svg:viewBox="0 0 2590 6869" draw:points="2550,0 0,6855 40,6869 2590,15">
          <text:p/>
        </draw:polygon>
        <draw:polygon draw:style-name="gr41" draw:text-style-name="P42" draw:layer="layout" svg:width="2.569cm" svg:height="6.861cm" svg:x="2.786cm" svg:y="5.915cm" svg:viewBox="0 0 2570 6862" draw:points="2550,0 0,6854 20,6862 2570,7">
          <text:p/>
        </draw:polygon>
        <draw:polygon draw:style-name="gr41" draw:text-style-name="P42" draw:layer="layout" svg:width="2.568cm" svg:height="6.861cm" svg:x="2.806cm" svg:y="5.922cm" svg:viewBox="0 0 2569 6862" draw:points="2550,0 0,6855 20,6862 2569,8">
          <text:p/>
        </draw:polygon>
        <draw:polygon draw:style-name="gr42" draw:text-style-name="P43" draw:layer="layout" svg:width="2.568cm" svg:height="6.861cm" svg:x="2.826cm" svg:y="5.93cm" svg:viewBox="0 0 2569 6862" draw:points="2549,0 0,6854 19,6862 2569,7">
          <text:p/>
        </draw:polygon>
        <draw:polygon draw:style-name="gr527" draw:text-style-name="P528" draw:layer="layout" svg:width="2.569cm" svg:height="6.861cm" svg:x="2.845cm" svg:y="5.937cm" svg:viewBox="0 0 2570 6862" draw:points="2550,0 0,6855 20,6862 2570,7">
          <text:p/>
        </draw:polygon>
        <draw:polygon draw:style-name="gr44" draw:text-style-name="P45" draw:layer="layout" svg:width="2.569cm" svg:height="6.861cm" svg:x="2.865cm" svg:y="5.944cm" svg:viewBox="0 0 2570 6862" draw:points="2550,0 0,6855 20,6862 2570,8">
          <text:p/>
        </draw:polygon>
        <draw:polygon draw:style-name="gr44" draw:text-style-name="P45" draw:layer="layout" svg:width="2.569cm" svg:height="6.861cm" svg:x="2.885cm" svg:y="5.952cm" svg:viewBox="0 0 2570 6862" draw:points="2550,0 0,6854 20,6862 2570,7">
          <text:p/>
        </draw:polygon>
        <draw:polygon draw:style-name="gr46" draw:text-style-name="P47" draw:layer="layout" svg:width="2.569cm" svg:height="6.861cm" svg:x="2.905cm" svg:y="5.959cm" svg:viewBox="0 0 2570 6862" draw:points="2550,0 0,6855 20,6862 2570,7">
          <text:p/>
        </draw:polygon>
        <draw:polygon draw:style-name="gr46" draw:text-style-name="P47" draw:layer="layout" svg:width="2.568cm" svg:height="6.861cm" svg:x="2.925cm" svg:y="5.966cm" svg:viewBox="0 0 2569 6862" draw:points="2550,0 0,6855 20,6862 2569,8">
          <text:p/>
        </draw:polygon>
        <draw:polygon draw:style-name="gr47" draw:text-style-name="P48" draw:layer="layout" svg:width="2.568cm" svg:height="6.861cm" svg:x="2.945cm" svg:y="5.974cm" svg:viewBox="0 0 2569 6862" draw:points="2549,0 0,6854 20,6862 2569,7">
          <text:p/>
        </draw:polygon>
        <draw:polygon draw:style-name="gr48" draw:text-style-name="P49" draw:layer="layout" svg:width="2.568cm" svg:height="6.861cm" svg:x="2.965cm" svg:y="5.981cm" svg:viewBox="0 0 2569 6862" draw:points="2549,0 0,6855 19,6862 2569,8">
          <text:p/>
        </draw:polygon>
        <draw:polygon draw:style-name="gr49" draw:text-style-name="P50" draw:layer="layout" svg:width="2.569cm" svg:height="6.861cm" svg:x="2.984cm" svg:y="5.989cm" svg:viewBox="0 0 2570 6862" draw:points="2550,0 0,6854 20,6862 2570,7">
          <text:p/>
        </draw:polygon>
        <draw:polygon draw:style-name="gr50" draw:text-style-name="P51" draw:layer="layout" svg:width="2.569cm" svg:height="6.861cm" svg:x="3.004cm" svg:y="5.996cm" svg:viewBox="0 0 2570 6862" draw:points="2550,0 0,6855 20,6862 2570,7">
          <text:p/>
        </draw:polygon>
        <draw:polygon draw:style-name="gr51" draw:text-style-name="P52" draw:layer="layout" svg:width="2.569cm" svg:height="6.861cm" svg:x="3.024cm" svg:y="6.003cm" svg:viewBox="0 0 2570 6862" draw:points="2550,0 0,6855 20,6862 2570,8">
          <text:p/>
        </draw:polygon>
        <draw:polygon draw:style-name="gr51" draw:text-style-name="P52" draw:layer="layout" svg:width="2.569cm" svg:height="6.861cm" svg:x="3.044cm" svg:y="6.011cm" svg:viewBox="0 0 2570 6862" draw:points="2550,0 0,6854 20,6862 2570,7">
          <text:p/>
        </draw:polygon>
        <draw:polygon draw:style-name="gr528" draw:text-style-name="P529" draw:layer="layout" svg:width="2.568cm" svg:height="6.861cm" svg:x="3.064cm" svg:y="6.018cm" svg:viewBox="0 0 2569 6862" draw:points="2550,0 0,6855 20,6862 2569,8">
          <text:p/>
        </draw:polygon>
        <draw:polygon draw:style-name="gr53" draw:text-style-name="P54" draw:layer="layout" svg:width="2.568cm" svg:height="6.861cm" svg:x="3.084cm" svg:y="6.026cm" svg:viewBox="0 0 2569 6862" draw:points="2549,0 0,6854 19,6862 2569,7">
          <text:p/>
        </draw:polygon>
        <draw:polygon draw:style-name="gr55" draw:text-style-name="P56" draw:layer="layout" svg:width="2.569cm" svg:height="6.861cm" svg:x="3.103cm" svg:y="6.033cm" svg:viewBox="0 0 2570 6862" draw:points="2550,0 0,6855 20,6862 2570,7">
          <text:p/>
        </draw:polygon>
        <draw:polygon draw:style-name="gr55" draw:text-style-name="P56" draw:layer="layout" svg:width="2.569cm" svg:height="6.861cm" svg:x="3.123cm" svg:y="6.04cm" svg:viewBox="0 0 2570 6862" draw:points="2550,0 0,6855 20,6862 2570,8">
          <text:p/>
        </draw:polygon>
        <draw:polygon draw:style-name="gr57" draw:text-style-name="P58" draw:layer="layout" svg:width="2.569cm" svg:height="6.861cm" svg:x="3.143cm" svg:y="6.048cm" svg:viewBox="0 0 2570 6862" draw:points="2550,0 0,6854 20,6862 2570,7">
          <text:p/>
        </draw:polygon>
        <draw:polygon draw:style-name="gr57" draw:text-style-name="P58" draw:layer="layout" svg:width="2.569cm" svg:height="6.861cm" svg:x="3.163cm" svg:y="6.055cm" svg:viewBox="0 0 2570 6862" draw:points="2550,0 0,6855 20,6862 2570,7">
          <text:p/>
        </draw:polygon>
        <draw:polygon draw:style-name="gr58" draw:text-style-name="P59" draw:layer="layout" svg:width="2.568cm" svg:height="6.861cm" svg:x="3.183cm" svg:y="6.062cm" svg:viewBox="0 0 2569 6862" draw:points="2550,0 0,6855 20,6862 2569,8">
          <text:p/>
        </draw:polygon>
        <draw:polygon draw:style-name="gr59" draw:text-style-name="P60" draw:layer="layout" svg:width="2.568cm" svg:height="6.861cm" svg:x="3.203cm" svg:y="6.07cm" svg:viewBox="0 0 2569 6862" draw:points="2549,0 0,6854 20,6862 2569,7">
          <text:p/>
        </draw:polygon>
        <draw:polygon draw:style-name="gr60" draw:text-style-name="P61" draw:layer="layout" svg:width="2.568cm" svg:height="6.861cm" svg:x="3.223cm" svg:y="6.077cm" svg:viewBox="0 0 2569 6862" draw:points="2549,0 0,6855 19,6862 2569,8">
          <text:p/>
        </draw:polygon>
        <draw:polygon draw:style-name="gr61" draw:text-style-name="P62" draw:layer="layout" svg:width="2.569cm" svg:height="6.861cm" svg:x="3.242cm" svg:y="6.085cm" svg:viewBox="0 0 2570 6862" draw:points="2550,0 0,6854 20,6862 2570,7">
          <text:p/>
        </draw:polygon>
        <draw:polygon draw:style-name="gr62" draw:text-style-name="P63" draw:layer="layout" svg:width="2.569cm" svg:height="6.861cm" svg:x="3.262cm" svg:y="6.092cm" svg:viewBox="0 0 2570 6862" draw:points="2550,0 0,6855 20,6862 2570,7">
          <text:p/>
        </draw:polygon>
        <draw:polygon draw:style-name="gr62" draw:text-style-name="P63" draw:layer="layout" svg:width="2.569cm" svg:height="6.861cm" svg:x="3.282cm" svg:y="6.099cm" svg:viewBox="0 0 2570 6862" draw:points="2550,0 0,6855 20,6862 2570,8">
          <text:p/>
        </draw:polygon>
        <draw:polygon draw:style-name="gr63" draw:text-style-name="P64" draw:layer="layout" svg:width="2.569cm" svg:height="6.861cm" svg:x="3.302cm" svg:y="6.107cm" svg:viewBox="0 0 2570 6862" draw:points="2550,0 0,6854 20,6862 2570,7">
          <text:p/>
        </draw:polygon>
        <draw:polygon draw:style-name="gr65" draw:text-style-name="P66" draw:layer="layout" svg:width="2.568cm" svg:height="6.861cm" svg:x="3.322cm" svg:y="6.114cm" svg:viewBox="0 0 2569 6862" draw:points="2550,0 0,6855 20,6862 2569,7">
          <text:p/>
        </draw:polygon>
        <draw:polygon draw:style-name="gr529" draw:text-style-name="P530" draw:layer="layout" svg:width="2.568cm" svg:height="6.861cm" svg:x="3.342cm" svg:y="6.121cm" svg:viewBox="0 0 2569 6862" draw:points="2549,0 0,6855 19,6862 2569,8">
          <text:p/>
        </draw:polygon>
        <draw:polygon draw:style-name="gr66" draw:text-style-name="P67" draw:layer="layout" svg:width="2.569cm" svg:height="6.861cm" svg:x="3.361cm" svg:y="6.129cm" svg:viewBox="0 0 2570 6862" draw:points="2550,0 0,6854 20,6862 2570,7">
          <text:p/>
        </draw:polygon>
        <draw:polygon draw:style-name="gr67" draw:text-style-name="P68" draw:layer="layout" svg:width="2.569cm" svg:height="6.861cm" svg:x="3.381cm" svg:y="6.136cm" svg:viewBox="0 0 2570 6862" draw:points="2550,0 0,6855 20,6862 2570,8">
          <text:p/>
        </draw:polygon>
        <draw:polygon draw:style-name="gr68" draw:text-style-name="P69" draw:layer="layout" svg:width="2.569cm" svg:height="6.861cm" svg:x="3.401cm" svg:y="6.144cm" svg:viewBox="0 0 2570 6862" draw:points="2550,0 0,6854 20,6862 2570,7">
          <text:p/>
        </draw:polygon>
        <draw:polygon draw:style-name="gr68" draw:text-style-name="P69" draw:layer="layout" svg:width="2.569cm" svg:height="6.861cm" svg:x="3.421cm" svg:y="6.151cm" svg:viewBox="0 0 2570 6862" draw:points="2550,0 0,6855 20,6862 2570,7">
          <text:p/>
        </draw:polygon>
        <draw:polygon draw:style-name="gr69" draw:text-style-name="P70" draw:layer="layout" svg:width="2.568cm" svg:height="6.861cm" svg:x="3.441cm" svg:y="6.158cm" svg:viewBox="0 0 2569 6862" draw:points="2550,0 0,6855 20,6862 2569,8">
          <text:p/>
        </draw:polygon>
        <draw:polygon draw:style-name="gr69" draw:text-style-name="P70" draw:layer="layout" svg:width="2.568cm" svg:height="6.861cm" svg:x="3.461cm" svg:y="6.166cm" svg:viewBox="0 0 2569 6862" draw:points="2549,0 0,6854 20,6862 2569,7">
          <text:p/>
        </draw:polygon>
        <draw:polygon draw:style-name="gr70" draw:text-style-name="P71" draw:layer="layout" svg:width="2.568cm" svg:height="6.861cm" svg:x="3.481cm" svg:y="6.173cm" svg:viewBox="0 0 2569 6862" draw:points="2549,0 0,6855 19,6862 2569,8">
          <text:p/>
        </draw:polygon>
        <draw:polygon draw:style-name="gr71" draw:text-style-name="P72" draw:layer="layout" svg:width="2.569cm" svg:height="6.861cm" svg:x="3.5cm" svg:y="6.181cm" svg:viewBox="0 0 2570 6862" draw:points="2550,0 0,6854 20,6862 2570,7">
          <text:p/>
        </draw:polygon>
        <draw:polygon draw:style-name="gr72" draw:text-style-name="P73" draw:layer="layout" svg:width="2.569cm" svg:height="6.861cm" svg:x="3.52cm" svg:y="6.188cm" svg:viewBox="0 0 2570 6862" draw:points="2550,0 0,6855 20,6862 2570,7">
          <text:p/>
        </draw:polygon>
        <draw:polygon draw:style-name="gr72" draw:text-style-name="P73" draw:layer="layout" svg:width="2.569cm" svg:height="6.861cm" svg:x="3.54cm" svg:y="6.195cm" svg:viewBox="0 0 2570 6862" draw:points="2550,0 0,6855 20,6862 2570,8">
          <text:p/>
        </draw:polygon>
        <draw:polygon draw:style-name="gr530" draw:text-style-name="P531" draw:layer="layout" svg:width="2.569cm" svg:height="6.861cm" svg:x="3.56cm" svg:y="6.203cm" svg:viewBox="0 0 2570 6862" draw:points="2550,0 0,6854 20,6862 2570,7">
          <text:p/>
        </draw:polygon>
        <draw:polygon draw:style-name="gr74" draw:text-style-name="P75" draw:layer="layout" svg:width="2.568cm" svg:height="6.861cm" svg:x="3.58cm" svg:y="6.21cm" svg:viewBox="0 0 2569 6862" draw:points="2550,0 0,6855 20,6862 2569,7">
          <text:p/>
        </draw:polygon>
        <draw:polygon draw:style-name="gr76" draw:text-style-name="P77" draw:layer="layout" svg:width="2.568cm" svg:height="6.861cm" svg:x="3.6cm" svg:y="6.217cm" svg:viewBox="0 0 2569 6862" draw:points="2549,0 0,6855 19,6862 2569,8">
          <text:p/>
        </draw:polygon>
        <draw:polygon draw:style-name="gr76" draw:text-style-name="P77" draw:layer="layout" svg:width="2.569cm" svg:height="6.861cm" svg:x="3.619cm" svg:y="6.225cm" svg:viewBox="0 0 2570 6862" draw:points="2550,0 0,6854 20,6862 2570,7">
          <text:p/>
        </draw:polygon>
        <draw:polygon draw:style-name="gr77" draw:text-style-name="P78" draw:layer="layout" svg:width="2.569cm" svg:height="6.861cm" svg:x="3.639cm" svg:y="6.232cm" svg:viewBox="0 0 2570 6862" draw:points="2550,0 0,6855 20,6862 2570,8">
          <text:p/>
        </draw:polygon>
        <draw:polygon draw:style-name="gr78" draw:text-style-name="P79" draw:layer="layout" svg:width="2.569cm" svg:height="6.861cm" svg:x="3.659cm" svg:y="6.24cm" svg:viewBox="0 0 2570 6862" draw:points="2550,0 0,6854 20,6862 2570,7">
          <text:p/>
        </draw:polygon>
        <draw:polygon draw:style-name="gr78" draw:text-style-name="P79" draw:layer="layout" svg:width="2.569cm" svg:height="6.861cm" svg:x="3.679cm" svg:y="6.247cm" svg:viewBox="0 0 2570 6862" draw:points="2550,0 0,6855 20,6862 2570,7">
          <text:p/>
        </draw:polygon>
        <draw:polygon draw:style-name="gr80" draw:text-style-name="P81" draw:layer="layout" svg:width="2.568cm" svg:height="6.861cm" svg:x="3.699cm" svg:y="6.254cm" svg:viewBox="0 0 2569 6862" draw:points="2550,0 0,6855 20,6862 2569,8">
          <text:p/>
        </draw:polygon>
        <draw:polygon draw:style-name="gr80" draw:text-style-name="P81" draw:layer="layout" svg:width="2.568cm" svg:height="6.861cm" svg:x="3.719cm" svg:y="6.262cm" svg:viewBox="0 0 2569 6862" draw:points="2549,0 0,6854 20,6862 2569,7">
          <text:p/>
        </draw:polygon>
        <draw:polygon draw:style-name="gr81" draw:text-style-name="P82" draw:layer="layout" svg:width="2.568cm" svg:height="6.861cm" svg:x="3.739cm" svg:y="6.269cm" svg:viewBox="0 0 2569 6862" draw:points="2549,0 0,6855 19,6862 2569,7">
          <text:p/>
        </draw:polygon>
        <draw:polygon draw:style-name="gr300" draw:text-style-name="P301" draw:layer="layout" svg:width="2.569cm" svg:height="6.861cm" svg:x="3.758cm" svg:y="6.276cm" svg:viewBox="0 0 2570 6862" draw:points="2550,0 0,6855 20,6862 2570,8">
          <text:p/>
        </draw:polygon>
        <draw:polygon draw:style-name="gr82" draw:text-style-name="P83" draw:layer="layout" svg:width="2.569cm" svg:height="6.861cm" svg:x="3.778cm" svg:y="6.284cm" svg:viewBox="0 0 2570 6862" draw:points="2550,0 0,6854 20,6862 2570,7">
          <text:p/>
        </draw:polygon>
        <draw:polygon draw:style-name="gr82" draw:text-style-name="P83" draw:layer="layout" svg:width="2.569cm" svg:height="6.861cm" svg:x="3.798cm" svg:y="6.291cm" svg:viewBox="0 0 2570 6862" draw:points="2550,0 0,6855 20,6862 2570,8">
          <text:p/>
        </draw:polygon>
        <draw:polygon draw:style-name="gr83" draw:text-style-name="P84" draw:layer="layout" svg:width="2.569cm" svg:height="6.861cm" svg:x="3.818cm" svg:y="6.299cm" svg:viewBox="0 0 2570 6862" draw:points="2550,0 0,6854 20,6862 2570,7">
          <text:p/>
        </draw:polygon>
        <draw:polygon draw:style-name="gr84" draw:text-style-name="P85" draw:layer="layout" svg:width="2.568cm" svg:height="6.861cm" svg:x="3.838cm" svg:y="6.306cm" svg:viewBox="0 0 2569 6862" draw:points="2550,0 0,6855 21,6862 2569,7">
          <text:p/>
        </draw:polygon>
        <draw:polygon draw:style-name="gr85" draw:text-style-name="P86" draw:layer="layout" svg:width="2.568cm" svg:height="6.861cm" svg:x="3.858cm" svg:y="6.313cm" svg:viewBox="0 0 2569 6862" draw:points="2548,0 0,6855 19,6862 2569,8">
          <text:p/>
        </draw:polygon>
        <draw:polygon draw:style-name="gr86" draw:text-style-name="P87" draw:layer="layout" svg:width="2.569cm" svg:height="6.861cm" svg:x="3.877cm" svg:y="6.321cm" svg:viewBox="0 0 2570 6862" draw:points="2550,0 0,6854 20,6862 2570,7">
          <text:p/>
        </draw:polygon>
        <draw:polygon draw:style-name="gr87" draw:text-style-name="P88" draw:layer="layout" svg:width="2.569cm" svg:height="6.861cm" svg:x="3.897cm" svg:y="6.328cm" svg:viewBox="0 0 2570 6862" draw:points="2550,0 0,6855 20,6862 2570,7">
          <text:p/>
        </draw:polygon>
        <draw:polygon draw:style-name="gr88" draw:text-style-name="P89" draw:layer="layout" svg:width="2.569cm" svg:height="6.861cm" svg:x="3.917cm" svg:y="6.335cm" svg:viewBox="0 0 2570 6862" draw:points="2550,0 0,6855 20,6862 2570,8">
          <text:p/>
        </draw:polygon>
        <draw:polygon draw:style-name="gr88" draw:text-style-name="P89" draw:layer="layout" svg:width="2.569cm" svg:height="6.861cm" svg:x="3.937cm" svg:y="6.343cm" svg:viewBox="0 0 2570 6862" draw:points="2550,0 0,6854 20,6862 2570,7">
          <text:p/>
        </draw:polygon>
        <draw:polygon draw:style-name="gr90" draw:text-style-name="P91" draw:layer="layout" svg:width="2.568cm" svg:height="6.861cm" svg:x="3.957cm" svg:y="6.35cm" svg:viewBox="0 0 2569 6862" draw:points="2550,0 0,6855 20,6862 2569,8">
          <text:p/>
        </draw:polygon>
        <draw:polygon draw:style-name="gr531" draw:text-style-name="P532" draw:layer="layout" svg:width="2.568cm" svg:height="6.861cm" svg:x="3.977cm" svg:y="6.358cm" svg:viewBox="0 0 2569 6862" draw:points="2549,0 0,6854 20,6862 2569,7">
          <text:p/>
        </draw:polygon>
        <draw:polygon draw:style-name="gr91" draw:text-style-name="P92" draw:layer="layout" svg:width="2.568cm" svg:height="6.861cm" svg:x="3.997cm" svg:y="6.365cm" svg:viewBox="0 0 2569 6862" draw:points="2549,0 0,6855 19,6862 2569,7">
          <text:p/>
        </draw:polygon>
        <draw:polygon draw:style-name="gr91" draw:text-style-name="P92" draw:layer="layout" svg:width="2.569cm" svg:height="6.861cm" svg:x="4.016cm" svg:y="6.372cm" svg:viewBox="0 0 2570 6862" draw:points="2550,0 0,6855 20,6862 2570,8">
          <text:p/>
        </draw:polygon>
        <draw:polygon draw:style-name="gr92" draw:text-style-name="P93" draw:layer="layout" svg:width="2.569cm" svg:height="6.861cm" svg:x="4.036cm" svg:y="6.38cm" svg:viewBox="0 0 2570 6862" draw:points="2550,0 0,6854 20,6862 2570,7">
          <text:p/>
        </draw:polygon>
        <draw:polygon draw:style-name="gr92" draw:text-style-name="P93" draw:layer="layout" svg:width="2.569cm" svg:height="6.861cm" svg:x="4.056cm" svg:y="6.387cm" svg:viewBox="0 0 2570 6862" draw:points="2550,0 0,6855 20,6862 2570,8">
          <text:p/>
        </draw:polygon>
        <draw:polygon draw:style-name="gr93" draw:text-style-name="P94" draw:layer="layout" svg:width="2.569cm" svg:height="6.861cm" svg:x="4.076cm" svg:y="6.395cm" svg:viewBox="0 0 2570 6862" draw:points="2550,0 0,6854 20,6862 2570,7">
          <text:p/>
        </draw:polygon>
        <draw:polygon draw:style-name="gr94" draw:text-style-name="P95" draw:layer="layout" svg:width="2.568cm" svg:height="6.861cm" svg:x="4.096cm" svg:y="6.402cm" svg:viewBox="0 0 2569 6862" draw:points="2550,0 0,6855 20,6862 2569,7">
          <text:p/>
        </draw:polygon>
        <draw:polygon draw:style-name="gr95" draw:text-style-name="P96" draw:layer="layout" svg:width="2.568cm" svg:height="6.861cm" svg:x="4.116cm" svg:y="6.409cm" svg:viewBox="0 0 2569 6862" draw:points="2549,0 0,6855 19,6862 2569,8">
          <text:p/>
        </draw:polygon>
        <draw:polygon draw:style-name="gr95" draw:text-style-name="P96" draw:layer="layout" svg:width="2.867cm" svg:height="6.971cm" svg:x="4.135cm" svg:y="6.417cm" svg:viewBox="0 0 2868 6972" draw:points="2550,0 0,6854 319,6972 2868,118">
          <text:p/>
        </draw:polygon>
        <draw:polygon draw:style-name="gr95" draw:text-style-name="P96" draw:layer="layout" svg:width="3.819cm" svg:height="7.326cm" svg:x="4.453cm" svg:y="6.535cm" svg:viewBox="0 0 3820 7327" draw:points="2550,0 0,6854 1270,7327 3820,472">
          <text:p/>
        </draw:polygon>
        <draw:path draw:style-name="gr96" draw:text-style-name="P97" draw:layer="layout" svg:width="4.615cm" svg:height="4.922cm" svg:x="4.99cm" svg:y="7.169cm" svg:viewBox="0 0 4616 4923" svg:d="M1046 4923c-17-28-37-56-57-83s-41-54-63-81c-43-54-88-106-134-158-93-104-188-206-284-308-95-102-192-204-286-309l-18-20-9-11c-3-4-6-8-10-12-13-17-23-33-33-50-20-34-36-68-50-102-28-69-50-138-66-210-8-36-15-72-19-112-3-35-7-70-9-106-5-71-7-142-8-214-1-143 7-288 38-432 16-72 38-144 68-213 31-70 70-136 118-196 24-30 49-58 76-85 28-26 56-51 86-74 59-46 122-85 185-121l-40 67c1-16 3-30 5-45 1-14 3-28 5-42 4-29 8-57 12-85 9-56 19-112 30-168 12-55 24-110 39-165 14-54 30-109 47-163 69-214 162-423 293-609 66-92 141-179 226-256 42-38 87-74 134-106 23-17 47-32 72-47 24-15 49-28 73-42 98-56 199-106 302-152 103-44 211-83 319-115 218-63 444-98 672-98 228-1 456 33 676 97 27 7 54 16 82 25 27 9 54 18 81 28 54 19 106 41 159 65 105 45 207 97 305 155 99 59 195 122 287 191 45 34 91 70 135 107 22 19 44 38 65 58 11 10 22 20 33 30l16 16c5 5 10 10 17 17l-168 149c-3-3-7-8-11-13l-13-14c-9-10-18-19-26-29-19-19-37-38-56-56-38-37-77-73-118-108-82-69-167-134-257-193-44-30-90-58-137-85-46-27-93-53-141-76-49-24-97-47-147-67-25-11-50-20-75-30-25-9-50-19-76-27-203-71-417-109-633-117-215-8-432 20-642 75-105 29-209 63-310 104s-200 88-296 140c-24 14-48 27-71 40-24 14-46 28-69 43-44 30-87 62-127 98-81 70-154 151-217 239-126 176-213 379-268 589-14 53-26 106-36 160-10 53-19 107-25 161s-11 108-13 162c-1 27-2 54-2 81 0 13 1 27 1 40s1 27 2 39l4 43-44 24c-118 64-227 139-307 237-40 49-74 104-101 162-27 59-47 121-62 186-31 129-41 265-43 401 0 69 1 137 5 206 2 35 5 69 7 103 3 31 8 64 15 96 14 65 33 130 57 191 12 31 25 60 40 88 8 13 16 26 24 37l7 8 8 10 17 19c90 105 185 208 278 312 95 104 189 208 281 315 46 53 91 108 135 164 22 28 43 56 64 85 21 30 41 60 60 92z">
          <text:p/>
        </draw:path>
        <draw:path draw:style-name="gr96" draw:text-style-name="P97" draw:layer="layout" svg:width="4.008cm" svg:height="6.494cm" svg:x="2.702cm" svg:y="5.591cm" svg:viewBox="0 0 4009 6495" svg:d="M3786 1997c-34-90-68-178-102-266l-53-131c-19-43-37-86-56-129-75-171-158-338-255-496-98-157-210-305-342-432-67-62-140-118-218-163s-161-81-246-108c-84-28-171-48-258-62s-177-23-266-23c-89-1-177 7-263 24-87 16-171 41-252 76-80 35-158 78-231 129s-143 108-209 171-129 130-192 200c-32 35-64 70-97 105-34 35-68 70-108 103l15-21c-31 74-60 151-87 227-28 77-55 154-81 231-52 155-99 311-141 468s-79 315-106 474c-14 79-26 159-34 239-2 20-4 39-5 59-2 20-4 40-5 60l-2 60-3 62c-2 82-7 165-13 247-5 83-12 165-15 244-2 39-2 77 2 112s11 67 23 100c24 66 65 135 107 203s87 136 133 205c47 71 91 149 120 240 15 45 25 93 26 146 1 51-10 106-32 155s-54 90-86 124-65 62-87 86c-10 11-17 22-18 25 0 1 0-1 0-2 0-2 0-3 0-1 1 2 3 5 5 9l16 22 9 12 8 11c6 7 12 14 18 22 24 28 49 55 77 81 28 25 57 50 88 73 61 46 128 88 197 129 35 20 70 40 105 60l27 15 14 7c6 4 12 8 18 11 23 16 42 32 60 49 35 33 63 68 90 103 26 35 50 71 73 107 46 72 87 145 126 218 40 73 78 147 115 220s74 147 112 218c18 36 38 71 57 106 20 34 41 67 62 96 10 14 21 28 29 35 4 3 7 5 2 3-1-1-3-1-6-2-1 0 0 0 0 0h1l1 1c1 0 3 0 5 0 7 0 17-2 28-7 12-6 24-14 37-25 25-20 49-48 71-78s42-62 61-96c38-68 71-140 98-215 14-37 27-75 39-113 12-39 25-79 37-118 26-79 53-157 82-235 29-77 60-154 95-230 18-38 37-75 60-111 11-18 23-36 38-53 7-9 15-17 25-25 9-8 21-16 38-18l5 39c-4 1-10 5-15 11-6 6-12 13-17 21-10 15-19 32-28 50-17 36-32 73-46 111-28 76-51 154-74 232-22 78-43 157-63 236-10 40-20 80-29 119-10 41-21 82-33 123-25 81-55 161-93 238-19 39-40 78-65 115-26 37-54 73-91 107-18 16-39 32-64 46-25 13-55 24-89 26-9 1-17 1-26 0l-6-1h-4c-1 0-1 0-4-1-7-1-14-3-21-5-24-10-37-21-49-31-23-19-38-38-52-57-28-37-51-73-73-109-22-37-42-73-62-110-80-146-154-292-233-433-39-71-80-141-123-207-21-33-43-65-67-95-23-31-47-59-72-82-12-12-24-22-35-29-3-2-6-3-9-5l-13-7-27-15-55-30-54-31c-73-42-145-87-215-140-35-26-69-54-101-84-33-31-64-63-92-98-8-8-14-17-21-26l-11-13-9-14-20-28c-9-13-17-28-24-45-6-18-11-39-10-61 0-22 5-44 12-62 8-18 17-32 26-44 8-12 17-23 26-32 17-18 33-33 48-47s28-27 40-40c25-25 44-50 55-76 13-26 18-54 18-84s-6-63-17-96c-10-33-25-67-42-100-17-35-36-67-58-100-44-69-89-139-132-210-22-36-44-73-64-111-20-39-40-79-55-124-16-44-26-92-30-139-5-46-4-91-2-134 5-85 13-166 19-248 6-81 11-162 16-244l3-61 4-63c2-21 4-42 6-63s4-42 7-63c9-83 22-166 38-248 31-164 71-326 116-485 45-160 97-317 152-473 28-78 57-155 87-232 30-78 61-154 94-231l4-9 11-11c30-31 60-65 89-101s58-73 87-110c60-75 121-150 189-220 68-71 140-138 221-198 80-59 166-112 258-154s189-74 288-94c99-21 200-30 300-30 50 0 100 2 149 6s99 10 149 20c49 9 98 22 146 37s95 34 140 55c91 42 177 94 257 152s155 121 226 188c143 132 267 284 377 443 109 158 206 325 299 491 23 42 46 84 69 126l68 125c45 84 91 167 138 248z">
          <text:p/>
        </draw:path>
        <draw:path draw:style-name="gr96" draw:text-style-name="P97" draw:layer="layout" svg:width="2.434cm" svg:height="1.74cm" svg:x="3.702cm" svg:y="6.134cm" svg:viewBox="0 0 2435 1741" svg:d="M0 1039c73-140 160-274 254-402 95-128 200-249 319-358 60-53 124-103 193-147s144-81 224-105 167-34 252-22c86 11 168 44 239 89 36 23 69 49 101 77 15 14 29 28 44 42s29 29 43 44c56 59 107 122 155 187 95 131 177 269 250 412 72 143 136 289 196 435l90 220c14 37 31 73 46 108l12 27c4 9 9 17 12 26 4 9 5 19 5 31 0 6 0 11-1 18-1 6-3 12-5 20-31-5-49-19-61-36-11-18-20-37-29-55-17-36-34-72-51-108-32-72-64-145-96-217-65-144-131-286-204-425-36-69-75-137-115-203-41-67-83-132-129-194-46-63-94-123-146-179-14-14-26-29-40-42s-27-27-41-40c-27-25-56-49-87-69-61-41-129-69-200-80-72-11-146-5-217 14-36 9-72 22-106 37-35 15-69 33-102 52-66 38-129 84-189 133-61 49-118 102-173 158s-108 114-159 174c-50 60-100 121-147 185-24 31-47 63-70 95s-46 65-67 98z">
          <text:p/>
        </draw:path>
        <draw:path draw:style-name="gr96" draw:text-style-name="P97" draw:layer="layout" svg:width="0.542cm" svg:height="2.544cm" svg:x="3.402cm" svg:y="7.988cm" svg:viewBox="0 0 543 2545" svg:d="M543 5c-15 24-30 47-44 72-7 12-14 24-21 36s-14 24-21 36c-13 24-26 49-40 74-12 25-25 49-37 74-49 100-93 202-133 306-38 104-72 210-100 318-6 27-13 54-19 81l-18 81-15 82c-2 13-4 27-6 41l-5 41c-2 14-4 27-5 41l-4 41c-2 28-6 55-7 83l-4 82v83c0 28 2 55 3 83 1 27 2 55 5 82l8 83 12 82c3 14 4 27 7 41l8 40c6 27 12 55 19 82 14 53 26 107 45 159 32 107 78 209 123 311l-8 5c-57-97-111-197-150-303-23-52-39-106-57-160l-3-10-3-11-5-20-10-42-11-41c-3-14-5-28-8-41-5-28-11-56-15-84l-11-85c-4-28-5-56-7-85-2-28-5-56-5-85l-1-85 4-85c0-28 4-57 6-85l4-42c1-14 4-28 5-42l6-43c2-14 4-28 7-42l15-83 19-83c2-14 6-28 10-41l11-43c31-109 68-216 112-320 43-104 94-206 149-304 28-48 57-97 88-144s64-93 99-136z">
          <text:p/>
        </draw:path>
        <draw:path draw:style-name="gr9" draw:text-style-name="P10" draw:layer="layout" svg:width="4.734cm" svg:height="5.777cm" svg:x="8.653cm" svg:y="7.225cm" svg:viewBox="0 0 4735 5778" svg:d="M0 742c0 0 618 385 1283-192 605-524 835-699 1770-414 936 286 1469 1277 1615 1596 0 0 199 758-88 1490-288 733-566 894-1141 1270-576 377-325 579-527 706-203 126-416 156-721 182-305 27-674 434-816 396-141-37-249-372-196-725 54-353-496-45-573-89z">
          <text:p/>
        </draw:path>
        <draw:polygon draw:style-name="gr485" draw:text-style-name="P486" draw:layer="layout" svg:width="5.338cm" svg:height="4.843cm" svg:x="10.487cm" svg:y="10.168cm" svg:viewBox="0 0 5339 4844" draw:points="543,4844 5339,616 4796,0 0,4228">
          <text:p/>
        </draw:polygon>
        <draw:polygon draw:style-name="gr485" draw:text-style-name="P486" draw:layer="layout" svg:width="5.066cm" svg:height="4.535cm" svg:x="10.216cm" svg:y="9.86cm" svg:viewBox="0 0 5067 4536" draw:points="271,4536 5067,308 4795,0 0,4228">
          <text:p/>
        </draw:polygon>
        <draw:polygon draw:style-name="gr485" draw:text-style-name="P486" draw:layer="layout" svg:width="4.93cm" svg:height="4.381cm" svg:x="10.08cm" svg:y="9.706cm" svg:viewBox="0 0 4931 4382" draw:points="136,4382 4931,154 4796,0 0,4228">
          <text:p/>
        </draw:polygon>
        <draw:polygon draw:style-name="gr485" draw:text-style-name="P486" draw:layer="layout" svg:width="4.863cm" svg:height="4.304cm" svg:x="10.012cm" svg:y="9.629cm" svg:viewBox="0 0 4864 4305" draw:points="68,4305 4864,77 4796,0 0,4228">
          <text:p/>
        </draw:polygon>
        <draw:polygon draw:style-name="gr485" draw:text-style-name="P486" draw:layer="layout" svg:width="4.829cm" svg:height="4.265cm" svg:x="9.978cm" svg:y="9.591cm" svg:viewBox="0 0 4830 4266" draw:points="34,4266 4830,38 4796,0 0,4228">
          <text:p/>
        </draw:polygon>
        <draw:polygon draw:style-name="gr10" draw:text-style-name="P11" draw:layer="layout" svg:width="4.829cm" svg:height="4.266cm" svg:x="9.944cm" svg:y="9.552cm" svg:viewBox="0 0 4830 4267" draw:points="34,4267 4830,39 4796,0 0,4228">
          <text:p/>
        </draw:polygon>
        <draw:polygon draw:style-name="gr11" draw:text-style-name="P12" draw:layer="layout" svg:width="4.829cm" svg:height="4.265cm" svg:x="9.91cm" svg:y="9.514cm" svg:viewBox="0 0 4830 4266" draw:points="34,4266 4830,38 4796,0 0,4228">
          <text:p/>
        </draw:polygon>
        <draw:polygon draw:style-name="gr532" draw:text-style-name="P533" draw:layer="layout" svg:width="4.828cm" svg:height="4.266cm" svg:x="9.877cm" svg:y="9.475cm" svg:viewBox="0 0 4829 4267" draw:points="33,4267 4829,39 4795,0 0,4228">
          <text:p/>
        </draw:polygon>
        <draw:polygon draw:style-name="gr13" draw:text-style-name="P14" draw:layer="layout" svg:width="4.828cm" svg:height="4.265cm" svg:x="9.843cm" svg:y="9.437cm" svg:viewBox="0 0 4829 4266" draw:points="34,4266 4829,38 4795,0 0,4228">
          <text:p/>
        </draw:polygon>
        <draw:polygon draw:style-name="gr14" draw:text-style-name="P15" draw:layer="layout" svg:width="4.828cm" svg:height="4.266cm" svg:x="9.809cm" svg:y="9.398cm" svg:viewBox="0 0 4829 4267" draw:points="34,4267 4829,39 4795,0 0,4228">
          <text:p/>
        </draw:polygon>
        <draw:polygon draw:style-name="gr15" draw:text-style-name="P16" draw:layer="layout" svg:width="4.828cm" svg:height="4.265cm" svg:x="9.775cm" svg:y="9.36cm" svg:viewBox="0 0 4829 4266" draw:points="34,4266 4829,38 4795,0 0,4228">
          <text:p/>
        </draw:polygon>
        <draw:polygon draw:style-name="gr533" draw:text-style-name="P534" draw:layer="layout" svg:width="4.828cm" svg:height="4.265cm" svg:x="9.741cm" svg:y="9.322cm" svg:viewBox="0 0 4829 4266" draw:points="34,4266 4829,38 4796,0 0,4227">
          <text:p/>
        </draw:polygon>
        <draw:polygon draw:style-name="gr17" draw:text-style-name="P18" draw:layer="layout" svg:width="4.829cm" svg:height="4.265cm" svg:x="9.707cm" svg:y="9.283cm" svg:viewBox="0 0 4830 4266" draw:points="34,4266 4830,39 4796,0 0,4228">
          <text:p/>
        </draw:polygon>
        <draw:polygon draw:style-name="gr534" draw:text-style-name="P535" draw:layer="layout" svg:width="4.829cm" svg:height="4.265cm" svg:x="9.673cm" svg:y="9.245cm" svg:viewBox="0 0 4830 4266" draw:points="34,4266 4830,38 4796,0 0,4227">
          <text:p/>
        </draw:polygon>
        <draw:polygon draw:style-name="gr18" draw:text-style-name="P19" draw:layer="layout" svg:width="4.829cm" svg:height="4.265cm" svg:x="9.639cm" svg:y="9.206cm" svg:viewBox="0 0 4830 4266" draw:points="34,4266 4830,39 4796,0 0,4228">
          <text:p/>
        </draw:polygon>
        <draw:polygon draw:style-name="gr535" draw:text-style-name="P536" draw:layer="layout" svg:width="4.829cm" svg:height="4.265cm" svg:x="9.605cm" svg:y="9.168cm" svg:viewBox="0 0 4830 4266" draw:points="34,4266 4830,38 4796,0 0,4228">
          <text:p/>
        </draw:polygon>
        <draw:polygon draw:style-name="gr523" draw:text-style-name="P524" draw:layer="layout" svg:width="4.829cm" svg:height="4.266cm" svg:x="9.571cm" svg:y="9.129cm" svg:viewBox="0 0 4830 4267" draw:points="34,4267 4830,39 4796,0 0,4228">
          <text:p/>
        </draw:polygon>
        <draw:polygon draw:style-name="gr21" draw:text-style-name="P22" draw:layer="layout" svg:width="4.829cm" svg:height="4.265cm" svg:x="9.537cm" svg:y="9.091cm" svg:viewBox="0 0 4830 4266" draw:points="34,4266 4830,38 4796,0 0,4228">
          <text:p/>
        </draw:polygon>
        <draw:polygon draw:style-name="gr23" draw:text-style-name="P24" draw:layer="layout" svg:width="4.829cm" svg:height="4.266cm" svg:x="9.503cm" svg:y="9.052cm" svg:viewBox="0 0 4830 4267" draw:points="34,4267 4830,39 4796,0 0,4228">
          <text:p/>
        </draw:polygon>
        <draw:polygon draw:style-name="gr23" draw:text-style-name="P24" draw:layer="layout" svg:width="4.829cm" svg:height="4.265cm" svg:x="9.469cm" svg:y="9.014cm" svg:viewBox="0 0 4830 4266" draw:points="34,4266 4830,38 4796,0 0,4228">
          <text:p/>
        </draw:polygon>
        <draw:polygon draw:style-name="gr24" draw:text-style-name="P25" draw:layer="layout" svg:width="4.828cm" svg:height="4.266cm" svg:x="9.436cm" svg:y="8.975cm" svg:viewBox="0 0 4829 4267" draw:points="33,4267 4829,39 4795,0 0,4228">
          <text:p/>
        </draw:polygon>
        <draw:polygon draw:style-name="gr25" draw:text-style-name="P26" draw:layer="layout" svg:width="4.828cm" svg:height="4.265cm" svg:x="9.402cm" svg:y="8.937cm" svg:viewBox="0 0 4829 4266" draw:points="34,4266 4829,38 4795,0 0,4228">
          <text:p/>
        </draw:polygon>
        <draw:polygon draw:style-name="gr25" draw:text-style-name="P26" draw:layer="layout" svg:width="4.828cm" svg:height="4.266cm" svg:x="9.368cm" svg:y="8.898cm" svg:viewBox="0 0 4829 4267" draw:points="34,4267 4829,39 4795,0 0,4228">
          <text:p/>
        </draw:polygon>
        <draw:polygon draw:style-name="gr26" draw:text-style-name="P27" draw:layer="layout" svg:width="4.828cm" svg:height="4.265cm" svg:x="9.334cm" svg:y="8.86cm" svg:viewBox="0 0 4829 4266" draw:points="34,4266 4829,38 4795,0 0,4228">
          <text:p/>
        </draw:polygon>
        <draw:polygon draw:style-name="gr298" draw:text-style-name="P299" draw:layer="layout" svg:width="4.828cm" svg:height="4.266cm" svg:x="9.3cm" svg:y="8.821cm" svg:viewBox="0 0 4829 4267" draw:points="34,4267 4829,39 4796,0 0,4228">
          <text:p/>
        </draw:polygon>
        <draw:polygon draw:style-name="gr28" draw:text-style-name="P29" draw:layer="layout" svg:width="4.829cm" svg:height="4.265cm" svg:x="9.266cm" svg:y="8.783cm" svg:viewBox="0 0 4830 4266" draw:points="34,4266 4830,38 4796,0 0,4228">
          <text:p/>
        </draw:polygon>
        <draw:polygon draw:style-name="gr29" draw:text-style-name="P30" draw:layer="layout" svg:width="4.829cm" svg:height="4.266cm" svg:x="9.232cm" svg:y="8.744cm" svg:viewBox="0 0 4830 4267" draw:points="34,4267 4830,39 4796,0 0,4228">
          <text:p/>
        </draw:polygon>
        <draw:polygon draw:style-name="gr299" draw:text-style-name="P300" draw:layer="layout" svg:width="4.829cm" svg:height="4.265cm" svg:x="9.198cm" svg:y="8.706cm" svg:viewBox="0 0 4830 4266" draw:points="34,4266 4830,38 4796,0 0,4228">
          <text:p/>
        </draw:polygon>
        <draw:polygon draw:style-name="gr30" draw:text-style-name="P31" draw:layer="layout" svg:width="4.829cm" svg:height="4.266cm" svg:x="9.164cm" svg:y="8.667cm" svg:viewBox="0 0 4830 4267" draw:points="34,4267 4830,39 4796,0 0,4228">
          <text:p/>
        </draw:polygon>
        <draw:polygon draw:style-name="gr31" draw:text-style-name="P32" draw:layer="layout" svg:width="4.829cm" svg:height="4.265cm" svg:x="9.13cm" svg:y="8.629cm" svg:viewBox="0 0 4830 4266" draw:points="34,4266 4830,38 4796,0 0,4228">
          <text:p/>
        </draw:polygon>
        <draw:polygon draw:style-name="gr525" draw:text-style-name="P526" draw:layer="layout" svg:width="4.829cm" svg:height="4.266cm" svg:x="9.096cm" svg:y="8.59cm" svg:viewBox="0 0 4830 4267" draw:points="34,4267 4830,39 4796,0 0,4228">
          <text:p/>
        </draw:polygon>
        <draw:polygon draw:style-name="gr33" draw:text-style-name="P34" draw:layer="layout" svg:width="4.829cm" svg:height="4.265cm" svg:x="9.062cm" svg:y="8.552cm" svg:viewBox="0 0 4830 4266" draw:points="34,4266 4830,38 4796,0 0,4228">
          <text:p/>
        </draw:polygon>
        <draw:polygon draw:style-name="gr34" draw:text-style-name="P35" draw:layer="layout" svg:width="4.829cm" svg:height="4.266cm" svg:x="9.028cm" svg:y="8.513cm" svg:viewBox="0 0 4830 4267" draw:points="34,4267 4830,39 4796,0 0,4228">
          <text:p/>
        </draw:polygon>
        <draw:polygon draw:style-name="gr35" draw:text-style-name="P36" draw:layer="layout" svg:width="4.828cm" svg:height="4.265cm" svg:x="8.995cm" svg:y="8.475cm" svg:viewBox="0 0 4829 4266" draw:points="33,4266 4829,38 4795,0 0,4228">
          <text:p/>
        </draw:polygon>
        <draw:polygon draw:style-name="gr36" draw:text-style-name="P37" draw:layer="layout" svg:width="4.828cm" svg:height="4.266cm" svg:x="8.961cm" svg:y="8.436cm" svg:viewBox="0 0 4829 4267" draw:points="34,4267 4829,39 4795,0 0,4228">
          <text:p/>
        </draw:polygon>
        <draw:polygon draw:style-name="gr37" draw:text-style-name="P38" draw:layer="layout" svg:width="4.828cm" svg:height="4.265cm" svg:x="8.927cm" svg:y="8.398cm" svg:viewBox="0 0 4829 4266" draw:points="34,4266 4829,38 4795,0 0,4228">
          <text:p/>
        </draw:polygon>
        <draw:polygon draw:style-name="gr526" draw:text-style-name="P527" draw:layer="layout" svg:width="4.828cm" svg:height="4.266cm" svg:x="8.893cm" svg:y="8.359cm" svg:viewBox="0 0 4829 4267" draw:points="34,4267 4829,39 4795,0 0,4228">
          <text:p/>
        </draw:polygon>
        <draw:polygon draw:style-name="gr39" draw:text-style-name="P40" draw:layer="layout" svg:width="4.811cm" svg:height="4.246cm" svg:x="8.876cm" svg:y="8.34cm" svg:viewBox="0 0 4812 4247" draw:points="17,4247 4812,19 4795,0 0,4228">
          <text:p/>
        </draw:polygon>
        <draw:polygon draw:style-name="gr40" draw:text-style-name="P41" draw:layer="layout" svg:width="4.811cm" svg:height="4.246cm" svg:x="8.859cm" svg:y="8.321cm" svg:viewBox="0 0 4812 4247" draw:points="17,4247 4812,19 4796,0 0,4228">
          <text:p/>
        </draw:polygon>
        <draw:polygon draw:style-name="gr41" draw:text-style-name="P42" draw:layer="layout" svg:width="4.812cm" svg:height="4.246cm" svg:x="8.842cm" svg:y="8.302cm" svg:viewBox="0 0 4813 4247" draw:points="17,4247 4813,19 4796,0 0,4228">
          <text:p/>
        </draw:polygon>
        <draw:polygon draw:style-name="gr42" draw:text-style-name="P43" draw:layer="layout" svg:width="4.812cm" svg:height="4.246cm" svg:x="8.825cm" svg:y="8.283cm" svg:viewBox="0 0 4813 4247" draw:points="17,4247 4813,19 4796,0 0,4227">
          <text:p/>
        </draw:polygon>
        <draw:polygon draw:style-name="gr42" draw:text-style-name="P43" draw:layer="layout" svg:width="4.812cm" svg:height="4.246cm" svg:x="8.808cm" svg:y="8.263cm" svg:viewBox="0 0 4813 4247" draw:points="17,4247 4813,20 4796,0 0,4228">
          <text:p/>
        </draw:polygon>
        <draw:polygon draw:style-name="gr43" draw:text-style-name="P44" draw:layer="layout" svg:width="4.812cm" svg:height="4.246cm" svg:x="8.791cm" svg:y="8.244cm" svg:viewBox="0 0 4813 4247" draw:points="17,4247 4813,19 4796,0 0,4228">
          <text:p/>
        </draw:polygon>
        <draw:polygon draw:style-name="gr44" draw:text-style-name="P45" draw:layer="layout" svg:width="4.812cm" svg:height="4.246cm" svg:x="8.774cm" svg:y="8.225cm" svg:viewBox="0 0 4813 4247" draw:points="17,4247 4813,19 4796,0 0,4228">
          <text:p/>
        </draw:polygon>
        <draw:polygon draw:style-name="gr45" draw:text-style-name="P46" draw:layer="layout" svg:width="4.812cm" svg:height="4.246cm" svg:x="8.757cm" svg:y="8.206cm" svg:viewBox="0 0 4813 4247" draw:points="17,4247 4813,19 4796,0 0,4227">
          <text:p/>
        </draw:polygon>
        <draw:polygon draw:style-name="gr46" draw:text-style-name="P47" draw:layer="layout" svg:width="4.812cm" svg:height="4.246cm" svg:x="8.74cm" svg:y="8.186cm" svg:viewBox="0 0 4813 4247" draw:points="17,4247 4813,20 4796,0 0,4228">
          <text:p/>
        </draw:polygon>
        <draw:polygon draw:style-name="gr47" draw:text-style-name="P48" draw:layer="layout" svg:width="4.812cm" svg:height="4.246cm" svg:x="8.723cm" svg:y="8.167cm" svg:viewBox="0 0 4813 4247" draw:points="17,4247 4813,19 4796,0 0,4228">
          <text:p/>
        </draw:polygon>
        <draw:polygon draw:style-name="gr48" draw:text-style-name="P49" draw:layer="layout" svg:width="4.812cm" svg:height="4.246cm" svg:x="8.706cm" svg:y="8.148cm" svg:viewBox="0 0 4813 4247" draw:points="17,4247 4813,19 4796,0 0,4228">
          <text:p/>
        </draw:polygon>
        <draw:polygon draw:style-name="gr49" draw:text-style-name="P50" draw:layer="layout" svg:width="4.812cm" svg:height="4.246cm" svg:x="8.689cm" svg:y="8.129cm" svg:viewBox="0 0 4813 4247" draw:points="17,4247 4813,19 4796,0 0,4228">
          <text:p/>
        </draw:polygon>
        <draw:polygon draw:style-name="gr50" draw:text-style-name="P51" draw:layer="layout" svg:width="4.812cm" svg:height="4.247cm" svg:x="8.672cm" svg:y="8.109cm" svg:viewBox="0 0 4813 4248" draw:points="17,4248 4813,20 4796,0 0,4228">
          <text:p/>
        </draw:polygon>
        <draw:polygon draw:style-name="gr51" draw:text-style-name="P52" draw:layer="layout" svg:width="4.812cm" svg:height="4.246cm" svg:x="8.655cm" svg:y="8.09cm" svg:viewBox="0 0 4813 4247" draw:points="17,4247 4813,19 4796,0 0,4228">
          <text:p/>
        </draw:polygon>
        <draw:polygon draw:style-name="gr51" draw:text-style-name="P52" draw:layer="layout" svg:width="4.812cm" svg:height="4.246cm" svg:x="8.638cm" svg:y="8.071cm" svg:viewBox="0 0 4813 4247" draw:points="17,4247 4813,19 4796,0 0,4228">
          <text:p/>
        </draw:polygon>
        <draw:polygon draw:style-name="gr528" draw:text-style-name="P529" draw:layer="layout" svg:width="4.812cm" svg:height="4.246cm" svg:x="8.621cm" svg:y="8.052cm" svg:viewBox="0 0 4813 4247" draw:points="17,4247 4813,19 4796,0 0,4228">
          <text:p/>
        </draw:polygon>
        <draw:polygon draw:style-name="gr53" draw:text-style-name="P54" draw:layer="layout" svg:width="4.812cm" svg:height="4.247cm" svg:x="8.604cm" svg:y="8.032cm" svg:viewBox="0 0 4813 4248" draw:points="17,4248 4813,20 4796,0 0,4228">
          <text:p/>
        </draw:polygon>
        <draw:polygon draw:style-name="gr55" draw:text-style-name="P56" draw:layer="layout" svg:width="4.812cm" svg:height="4.246cm" svg:x="8.587cm" svg:y="8.013cm" svg:viewBox="0 0 4813 4247" draw:points="17,4247 4813,19 4796,0 0,4228">
          <text:p/>
        </draw:polygon>
        <draw:polygon draw:style-name="gr55" draw:text-style-name="P56" draw:layer="layout" svg:width="4.812cm" svg:height="4.246cm" svg:x="8.57cm" svg:y="7.994cm" svg:viewBox="0 0 4813 4247" draw:points="17,4247 4813,19 4796,0 0,4228">
          <text:p/>
        </draw:polygon>
        <draw:polygon draw:style-name="gr57" draw:text-style-name="P58" draw:layer="layout" svg:width="4.812cm" svg:height="4.246cm" svg:x="8.553cm" svg:y="7.975cm" svg:viewBox="0 0 4813 4247" draw:points="17,4247 4813,19 4796,0 0,4228">
          <text:p/>
        </draw:polygon>
        <draw:polygon draw:style-name="gr57" draw:text-style-name="P58" draw:layer="layout" svg:width="4.811cm" svg:height="4.247cm" svg:x="8.537cm" svg:y="7.955cm" svg:viewBox="0 0 4812 4248" draw:points="16,4248 4812,20 4795,0 0,4228">
          <text:p/>
        </draw:polygon>
        <draw:polygon draw:style-name="gr58" draw:text-style-name="P59" draw:layer="layout" svg:width="4.811cm" svg:height="4.246cm" svg:x="8.52cm" svg:y="7.936cm" svg:viewBox="0 0 4812 4247" draw:points="17,4247 4812,19 4795,0 0,4228">
          <text:p/>
        </draw:polygon>
        <draw:polygon draw:style-name="gr59" draw:text-style-name="P60" draw:layer="layout" svg:width="4.811cm" svg:height="4.246cm" svg:x="8.503cm" svg:y="7.917cm" svg:viewBox="0 0 4812 4247" draw:points="17,4247 4812,19 4795,0 0,4228">
          <text:p/>
        </draw:polygon>
        <draw:polygon draw:style-name="gr60" draw:text-style-name="P61" draw:layer="layout" svg:width="4.811cm" svg:height="4.246cm" svg:x="8.486cm" svg:y="7.898cm" svg:viewBox="0 0 4812 4247" draw:points="17,4247 4812,19 4795,0 0,4228">
          <text:p/>
        </draw:polygon>
        <draw:polygon draw:style-name="gr61" draw:text-style-name="P62" draw:layer="layout" svg:width="4.811cm" svg:height="4.247cm" svg:x="8.469cm" svg:y="7.878cm" svg:viewBox="0 0 4812 4248" draw:points="17,4248 4812,20 4795,0 0,4228">
          <text:p/>
        </draw:polygon>
        <draw:polygon draw:style-name="gr62" draw:text-style-name="P63" draw:layer="layout" svg:width="4.811cm" svg:height="4.246cm" svg:x="8.452cm" svg:y="7.859cm" svg:viewBox="0 0 4812 4247" draw:points="17,4247 4812,19 4795,0 0,4228">
          <text:p/>
        </draw:polygon>
        <draw:polygon draw:style-name="gr63" draw:text-style-name="P64" draw:layer="layout" svg:width="4.811cm" svg:height="4.246cm" svg:x="8.435cm" svg:y="7.84cm" svg:viewBox="0 0 4812 4247" draw:points="17,4247 4812,19 4795,0 0,4228">
          <text:p/>
        </draw:polygon>
        <draw:polygon draw:style-name="gr65" draw:text-style-name="P66" draw:layer="layout" svg:width="4.811cm" svg:height="4.246cm" svg:x="8.418cm" svg:y="7.821cm" svg:viewBox="0 0 4812 4247" draw:points="17,4247 4812,19 4795,0 0,4228">
          <text:p/>
        </draw:polygon>
        <draw:polygon draw:style-name="gr65" draw:text-style-name="P66" draw:layer="layout" svg:width="4.811cm" svg:height="4.246cm" svg:x="8.401cm" svg:y="7.802cm" svg:viewBox="0 0 4812 4247" draw:points="17,4247 4812,19 4796,0 0,4227">
          <text:p/>
        </draw:polygon>
        <draw:polygon draw:style-name="gr66" draw:text-style-name="P67" draw:layer="layout" svg:width="4.812cm" svg:height="4.246cm" svg:x="8.384cm" svg:y="7.782cm" svg:viewBox="0 0 4813 4247" draw:points="17,4247 4813,20 4796,0 0,4228">
          <text:p/>
        </draw:polygon>
        <draw:polygon draw:style-name="gr67" draw:text-style-name="P68" draw:layer="layout" svg:width="4.812cm" svg:height="4.246cm" svg:x="8.367cm" svg:y="7.763cm" svg:viewBox="0 0 4813 4247" draw:points="17,4247 4813,19 4796,0 0,4228">
          <text:p/>
        </draw:polygon>
        <draw:polygon draw:style-name="gr68" draw:text-style-name="P69" draw:layer="layout" svg:width="4.812cm" svg:height="4.246cm" svg:x="8.35cm" svg:y="7.744cm" svg:viewBox="0 0 4813 4247" draw:points="17,4247 4813,19 4796,0 0,4228">
          <text:p/>
        </draw:polygon>
        <draw:polygon draw:style-name="gr68" draw:text-style-name="P69" draw:layer="layout" svg:width="4.812cm" svg:height="4.246cm" svg:x="8.333cm" svg:y="7.725cm" svg:viewBox="0 0 4813 4247" draw:points="17,4247 4813,19 4796,0 0,4227">
          <text:p/>
        </draw:polygon>
        <draw:polygon draw:style-name="gr536" draw:text-style-name="P537" draw:layer="layout" svg:width="4.812cm" svg:height="4.246cm" svg:x="8.316cm" svg:y="7.705cm" svg:viewBox="0 0 4813 4247" draw:points="17,4247 4813,20 4796,0 0,4228">
          <text:p/>
        </draw:polygon>
        <draw:polygon draw:style-name="gr69" draw:text-style-name="P70" draw:layer="layout" svg:width="4.812cm" svg:height="4.246cm" svg:x="8.299cm" svg:y="7.686cm" svg:viewBox="0 0 4813 4247" draw:points="17,4247 4813,19 4796,0 0,4228">
          <text:p/>
        </draw:polygon>
        <draw:polygon draw:style-name="gr70" draw:text-style-name="P71" draw:layer="layout" svg:width="4.812cm" svg:height="4.246cm" svg:x="8.282cm" svg:y="7.667cm" svg:viewBox="0 0 4813 4247" draw:points="17,4247 4813,19 4796,0 0,4228">
          <text:p/>
        </draw:polygon>
        <draw:polygon draw:style-name="gr71" draw:text-style-name="P72" draw:layer="layout" svg:width="4.812cm" svg:height="4.246cm" svg:x="8.265cm" svg:y="7.648cm" svg:viewBox="0 0 4813 4247" draw:points="17,4247 4813,19 4796,0 0,4228">
          <text:p/>
        </draw:polygon>
        <draw:polygon draw:style-name="gr72" draw:text-style-name="P73" draw:layer="layout" svg:width="4.812cm" svg:height="4.247cm" svg:x="8.248cm" svg:y="7.628cm" svg:viewBox="0 0 4813 4248" draw:points="17,4248 4813,20 4796,0 0,4228">
          <text:p/>
        </draw:polygon>
        <draw:polygon draw:style-name="gr73" draw:text-style-name="P74" draw:layer="layout" svg:width="4.812cm" svg:height="4.246cm" svg:x="8.231cm" svg:y="7.609cm" svg:viewBox="0 0 4813 4247" draw:points="17,4247 4813,19 4796,0 0,4228">
          <text:p/>
        </draw:polygon>
        <draw:polygon draw:style-name="gr74" draw:text-style-name="P75" draw:layer="layout" svg:width="4.812cm" svg:height="4.246cm" svg:x="8.214cm" svg:y="7.59cm" svg:viewBox="0 0 4813 4247" draw:points="17,4247 4813,19 4796,0 0,4228">
          <text:p/>
        </draw:polygon>
        <draw:polygon draw:style-name="gr74" draw:text-style-name="P75" draw:layer="layout" svg:width="4.812cm" svg:height="4.246cm" svg:x="8.197cm" svg:y="7.571cm" svg:viewBox="0 0 4813 4247" draw:points="17,4247 4813,19 4796,0 0,4228">
          <text:p/>
        </draw:polygon>
        <draw:polygon draw:style-name="gr76" draw:text-style-name="P77" draw:layer="layout" svg:width="4.812cm" svg:height="4.247cm" svg:x="8.18cm" svg:y="7.551cm" svg:viewBox="0 0 4813 4248" draw:points="17,4248 4813,20 4796,0 0,4228">
          <text:p/>
        </draw:polygon>
        <draw:polygon draw:style-name="gr77" draw:text-style-name="P78" draw:layer="layout" svg:width="4.812cm" svg:height="4.246cm" svg:x="8.163cm" svg:y="7.532cm" svg:viewBox="0 0 4813 4247" draw:points="17,4247 4813,19 4796,0 0,4228">
          <text:p/>
        </draw:polygon>
        <draw:polygon draw:style-name="gr78" draw:text-style-name="P79" draw:layer="layout" svg:width="4.812cm" svg:height="4.246cm" svg:x="8.146cm" svg:y="7.513cm" svg:viewBox="0 0 4813 4247" draw:points="17,4247 4813,19 4796,0 0,4228">
          <text:p/>
        </draw:polygon>
        <draw:polygon draw:style-name="gr78" draw:text-style-name="P79" draw:layer="layout" svg:width="4.812cm" svg:height="4.246cm" svg:x="8.129cm" svg:y="7.494cm" svg:viewBox="0 0 4813 4247" draw:points="17,4247 4813,19 4796,0 0,4228">
          <text:p/>
        </draw:polygon>
        <draw:polygon draw:style-name="gr79" draw:text-style-name="P80" draw:layer="layout" svg:width="4.812cm" svg:height="4.247cm" svg:x="8.112cm" svg:y="7.474cm" svg:viewBox="0 0 4813 4248" draw:points="17,4248 4813,20 4796,0 0,4228">
          <text:p/>
        </draw:polygon>
        <draw:polygon draw:style-name="gr80" draw:text-style-name="P81" draw:layer="layout" svg:width="4.811cm" svg:height="4.246cm" svg:x="8.096cm" svg:y="7.455cm" svg:viewBox="0 0 4812 4247" draw:points="16,4247 4812,19 4795,0 0,4228">
          <text:p/>
        </draw:polygon>
        <draw:polygon draw:style-name="gr81" draw:text-style-name="P82" draw:layer="layout" svg:width="4.811cm" svg:height="4.246cm" svg:x="8.079cm" svg:y="7.436cm" svg:viewBox="0 0 4812 4247" draw:points="17,4247 4812,19 4795,0 0,4228">
          <text:p/>
        </draw:polygon>
        <draw:polygon draw:style-name="gr537" draw:text-style-name="P538" draw:layer="layout" svg:width="4.811cm" svg:height="4.246cm" svg:x="8.062cm" svg:y="7.417cm" svg:viewBox="0 0 4812 4247" draw:points="17,4247 4812,19 4795,0 0,4228">
          <text:p/>
        </draw:polygon>
        <draw:polygon draw:style-name="gr82" draw:text-style-name="P83" draw:layer="layout" svg:width="4.811cm" svg:height="4.247cm" svg:x="8.045cm" svg:y="7.397cm" svg:viewBox="0 0 4812 4248" draw:points="17,4248 4812,20 4795,0 0,4228">
          <text:p/>
        </draw:polygon>
        <draw:polygon draw:style-name="gr82" draw:text-style-name="P83" draw:layer="layout" svg:width="4.811cm" svg:height="4.246cm" svg:x="8.028cm" svg:y="7.378cm" svg:viewBox="0 0 4812 4247" draw:points="17,4247 4812,19 4795,0 0,4228">
          <text:p/>
        </draw:polygon>
        <draw:polygon draw:style-name="gr83" draw:text-style-name="P84" draw:layer="layout" svg:width="4.811cm" svg:height="4.246cm" svg:x="8.011cm" svg:y="7.359cm" svg:viewBox="0 0 4812 4247" draw:points="17,4247 4812,19 4795,0 0,4228">
          <text:p/>
        </draw:polygon>
        <draw:polygon draw:style-name="gr84" draw:text-style-name="P85" draw:layer="layout" svg:width="4.811cm" svg:height="4.246cm" svg:x="7.994cm" svg:y="7.34cm" svg:viewBox="0 0 4812 4247" draw:points="17,4247 4812,19 4795,0 0,4228">
          <text:p/>
        </draw:polygon>
        <draw:polygon draw:style-name="gr85" draw:text-style-name="P86" draw:layer="layout" svg:width="4.811cm" svg:height="4.246cm" svg:x="7.977cm" svg:y="7.321cm" svg:viewBox="0 0 4812 4247" draw:points="17,4247 4812,19 4795,0 0,4227">
          <text:p/>
        </draw:polygon>
        <draw:polygon draw:style-name="gr86" draw:text-style-name="P87" draw:layer="layout" svg:width="4.811cm" svg:height="4.246cm" svg:x="7.96cm" svg:y="7.301cm" svg:viewBox="0 0 4812 4247" draw:points="17,4247 4812,20 4796,0 0,4228">
          <text:p/>
        </draw:polygon>
        <draw:polygon draw:style-name="gr87" draw:text-style-name="P88" draw:layer="layout" svg:width="4.812cm" svg:height="4.246cm" svg:x="7.943cm" svg:y="7.282cm" svg:viewBox="0 0 4813 4247" draw:points="17,4247 4813,19 4796,0 0,4228">
          <text:p/>
        </draw:polygon>
        <draw:polygon draw:style-name="gr88" draw:text-style-name="P89" draw:layer="layout" svg:width="4.812cm" svg:height="4.246cm" svg:x="7.926cm" svg:y="7.263cm" svg:viewBox="0 0 4813 4247" draw:points="17,4247 4813,19 4796,0 0,4228">
          <text:p/>
        </draw:polygon>
        <draw:polygon draw:style-name="gr89" draw:text-style-name="P90" draw:layer="layout" svg:width="4.812cm" svg:height="4.246cm" svg:x="7.909cm" svg:y="7.244cm" svg:viewBox="0 0 4813 4247" draw:points="17,4247 4813,19 4796,0 0,4227">
          <text:p/>
        </draw:polygon>
        <draw:polygon draw:style-name="gr90" draw:text-style-name="P91" draw:layer="layout" svg:width="4.812cm" svg:height="4.246cm" svg:x="7.892cm" svg:y="7.224cm" svg:viewBox="0 0 4813 4247" draw:points="17,4247 4813,20 4796,0 0,4228">
          <text:p/>
        </draw:polygon>
        <draw:polygon draw:style-name="gr531" draw:text-style-name="P532" draw:layer="layout" svg:width="4.812cm" svg:height="4.246cm" svg:x="7.875cm" svg:y="7.205cm" svg:viewBox="0 0 4813 4247" draw:points="17,4247 4813,19 4796,0 0,4228">
          <text:p/>
        </draw:polygon>
        <draw:polygon draw:style-name="gr91" draw:text-style-name="P92" draw:layer="layout" svg:width="4.812cm" svg:height="4.246cm" svg:x="7.858cm" svg:y="7.186cm" svg:viewBox="0 0 4813 4247" draw:points="17,4247 4813,19 4796,0 0,4228">
          <text:p/>
        </draw:polygon>
        <draw:polygon draw:style-name="gr538" draw:text-style-name="P539" draw:layer="layout" svg:width="4.812cm" svg:height="4.246cm" svg:x="7.841cm" svg:y="7.167cm" svg:viewBox="0 0 4813 4247" draw:points="17,4247 4813,19 4796,0 0,4228">
          <text:p/>
        </draw:polygon>
        <draw:polygon draw:style-name="gr92" draw:text-style-name="P93" draw:layer="layout" svg:width="4.812cm" svg:height="4.247cm" svg:x="7.824cm" svg:y="7.147cm" svg:viewBox="0 0 4813 4248" draw:points="17,4248 4813,20 4796,0 0,4228">
          <text:p/>
        </draw:polygon>
        <draw:polygon draw:style-name="gr92" draw:text-style-name="P93" draw:layer="layout" svg:width="4.812cm" svg:height="4.246cm" svg:x="7.807cm" svg:y="7.128cm" svg:viewBox="0 0 4813 4247" draw:points="17,4247 4813,19 4796,0 0,4228">
          <text:p/>
        </draw:polygon>
        <draw:polygon draw:style-name="gr539" draw:text-style-name="P540" draw:layer="layout" svg:width="4.812cm" svg:height="4.246cm" svg:x="7.79cm" svg:y="7.109cm" svg:viewBox="0 0 4813 4247" draw:points="17,4247 4813,19 4796,0 0,4228">
          <text:p/>
        </draw:polygon>
        <draw:polygon draw:style-name="gr94" draw:text-style-name="P95" draw:layer="layout" svg:width="4.812cm" svg:height="4.246cm" svg:x="7.773cm" svg:y="7.09cm" svg:viewBox="0 0 4813 4247" draw:points="17,4247 4813,19 4796,0 0,4228">
          <text:p/>
        </draw:polygon>
        <draw:polygon draw:style-name="gr95" draw:text-style-name="P96" draw:layer="layout" svg:width="5.88cm" svg:height="5.459cm" svg:x="6.688cm" svg:y="5.858cm" svg:viewBox="0 0 5881 5460" draw:points="1085,5460 5881,1232 4795,0 0,4228">
          <text:p/>
        </draw:polygon>
        <draw:path draw:style-name="gr99" draw:text-style-name="P100" draw:layer="layout" svg:width="1.048cm" svg:height="3.49cm" svg:x="9.018cm" svg:y="8.864cm" svg:viewBox="0 0 1049 3491" svg:d="M460 16c0 0 42 659 389 1021 348 362 149 1065 93 1215-57 150-89 303-89 303 0 0 19 116 14 254s-107 682-107 682c0 0-483-165-612-25-129 138 507-798 607-1150 99-351-301-1028-445-1393-145-364-310-923-310-923z">
          <text:p/>
        </draw:path>
        <draw:path draw:style-name="gr101" draw:text-style-name="P102" draw:layer="layout" svg:width="0.603cm" svg:height="1.944cm" svg:x="9.806cm" svg:y="10.983cm" svg:viewBox="0 0 604 1945" svg:d="M274 0c0 0 145 489 76 883s-12 742 196 726c209-16-216 247-216 247 0 0-275 194-314 8-40-186 6-854 6-854l43-574z">
          <text:p/>
        </draw:path>
        <draw:path draw:style-name="gr101" draw:text-style-name="P102" draw:layer="layout" svg:width="0.801cm" svg:height="2.326cm" svg:x="10.896cm" svg:y="9.847cm" svg:viewBox="0 0 802 2327" svg:d="M726 0c0 0-486 2183-726 2327 0 0 1095-728 726-2327z">
          <text:p/>
        </draw:path>
        <draw:path draw:style-name="gr101" draw:text-style-name="P102" draw:layer="layout" svg:width="0.401cm" svg:height="2.192cm" svg:x="12.6cm" svg:y="9.084cm" svg:viewBox="0 0 402 2193" svg:d="M268 0c0 0 265 1295 49 1790-215 495-317 395-317 395 0 0 548-636 268-2185z">
          <text:p/>
        </draw:path>
        <draw:path draw:style-name="gr96" draw:text-style-name="P97" draw:layer="layout" svg:width="4.231cm" svg:height="5.915cm" svg:x="9.224cm" svg:y="7.113cm" svg:viewBox="0 0 4232 5916" svg:d="M0 864c6 26 22 49 43 63 5 3 11 6 17 8s11 5 18 6c3 0 6 1 9 2h9c6 1 13 0 19 0 25-1 50-7 74-16l19-7 17-7c12-5 24-12 35-17 47-24 90-54 133-84 22-15 43-31 64-47 20-16 41-33 61-50 82-67 159-140 238-212 80-72 160-144 246-211 21-17 43-33 65-50 23-16 45-32 68-47 23-16 46-30 70-44s49-28 74-40c50-25 104-48 158-64 54-17 110-29 166-37 57-7 113-10 169-10 28 1 56 1 84 4 13 1 27 2 41 3l41 5c110 12 218 35 323 60 53 13 105 27 157 42 26 8 52 15 79 23l78 26c105 37 206 83 303 136 193 106 369 242 527 394s298 321 422 500c125 180 235 368 328 568l3 6 2 6 4 16 3 15 7 30c4 19 8 39 11 59 7 39 14 78 19 117 11 79 18 158 23 237 9 158 6 318-12 476-8 79-21 158-37 236-16 79-37 156-61 233-7 19-13 38-20 57l-21 56c-14 37-29 73-44 110-14 36-32 72-48 108-9 18-16 36-25 54l-27 53c-73 142-160 280-266 402-108 123-233 227-361 319-128 93-258 176-387 261-17 10-32 21-47 31-16 10-31 21-46 32-15 10-29 22-44 33s-28 23-42 34-27 24-41 36c-12 12-26 24-38 37-24 25-46 52-65 79-20 28-36 56-48 86-13 30-22 61-30 97-4 18-8 37-13 58s-12 44-22 68c-11 24-26 49-45 70s-40 38-61 51l-4 3-3 2-7 4-13 8c-9 5-18 11-28 15l-27 15c-10 5-19 9-29 14-19 9-38 17-57 25-10 4-20 7-30 11-9 3-19 7-29 10-79 26-159 44-238 56s-158 20-235 27l-58 6-24 2c-8 2-16 3-23 5-32 7-65 18-97 31-65 27-130 64-193 104s-126 84-191 127c-33 22-66 44-102 65-9 5-18 10-28 15-9 5-19 10-29 15-21 9-42 19-68 25-4 1-7 2-10 3l-12 1-11 2c-3 0-8 0-12 1-9 0-17 0-27-2-5-1-10-1-15-2-2-1-4-1-6-2l-6-2c-31-10-56-26-76-44s-36-37-50-56-26-39-36-59c-20-40-35-80-47-120-12-41-20-82-27-122-12-82-15-164-11-245 2-41 6-81 12-121 6-41 14-78 21-116s15-76 23-114l23-113c15-76 30-151 41-226 6-37 11-75 13-111 0-19 1-37-1-54-1-4-1-8-2-12s-2-7-3-11c-3-6-6-12-9-14l20-34c14 7 22 19 28 29 3 5 6 11 8 16 2 6 4 11 5 16 6 21 9 42 11 62 3 40 4 80 3 120-3 78-10 156-18 233-4 39-8 78-12 116l-14 115c-5 38-9 77-13 113-3 36-4 73-4 110 0 73 6 146 20 216 7 36 16 70 26 104 11 33 24 65 40 94 7 14 16 28 25 39 8 13 18 23 27 30 9 8 17 12 23 14h1c1 1 1 1 1 0h-1c0 1 1 0 2 0s1 0 2 0l3-1h4c1 0 2-1 4-1 10-3 25-9 39-15 8-4 15-8 23-12 7-4 15-8 23-13 30-18 62-39 93-60 63-42 127-87 194-130s137-84 215-117c39-17 80-31 124-41 11-2 22-4 33-6l34-4 57-6c76-7 151-15 225-27 73-12 144-28 212-51 9-2 17-6 25-9 9-3 17-6 25-9 16-7 33-14 49-22 8-4 16-7 23-11l24-13c8-4 15-8 23-13l11-7 6-3 3-2 2-1c11-8 20-15 27-23s12-17 17-28 9-25 13-41c4-17 8-36 12-55 9-40 21-84 38-125s39-80 64-116 52-69 81-100c15-15 30-29 45-44 15-14 30-28 46-41s31-26 48-39c16-12 32-25 48-36 16-12 33-24 49-35 17-11 34-23 50-33 129-85 259-168 381-257 122-88 236-183 332-293 96-111 176-236 244-369l26-49c8-17 15-35 23-52 16-34 33-68 46-103 15-35 30-70 43-105l20-52c6-17 12-35 18-52 23-71 42-143 58-216 15-72 27-146 36-220 18-149 22-299 14-449-4-75-10-150-20-225-5-37-10-74-17-111-3-18-6-36-10-55l-6-27-3-13-3-12 5 12c-87-190-192-373-311-546-118-173-250-336-399-483-148-147-312-276-492-378-90-51-184-95-281-131l-73-25c-25-8-51-15-76-23-50-15-101-30-152-43-102-26-204-49-307-62l-38-4c-13-2-26-2-38-4-26-2-52-3-77-4-51-1-102 1-152 7-99 12-196 41-289 85-45 22-90 46-134 74-44 27-87 57-129 88-85 62-168 128-251 196-82 66-166 136-255 198-22 16-45 31-67 46-23 14-46 29-69 43-47 28-96 53-147 73s-105 36-162 33c-28-2-58-10-79-29s-34-45-36-72z">
          <text:p/>
        </draw:path>
        <draw:path draw:style-name="gr96" draw:text-style-name="P97" draw:layer="layout" svg:width="3.752cm" svg:height="1.469cm" svg:x="9.09cm" svg:y="7.558cm" svg:viewBox="0 0 3753 1470" svg:d="M3753 1470c-24-44-49-88-76-131-26-44-52-87-79-129-55-85-111-169-170-251-58-82-120-162-184-239s-131-152-202-223c-36-35-72-69-110-102-37-32-76-64-116-93-79-59-164-110-253-148s-183-62-278-65c-48-2-95 2-142 10-23 5-46 11-69 17-11 4-22 7-34 12l-35 12c-92 34-180 79-264 130-42 26-83 54-123 84-39 29-78 60-116 92-152 129-285 280-422 431-34 37-69 75-107 110-10 9-19 18-30 26-9 9-20 17-31 25-10 8-22 16-32 23l-33 21c-87 54-176 104-268 148-91 44-185 85-283 114-50 14-100 26-152 31-25 2-51 3-76-1-26-4-51-14-68-34 18 18 44 25 68 28 25 2 50-1 75-5 49-8 98-23 145-40 95-35 185-79 274-128 87-49 173-101 256-158l31-21c5-4 10-7 15-11 4-4 9-7 14-11 9-8 18-16 27-24 8-8 17-17 26-26 34-35 67-73 100-111 65-77 129-156 198-232 69-75 141-150 218-218 154-137 332-252 527-327l36-13c6-3 13-5 19-7 7-2 13-4 19-6 26-7 52-14 79-18 53-10 107-13 161-11 108 4 213 32 309 75 97 43 185 99 267 163 41 31 81 65 119 100s74 71 109 108c71 76 137 154 199 236 61 81 119 165 174 251s106 174 155 263c48 89 93 180 133 273z">
          <text:p/>
        </draw:path>
        <draw:path draw:style-name="gr96" draw:text-style-name="P97" draw:layer="layout" svg:width="0.832cm" svg:height="3.308cm" svg:x="9.247cm" svg:y="8.827cm" svg:viewBox="0 0 833 3309" svg:d="M282 13c-1 8-2 17-3 26 0 9-1 18-1 27-1 18-1 37-1 55 1 37 2 74 6 111 6 73 19 146 40 216 9 36 21 71 33 105 13 34 28 68 44 100 8 17 17 32 26 48 4 8 9 16 14 24s9 15 14 23l15 23 16 22 8 11 9 11 18 24c92 128 168 267 221 416 27 74 49 150 64 227 15 78 24 156 27 235s0 157-10 235c-9 78-24 155-45 231-40 151-103 295-178 430-19 34-39 67-59 100l-31 50c-10 16-21 32-31 48-44 64-90 126-140 185s-103 116-159 168c-56 53-115 102-179 145 120-96 222-210 313-332 46-61 88-125 128-189 10-17 19-33 29-50l27-50c19-33 37-67 54-100 68-135 122-277 157-423 34-146 49-296 40-444s-42-295-95-434c-26-69-58-136-94-202-35-65-75-127-119-188l-35-45-17-24-17-25c-6-9-11-17-16-26-6-8-11-17-16-26-10-17-21-34-30-52-18-36-34-73-49-110-14-37-26-76-36-114-21-77-35-156-41-235-4-39-6-79-6-119 1-20 1-39 2-59 1-10 1-20 2-30 1-11 2-20 3-32z">
          <text:p/>
        </draw:path>
        <draw:path draw:style-name="gr96" draw:text-style-name="P97" draw:layer="layout" svg:width="0.874cm" svg:height="2.429cm" svg:x="10.845cm" svg:y="9.792cm" svg:viewBox="0 0 875 2430" svg:d="M802 0c14 54 26 109 35 165 10 55 17 111 23 167 11 112 17 225 14 338-1 113-11 226-27 338l-6 42c-2 14-4 28-7 42l-17 84-19 83c-3 14-7 28-11 41l-12 41c-4 14-7 27-12 41l-13 40c-10 27-18 54-29 81l-31 79-35 78c-11 26-25 50-38 76-14 25-26 50-41 74l-44 73c-15 24-32 47-48 71-8 11-15 23-24 35l-26 33-26 34-13 17-7 8-7 8c-38 42-74 86-115 125-79 81-168 151-260 216l-6-7c84-76 167-151 239-235 38-41 71-85 105-128 17-22 33-45 49-68l24-33c8-12 15-24 22-35l45-71 40-72c14-23 26-49 38-73 12-25 25-49 36-75l33-76 30-77c10-26 18-52 27-78l13-39c4-14 8-27 12-40l11-40c4-13 8-26 11-40l20-80 17-83c6-27 10-54 14-81 19-110 30-220 36-331s7-222 2-333c-1-28-3-56-4-84-2-28-4-55-7-83-1-14-3-28-4-42-2-14-3-28-5-41-3-28-7-56-12-83z">
          <text:p/>
        </draw:path>
        <draw:path draw:style-name="gr9" draw:text-style-name="P10" draw:layer="layout" svg:width="9.968cm" svg:height="10.437cm" svg:x="3.178cm" svg:y="10.251cm" svg:viewBox="0 0 9969 10438" svg:d="M8329 5366c0 0 119 294 201 408 82 113 646 1328 566 3158 0 0 835 989 872 1334 37 346-1066 80-1296-26s-1242-338-1290-376c-48-39-1882-1736-1882-1736l-2373-3038-525-92-543-824c0 0-197 362-1388-1842l-671-1596 97-135 117 173 1277 1635 793 212 2779-2013 1248-12-228 1283 609-748-13 203-42 336c0 0-282 703 219 1139l300-138 195-134c0 0-286-1516-219-1698 68-182 1867-839 1867-839 0 0 172 540 84 943-87 403-222 1099-146 1396 76 298 503 933 503 933 0 0-300 1028-397 1179-98 150-830 594-755 693 152 202 41 222 41 222z">
          <text:p/>
        </draw:path>
        <draw:path draw:style-name="gr9" draw:text-style-name="P10" draw:layer="layout" svg:width="7.241cm" svg:height="8.401cm" svg:x="5.208cm" svg:y="13.833cm" svg:viewBox="0 0 7242 8402" svg:d="M7242 7939c0 0-441 286-1022 427-582 142-1093-157-1124-573-32-416-545-794-545-794 0 0-1445 84-3087-682l-1377-4993-87-488 21-836z">
          <text:p/>
        </draw:path>
        <draw:path draw:style-name="gr540" draw:text-style-name="P541" draw:layer="layout" svg:width="0.904cm" svg:height="0.421cm" svg:x="11.822cm" svg:y="19.508cm" svg:viewBox="0 0 905 422" svg:d="M900 343c-37 98-435 103-647 24s-280-86-243-184c36-98 362-239 573-160s353 222 317 320z">
          <text:p/>
        </draw:path>
        <draw:path draw:style-name="gr540" draw:text-style-name="P541" draw:layer="layout" svg:width="0.433cm" svg:height="0.832cm" svg:x="12.819cm" svg:y="20.128cm" svg:viewBox="0 0 434 833" svg:d="M414 370c38 222 26 442-86 461-111 19-279-171-317-393-38-223 22-418 133-437s233 146 270 369z">
          <text:p/>
        </draw:path>
        <draw:path draw:style-name="gr540" draw:text-style-name="P541" draw:layer="layout" svg:width="0.36cm" svg:height="0.217cm" svg:x="12.603cm" svg:y="19.912cm" svg:viewBox="0 0 361 218" svg:d="M361 218c-76-73-361-218-361-218z">
          <text:p/>
        </draw:path>
        <draw:path draw:style-name="gr540" draw:text-style-name="P541" draw:layer="layout" svg:width="0.563cm" svg:height="0.545cm" svg:x="12.422cm" svg:y="21.257cm" svg:viewBox="0 0 564 546" svg:d="M161 146c-141 135-201 300-134 369 66 70 235 18 375-115 141-135 201-299 134-369-66-70-234-18-375 115z">
          <text:p/>
        </draw:path>
        <draw:path draw:style-name="gr9" draw:text-style-name="P10" draw:layer="layout" svg:width="5.228cm" svg:height="5.449cm" svg:x="1.586cm" svg:y="14.753cm" svg:viewBox="0 0 5229 5450" svg:d="M3987 0l-629 547c-565 515-380 911-380 911l-1 2c-267-34-551 17-826 202 0 0-162 107-269 217l-522-180c0 0-228-134-280-166-310-188-725 209-725 209l-331 744 11 9-34-16c-35 1293 889 2238 1622 2303 635 57 885-444 1205-764l396-227c0 0 906 1271 2005 1659z">
          <text:p/>
        </draw:path>
        <draw:path draw:style-name="gr99" draw:text-style-name="P100" draw:layer="layout" svg:width="1.961cm" svg:height="3.073cm" svg:x="1.653cm" svg:y="16.311cm" svg:viewBox="0 0 1962 3074" svg:d="M237 275c0 0 300-266 482-274 182-7 574 29 735 307 161 277 437 956 480 1174 44 218 43 1057-56 1238 0 0-364 368-427 354s-555 27-572-135c-18-162-813-613-860-1408-46-794-21-988 218-1256z">
          <text:p/>
        </draw:path>
        <draw:path draw:style-name="gr540" draw:text-style-name="P541" draw:layer="layout" svg:width="0.584cm" svg:height="0.783cm" svg:x="2.878cm" svg:y="16.378cm" svg:viewBox="0 0 585 784" svg:d="M540 282c83 222 47 440-80 488-128 49-329-35-412-256-84-222-56-454 72-502 128-49 337 49 420 270z">
          <text:p/>
        </draw:path>
        <draw:path draw:style-name="gr540" draw:text-style-name="P541" draw:layer="layout" svg:width="0.375cm" svg:height="0.804cm" svg:x="1.528cm" svg:y="16.437cm" svg:viewBox="0 0 376 805" svg:d="M340 435c-70 225-186 390-259 368-74-23-114-191-45-417 69-225 189-407 263-384 73 22 110 207 41 433z">
          <text:p/>
        </draw:path>
        <draw:path draw:style-name="gr540" draw:text-style-name="P541" draw:layer="layout" svg:width="0.57cm" svg:height="0.254cm" svg:x="2.088cm" svg:y="16.184cm" svg:viewBox="0 0 571 255" svg:d="M571 134c-9 84-154 136-322 118s-257-52-248-136c8-82 143-130 311-112 169 18 268 47 259 130z">
          <text:p/>
        </draw:path>
        <draw:path draw:style-name="gr541" draw:text-style-name="P542" draw:layer="layout" svg:width="0.526cm" svg:height="0.71cm" svg:x="2.914cm" svg:y="16.474cm" svg:viewBox="0 0 527 711" svg:d="M485 258c77 200 45 397-71 441-114 43-294-33-370-233-77-201-51-412 64-455 115-44 302 46 377 247z">
          <text:p/>
        </draw:path>
        <draw:path draw:style-name="gr541" draw:text-style-name="P542" draw:layer="layout" svg:width="0.318cm" svg:height="0.724cm" svg:x="1.591cm" svg:y="16.53cm" svg:viewBox="0 0 319 725" svg:d="M283 386c-63 205-163 355-222 337-60-18-88-168-26-372 63-204 166-369 225-350 60 18 85 182 23 385z">
          <text:p/>
        </draw:path>
        <draw:path draw:style-name="gr541" draw:text-style-name="P542" draw:layer="layout" svg:width="0.503cm" svg:height="0.159cm" svg:x="2.18cm" svg:y="16.275cm" svg:viewBox="0 0 504 160" svg:d="M503 93c-5 51-130 79-279 62-149-16-229-39-224-90s123-76 272-60 237 37 231 88z">
          <text:p/>
        </draw:path>
        <draw:path draw:style-name="gr99" draw:text-style-name="P100" draw:layer="layout" svg:width="2.314cm" svg:height="1.163cm" svg:x="2.65cm" svg:y="18.378cm" svg:viewBox="0 0 2315 1164" svg:d="M2315 128c0 0-623-73-894 137-272 210-447 255-494 196s-369-461-369-461l-558 815c0 0 1 222 285 293s771 121 960-147c190-269 696-758 796-748 100 9 274-85 274-85z">
          <text:p/>
        </draw:path>
        <draw:path draw:style-name="gr99" draw:text-style-name="P100" draw:layer="layout" svg:width="1.912cm" svg:height="1.649cm" svg:x="4.851cm" svg:y="18.541cm" svg:viewBox="0 0 1913 1650" svg:d="M67 72c0 0 1089 1400 1846 1578l-87-550c0 0-1498-1042-1716-1088-219-47-43 60-43 60z">
          <text:p/>
        </draw:path>
        <draw:path draw:style-name="gr99" draw:text-style-name="P100" draw:layer="layout" svg:width="1.201cm" svg:height="2.018cm" svg:x="4.527cm" svg:y="15.008cm" svg:viewBox="0 0 1202 2019" svg:d="M69 848c0 0-108 326-53 346 0 0 447 97 854 414 408 318 325 411 325 411 0 0-443-503-541-981-98-479-144-392 110-1038 0 0-694 510-686 823z">
          <text:p/>
        </draw:path>
        <draw:path draw:style-name="gr99" draw:text-style-name="P100" draw:layer="layout" svg:width="0.342cm" svg:height="1.183cm" svg:x="4.01cm" svg:y="18.087cm" svg:viewBox="0 0 343 1184" svg:d="M32 0c0 0 371 567 303 749s-335 435-335 435c0 0 203-1086 32-1184z">
          <text:p/>
        </draw:path>
        <draw:path draw:style-name="gr99" draw:text-style-name="P100" draw:layer="layout" svg:width="5.113cm" svg:height="2.81cm" svg:x="6.207cm" svg:y="19.38cm" svg:viewBox="0 0 5114 2811" svg:d="M390 261c0 0 3174 869 3220 746s592-1007 592-1007c0 0 88 809 912 557 0 0-976 367-807 1752l140 502c0 0-381-437-390-580s-473-736-473-736c0 0-2194-163-3032-708-839-545-472-611-472-611z">
          <text:p/>
        </draw:path>
        <draw:path draw:style-name="gr99" draw:text-style-name="P100" draw:layer="layout" svg:width="2.76cm" svg:height="2.47cm" svg:x="10.347cm" svg:y="19.773cm" svg:viewBox="0 0 2761 2471" svg:d="M1028 184l425-184c0 0 890 160 1030 243s342 920 259 1061c-83 140-798 931-950 921s-993 330-1188 227c-194-104-604-381-604-381l203-1759z">
          <text:p/>
        </draw:path>
        <draw:path draw:style-name="gr541" draw:text-style-name="P542" draw:layer="layout" svg:width="0.815cm" svg:height="0.335cm" svg:x="11.842cm" svg:y="19.584cm" svg:viewBox="0 0 816 336" svg:d="M813 290c-28 73-385 54-579-19-194-72-255-82-228-154 27-73 311-163 504-90 194 72 330 189 303 263z">
          <text:p/>
        </draw:path>
        <draw:path draw:style-name="gr541" draw:text-style-name="P542" draw:layer="layout" svg:width="0.342cm" svg:height="0.764cm" svg:x="12.8cm" svg:y="20.155cm" svg:viewBox="0 0 343 765" svg:d="M321 345c36 204 32 404-54 419-85 14-220-163-255-367s7-382 92-396c86-14 183 140 217 344z">
          <text:p/>
        </draw:path>
        <draw:path draw:style-name="gr541" draw:text-style-name="P542" draw:layer="layout" svg:width="0.485cm" svg:height="0.469cm" svg:x="12.454cm" svg:y="21.268cm" svg:viewBox="0 0 486 470" svg:d="M152 141c-124 118-185 256-135 309 49 53 190-2 315-120 125-119 186-257 136-310-49-52-191 1-316 121z">
          <text:p/>
        </draw:path>
        <draw:path draw:style-name="gr99" draw:text-style-name="P100" draw:layer="layout" svg:width="4.227cm" svg:height="1.734cm" svg:x="6.221cm" svg:y="14.197cm" svg:viewBox="0 0 4228 1735" svg:d="M0 567c0 0 2432-604 4228 1168 0 0-1059-2042-2509-1695-1450 346-1719 527-1719 527z">
          <text:p/>
        </draw:path>
        <draw:path draw:style-name="gr540" draw:text-style-name="P541" draw:layer="layout" svg:width="0.329cm" svg:height="0.755cm" svg:x="12.174cm" svg:y="10.343cm" svg:viewBox="0 0 330 756" svg:d="M130 756c0 0 234-27 196-446-37-417-302-338-326-194z">
          <text:p/>
        </draw:path>
        <draw:path draw:style-name="gr540" draw:text-style-name="P541" draw:layer="layout" svg:width="0.685cm" svg:height="0.995cm" svg:x="11.535cm" svg:y="10.342cm" svg:viewBox="0 0 686 996" svg:d="M363 38c0 0-378 336-363 672 14 336 262 313 341 244s284-210 333-499c48-289-46-557-311-417z">
          <text:p/>
        </draw:path>
        <draw:path draw:style-name="gr99" draw:text-style-name="P100" draw:layer="layout" svg:width="1.828cm" svg:height="0.917cm" svg:x="10.53cm" svg:y="10.141cm" svg:viewBox="0 0 1829 918" svg:d="M176 633c0 0-289 291-127 285 163-6 385 5 662-96 276-102 422-199 422-199 0 0 160-254 264-310 102-56 273-17 273-17l159-104c0 0-184-215-320-190s-1249 452-1333 631z">
          <text:p/>
        </draw:path>
        <draw:path draw:style-name="gr99" draw:text-style-name="P100" draw:layer="layout" svg:width="1.663cm" svg:height="0.529cm" svg:x="6.472cm" svg:y="12.427cm" svg:viewBox="0 0 1664 530" svg:d="M1664 0c0 0-173 215-475 150-303-66-455-76-455-76l-482 209-252 93 410 154 241-191c0 0 515 82 702-4s311-335 311-335z">
          <text:p/>
        </draw:path>
        <draw:path draw:style-name="gr101" draw:text-style-name="P102" draw:layer="layout" svg:width="1.619cm" svg:height="3.072cm" svg:x="3.434cm" svg:y="8.074cm" svg:viewBox="0 0 1620 3073" svg:d="M1620 2520l-634 201-523-102c0 0-326-2049-20-2619 0 0-835 1492-212 2408l32 417 249 248 707-142z">
          <text:p/>
        </draw:path>
        <draw:path draw:style-name="gr99" draw:text-style-name="P100" draw:layer="layout" svg:width="1.834cm" svg:height="2.278cm" svg:x="6.956cm" svg:y="10.308cm" svg:viewBox="0 0 1835 2279" svg:d="M1331 0c0 0 157 664-23 939-181 275-64 210-64 210 0 0 527-411 583-685 55-275-183 616-358 752-176 137-542 327-542 327 0 0-346 681-486 722-140 42-441-24-441-24 0 0 1109-645 1331-2241z">
          <text:p/>
        </draw:path>
        <draw:path draw:style-name="gr98" draw:text-style-name="P99" draw:layer="layout" svg:width="0.737cm" svg:height="0.339cm" svg:x="3.335cm" svg:y="11.048cm" svg:viewBox="0 0 738 340" svg:d="M396 12c-203-35-380 6-395 93s137 186 340 222 381-6 396-94c15-86-138-185-341-221z">
          <text:p/>
        </draw:path>
        <draw:path draw:style-name="gr98" draw:text-style-name="P99" draw:layer="layout" svg:width="0.722cm" svg:height="0.392cm" svg:x="3.318cm" svg:y="9.897cm" svg:viewBox="0 0 723 393" svg:d="M330 384c-199-32-346-142-329-245 16-104 191-162 389-130 199 32 347 142 331 246-17 103-193 161-391 129z">
          <text:p/>
        </draw:path>
        <draw:path draw:style-name="gr98" draw:text-style-name="P99" draw:layer="layout" svg:width="0.295cm" svg:height="0.683cm" svg:x="2.917cm" svg:y="10.304cm" svg:viewBox="0 0 296 684" svg:d="M175 684c-80 6-157-142-172-330-15-190 38-348 118-354 81-6 158 141 173 331 15 188-38 346-119 353z">
          <text:p/>
        </draw:path>
        <draw:path draw:style-name="gr99" draw:text-style-name="P100" draw:layer="layout" svg:width="2.019cm" svg:height="1.174cm" svg:x="3.067cm" svg:y="10.043cm" svg:viewBox="0 0 2020 1175" svg:d="M2020 529c0 0-97 393-266 489-169 97-424 157-424 157l-245-3c0 0-203-275-524-179l-145 73-210-196c0 0 67-491-206-592l221-278c0 0 318 406 687 114l77-98c0 0 963 428 1035 513z">
          <text:p/>
        </draw:path>
        <draw:path draw:style-name="gr9" draw:text-style-name="P10" draw:layer="layout" svg:width="1.618cm" svg:height="1.99cm" svg:x="10.481cm" svg:y="11.03cm" svg:viewBox="0 0 1619 1991" svg:d="M0 1160c0 0 15 461 112 704 96 244 925 76 977-9 52-84 381-356 381-356 0 0 118-930 147-1064s-282-22-282-22l-400-149 15-264-469 427z">
          <text:p/>
        </draw:path>
        <draw:path draw:style-name="gr96" draw:text-style-name="P97" draw:layer="layout" svg:width="0.387cm" svg:height="2.225cm" svg:x="12.078cm" svg:y="10.94cm" svg:viewBox="0 0 388 2226" svg:d="M347 2226c-8-3-11-4-16-7-4-2-8-4-11-6-8-4-15-9-22-13-14-10-26-20-38-31-25-21-46-45-65-70-38-50-68-104-92-160-50-111-76-229-91-345-16-116-16-233-3-349 3-29 7-58 11-86 4-29 8-57 13-85l6-43c2-14 4-28 6-42 5-28 9-56 13-85v-4l1-2c8-35 16-72 24-108 7-37 14-73 19-110 12-74 21-148 26-222 3-37 5-74 6-111 0-37 0-74-1-111-2-37-4-73-9-110-4-36-10-72-18-107l92-19c7 39 12 78 15 117 4 39 6 78 7 116 1 78-1 155-7 231-5 77-13 153-24 229-10 76-22 150-38 227l1-7c-1 28-2 56-2 84s1 56 2 83c2 56 6 111 12 166l15 165c2 27 5 54 7 81 3 27 5 54 8 80 6 54 14 106 23 159 3 12 5 25 8 38s6 26 9 39c5 25 12 51 20 75 7 25 15 50 24 74 10 23 19 47 31 69 11 23 23 44 37 64 7 11 14 20 22 29 3 5 7 9 11 13 2 2 4 4 5 6 2 1 5 4 3 3z">
          <text:p/>
        </draw:path>
        <draw:path draw:style-name="gr96" draw:text-style-name="P97" draw:layer="layout" svg:width="2.207cm" svg:height="3.862cm" svg:x="10.227cm" svg:y="10.108cm" svg:viewBox="0 0 2208 3863" svg:d="M358 3859c-2-109-4-218-13-325-5-53-11-106-21-156l-38-158c-52-214-101-430-144-648-42-217-80-435-107-657-13-110-24-221-30-333-6-113-8-226 1-340 4-57 11-115 23-173 13-59 30-118 61-176 4-7 8-15 12-22 2-3 4-7 7-10 2-4 4-7 7-11l13-18 14-19c19-23 39-46 59-67 41-43 85-81 130-117 89-72 184-134 281-192 96-57 196-109 296-158 101-48 204-93 308-133s210-78 319-107c55-15 110-28 170-35 15-2 31-3 48-4 8 0 17 1 26 1 5 1 10 2 14 2l11 2c29 6 57 12 85 20 57 15 111 33 163 55 27 11 53 22 78 34 26 13 51 25 77 39l-44 83c-23-11-48-22-72-32-25-10-50-20-75-29-50-18-101-33-153-45-26-6-52-10-77-14l-10-1c-2-1-4-1-6-1-4 0-9 0-15 0-11 1-22 2-35 4-49 7-101 21-152 37-102 31-203 70-303 112s-199 87-296 136c-97 48-192 101-283 157-92 56-181 117-263 183-41 34-79 69-115 106-17 18-34 37-49 56l-11 15-11 15c-1 2-3 5-4 7-2 2-3 4-4 7-3 4-6 9-8 14-21 39-36 87-46 136-10 50-16 102-20 154-7 105-7 213-1 321s16 216 28 324c26 216 60 432 101 647 40 216 85 430 133 645l18 80 9 41c2 6 3 13 5 20l4 23c9 60 12 117 14 174 1 113-5 224-15 335z">
          <text:p/>
        </draw:path>
        <draw:path draw:style-name="gr96" draw:text-style-name="P97" draw:layer="layout" svg:width="1.085cm" svg:height="0.284cm" svg:x="10.462cm" svg:y="10.816cm" svg:viewBox="0 0 1086 285" svg:d="M296 28c-44 42-91 79-135 116-23 18-44 37-62 55-5 5-9 9-12 14-4 4-6 8-6 9-1 1 0 1 1-3 0-2 0-9-3-13-3-5-5-7-6-7 0-1-1-1 0-1v1h1c3 1 8 2 13 2 5 1 12 1 18 1 13 1 27 0 41 0 28-2 56-5 85-9 57-7 115-16 173-26 115-19 230-42 344-68 57-13 114-27 171-42 29-8 58-16 85-24 28-10 56-19 82-33-11 10-23 18-36 26-7 3-13 7-20 11l-19 10c-27 14-54 26-82 39-55 23-111 43-167 62-113 37-228 68-344 94-58 12-117 23-176 32-30 4-60 8-91 10-15 1-31 1-48 1-8 0-16 0-26-2-9-1-18-2-30-6l-4-1-4-3c-3-1-7-3-10-5-7-5-15-11-22-22-6-12-8-25-7-36 2-10 5-17 8-23 6-12 13-20 19-27 7-7 13-12 20-18 25-21 52-36 79-51s54-27 83-37c28-11 57-20 87-26z">
          <text:p/>
        </draw:path>
        <draw:path draw:style-name="gr96" draw:text-style-name="P97" draw:layer="layout" svg:width="0.818cm" svg:height="1.059cm" svg:x="11.504cm" svg:y="10.346cm" svg:viewBox="0 0 819 1060" svg:d="M503 112zM499 115c-44 33-389 303-404 594-7 122 23 205 87 240 57 32 126 16 154-4 10-7 20-14 33-22 93-63 265-181 329-417 46-173 33-327-32-385-38-33-94-35-167-6zM167 1045c-10-4-21-8-30-14-68-37-147-124-136-327 19-354 429-656 447-668l4-3 6-3c139-57 224-21 270 20 113 100 105 314 61 480-73 271-264 401-367 471-11 7-21 14-30 20-52 37-143 55-225 24z">
          <text:p/>
        </draw:path>
        <draw:path draw:style-name="gr96" draw:text-style-name="P97" draw:layer="layout" svg:width="0.397cm" svg:height="0.845cm" svg:x="12.185cm" svg:y="10.302cm" svg:viewBox="0 0 398 846" svg:d="M112 846v-47l-2-47c8 0 191-13 194-377 1-195-59-273-115-280-42-6-87 25-98 67l-91-24c24-89 112-149 201-136 58 7 110 45 143 105 37 65 55 156 54 269-3 460-274 470-286 470z">
          <text:p/>
        </draw:path>
        <draw:path draw:style-name="gr96" draw:text-style-name="P97" draw:layer="layout" svg:width="0.364cm" svg:height="0.226cm" svg:x="11.728cm" svg:y="10.571cm" svg:viewBox="0 0 365 227" svg:d="M0 221c34-20 67-36 99-52 33-17 65-32 95-49 15-9 30-18 44-26 15-9 29-17 43-27 14-9 28-19 42-30 13-11 27-23 42-37 3 41-15 82-41 113-27 33-60 56-96 73-35 18-73 29-111 35-20 4-39 5-59 6-19 0-38-1-58-6z">
          <text:p/>
        </draw:path>
        <draw:path draw:style-name="gr96" draw:text-style-name="P97" draw:layer="layout" svg:width="0.323cm" svg:height="0.267cm" svg:x="11.877cm" svg:y="12.762cm" svg:viewBox="0 0 324 268" svg:d="M0 268c44-50 90-98 138-145 24-23 49-46 77-67 13-11 27-22 43-31 8-5 17-10 27-15 5-2 10-4 16-6 5-2 13-3 21-4l2 94c0-1-5-1-11 0-5 1-12 2-19 5-13 4-28 10-42 17-28 13-58 29-86 46-56 32-112 68-166 106z">
          <text:p/>
        </draw:path>
        <draw:path draw:style-name="gr96" draw:text-style-name="P97" draw:layer="layout" svg:width="0.981cm" svg:height="0.444cm" svg:x="11.383cm" svg:y="12.942cm" svg:viewBox="0 0 982 445" svg:d="M0 445c85-26 169-53 252-82 82-30 163-61 242-97 39-17 77-36 115-56 37-20 73-40 107-65 33-23 65-46 96-70 30-24 59-48 87-75l83 44c-14 51-45 94-79 130-35 36-76 64-117 87s-84 42-127 59c-42 18-86 32-129 45-22 6-44 12-65 18-22 5-44 11-66 15-44 10-88 18-132 24-23 4-45 7-67 10-22 2-44 5-66 7-45 4-89 6-134 6z">
          <text:p/>
        </draw:path>
        <draw:path draw:style-name="gr96" draw:text-style-name="P97" draw:layer="layout" svg:width="2.273cm" svg:height="2.356cm" svg:x="10.377cm" svg:y="13.01cm" svg:viewBox="0 0 2274 2357" svg:d="M1481 603c51-38 102-78 151-119 49-40 98-82 146-125 47-43 93-87 137-133 22-23 43-46 62-70 9-13 18-25 26-38 8-12 15-26 19-37l29-81 34 85c31 77 58 155 84 233 26 79 52 158 71 241 20 82 33 167 34 255 0 45-3 90-11 136-3 23-8 46-15 69-3 12-7 24-11 36l-6 16-5 14c-14 37-29 76-45 114s-33 75-50 113c-37 75-76 148-118 220-20 36-42 72-64 107-22 36-44 71-67 105-46 70-94 138-146 203-53 65-111 126-175 182-64 55-134 103-211 142-76 39-159 66-244 78s-172 10-256-4c-83-14-164-40-241-73-77-32-151-72-221-116-140-88-267-193-388-304l65-68c113 112 235 215 368 300 67 43 136 80 208 110 72 31 147 53 223 65 38 6 76 9 114 9s76-3 114-9c75-13 147-38 214-73 68-36 130-82 187-134 56-53 108-111 155-174 47-62 90-128 127-198 18-34 35-70 52-106 15-36 31-73 45-109 28-74 53-149 77-225 24-75 47-150 73-228l5-15 4-11c2-8 4-15 6-23 4-16 8-32 11-49 5-34 9-70 12-106 6-73 8-150 8-228 0-79-3-158-11-238-7-79-21-159-37-237l63 5c-9 17-20 31-31 44s-23 25-35 37c-23 24-47 46-71 68-49 42-100 82-151 121s-103 77-156 114c-52 37-105 73-158 109z">
          <text:p/>
        </draw:path>
        <draw:polygon draw:style-name="gr96" draw:text-style-name="P97" draw:layer="layout" svg:width="0.541cm" svg:height="0.483cm" svg:x="4.946cm" svg:y="14.83cm" svg:viewBox="0 0 542 484" draw:points="62,484 0,413 481,0 542,71">
          <text:p/>
        </draw:polygon>
        <draw:path draw:style-name="gr96" draw:text-style-name="P97" draw:layer="layout" svg:width="0.527cm" svg:height="0.427cm" svg:x="6.663cm" svg:y="11.991cm" svg:viewBox="0 0 528 428" svg:d="M132 0c1 4 4 11 7 16l7 16c5 11 11 22 16 33 12 21 24 43 37 64 25 43 54 84 86 122 16 19 33 37 51 55 18 17 37 34 57 49s41 29 65 42c22 12 46 22 70 31-25-3-51-7-78-14-26-7-51-15-76-26-24-11-48-23-72-37-23-13-46-28-68-44-44-32-85-67-124-106-19-19-38-39-57-60-9-11-18-21-26-32l-14-16c-4-6-8-11-13-18z">
          <text:p/>
        </draw:path>
        <draw:path draw:style-name="gr96" draw:text-style-name="P97" draw:layer="layout" svg:width="1.226cm" svg:height="1.232cm" svg:x="5.985cm" svg:y="11.924cm" svg:viewBox="0 0 1227 1233" svg:d="M175 0c1 6 4 15 7 22l8 24c6 16 11 32 18 48 12 31 25 63 39 94 28 63 58 125 91 186 34 60 69 120 108 177 38 58 79 114 123 168s90 106 140 155 102 97 157 141c27 22 56 42 84 63l44 29 22 14 23 14 46 27 46 25 24 12 24 11 48 23-50-17-26-9-24-10-50-20-49-22-24-11-24-12-48-25c-31-18-63-35-93-55-61-37-120-81-177-126s-110-94-162-145c-51-51-100-105-147-160-47-56-91-114-133-174-41-60-81-121-117-185-19-32-37-64-54-97-8-16-16-33-25-50l-12-25c-4-9-7-17-12-28z">
          <text:p/>
        </draw:path>
        <draw:path draw:style-name="gr96" draw:text-style-name="P97" draw:layer="layout" svg:width="2.132cm" svg:height="3.548cm" svg:x="3.109cm" svg:y="11.003cm" svg:viewBox="0 0 2133 3549" svg:d="M85 0c30 53 56 108 82 162l77 164 153 328c101 218 204 436 307 653 104 218 208 435 316 650 108 214 219 427 340 633l2 3 1 4c10 22 21 45 32 67 11 23 22 45 34 68 23 44 48 88 73 131 52 87 109 170 171 247 63 76 132 147 209 204 77 56 163 97 251 106l-15 129c-58-7-115-23-167-47-52-23-100-53-144-86-89-66-164-144-231-227s-126-172-180-262c-27-46-52-92-76-139-13-23-24-47-36-71-11-24-22-47-33-73l4 8c-122-211-232-427-339-644-107-216-210-434-312-654-102-218-202-437-303-657l-150-328-76-164c-26-55-51-109-75-164z">
          <text:p/>
        </draw:path>
        <draw:path draw:style-name="gr96" draw:text-style-name="P97" draw:layer="layout" svg:width="1.122cm" svg:height="2.218cm" svg:x="4.089cm" svg:y="10.081cm" svg:viewBox="0 0 1123 2219" svg:d="M23 0c42 11 81 24 121 37 20 6 40 13 60 20 20 6 39 14 59 21 78 29 156 60 232 94s151 71 225 110c36 21 74 40 109 62 18 10 36 20 55 32l28 19c4 3 9 6 13 9l14 11c36 28 67 63 93 101 26 37 45 79 59 122 8 21 13 43 18 65 4 22 8 44 10 66 4 43 5 87 2 130-5 87-22 171-44 253-11 41-24 82-39 121-7 20-15 40-23 60s-17 39-26 59l4-13-140 840-92-15 139-840 1-7 3-6c8-17 17-35 24-54 8-18 15-37 22-55 15-38 27-76 38-115 21-76 37-155 41-233 1-20 1-39 2-58-1-20-2-39-4-58-1-19-5-38-8-57-5-18-9-36-15-54-12-35-27-69-50-99-20-30-45-58-74-81l-11-9c-3-3-7-5-11-8l-23-15c-17-11-35-21-52-31-35-21-71-40-107-60-72-37-145-74-219-107-75-32-150-63-226-91-20-7-39-14-58-21s-38-13-58-19c-38-13-77-25-115-35z">
          <text:p/>
        </draw:path>
        <draw:path draw:style-name="gr96" draw:text-style-name="P97" draw:layer="layout" svg:width="0.768cm" svg:height="0.518cm" svg:x="4.288cm" svg:y="10.747cm" svg:viewBox="0 0 769 519" svg:d="M769 0c-1 21-4 42-8 64-4 21-10 42-16 62-13 42-30 82-53 121-43 76-105 146-182 194-9 6-19 12-29 17l-30 16c-21 8-42 17-64 23-21 7-44 11-66 15-11 2-22 3-33 4-5 1-11 1-17 2h-16l-33 1c-11-1-22-2-33-3l-17-1c-5 0-11-2-16-2-11-2-22-4-32-6-11-1-22-5-32-7-11-3-21-6-31-9-21-7-41-15-61-23 11 0 22 0 32 0 11 0 22 0 32 0 21-1 42 0 63-1 21-2 41-1 62-4 10-1 20-2 30-3l30-4 15-2c5-1 10-2 15-3l29-6c19-6 39-10 57-17 37-13 74-28 107-50 68-40 127-96 175-161 49-65 90-138 122-217z">
          <text:p/>
        </draw:path>
        <draw:path draw:style-name="gr96" draw:text-style-name="P97" draw:layer="layout" svg:width="0.358cm" svg:height="0.364cm" svg:x="3.014cm" svg:y="10.01cm" svg:viewBox="0 0 359 365" svg:d="M359 88c-6 3-15 7-23 10-8 4-16 8-24 13-15 8-31 17-46 27-30 19-58 40-83 63-13 12-24 25-35 37-10 13-20 26-27 40s-14 28-18 42c-4 15-7 29-8 45h-95c0-24 3-48 9-70 5-23 15-44 26-64 21-39 49-73 80-102 31-28 65-53 100-74 17-10 35-20 53-29 9-5 18-9 28-13 9-5 18-9 29-13z">
          <text:p/>
        </draw:path>
        <draw:polygon draw:style-name="gr96" draw:text-style-name="P97" draw:layer="layout" svg:width="0.263cm" svg:height="0.285cm" svg:x="3.216cm" svg:y="10.861cm" svg:viewBox="0 0 264 286" draw:points="193,286 0,62 71,0 264,224">
          <text:p/>
        </draw:polygon>
        <draw:path draw:style-name="gr96" draw:text-style-name="P97" draw:layer="layout" svg:width="0.82cm" svg:height="0.406cm" svg:x="3.378cm" svg:y="10.998cm" svg:viewBox="0 0 821 407" svg:d="M599 123c-52-19-111-33-174-40-94-10-185-5-253 15-55 17-91 44-94 68-3 25 27 58 76 86 63 36 149 61 244 72 93 11 183 5 251-15 55-17 91-42 94-67s-26-58-76-86c-21-12-44-24-68-33zM195 357c-28-11-55-23-79-37-81-46-122-104-115-163s59-106 149-133c78-23 179-30 284-18 104 12 200 41 271 81 81 46 122 105 115 164-6 58-59 105-148 132-79 24-179 30-283 18-69-8-136-23-194-44z">
          <text:p/>
        </draw:path>
        <draw:path draw:style-name="gr96" draw:text-style-name="P97" draw:layer="layout" svg:width="0.82cm" svg:height="0.478cm" svg:x="3.287cm" svg:y="9.841cm" svg:viewBox="0 0 821 479" svg:d="M574 131c-45-17-95-28-149-34-90-9-175 1-240 27-55 21-87 52-91 83-8 81 153 159 302 174 150 15 322-29 330-110 4-32-22-68-71-100-24-16-51-29-81-40zM216 436c-137-51-225-142-215-238 7-69 60-126 149-162 79-31 179-43 285-32 104 10 200 42 271 88 81 53 121 119 114 188-13 132-203 218-434 195-62-6-120-20-170-39z">
          <text:p/>
        </draw:path>
        <draw:path draw:style-name="gr96" draw:text-style-name="P97" draw:layer="layout" svg:width="0.398cm" svg:height="0.774cm" svg:x="2.918cm" svg:y="10.281cm" svg:viewBox="0 0 399 775" svg:d="M170 96c-4-1-8-2-11-2-34 5-82 126-57 308 12 83 37 162 70 216 27 46 54 64 69 62 14-2 35-27 49-79 16-61 19-143 8-227-12-83-37-162-70-216-21-37-43-56-58-62zM197 767c-38-14-75-49-106-101-40-65-69-155-83-251-13-97-10-191 10-266 24-87 70-140 128-148 59-8 116 30 163 108 39 66 68 156 82 252 13 97 10 191-10 265-24 87-69 139-127 148-19 2-38 0-57-7z">
          <text:p/>
        </draw:path>
        <draw:path draw:style-name="gr96" draw:text-style-name="P97" draw:layer="layout" svg:width="0.425cm" svg:height="2.413cm" svg:x="4.834cm" svg:y="13.017cm" svg:viewBox="0 0 426 2414" svg:d="M397 0c9 181 16 362 21 543 5 180 8 361 8 542s-2 362-11 543c-4 91-10 182-20 273-6 46-12 92-21 138-5 24-10 47-18 71-8 23-17 47-34 73l-5 9-4 2-286 220-27-28 240-269-9 11c6-13 13-32 18-51 5-20 11-40 15-61 10-42 18-85 24-129 13-87 22-176 29-265 15-179 24-359 30-538 6-180 9-360 11-541 2-180 2-361 1-541z">
          <text:p/>
        </draw:path>
        <draw:path draw:style-name="gr96" draw:text-style-name="P97" draw:layer="layout" svg:width="0.93cm" svg:height="4.07cm" svg:x="11.455cm" svg:y="15.192cm" svg:viewBox="0 0 931 4071" svg:d="M42 0c6 42 14 86 22 128 8 43 18 85 28 127 21 84 45 166 78 244 15 39 32 77 51 113 19 37 40 71 63 103l9 12 9 11 9 12c3 3 7 7 10 10l9 11 12 14c8 9 16 19 23 28 30 39 55 79 78 120 46 81 83 164 117 248 33 84 62 169 89 255 52 171 95 344 130 519 35 174 64 349 87 526 22 176 39 352 50 530 5 88 9 178 12 267 2 89 5 178 0 266-5 89-14 178-30 266-17 88-37 176-72 261l-39-3c-20-89-30-177-39-264-9-88-14-174-18-261-3-86-3-173-5-260-2-86-6-174-11-260-20-346-59-692-122-1032-16-85-33-170-52-254s-40-168-63-250c-24-83-49-165-78-245s-62-158-99-231c-19-36-40-72-62-103-6-8-12-16-18-23l-9-12-11-15c-4-5-8-10-11-15l-10-15-11-15-9-16c-50-84-83-172-106-260-23-89-37-179-46-268-3-45-6-89-7-134 0-45 0-89 3-134z">
          <text:p/>
        </draw:path>
        <draw:path draw:style-name="gr96" draw:text-style-name="P97" draw:layer="layout" svg:width="4.286cm" svg:height="1.341cm" svg:x="6.225cm" svg:y="14.643cm" svg:viewBox="0 0 4287 1342" svg:d="M0 120c93-27 188-46 284-62 24-4 48-8 72-11 24-4 48-7 72-10l72-9 72-7 36-4 36-3 73-5c48-3 97-6 145-7s97-2 145-2h73c24 1 49 0 73 2l73 2c24 2 48 2 72 4 49 3 97 7 146 11l145 15 144 20c24 3 48 8 72 12l72 12c47 8 95 19 142 29l72 15c23 6 47 12 70 18l71 18c24 6 47 12 70 19l140 42c12 3 23 7 35 11l34 11 70 24c22 8 46 15 68 24l68 26 68 27 34 13c11 4 22 10 33 14 180 75 353 164 521 261 334 198 643 437 914 712-295-249-611-470-947-653l-128-65-32-16c-10-6-21-11-32-16l-65-30-65-30c-22-10-43-21-65-29l-133-55c-11-5-22-10-33-14l-33-12-68-25-67-25c-22-8-45-14-68-22l-68-22-34-12c-11-4-22-7-34-10l-137-40c-23-7-46-12-69-18l-70-17c-23-6-46-12-69-17l-70-15c-47-10-93-21-141-29l-70-13c-24-4-47-9-71-12-188-31-378-52-569-64-24-2-47-3-71-4l-72-4c-48-2-96-3-143-4l-144-1-72 1-36 1-36 1c-96 3-191 8-287 16-48 4-97 8-145 14-48 5-95 11-143 19z">
          <text:p/>
        </draw:path>
        <draw:path draw:style-name="gr96" draw:text-style-name="P97" draw:layer="layout" svg:width="3.031cm" svg:height="1.275cm" svg:x="10.035cm" svg:y="18.914cm" svg:viewBox="0 0 3032 1276" svg:d="M0 1276c18-62 41-123 65-184 25-60 52-119 81-177 58-118 124-231 201-337 77-105 165-204 266-290s214-158 339-207c62-25 126-45 192-58 66-14 133-21 200-23 135-3 269 17 399 52 129 35 254 86 373 145 30 15 59 31 89 47l43 24 22 12 11 7c3 2 6 3 11 7 17 10 30 19 44 29 14 9 28 19 42 30 13 10 27 20 41 32 7 6 14 12 22 19 3 4 8 8 12 13 1 1 2 2 3 4 2 1 3 2 4 4l5 6c1 3 3 6 5 9l-13-18 190 214 5 6 1 1 379 589-31 23-445-541 7 7-214-191-13-17c0 1 1 2 2 3 0 0 0 1 1 1-1 0 0 0-1-1s-2-3-4-5c-4-4-9-9-14-14-10-10-22-20-33-30-12-10-24-20-36-30-12-9-25-19-36-27l-38-26-40-26c-27-16-54-33-81-49-110-63-224-117-343-157-120-40-244-64-369-68s-251 15-370 56c-119 42-231 105-332 184-102 78-192 171-272 272s-151 210-213 325c-30 57-59 115-86 174-26 59-51 119-71 181z">
          <text:p/>
        </draw:path>
        <draw:path draw:style-name="gr96" draw:text-style-name="P97" draw:layer="layout" svg:width="5.795cm" svg:height="2.19cm" svg:x="6.677cm" svg:y="20.153cm" svg:viewBox="0 0 5796 2191" svg:d="M5796 1656c-7 24-18 42-30 58-13 15-27 29-42 40-16 11-32 19-48 29-17 9-33 18-49 27-33 18-66 35-100 52l-50 25c-16 9-33 17-50 25-135 64-274 121-416 169-36 13-72 23-108 35-36 10-72 20-109 30-74 20-153 34-231 40-157 14-318-3-471-55-76-26-149-61-218-106-34-23-67-47-98-75-16-14-30-29-45-44-8-7-14-15-21-23l-11-12-10-12c-27-33-49-69-70-107-21-37-37-77-50-119-12-41-20-84-24-127l-3-24c-1-8-2-15-3-23l-4-22-6-23c-2-8-4-15-7-23-2-7-4-15-7-23-5-15-10-30-17-45-13-30-28-59-44-88s-35-58-54-86c-20-28-40-55-62-82-43-54-91-105-141-154-25-25-50-49-77-72-13-12-26-23-39-34l-20-17-19-15 60 18-27 1h-26l-51 1c-34 0-68-1-102-2-68-2-135-5-203-9-33-2-67-5-100-7-34-3-67-6-101-9-67-7-134-15-200-23-134-17-266-38-399-63-66-12-132-25-198-40-65-15-131-29-196-46-65-15-129-33-194-50-65-19-129-36-193-56-129-38-255-82-381-127l-94-35c-16-6-32-12-47-18l-47-19-92-38c-31-13-61-27-92-41-61-26-121-56-182-85-30-14-59-30-89-45s-59-31-88-47l16-35c124 48 248 95 372 139l94 33 94 32c62 22 125 41 188 61 126 39 252 77 380 109 64 17 128 32 192 47 64 14 129 29 193 42 258 52 520 92 781 117 65 7 131 12 196 16 33 3 66 5 98 7 33 2 66 3 99 4 65 3 130 5 195 5 33 0 66-1 98-1l48-1 24-1 23-1 33-2 27 20 13 9 11 10 23 18c15 12 30 24 45 37 29 25 58 50 86 76 55 54 108 110 158 170 49 59 95 124 135 193 19 35 38 71 54 109 8 18 15 38 22 57 4 10 7 20 10 30s6 20 8 30l8 31 6 31c2 11 3 21 4 32l3 31c3 30 9 59 17 88 9 29 20 58 34 85 15 26 31 53 51 77l7 9 8 9c5 6 10 12 15 18 11 11 22 23 34 33 23 22 49 41 75 60 54 36 113 66 175 89 126 44 262 63 398 54 68-4 135-14 203-30 35-8 69-17 104-26 34-10 69-19 103-29 138-41 273-91 405-148 17-7 33-15 50-22l49-23c32-15 65-30 97-47 33-15 64-33 96-49 17-7 35-12 54-15 9-1 19-2 30-2 10-1 21 0 33 2z">
          <text:p/>
        </draw:path>
        <draw:path draw:style-name="gr96" draw:text-style-name="P97" draw:layer="layout" svg:width="1.36cm" svg:height="2.001cm" svg:x="10.477cm" svg:y="19.753cm" svg:viewBox="0 0 1361 2002" svg:d="M1361 39c-51 15-103 34-154 53-50 20-101 41-151 64-49 22-97 46-145 72s-94 53-139 83c-91 58-177 123-256 196-39 36-77 75-112 115-35 41-68 83-99 127-123 177-204 382-243 597s-37 437-13 656c-23-108-39-218-45-329-7-111-4-223 10-334 13-112 39-223 77-329 18-53 41-105 66-156s53-100 84-148c61-95 135-182 217-261 81-79 171-149 266-209 48-30 98-57 148-83 51-25 103-47 155-67 54-20 107-38 161-52 28-8 55-14 82-20 28-5 55-10 84-14z">
          <text:p/>
        </draw:path>
        <draw:path draw:style-name="gr96" draw:text-style-name="P97" draw:layer="layout" svg:width="0.637cm" svg:height="0.193cm" svg:x="11.406cm" svg:y="19.107cm" svg:viewBox="0 0 638 194" svg:d="M0 194c47-31 96-57 146-81s102-45 154-64c27-9 54-17 82-25 27-7 55-14 83-18s57-7 86-5c29 1 59 6 87 18l-9 38c-51-2-102 4-155 11-26 4-52 8-79 13-26 5-53 12-80 18-52 13-105 28-157 44-53 16-105 33-158 51z">
          <text:p/>
        </draw:path>
        <draw:path draw:style-name="gr96" draw:text-style-name="P97" draw:layer="layout" svg:width="1.054cm" svg:height="0.204cm" svg:x="11.448cm" svg:y="19.287cm" svg:viewBox="0 0 1055 205" svg:d="M0 153c41-21 83-38 126-54 21-8 43-16 65-23s43-14 66-20c88-25 179-43 272-51 47-4 94-6 141-5 25 1 49 3 72 6 12 1 24 2 36 4s24 4 36 7c47 10 94 28 137 55 42 26 80 61 104 105l-28 28c-40-21-78-37-117-51-39-13-78-24-119-33-10-3-21-4-31-6-10-3-21-4-31-6-21-4-43-5-65-8-43-4-87-5-130-5-88 0-177 7-266 17-89 11-178 24-268 40z">
          <text:p/>
        </draw:path>
        <draw:path draw:style-name="gr96" draw:text-style-name="P97" draw:layer="layout" svg:width="0.981cm" svg:height="0.496cm" svg:x="11.795cm" svg:y="19.509cm" svg:viewBox="0 0 982 497" svg:d="M902 350c5-11 6-25 2-41s-12-34-22-50c-21-33-51-64-83-91-33-27-70-51-108-71-19-10-39-19-59-28-20-8-40-14-60-19-42-9-85-10-128-6s-86 13-127 25c-20 7-41 14-60 22-20 8-39 17-58 27s-37 21-54 34c-16 12-32 25-44 39-6 6-12 14-14 20-1 1-2 3-2 4-1 1-1 2-2 5-1 4-2 9-3 13-2 8-1 14 0 18 1 3 2 3 5 7 7 6 25 15 44 22s39 14 60 21l63 20 64 21c38 12 79 21 121 28 42 6 85 11 127 15 21 1 43 3 64 4s42 1 64 1c42 1 84-1 124-7 20-4 40-8 56-14l6-3 6-2c4-2 6-4 9-6 5-3 8-7 9-8zM975 378c-7 20-20 33-32 44-6 5-12 10-18 13l-9 5-9 5c-24 12-48 19-71 26-24 6-47 11-71 14-23 4-46 7-69 8-93 9-186 2-279-16-45-9-91-20-136-38l-124-50c-21-8-42-17-64-28-11-5-22-11-34-18-11-8-23-16-35-29-12-14-21-34-23-52-2-19 1-35 5-48 2-7 4-13 7-19 1-3 3-7 5-11s4-7 6-10c8-14 17-23 27-33 19-17 39-31 60-43 20-12 41-23 63-32 42-18 86-32 131-43 44-11 90-19 136-22 47-2 93 1 139 11 23 5 46 13 67 21s42 17 63 26c41 19 82 40 120 66 39 26 76 56 107 95 7 10 15 20 21 32 7 11 12 23 17 37 8 26 11 58 0 89z">
          <text:p/>
        </draw:path>
        <draw:path draw:style-name="gr96" draw:text-style-name="P97" draw:layer="layout" svg:width="0.516cm" svg:height="0.909cm" svg:x="12.811cm" svg:y="20.122cm" svg:viewBox="0 0 517 910" svg:d="M379 406c-2-20-5-39-9-59s-9-39-14-58c-11-39-25-76-42-111s-38-67-65-92c-14-12-28-22-44-28-15-6-31-7-47-3s-31 13-44 25c-13 13-24 29-33 47-19 35-29 74-35 115-12 81-5 166 15 245 10 39 25 77 43 113 19 36 41 70 66 101 25 30 54 58 84 78 15 10 31 18 46 23s29 6 37 4c5-1 8-3 12-5 3-2 6-5 10-9 6-9 12-22 17-38 9-31 13-69 14-108 1-38 0-78-2-118-1-41-4-81-9-122zM489 387c18 86 33 174 26 266-4 46-11 93-30 141-10 24-23 50-45 72-11 12-25 22-41 30-15 8-32 12-49 14-35 2-63-7-88-18-24-12-44-26-62-42-37-31-66-67-91-105-24-38-44-78-60-120-17-41-29-84-37-127-4-22-6-44-8-65-3-22-4-44-4-65-1-45 1-89 7-132 4-22 8-43 14-64 6-22 13-43 23-64 9-20 22-40 38-58s36-34 61-43 53-9 78-3c25 5 48 17 68 31 39 28 71 63 97 101 52 76 84 162 103 251z">
          <text:p/>
        </draw:path>
        <draw:path draw:style-name="gr96" draw:text-style-name="P97" draw:layer="layout" svg:width="0.383cm" svg:height="0.249cm" svg:x="12.607cm" svg:y="19.915cm" svg:viewBox="0 0 384 250" svg:d="M18 0c34 12 65 27 97 43 31 18 62 35 93 53s61 37 90 57l22 15 22 17c7 5 14 11 21 17s14 13 21 20l-27 28c-25-21-55-39-85-57-29-17-59-35-91-52l-91-50c-31-17-61-35-90-56z">
          <text:p/>
        </draw:path>
        <draw:path draw:style-name="gr96" draw:text-style-name="P97" draw:layer="layout" svg:width="0.2cm" svg:height="0.375cm" svg:x="12.978cm" svg:y="20.97cm" svg:viewBox="0 0 201 376" svg:d="M201 16c-7 33-17 65-28 96-10 31-22 63-35 93s-27 60-44 89c-16 28-34 56-59 82l-35-16c4-35 13-67 24-98s25-61 40-90c15-31 30-60 47-89 16-28 34-56 54-83z">
          <text:p/>
        </draw:path>
        <draw:path draw:style-name="gr96" draw:text-style-name="P97" draw:layer="layout" svg:width="0.635cm" svg:height="0.618cm" svg:x="12.4cm" svg:y="21.247cm" svg:viewBox="0 0 636 619" svg:d="M182 163c28-24 55-48 84-70 29-21 61-41 94-58 34-16 70-29 110-34 20-2 41-2 63 3 11 3 22 7 33 12 10 6 20 13 29 22s17 19 23 30c5 11 10 22 13 33 5 22 6 44 4 65-4 42-16 79-32 115-17 35-38 67-60 98-12 15-23 30-36 44-12 14-26 28-39 41-14 13-28 25-42 37-15 12-30 23-46 34-31 22-64 41-100 55-36 15-75 27-117 28-22 1-44 0-67-7-11-4-22-9-33-15s-20-15-29-24c-8-10-15-20-21-31-5-11-8-23-10-34-4-23-3-44 0-65 7-40 22-76 40-109s40-63 63-91 49-55 76-79zM209 192c-24 24-46 51-66 79-19 27-36 57-49 87-13 31-23 62-25 92-1 15 0 29 4 41 2 6 4 12 7 16 3 5 6 9 9 12 4 4 8 6 13 9 5 2 10 4 16 5 11 2 25 3 39 1 28-3 58-13 87-26 29-14 57-30 84-49 26-19 52-40 76-62 24-23 47-47 68-73 20-25 38-53 54-81 15-28 27-58 32-86 4-29 1-55-12-72-4-4-8-7-13-11-5-3-10-6-16-8-13-4-28-6-43-5-30 0-63 9-94 20-31 12-61 28-90 47-15 9-29 19-42 29-14 11-26 23-39 35z">
          <text:p/>
        </draw:path>
        <draw:path draw:style-name="gr96" draw:text-style-name="P97" draw:layer="layout" svg:width="2.473cm" svg:height="1.338cm" svg:x="3.407cm" svg:y="16.182cm" svg:viewBox="0 0 2474 1339" svg:d="M2462 1339c15-66 8-135-8-199-16-66-41-128-71-188-62-119-142-228-233-326-91-99-192-188-301-264s-227-140-350-188c-123-47-252-79-383-88-130-10-261 3-386 39-125 35-242 93-350 167-53 37-107 77-157 119-50 43-97 87-144 128l-79-67c42-61 96-106 151-149 27-22 55-42 83-62 29-20 57-40 88-58 117-76 248-134 384-168s279-43 417-28c139 15 274 52 401 107 126 54 245 125 354 208 109 82 209 176 298 281 88 104 165 218 222 342 28 61 52 126 65 193 13 66 17 136-1 201z">
          <text:p/>
        </draw:path>
        <draw:path draw:style-name="gr96" draw:text-style-name="P97" draw:layer="layout" svg:width="0.48cm" svg:height="1.084cm" svg:x="3.269cm" svg:y="16.47cm" svg:viewBox="0 0 481 1085" svg:d="M478 1085c-9-50-19-99-30-147l-17-73-9-36-9-36c-26-96-56-190-93-280-19-45-39-89-61-132-5-11-11-21-17-32-6-10-11-22-17-32l-18-31-20-31c-26-39-54-78-85-114-32-35-66-68-102-100l26-41c47 22 91 53 130 87 40 36 74 76 105 118 61 86 105 182 138 279 33 98 54 198 68 298 3 25 5 51 8 76 2 25 4 50 5 75 2 51 2 101-2 152z">
          <text:p/>
        </draw:path>
        <draw:path draw:style-name="gr96" draw:text-style-name="P97" draw:layer="layout" svg:width="3.884cm" svg:height="2.39cm" svg:x="1.534cm" svg:y="17.252cm" svg:viewBox="0 0 3885 2391" svg:d="M3885 1629c-94-74-194-138-298-184s-214-71-315-55c-50 8-98 25-142 50-11 6-22 13-33 20-10 7-21 16-32 24-5 4-11 8-16 13l-16 13-16 13-16 15c-83 75-158 164-234 254-77 91-154 185-243 272-45 43-92 85-143 123-50 38-105 73-163 102l-22 11c-7 4-14 7-22 10l-45 19-46 16c-8 3-16 5-24 7l-23 7c-63 16-128 27-192 30-8 1-16 1-25 2h-24c-16 0-32 0-48 0l-48-3c-8-1-16-1-24-2l-24-3-48-6-47-9-23-4c-8-2-16-4-24-6l-46-12c-8-2-15-5-23-7l-22-8c-15-5-31-9-45-15l-44-17c-15-6-30-12-44-19-28-13-57-25-85-40l-41-22c-14-7-27-16-41-24-108-63-207-138-300-219-185-164-341-359-467-570-62-106-115-216-162-330l-17-42c-6-15-10-29-16-43l-15-44c-5-14-10-29-15-43l-27-88-23-89c-29-120-50-240-63-362-4-60-10-121-11-182-1-31-3-61-2-92 0-15 3-30 9-45s15-30 32-45l49 1c16 16 25 30 31 45s9 29 9 44c-1 29 2 57 3 86 2 58 9 116 14 174 15 115 37 228 66 341l24 83 27 83c4 14 9 27 15 41l15 40c5 13 10 27 15 40l18 40c45 106 99 209 158 307 121 197 269 376 441 526 86 75 179 142 277 199 12 7 24 15 36 21l38 20c24 14 50 24 76 36 12 6 25 11 38 16l39 16c13 4 27 8 40 13l20 6c6 3 13 5 20 6l40 11c6 1 13 4 20 5l20 4 40 8 41 5 20 3c7 1 13 1 20 1l42 3c13 0 27 0 41 0h20c7 0 14-1 20-1 55-2 108-11 160-24l20-6c6-1 13-3 19-5l38-13 37-15c7-3 13-5 19-8l18-9c49-24 95-53 140-85 45-33 87-70 128-109 83-78 159-166 238-256 78-90 159-182 254-264 48-42 97-81 158-113 61-31 128-51 196-55 9-1 17-1 26-1h25l25 2c9 1 17 1 25 3 17 2 33 4 49 9 8 1 16 3 24 5l24 8c62 19 119 49 171 83 53 34 100 75 143 118s82 90 114 141z">
          <text:p/>
        </draw:path>
        <draw:path draw:style-name="gr96" draw:text-style-name="P97" draw:layer="layout" svg:width="0.657cm" svg:height="2.178cm" svg:x="3.053cm" svg:y="17.211cm" svg:viewBox="0 0 658 2179" svg:d="M385 0c21 48 40 97 58 146s35 98 51 148c32 99 59 200 84 302 47 204 78 413 80 625 1 53-1 107-5 160-4 54-9 107-19 160-20 105-51 211-105 308-53 96-130 182-224 239-46 29-96 52-148 66-13 4-26 7-39 10-6 1-13 3-19 4l-20 3c-26 5-53 6-79 8 99-36 191-81 266-145 76-63 135-142 178-230 43-87 72-183 91-281 18-99 27-200 29-302 3-204-19-409-51-613-32-203-75-406-128-608z">
          <text:p/>
        </draw:path>
        <draw:path draw:style-name="gr96" draw:text-style-name="P97" draw:layer="layout" svg:width="0.653cm" svg:height="0.843cm" svg:x="2.862cm" svg:y="16.362cm" svg:viewBox="0 0 654 844" svg:d="M524 337c-8-19-15-38-25-56-3-4-5-9-8-13l-8-13c-5-9-10-18-16-26-23-33-51-63-83-89-31-25-67-45-105-57-10-2-19-5-29-7l-14-1-7-1h-8-14c-5 0-9 1-14 1-9 1-18 4-27 6-16 5-30 14-43 27s-23 29-32 46c-18 36-27 78-30 120-6 86 8 174 38 256 14 41 32 80 57 115 24 35 54 67 88 92 35 25 73 43 114 53 41 9 83 8 120-5 18-7 34-18 47-32s24-31 32-49c15-37 21-80 21-121-1-42-7-84-16-125-10-42-22-82-38-121zM616 302c33 90 47 189 34 286-6 48-19 96-43 140-12 23-27 43-46 62-19 17-41 32-66 40-49 17-100 17-148 6-47-12-91-33-130-61s-73-63-101-102c-28-38-50-82-67-125-33-88-52-181-48-277 2-48 10-97 30-143 10-24 24-47 42-67 20-20 44-38 70-47 13-4 26-9 39-10 7-1 13-3 20-3l19-1h10 10l19 2c13 1 26 4 38 6 50 11 96 33 138 61 84 56 145 141 180 233z">
          <text:p/>
        </draw:path>
        <draw:path draw:style-name="gr96" draw:text-style-name="P97" draw:layer="layout" svg:width="0.442cm" svg:height="0.871cm" svg:x="1.504cm" svg:y="16.422cm" svg:viewBox="0 0 443 872" svg:d="M353 462c20-73 32-149 31-223-2-37-6-74-17-106-5-17-12-32-20-44-4-6-9-11-13-14-2-1-4-2-6-3-1 0-2 0-2-1-1 0-1 0-2 0-3-1-15 3-26 13-12 9-24 22-35 35-22 28-42 59-59 92-36 66-64 136-88 208-23 72-38 146-40 219-1 36 2 73 11 105 4 16 11 32 19 43 7 13 17 20 24 21 5 2 18-1 31-10s26-21 38-34c24-26 45-58 64-90 19-33 36-67 51-102 16-36 28-72 39-109zM400 476c-25 76-51 152-89 223-19 36-40 70-67 103-14 16-29 32-47 46-10 7-21 13-33 18-13 5-28 8-45 5-32-6-54-26-68-45-16-20-25-41-32-62-13-42-18-85-19-126 0-21 1-42 2-62 2-22 5-42 8-62 4-21 8-40 13-60s10-40 16-59c26-76 56-151 96-222 20-35 42-70 70-102 14-16 30-32 49-46 10-7 21-14 34-19s30-8 47-5c9 2 17 4 24 8 7 3 13 8 19 12 11 9 19 20 26 30 13 21 20 42 26 63 11 42 14 84 13 125-2 82-18 161-43 237z">
          <text:p/>
        </draw:path>
        <draw:path draw:style-name="gr96" draw:text-style-name="P97" draw:layer="layout" svg:width="0.654cm" svg:height="0.347cm" svg:x="2.044cm" svg:y="16.143cm" svg:viewBox="0 0 655 348" svg:d="M602 194c-1-11-2-20-7-27-4-6-12-12-20-17-19-10-44-16-70-20-26-3-53-4-80-5l-41-1-21-1h-19c-26 0-52 1-77 3-24 3-50 6-72 12-23 6-43 14-58 23-3 2-6 5-9 7-2 2-6 4-7 6-4 4-4 7-6 12-2 6-1 10-1 14 0 3 3 8 8 14 12 11 34 23 58 32s50 16 78 23c26 6 54 11 80 15 54 7 109 6 161-6 25-7 50-17 70-32 20-14 32-34 33-52zM654 199c-3 19-11 37-22 50-11 14-24 25-37 34-27 19-55 31-84 40-57 18-117 25-176 25-15 0-31 0-45-1s-29-1-44-2c-30-3-60-6-90-12-31-6-63-14-97-36-4-3-8-8-12-11-4-4-8-7-12-11-4-5-8-9-11-14-4-5-7-10-10-16-11-22-15-47-14-69 2-23 9-49 22-68 6-10 13-17 20-26 4-4 8-7 12-10 4-4 7-7 11-10 32-24 65-37 97-46s64-13 97-15c32-2 63 1 94 5l22 4 22 4c14 3 29 6 43 10 29 7 57 16 86 27 8 2 15 5 22 8s15 7 22 11c14 7 29 16 43 27 13 12 27 27 35 45 7 19 8 39 6 57z">
          <text:p/>
        </draw:path>
        <draw:path draw:style-name="gr96" draw:text-style-name="P97" draw:layer="layout" svg:width="0.3cm" svg:height="0.219cm" svg:x="2.672cm" svg:y="16.273cm" svg:viewBox="0 0 301 220" svg:d="M270 220c-28-8-54-19-78-31-26-13-49-26-72-40-22-13-44-27-64-43-9-8-19-16-27-25-2-2-4-4-6-6s-4-4-6-6c-3-4-6-7-8-12l-9-47c12-7 23-8 33-10 5 0 10 0 14 0 5 0 9 0 13 1 18 2 33 6 47 11 29 10 54 26 78 42 23 17 44 36 64 57s38 43 52 70z">
          <text:p/>
        </draw:path>
        <draw:path draw:style-name="gr96" draw:text-style-name="P97" draw:layer="layout" svg:width="0.257cm" svg:height="0.185cm" svg:x="1.871cm" svg:y="16.367cm" svg:viewBox="0 0 258 186" svg:d="M258 45c-17 17-35 31-53 45-18 13-36 25-55 37-18 12-37 23-55 33-17 10-35 20-49 26l-46-17c2-18 10-32 17-44s16-22 25-31c19-19 39-33 60-46 21-12 42-22 65-31 22-8 45-15 71-17z">
          <text:p/>
        </draw:path>
        <draw:path draw:style-name="gr96" draw:text-style-name="P97" draw:layer="layout" svg:width="0.479cm" svg:height="1.175cm" svg:x="4.042cm" svg:y="16.306cm" svg:viewBox="0 0 480 1176" svg:d="M35 0c40-1 51 27 70 47 18 21 35 42 52 64 33 43 64 88 93 134 58 93 109 190 147 292 10 25 19 51 27 77s16 52 22 79c7 26 12 54 17 81 4 27 9 53 11 80 12 108 6 218-17 322 10-106 5-213-16-317-4-26-11-51-17-77-7-25-14-51-22-76s-18-50-27-74c-10-25-20-49-31-73-22-47-46-94-72-139-27-45-55-89-85-132s-62-85-96-125c-17-20-34-39-51-58-18-21-43-32-40-70z">
          <text:p/>
        </draw:path>
        <draw:path draw:style-name="gr96" draw:text-style-name="P97" draw:layer="layout" svg:width="0.542cm" svg:height="0.636cm" svg:x="3.672cm" svg:y="16.44cm" svg:viewBox="0 0 543 637" svg:d="M13 20c8-7 14-11 20-14s11-4 17-5c10-2 19 2 28 6 17 7 34 15 50 24 33 17 65 36 96 57 62 42 118 91 166 148 24 28 46 58 65 90s35 66 48 100c26 68 40 140 40 211-21-68-47-132-83-190-35-59-80-110-129-155-25-23-51-43-78-62-27-20-55-37-84-54-29-16-59-30-89-43-15-7-30-13-46-18-3-2-7-3-11-5-3-2-7-4-10-8s-5-8-8-14c-2-6-4-12-5-21z">
          <text:p/>
        </draw:path>
        <draw:path draw:style-name="gr96" draw:text-style-name="P97" draw:layer="layout" svg:width="2.043cm" svg:height="1.695cm" svg:x="4.791cm" svg:y="18.55cm" svg:viewBox="0 0 2044 1696" svg:d="M49 1c26-3 44 1 59 7s26 14 35 24l49 64c34 43 68 85 103 126 70 84 141 166 214 246 73 81 147 159 224 236s155 152 235 225c161 146 329 283 508 406 89 62 181 118 275 172 48 25 95 52 145 75 48 25 98 45 148 68l-16 46c-53-17-107-33-159-53-52-19-103-42-154-64-101-47-200-99-296-156-95-58-188-119-279-184-89-65-177-134-262-205-171-144-331-298-484-460-75-82-150-164-222-249-35-43-71-86-105-130-18-22-35-43-52-66-8-11-13-25-14-41-2-17-1-35 9-59z">
          <text:p/>
        </draw:path>
        <draw:path draw:style-name="gr96" draw:text-style-name="P97" draw:layer="layout" svg:width="0.456cm" svg:height="0.922cm" svg:x="4.499cm" svg:y="15.32cm" svg:viewBox="0 0 457 923" svg:d="M54 923c-36-40-45-87-50-135-6-47-5-94 0-141 11-93 45-181 90-260 23-39 46-78 74-113 13-18 28-35 42-53 14-17 30-33 45-49 62-65 130-122 202-172-56 68-110 135-159 206-48 71-91 144-125 221-32 76-56 155-70 234-6 40-10 80-9 120 1 21 3 41 4 61 1 10 1 20 1 30 0 5 0 10 0 15s0 11-1 15z">
          <text:p/>
        </draw:path>
        <draw:path draw:style-name="gr96" draw:text-style-name="P97" draw:layer="layout" svg:width="0.314cm" svg:height="1.323cm" svg:x="3.823cm" svg:y="18.096cm" svg:viewBox="0 0 315 1324" svg:d="M258 0c23 110 38 222 48 335 9 113 12 226 5 340-8 114-24 229-60 340-5 14-9 28-14 42l-17 42-19 41-4 10-6 9-11 20c-29 52-66 102-111 145l-69-76c39-33 73-73 104-116l11-17 5-8 5-9 20-35 17-37c6-12 11-25 16-37 41-100 66-209 81-319 16-110 22-222 21-334s-7-225-22-336z">
          <text:p/>
        </draw:path>
        <draw:path draw:style-name="gr96" draw:text-style-name="P97" draw:layer="layout" svg:width="0.585cm" svg:height="0.208cm" svg:x="7.553cm" svg:y="12.403cm" svg:viewBox="0 0 586 209" svg:d="M0 111c56 6 107 11 157 11 50 1 99-5 146-13 48-9 93-23 139-42 47-19 92-42 144-67-23 52-61 96-106 132-46 35-101 59-160 70-58 11-118 8-173-7-28-7-54-18-79-32-25-13-49-30-68-52z">
          <text:p/>
        </draw:path>
        <draw:path draw:style-name="gr96" draw:text-style-name="P97" draw:layer="layout" svg:width="0.824cm" svg:height="0.762cm" svg:x="7.939cm" svg:y="10.78cm" svg:viewBox="0 0 825 763" svg:d="M15 622c0 0 1 0 2 0l3 1c2 0 5 0 7 1 5 0 10 0 15 1 10 0 21 0 31 0 22 0 43-2 65-4 43-6 86-16 127-31 42-14 83-33 122-55 40-23 77-49 112-79 71-58 133-129 187-207 55-77 100-162 139-249-28 92-63 181-108 268-46 86-101 168-169 240-35 36-71 70-112 100-40 30-83 57-129 80s-95 41-145 54c-26 6-51 12-78 15-13 2-26 4-40 5-7 0-13 1-21 1-3 0-7 0-10 0h-6c-2 0-4 0-7-1z">
          <text:p/>
        </draw:path>
        <draw:path draw:style-name="gr96" draw:text-style-name="P97" draw:layer="layout" svg:width="0.294cm" svg:height="0.258cm" svg:x="8.718cm" svg:y="10.568cm" svg:viewBox="0 0 295 259" svg:d="M0 40c37-18 76-30 116-36 20-3 41-5 62-4 22 1 44 3 67 14 12 5 24 13 33 25 2 4 3 7 5 10 2 4 3 7 4 11 2 6 3 15 4 19 1 21 2 40 3 60 1 39 2 79-1 120-17-38-28-76-37-115-5-20-9-39-12-60-1-2-1-5-1-6-1-1-1-3-1-4-1-1-1-2-2-3s-1-2-2-3c-3-4-8-7-15-10-6-4-14-6-22-8s-17-3-26-5c-18-2-37-3-56-3-39-1-78-1-119-2z">
          <text:p/>
        </draw:path>
        <draw:path draw:style-name="gr99" draw:text-style-name="P100" draw:layer="layout" svg:width="0.579cm" svg:height="0.719cm" svg:x="8.107cm" svg:y="7.997cm" svg:viewBox="0 0 580 720" svg:d="M11 171c0 0 379-16 497 522 0 0 80 70 71-14-9-85 12-575-520-679 0 0-90 55-48 171z">
          <text:p/>
        </draw:path>
        <draw:path draw:style-name="gr99" draw:text-style-name="P100" draw:layer="layout" svg:width="0.801cm" svg:height="0.445cm" svg:x="6.179cm" svg:y="8.113cm" svg:viewBox="0 0 802 446" svg:d="M749 206c0 0-329-189-681 236 0 0-103 25-56-46 46-71 253-516 773-365 0 0 55 91-36 175z">
          <text:p/>
        </draw:path>
        <draw:path draw:style-name="gr99" draw:text-style-name="P100" draw:layer="layout" svg:width="0.974cm" svg:height="0.974cm" svg:x="7.914cm" svg:y="8.859cm" svg:viewBox="0 0 975 975" svg:d="M945 657c-94 252-374 381-628 287-252-94-380-374-286-627 94-252 375-380 627-287 252 94 380 375 287 627z">
          <text:p/>
        </draw:path>
        <draw:path draw:style-name="gr99" draw:text-style-name="P100" draw:layer="layout" svg:width="0.895cm" svg:height="0.895cm" svg:x="6.062cm" svg:y="8.728cm" svg:viewBox="0 0 896 896" svg:d="M868 603c-86 233-345 351-576 265-232-86-350-345-264-577 86-231 344-349 576-263s350 344 264 575z">
          <text:p/>
        </draw:path>
        <draw:path draw:style-name="gr2" draw:text-style-name="P2" draw:layer="layout" svg:width="0.919cm" svg:height="0.919cm" svg:x="8.017cm" svg:y="8.852cm" svg:viewBox="0 0 920 920" svg:d="M891 620c-88 239-354 360-592 272-237-89-358-354-270-592s353-359 591-271c238 89 360 353 271 591z">
          <text:p/>
        </draw:path>
        <draw:path draw:style-name="gr2" draw:text-style-name="P2" draw:layer="layout" svg:width="0.844cm" svg:height="0.845cm" svg:x="6.178cm" svg:y="8.729cm" svg:viewBox="0 0 845 846" svg:d="M818 570c-81 219-324 330-542 249-220-82-331-325-250-543 81-220 325-331 544-250 218 82 330 326 248 544z">
          <text:p/>
        </draw:path>
        <draw:path draw:style-name="gr102" draw:text-style-name="P103" draw:layer="layout" svg:width="0.579cm" svg:height="0.72cm" svg:x="8.17cm" svg:y="7.919cm" svg:viewBox="0 0 580 721" svg:d="M11 171c0 0 379-16 497 523 0 0 80 69 71-15-8-85 12-575-520-679 0 0-90 55-48 171z">
          <text:p/>
        </draw:path>
        <draw:path draw:style-name="gr96" draw:text-style-name="P97" draw:layer="layout" svg:width="0.608cm" svg:height="0.749cm" svg:x="8.156cm" svg:y="7.904cm" svg:viewBox="0 0 609 750" svg:d="M535 700c17 15 36 23 41 21 1-1 5-7 3-27-1-7-1-16-2-29-7-133-29-539-500-634-15 12-67 57-41 141 30 0 110 8 201 61 183 106 263 311 298 467zM555 746c-19-7-36-20-43-26l-3-3-1-5c-114-521-478-512-482-511h-11l-3-10c-46-126 54-187 55-188l5-3 5 1c212 42 363 149 449 318 69 137 76 277 80 345 1 12 1 21 2 27 3 30-3 48-18 56-11 5-23 4-35-1z">
          <text:p/>
        </draw:path>
        <draw:path draw:style-name="gr102" draw:text-style-name="P103" draw:layer="layout" svg:width="0.801cm" svg:height="0.445cm" svg:x="6.207cm" svg:y="8.017cm" svg:viewBox="0 0 802 446" svg:d="M749 206c0 0-329-189-681 236 0 0-103 25-56-46 46-71 253-516 773-365 0 0 55 90-36 175z">
          <text:p/>
        </draw:path>
        <draw:path draw:style-name="gr96" draw:text-style-name="P97" draw:layer="layout" svg:width="0.829cm" svg:height="0.474cm" svg:x="6.192cm" svg:y="8.002cm" svg:viewBox="0 0 830 475" svg:d="M790 58c-462-131-667 219-735 336-6 10-11 19-15 25-11 16-10 22-10 23 4 5 26 6 46 1 103-122 268-269 479-279 105-5 180 26 206 38 62-63 38-126 29-144zM23 472c-7-3-13-7-17-13-10-13-7-33 8-56 4-6 9-14 16-24 34-58 105-181 229-270 154-112 337-137 545-77l5 2 3 5c1 1 16 25 18 61 3 34-5 83-56 130l-8 8-9-6c-1 0-81-45-202-39-160 9-319 104-460 273l-3 4-4 1c-11 2-43 9-65 1z">
          <text:p/>
        </draw:path>
        <draw:polygon draw:style-name="gr103" draw:text-style-name="P104" draw:layer="layout" svg:width="0.442cm" svg:height="0.926cm" svg:x="7.944cm" svg:y="8.691cm" svg:viewBox="0 0 443 927" draw:points="330,0 0,885 114,927 443,42">
          <text:p/>
        </draw:polygon>
        <draw:polygon draw:style-name="gr103" draw:text-style-name="P104" draw:layer="layout" svg:width="0.357cm" svg:height="0.895cm" svg:x="8.058cm" svg:y="8.733cm" svg:viewBox="0 0 358 896" draw:points="328,0 0,885 28,896 358,11">
          <text:p/>
        </draw:polygon>
        <draw:polygon draw:style-name="gr104" draw:text-style-name="P105" draw:layer="layout" svg:width="0.343cm" svg:height="0.889cm" svg:x="8.086cm" svg:y="8.744cm" svg:viewBox="0 0 344 890" draw:points="330,0 0,885 14,890 344,5">
          <text:p/>
        </draw:polygon>
        <draw:polygon draw:style-name="gr104" draw:text-style-name="P105" draw:layer="layout" svg:width="0.336cm" svg:height="0.887cm" svg:x="8.1cm" svg:y="8.749cm" svg:viewBox="0 0 337 888" draw:points="330,0 0,885 7,888 337,3">
          <text:p/>
        </draw:polygon>
        <draw:polygon draw:style-name="gr105" draw:text-style-name="P106" draw:layer="layout" svg:width="0.336cm" svg:height="0.887cm" svg:x="8.107cm" svg:y="8.752cm" svg:viewBox="0 0 337 888" draw:points="330,0 0,885 8,888 337,3">
          <text:p/>
        </draw:polygon>
        <draw:polygon draw:style-name="gr105" draw:text-style-name="P106" draw:layer="layout" svg:width="0.335cm" svg:height="0.886cm" svg:x="8.115cm" svg:y="8.755cm" svg:viewBox="0 0 336 887" draw:points="329,0 0,885 7,887 336,2">
          <text:p/>
        </draw:polygon>
        <draw:polygon draw:style-name="gr542" draw:text-style-name="P543" draw:layer="layout" svg:width="0.335cm" svg:height="0.887cm" svg:x="8.122cm" svg:y="8.757cm" svg:viewBox="0 0 336 888" draw:points="329,0 0,885 7,888 336,3">
          <text:p/>
        </draw:polygon>
        <draw:polygon draw:style-name="gr107" draw:text-style-name="P108" draw:layer="layout" svg:width="0.336cm" svg:height="0.886cm" svg:x="8.129cm" svg:y="8.76cm" svg:viewBox="0 0 337 887" draw:points="329,0 0,885 7,887 337,2">
          <text:p/>
        </draw:polygon>
        <draw:polygon draw:style-name="gr107" draw:text-style-name="P108" draw:layer="layout" svg:width="0.336cm" svg:height="0.887cm" svg:x="8.136cm" svg:y="8.762cm" svg:viewBox="0 0 337 888" draw:points="330,0 0,885 7,888 337,3">
          <text:p/>
        </draw:polygon>
        <draw:polygon draw:style-name="gr108" draw:text-style-name="P109" draw:layer="layout" svg:width="0.336cm" svg:height="0.887cm" svg:x="8.143cm" svg:y="8.765cm" svg:viewBox="0 0 337 888" draw:points="330,0 0,885 7,888 337,3">
          <text:p/>
        </draw:polygon>
        <draw:polygon draw:style-name="gr543" draw:text-style-name="P544" draw:layer="layout" svg:width="0.336cm" svg:height="0.886cm" svg:x="8.15cm" svg:y="8.768cm" svg:viewBox="0 0 337 887" draw:points="330,0 0,885 7,887 337,2">
          <text:p/>
        </draw:polygon>
        <draw:polygon draw:style-name="gr109" draw:text-style-name="P110" draw:layer="layout" svg:width="0.336cm" svg:height="0.887cm" svg:x="8.157cm" svg:y="8.77cm" svg:viewBox="0 0 337 888" draw:points="330,0 0,885 7,888 337,3">
          <text:p/>
        </draw:polygon>
        <draw:polygon draw:style-name="gr111" draw:text-style-name="P112" draw:layer="layout" svg:width="0.336cm" svg:height="0.887cm" svg:x="8.164cm" svg:y="8.773cm" svg:viewBox="0 0 337 888" draw:points="330,0 0,885 7,888 337,3">
          <text:p/>
        </draw:polygon>
        <draw:polygon draw:style-name="gr112" draw:text-style-name="P113" draw:layer="layout" svg:width="0.336cm" svg:height="0.886cm" svg:x="8.171cm" svg:y="8.776cm" svg:viewBox="0 0 337 887" draw:points="330,0 0,885 7,887 337,2">
          <text:p/>
        </draw:polygon>
        <draw:polygon draw:style-name="gr113" draw:text-style-name="P114" draw:layer="layout" svg:width="0.336cm" svg:height="0.887cm" svg:x="8.178cm" svg:y="8.778cm" svg:viewBox="0 0 337 888" draw:points="330,0 0,885 7,888 337,3">
          <text:p/>
        </draw:polygon>
        <draw:polygon draw:style-name="gr115" draw:text-style-name="P116" draw:layer="layout" svg:width="0.336cm" svg:height="0.887cm" svg:x="8.185cm" svg:y="8.781cm" svg:viewBox="0 0 337 888" draw:points="330,0 0,885 8,888 337,3">
          <text:p/>
        </draw:polygon>
        <draw:polygon draw:style-name="gr116" draw:text-style-name="P117" draw:layer="layout" svg:width="0.335cm" svg:height="0.886cm" svg:x="8.193cm" svg:y="8.784cm" svg:viewBox="0 0 336 887" draw:points="329,0 0,885 7,887 336,2">
          <text:p/>
        </draw:polygon>
        <draw:polygon draw:style-name="gr118" draw:text-style-name="P119" draw:layer="layout" svg:width="0.335cm" svg:height="0.887cm" svg:x="8.2cm" svg:y="8.786cm" svg:viewBox="0 0 336 888" draw:points="329,0 0,885 7,888 336,3">
          <text:p/>
        </draw:polygon>
        <draw:polygon draw:style-name="gr119" draw:text-style-name="P120" draw:layer="layout" svg:width="0.337cm" svg:height="0.886cm" svg:x="8.207cm" svg:y="8.789cm" svg:viewBox="0 0 338 887" draw:points="329,0 0,885 8,887 338,3">
          <text:p/>
        </draw:polygon>
        <draw:polygon draw:style-name="gr120" draw:text-style-name="P121" draw:layer="layout" svg:width="0.336cm" svg:height="0.886cm" svg:x="8.214cm" svg:y="8.792cm" svg:viewBox="0 0 337 887" draw:points="330,0 0,884 7,887 337,2">
          <text:p/>
        </draw:polygon>
        <draw:polygon draw:style-name="gr121" draw:text-style-name="P122" draw:layer="layout" svg:width="0.336cm" svg:height="0.887cm" svg:x="8.221cm" svg:y="8.794cm" svg:viewBox="0 0 337 888" draw:points="330,0 0,885 7,888 337,3">
          <text:p/>
        </draw:polygon>
        <draw:polygon draw:style-name="gr122" draw:text-style-name="P123" draw:layer="layout" svg:width="0.336cm" svg:height="0.886cm" svg:x="8.228cm" svg:y="8.797cm" svg:viewBox="0 0 337 887" draw:points="330,0 0,885 7,887 337,2">
          <text:p/>
        </draw:polygon>
        <draw:polygon draw:style-name="gr123" draw:text-style-name="P124" draw:layer="layout" svg:width="0.336cm" svg:height="0.887cm" svg:x="8.235cm" svg:y="8.799cm" svg:viewBox="0 0 337 888" draw:points="330,0 0,885 7,888 337,3">
          <text:p/>
        </draw:polygon>
        <draw:polygon draw:style-name="gr125" draw:text-style-name="P126" draw:layer="layout" svg:width="0.336cm" svg:height="0.887cm" svg:x="8.242cm" svg:y="8.802cm" svg:viewBox="0 0 337 888" draw:points="330,0 0,885 7,888 337,3">
          <text:p/>
        </draw:polygon>
        <draw:polygon draw:style-name="gr125" draw:text-style-name="P126" draw:layer="layout" svg:width="0.336cm" svg:height="0.886cm" svg:x="8.249cm" svg:y="8.805cm" svg:viewBox="0 0 337 887" draw:points="330,0 0,885 7,887 337,2">
          <text:p/>
        </draw:polygon>
        <draw:polygon draw:style-name="gr126" draw:text-style-name="P127" draw:layer="layout" svg:width="0.336cm" svg:height="0.887cm" svg:x="8.256cm" svg:y="8.807cm" svg:viewBox="0 0 337 888" draw:points="330,0 0,885 8,888 337,3">
          <text:p/>
        </draw:polygon>
        <draw:polygon draw:style-name="gr127" draw:text-style-name="P128" draw:layer="layout" svg:width="0.335cm" svg:height="0.887cm" svg:x="8.264cm" svg:y="8.81cm" svg:viewBox="0 0 336 888" draw:points="329,0 0,885 7,888 336,3">
          <text:p/>
        </draw:polygon>
        <draw:polygon draw:style-name="gr128" draw:text-style-name="P129" draw:layer="layout" svg:width="0.335cm" svg:height="0.886cm" svg:x="8.271cm" svg:y="8.813cm" svg:viewBox="0 0 336 887" draw:points="329,0 0,885 7,887 336,2">
          <text:p/>
        </draw:polygon>
        <draw:polygon draw:style-name="gr129" draw:text-style-name="P130" draw:layer="layout" svg:width="0.336cm" svg:height="0.887cm" svg:x="8.278cm" svg:y="8.815cm" svg:viewBox="0 0 337 888" draw:points="329,0 0,885 7,888 337,3">
          <text:p/>
        </draw:polygon>
        <draw:polygon draw:style-name="gr131" draw:text-style-name="P132" draw:layer="layout" svg:width="0.336cm" svg:height="0.886cm" svg:x="8.285cm" svg:y="8.818cm" svg:viewBox="0 0 337 887" draw:points="330,0 0,885 7,887 337,3">
          <text:p/>
        </draw:polygon>
        <draw:polygon draw:style-name="gr133" draw:text-style-name="P134" draw:layer="layout" svg:width="0.336cm" svg:height="0.886cm" svg:x="8.292cm" svg:y="8.821cm" svg:viewBox="0 0 337 887" draw:points="330,0 0,884 7,887 337,2">
          <text:p/>
        </draw:polygon>
        <draw:polygon draw:style-name="gr134" draw:text-style-name="P135" draw:layer="layout" svg:width="0.336cm" svg:height="0.887cm" svg:x="8.299cm" svg:y="8.823cm" svg:viewBox="0 0 337 888" draw:points="330,0 0,885 7,888 337,3">
          <text:p/>
        </draw:polygon>
        <draw:polygon draw:style-name="gr544" draw:text-style-name="P545" draw:layer="layout" svg:width="0.336cm" svg:height="0.886cm" svg:x="8.306cm" svg:y="8.826cm" svg:viewBox="0 0 337 887" draw:points="330,0 0,885 7,887 337,2">
          <text:p/>
        </draw:polygon>
        <draw:polygon draw:style-name="gr135" draw:text-style-name="P136" draw:layer="layout" svg:width="0.336cm" svg:height="0.887cm" svg:x="8.313cm" svg:y="8.828cm" svg:viewBox="0 0 337 888" draw:points="330,0 0,885 7,888 337,3">
          <text:p/>
        </draw:polygon>
        <draw:polygon draw:style-name="gr137" draw:text-style-name="P138" draw:layer="layout" svg:width="0.336cm" svg:height="0.887cm" svg:x="8.32cm" svg:y="8.831cm" svg:viewBox="0 0 337 888" draw:points="330,0 0,885 7,888 337,3">
          <text:p/>
        </draw:polygon>
        <draw:polygon draw:style-name="gr138" draw:text-style-name="P139" draw:layer="layout" svg:width="0.336cm" svg:height="0.886cm" svg:x="8.327cm" svg:y="8.834cm" svg:viewBox="0 0 337 887" draw:points="330,0 0,885 7,887 337,2">
          <text:p/>
        </draw:polygon>
        <draw:polygon draw:style-name="gr139" draw:text-style-name="P140" draw:layer="layout" svg:width="0.333cm" svg:height="0.886cm" svg:x="8.334cm" svg:y="8.836cm" svg:viewBox="0 0 334 887" draw:points="330,0 0,885 4,887 334,2">
          <text:p/>
        </draw:polygon>
        <draw:polygon draw:style-name="gr545" draw:text-style-name="P546" draw:layer="layout" svg:width="0.332cm" svg:height="0.885cm" svg:x="8.338cm" svg:y="8.838cm" svg:viewBox="0 0 333 886" draw:points="330,0 0,885 4,886 333,1">
          <text:p/>
        </draw:polygon>
        <draw:polygon draw:style-name="gr140" draw:text-style-name="P141" draw:layer="layout" svg:width="0.332cm" svg:height="0.885cm" svg:x="8.342cm" svg:y="8.839cm" svg:viewBox="0 0 333 886" draw:points="329,0 0,885 3,886 333,1">
          <text:p/>
        </draw:polygon>
        <draw:polygon draw:style-name="gr141" draw:text-style-name="P142" draw:layer="layout" svg:width="0.332cm" svg:height="0.886cm" svg:x="8.345cm" svg:y="8.84cm" svg:viewBox="0 0 333 887" draw:points="330,0 0,885 4,887 333,2">
          <text:p/>
        </draw:polygon>
        <draw:polygon draw:style-name="gr141" draw:text-style-name="P142" draw:layer="layout" svg:width="0.332cm" svg:height="0.885cm" svg:x="8.349cm" svg:y="8.842cm" svg:viewBox="0 0 333 886" draw:points="329,0 0,885 3,886 333,1">
          <text:p/>
        </draw:polygon>
        <draw:polygon draw:style-name="gr142" draw:text-style-name="P143" draw:layer="layout" svg:width="0.332cm" svg:height="0.885cm" svg:x="8.352cm" svg:y="8.843cm" svg:viewBox="0 0 333 886" draw:points="330,0 0,885 4,886 333,1">
          <text:p/>
        </draw:polygon>
        <draw:polygon draw:style-name="gr142" draw:text-style-name="P143" draw:layer="layout" svg:width="0.332cm" svg:height="0.886cm" svg:x="8.356cm" svg:y="8.844cm" svg:viewBox="0 0 333 887" draw:points="329,0 0,885 3,887 333,2">
          <text:p/>
        </draw:polygon>
        <draw:polygon draw:style-name="gr143" draw:text-style-name="P144" draw:layer="layout" svg:width="0.333cm" svg:height="0.885cm" svg:x="8.359cm" svg:y="8.846cm" svg:viewBox="0 0 334 886" draw:points="330,0 0,885 4,886 334,1">
          <text:p/>
        </draw:polygon>
        <draw:polygon draw:style-name="gr143" draw:text-style-name="P144" draw:layer="layout" svg:width="0.332cm" svg:height="0.885cm" svg:x="8.363cm" svg:y="8.847cm" svg:viewBox="0 0 333 886" draw:points="330,0 0,885 3,886 333,1">
          <text:p/>
        </draw:polygon>
        <draw:polygon draw:style-name="gr144" draw:text-style-name="P145" draw:layer="layout" svg:width="0.333cm" svg:height="0.886cm" svg:x="8.366cm" svg:y="8.848cm" svg:viewBox="0 0 334 887" draw:points="330,0 0,885 4,887 334,2">
          <text:p/>
        </draw:polygon>
        <draw:polygon draw:style-name="gr144" draw:text-style-name="P145" draw:layer="layout" svg:width="0.332cm" svg:height="0.885cm" svg:x="8.37cm" svg:y="8.85cm" svg:viewBox="0 0 333 886" draw:points="330,0 0,885 3,886 333,1">
          <text:p/>
        </draw:polygon>
        <draw:polygon draw:style-name="gr546" draw:text-style-name="P547" draw:layer="layout" svg:width="0.333cm" svg:height="0.885cm" svg:x="8.373cm" svg:y="8.851cm" svg:viewBox="0 0 334 886" draw:points="330,0 0,885 4,886 334,1">
          <text:p/>
        </draw:polygon>
        <draw:polygon draw:style-name="gr145" draw:text-style-name="P146" draw:layer="layout" svg:width="0.332cm" svg:height="0.885cm" svg:x="8.377cm" svg:y="8.852cm" svg:viewBox="0 0 333 886" draw:points="330,0 0,885 4,886 333,2">
          <text:p/>
        </draw:polygon>
        <draw:polygon draw:style-name="gr146" draw:text-style-name="P147" draw:layer="layout" svg:width="0.332cm" svg:height="0.885cm" svg:x="8.381cm" svg:y="8.854cm" svg:viewBox="0 0 333 886" draw:points="329,0 0,884 3,886 333,1">
          <text:p/>
        </draw:polygon>
        <draw:polygon draw:style-name="gr146" draw:text-style-name="P147" draw:layer="layout" svg:width="0.332cm" svg:height="0.885cm" svg:x="8.384cm" svg:y="8.855cm" svg:viewBox="0 0 333 886" draw:points="330,0 0,885 4,886 333,1">
          <text:p/>
        </draw:polygon>
        <draw:polygon draw:style-name="gr147" draw:text-style-name="P148" draw:layer="layout" svg:width="0.332cm" svg:height="0.885cm" svg:x="8.388cm" svg:y="8.856cm" svg:viewBox="0 0 333 886" draw:points="329,0 0,885 3,886 333,1">
          <text:p/>
        </draw:polygon>
        <draw:polygon draw:style-name="gr147" draw:text-style-name="P148" draw:layer="layout" svg:width="0.333cm" svg:height="0.886cm" svg:x="8.391cm" svg:y="8.857cm" svg:viewBox="0 0 334 887" draw:points="330,0 0,885 4,887 334,2">
          <text:p/>
        </draw:polygon>
        <draw:polygon draw:style-name="gr148" draw:text-style-name="P149" draw:layer="layout" svg:width="0.332cm" svg:height="0.885cm" svg:x="8.395cm" svg:y="8.859cm" svg:viewBox="0 0 333 886" draw:points="330,0 0,885 3,886 333,1">
          <text:p/>
        </draw:polygon>
        <draw:polygon draw:style-name="gr148" draw:text-style-name="P149" draw:layer="layout" svg:width="0.333cm" svg:height="0.885cm" svg:x="8.398cm" svg:y="8.86cm" svg:viewBox="0 0 334 886" draw:points="330,0 0,885 4,886 334,1">
          <text:p/>
        </draw:polygon>
        <draw:polygon draw:style-name="gr149" draw:text-style-name="P150" draw:layer="layout" svg:width="0.332cm" svg:height="0.886cm" svg:x="8.402cm" svg:y="8.861cm" svg:viewBox="0 0 333 887" draw:points="330,0 0,885 3,887 333,2">
          <text:p/>
        </draw:polygon>
        <draw:polygon draw:style-name="gr150" draw:text-style-name="P151" draw:layer="layout" svg:width="0.333cm" svg:height="0.885cm" svg:x="8.405cm" svg:y="8.863cm" svg:viewBox="0 0 334 886" draw:points="330,0 0,885 4,886 334,1">
          <text:p/>
        </draw:polygon>
        <draw:polygon draw:style-name="gr151" draw:text-style-name="P152" draw:layer="layout" svg:width="0.332cm" svg:height="0.885cm" svg:x="8.409cm" svg:y="8.864cm" svg:viewBox="0 0 333 886" draw:points="330,0 0,885 4,886 333,1">
          <text:p/>
        </draw:polygon>
        <draw:polygon draw:style-name="gr547" draw:text-style-name="P548" draw:layer="layout" svg:width="0.332cm" svg:height="0.886cm" svg:x="8.413cm" svg:y="8.865cm" svg:viewBox="0 0 333 887" draw:points="329,0 0,885 3,887 333,2">
          <text:p/>
        </draw:polygon>
        <draw:polygon draw:style-name="gr152" draw:text-style-name="P153" draw:layer="layout" svg:width="0.332cm" svg:height="0.885cm" svg:x="8.416cm" svg:y="8.867cm" svg:viewBox="0 0 333 886" draw:points="330,0 0,885 4,886 333,1">
          <text:p/>
        </draw:polygon>
        <draw:polygon draw:style-name="gr153" draw:text-style-name="P154" draw:layer="layout" svg:width="0.332cm" svg:height="0.885cm" svg:x="8.42cm" svg:y="8.868cm" svg:viewBox="0 0 333 886" draw:points="329,0 0,885 3,886 333,1">
          <text:p/>
        </draw:polygon>
        <draw:polygon draw:style-name="gr154" draw:text-style-name="P155" draw:layer="layout" svg:width="0.332cm" svg:height="0.886cm" svg:x="8.423cm" svg:y="8.869cm" svg:viewBox="0 0 333 887" draw:points="330,0 0,885 4,887 333,2">
          <text:p/>
        </draw:polygon>
        <draw:polygon draw:style-name="gr154" draw:text-style-name="P155" draw:layer="layout" svg:width="0.332cm" svg:height="0.885cm" svg:x="8.427cm" svg:y="8.871cm" svg:viewBox="0 0 333 886" draw:points="329,0 0,885 3,886 333,1">
          <text:p/>
        </draw:polygon>
        <draw:polygon draw:style-name="gr155" draw:text-style-name="P156" draw:layer="layout" svg:width="0.333cm" svg:height="0.885cm" svg:x="8.43cm" svg:y="8.872cm" svg:viewBox="0 0 334 886" draw:points="330,0 0,885 4,886 334,1">
          <text:p/>
        </draw:polygon>
        <draw:polygon draw:style-name="gr548" draw:text-style-name="P549" draw:layer="layout" svg:width="0.332cm" svg:height="0.886cm" svg:x="8.434cm" svg:y="8.873cm" svg:viewBox="0 0 333 887" draw:points="330,0 0,885 3,887 333,2">
          <text:p/>
        </draw:polygon>
        <draw:polygon draw:style-name="gr156" draw:text-style-name="P157" draw:layer="layout" svg:width="0.333cm" svg:height="0.885cm" svg:x="8.437cm" svg:y="8.875cm" svg:viewBox="0 0 334 886" draw:points="330,0 0,885 4,886 334,1">
          <text:p/>
        </draw:polygon>
        <draw:polygon draw:style-name="gr157" draw:text-style-name="P158" draw:layer="layout" svg:width="0.332cm" svg:height="0.885cm" svg:x="8.441cm" svg:y="8.876cm" svg:viewBox="0 0 333 886" draw:points="330,0 0,885 3,886 333,1">
          <text:p/>
        </draw:polygon>
        <draw:polygon draw:style-name="gr157" draw:text-style-name="P158" draw:layer="layout" svg:width="0.333cm" svg:height="0.886cm" svg:x="8.444cm" svg:y="8.877cm" svg:viewBox="0 0 334 887" draw:points="330,0 0,885 4,887 334,2">
          <text:p/>
        </draw:polygon>
        <draw:polygon draw:style-name="gr549" draw:text-style-name="P550" draw:layer="layout" svg:width="0.332cm" svg:height="0.885cm" svg:x="8.448cm" svg:y="8.879cm" svg:viewBox="0 0 333 886" draw:points="330,0 0,885 4,886 333,1">
          <text:p/>
        </draw:polygon>
        <draw:polygon draw:style-name="gr158" draw:text-style-name="P159" draw:layer="layout" svg:width="0.332cm" svg:height="0.885cm" svg:x="8.452cm" svg:y="8.88cm" svg:viewBox="0 0 333 886" draw:points="329,0 0,885 3,886 333,1">
          <text:p/>
        </draw:polygon>
        <draw:polygon draw:style-name="gr159" draw:text-style-name="P160" draw:layer="layout" svg:width="0.332cm" svg:height="0.885cm" svg:x="8.455cm" svg:y="8.881cm" svg:viewBox="0 0 333 886" draw:points="330,0 0,885 4,886 333,2">
          <text:p/>
        </draw:polygon>
        <draw:polygon draw:style-name="gr159" draw:text-style-name="P160" draw:layer="layout" svg:width="0.332cm" svg:height="0.885cm" svg:x="8.459cm" svg:y="8.883cm" svg:viewBox="0 0 333 886" draw:points="329,0 0,884 3,886 333,1">
          <text:p/>
        </draw:polygon>
        <draw:polygon draw:style-name="gr160" draw:text-style-name="P161" draw:layer="layout" svg:width="0.332cm" svg:height="0.885cm" svg:x="8.462cm" svg:y="8.884cm" svg:viewBox="0 0 333 886" draw:points="330,0 0,885 5,886 333,1">
          <text:p/>
        </draw:polygon>
        <draw:polygon draw:style-name="gr160" draw:text-style-name="P161" draw:layer="layout" svg:width="0.332cm" svg:height="0.885cm" svg:x="8.466cm" svg:y="8.885cm" svg:viewBox="0 0 333 886" draw:points="328,0 0,885 3,886 333,2">
          <text:p/>
        </draw:polygon>
        <draw:polygon draw:style-name="gr161" draw:text-style-name="P162" draw:layer="layout" svg:width="0.333cm" svg:height="0.885cm" svg:x="8.469cm" svg:y="8.887cm" svg:viewBox="0 0 334 886" draw:points="330,0 0,884 4,886 334,1">
          <text:p/>
        </draw:polygon>
        <draw:polygon draw:style-name="gr161" draw:text-style-name="P162" draw:layer="layout" svg:width="0.332cm" svg:height="0.885cm" svg:x="8.473cm" svg:y="8.888cm" svg:viewBox="0 0 333 886" draw:points="330,0 0,885 3,886 333,1">
          <text:p/>
        </draw:polygon>
        <draw:polygon draw:style-name="gr163" draw:text-style-name="P164" draw:layer="layout" svg:width="0.333cm" svg:height="0.885cm" svg:x="8.476cm" svg:y="8.889cm" svg:viewBox="0 0 334 886" draw:points="330,0 0,885 4,886 334,1">
          <text:p/>
        </draw:polygon>
        <draw:polygon draw:style-name="gr163" draw:text-style-name="P164" draw:layer="layout" svg:width="0.332cm" svg:height="0.886cm" svg:x="8.48cm" svg:y="8.89cm" svg:viewBox="0 0 333 887" draw:points="330,0 0,885 3,887 333,2">
          <text:p/>
        </draw:polygon>
        <draw:polygon draw:style-name="gr164" draw:text-style-name="P165" draw:layer="layout" svg:width="0.333cm" svg:height="0.885cm" svg:x="8.483cm" svg:y="8.892cm" svg:viewBox="0 0 334 886" draw:points="330,0 0,885 4,886 334,1">
          <text:p/>
        </draw:polygon>
        <draw:polygon draw:style-name="gr165" draw:text-style-name="P166" draw:layer="layout" svg:width="0.332cm" svg:height="0.885cm" svg:x="8.487cm" svg:y="8.893cm" svg:viewBox="0 0 333 886" draw:points="330,0 0,885 4,886 333,1">
          <text:p/>
        </draw:polygon>
        <draw:polygon draw:style-name="gr165" draw:text-style-name="P166" draw:layer="layout" svg:width="0.332cm" svg:height="0.886cm" svg:x="8.491cm" svg:y="8.894cm" svg:viewBox="0 0 333 887" draw:points="329,0 0,885 3,887 333,2">
          <text:p/>
        </draw:polygon>
        <draw:polygon draw:style-name="gr166" draw:text-style-name="P167" draw:layer="layout" svg:width="0.332cm" svg:height="0.885cm" svg:x="8.494cm" svg:y="8.896cm" svg:viewBox="0 0 333 886" draw:points="330,0 0,885 4,886 333,1">
          <text:p/>
        </draw:polygon>
        <draw:polygon draw:style-name="gr166" draw:text-style-name="P167" draw:layer="layout" svg:width="0.332cm" svg:height="0.885cm" svg:x="8.498cm" svg:y="8.897cm" svg:viewBox="0 0 333 886" draw:points="329,0 0,885 3,886 333,1">
          <text:p/>
        </draw:polygon>
        <draw:polygon draw:style-name="gr167" draw:text-style-name="P168" draw:layer="layout" svg:width="0.332cm" svg:height="0.886cm" svg:x="8.501cm" svg:y="8.898cm" svg:viewBox="0 0 333 887" draw:points="330,0 0,885 4,887 333,2">
          <text:p/>
        </draw:polygon>
        <draw:polygon draw:style-name="gr167" draw:text-style-name="P168" draw:layer="layout" svg:width="0.332cm" svg:height="0.885cm" svg:x="8.505cm" svg:y="8.9cm" svg:viewBox="0 0 333 886" draw:points="329,0 0,885 3,886 333,1">
          <text:p/>
        </draw:polygon>
        <draw:polygon draw:style-name="gr168" draw:text-style-name="P169" draw:layer="layout" svg:width="0.333cm" svg:height="0.885cm" svg:x="8.508cm" svg:y="8.901cm" svg:viewBox="0 0 334 886" draw:points="330,0 0,885 4,886 334,1">
          <text:p/>
        </draw:polygon>
        <draw:polygon draw:style-name="gr168" draw:text-style-name="P169" draw:layer="layout" svg:width="0.332cm" svg:height="0.886cm" svg:x="8.512cm" svg:y="8.902cm" svg:viewBox="0 0 333 887" draw:points="330,0 0,885 3,887 333,2">
          <text:p/>
        </draw:polygon>
        <draw:polygon draw:style-name="gr169" draw:text-style-name="P170" draw:layer="layout" svg:width="0.333cm" svg:height="0.885cm" svg:x="8.515cm" svg:y="8.904cm" svg:viewBox="0 0 334 886" draw:points="330,0 0,885 4,886 334,1">
          <text:p/>
        </draw:polygon>
        <draw:polygon draw:style-name="gr170" draw:text-style-name="P171" draw:layer="layout" svg:width="0.332cm" svg:height="0.885cm" svg:x="8.519cm" svg:y="8.905cm" svg:viewBox="0 0 333 886" draw:points="330,0 0,885 3,886 333,1">
          <text:p/>
        </draw:polygon>
        <draw:polygon draw:style-name="gr550" draw:text-style-name="P551" draw:layer="layout" svg:width="0.333cm" svg:height="0.886cm" svg:x="8.522cm" svg:y="8.906cm" svg:viewBox="0 0 334 887" draw:points="330,0 0,885 4,887 334,2">
          <text:p/>
        </draw:polygon>
        <draw:polygon draw:style-name="gr172" draw:text-style-name="P173" draw:layer="layout" svg:width="0.332cm" svg:height="0.885cm" svg:x="8.526cm" svg:y="8.908cm" svg:viewBox="0 0 333 886" draw:points="330,0 0,885 4,886 333,1">
          <text:p/>
        </draw:polygon>
        <draw:polygon draw:style-name="gr172" draw:text-style-name="P173" draw:layer="layout" svg:width="0.332cm" svg:height="0.885cm" svg:x="8.53cm" svg:y="8.909cm" svg:viewBox="0 0 333 886" draw:points="329,0 0,885 3,886 333,1">
          <text:p/>
        </draw:polygon>
        <draw:polygon draw:style-name="gr173" draw:text-style-name="P174" draw:layer="layout" svg:width="0.332cm" svg:height="0.886cm" svg:x="8.533cm" svg:y="8.91cm" svg:viewBox="0 0 333 887" draw:points="330,0 0,885 4,887 333,2">
          <text:p/>
        </draw:polygon>
        <draw:polygon draw:style-name="gr551" draw:text-style-name="P552" draw:layer="layout" svg:width="0.332cm" svg:height="0.885cm" svg:x="8.537cm" svg:y="8.912cm" svg:viewBox="0 0 333 886" draw:points="329,0 0,885 3,886 333,1">
          <text:p/>
        </draw:polygon>
        <draw:polygon draw:style-name="gr174" draw:text-style-name="P175" draw:layer="layout" svg:width="0.333cm" svg:height="0.885cm" svg:x="8.54cm" svg:y="8.913cm" svg:viewBox="0 0 334 886" draw:points="330,0 0,885 4,886 334,1">
          <text:p/>
        </draw:polygon>
        <draw:polygon draw:style-name="gr175" draw:text-style-name="P176" draw:layer="layout" svg:width="0.332cm" svg:height="0.885cm" svg:x="8.544cm" svg:y="8.914cm" svg:viewBox="0 0 333 886" draw:points="330,0 0,885 3,886 333,2">
          <text:p/>
        </draw:polygon>
        <draw:polygon draw:style-name="gr552" draw:text-style-name="P553" draw:layer="layout" svg:width="0.333cm" svg:height="0.885cm" svg:x="8.547cm" svg:y="8.916cm" svg:viewBox="0 0 334 886" draw:points="330,0 0,884 4,886 334,1">
          <text:p/>
        </draw:polygon>
        <draw:polygon draw:style-name="gr177" draw:text-style-name="P178" draw:layer="layout" svg:width="0.332cm" svg:height="0.885cm" svg:x="8.551cm" svg:y="8.917cm" svg:viewBox="0 0 333 886" draw:points="330,0 0,885 3,886 333,1">
          <text:p/>
        </draw:polygon>
        <draw:polygon draw:style-name="gr177" draw:text-style-name="P178" draw:layer="layout" svg:width="0.333cm" svg:height="0.885cm" svg:x="8.554cm" svg:y="8.918cm" svg:viewBox="0 0 334 886" draw:points="330,0 0,885 4,886 334,1">
          <text:p/>
        </draw:polygon>
        <draw:polygon draw:style-name="gr178" draw:text-style-name="P179" draw:layer="layout" svg:width="0.332cm" svg:height="0.886cm" svg:x="8.558cm" svg:y="8.919cm" svg:viewBox="0 0 333 887" draw:points="330,0 0,885 4,887 333,2">
          <text:p/>
        </draw:polygon>
        <draw:polygon draw:style-name="gr553" draw:text-style-name="P554" draw:layer="layout" svg:width="0.332cm" svg:height="0.885cm" svg:x="8.562cm" svg:y="8.921cm" svg:viewBox="0 0 333 886" draw:points="329,0 0,885 3,886 333,1">
          <text:p/>
        </draw:polygon>
        <draw:polygon draw:style-name="gr179" draw:text-style-name="P180" draw:layer="layout" svg:width="0.332cm" svg:height="0.885cm" svg:x="8.565cm" svg:y="8.922cm" svg:viewBox="0 0 333 886" draw:points="330,0 0,885 4,886 333,1">
          <text:p/>
        </draw:polygon>
        <draw:polygon draw:style-name="gr179" draw:text-style-name="P180" draw:layer="layout" svg:width="0.332cm" svg:height="0.886cm" svg:x="8.569cm" svg:y="8.923cm" svg:viewBox="0 0 333 887" draw:points="329,0 0,885 3,887 333,2">
          <text:p/>
        </draw:polygon>
        <draw:polygon draw:style-name="gr180" draw:text-style-name="P181" draw:layer="layout" svg:width="0.332cm" svg:height="0.885cm" svg:x="8.572cm" svg:y="8.925cm" svg:viewBox="0 0 333 886" draw:points="330,0 0,885 4,886 333,1">
          <text:p/>
        </draw:polygon>
        <draw:polygon draw:style-name="gr554" draw:text-style-name="P555" draw:layer="layout" svg:width="0.332cm" svg:height="0.885cm" svg:x="8.576cm" svg:y="8.926cm" svg:viewBox="0 0 333 886" draw:points="329,0 0,885 3,886 333,1">
          <text:p/>
        </draw:polygon>
        <draw:polygon draw:style-name="gr181" draw:text-style-name="P182" draw:layer="layout" svg:width="0.333cm" svg:height="0.886cm" svg:x="8.579cm" svg:y="8.927cm" svg:viewBox="0 0 334 887" draw:points="330,0 0,885 4,887 334,2">
          <text:p/>
        </draw:polygon>
        <draw:polygon draw:style-name="gr182" draw:text-style-name="P183" draw:layer="layout" svg:width="0.332cm" svg:height="0.885cm" svg:x="8.583cm" svg:y="8.929cm" svg:viewBox="0 0 333 886" draw:points="330,0 0,885 3,886 333,1">
          <text:p/>
        </draw:polygon>
        <draw:polygon draw:style-name="gr182" draw:text-style-name="P183" draw:layer="layout" svg:width="0.333cm" svg:height="0.885cm" svg:x="8.586cm" svg:y="8.93cm" svg:viewBox="0 0 334 886" draw:points="330,0 0,885 4,886 334,1">
          <text:p/>
        </draw:polygon>
        <draw:polygon draw:style-name="gr183" draw:text-style-name="P184" draw:layer="layout" svg:width="0.332cm" svg:height="0.886cm" svg:x="8.59cm" svg:y="8.931cm" svg:viewBox="0 0 333 887" draw:points="330,0 0,885 3,887 333,2">
          <text:p/>
        </draw:polygon>
        <draw:polygon draw:style-name="gr184" draw:text-style-name="P185" draw:layer="layout" svg:width="0.333cm" svg:height="0.885cm" svg:x="8.593cm" svg:y="8.933cm" svg:viewBox="0 0 334 886" draw:points="330,0 0,885 4,886 334,1">
          <text:p/>
        </draw:polygon>
        <draw:polygon draw:style-name="gr184" draw:text-style-name="P185" draw:layer="layout" svg:width="0.332cm" svg:height="0.885cm" svg:x="8.597cm" svg:y="8.934cm" svg:viewBox="0 0 333 886" draw:points="330,0 0,885 4,886 333,1">
          <text:p/>
        </draw:polygon>
        <draw:polygon draw:style-name="gr555" draw:text-style-name="P556" draw:layer="layout" svg:width="0.332cm" svg:height="0.886cm" svg:x="8.601cm" svg:y="8.935cm" svg:viewBox="0 0 333 887" draw:points="329,0 0,885 3,887 333,2">
          <text:p/>
        </draw:polygon>
        <draw:polygon draw:style-name="gr186" draw:text-style-name="P187" draw:layer="layout" svg:width="0.332cm" svg:height="0.885cm" svg:x="8.604cm" svg:y="8.937cm" svg:viewBox="0 0 333 886" draw:points="330,0 0,885 4,886 333,1">
          <text:p/>
        </draw:polygon>
        <draw:polygon draw:style-name="gr187" draw:text-style-name="P188" draw:layer="layout" svg:width="0.332cm" svg:height="0.885cm" svg:x="8.608cm" svg:y="8.938cm" svg:viewBox="0 0 333 886" draw:points="329,0 0,885 3,886 333,1">
          <text:p/>
        </draw:polygon>
        <draw:polygon draw:style-name="gr188" draw:text-style-name="P189" draw:layer="layout" svg:width="0.332cm" svg:height="0.886cm" svg:x="8.611cm" svg:y="8.939cm" svg:viewBox="0 0 333 887" draw:points="330,0 0,885 4,887 333,2">
          <text:p/>
        </draw:polygon>
        <draw:polygon draw:style-name="gr189" draw:text-style-name="P190" draw:layer="layout" svg:width="0.332cm" svg:height="0.885cm" svg:x="8.615cm" svg:y="8.941cm" svg:viewBox="0 0 333 886" draw:points="329,0 0,885 3,886 333,1">
          <text:p/>
        </draw:polygon>
        <draw:polygon draw:style-name="gr190" draw:text-style-name="P191" draw:layer="layout" svg:width="0.333cm" svg:height="0.885cm" svg:x="8.618cm" svg:y="8.942cm" svg:viewBox="0 0 334 886" draw:points="330,0 0,885 4,886 334,1">
          <text:p/>
        </draw:polygon>
        <draw:polygon draw:style-name="gr556" draw:text-style-name="P557" draw:layer="layout" svg:width="0.332cm" svg:height="0.886cm" svg:x="8.622cm" svg:y="8.943cm" svg:viewBox="0 0 333 887" draw:points="330,0 0,885 3,887 333,2">
          <text:p/>
        </draw:polygon>
        <draw:polygon draw:style-name="gr192" draw:text-style-name="P193" draw:layer="layout" svg:width="0.333cm" svg:height="0.885cm" svg:x="8.625cm" svg:y="8.945cm" svg:viewBox="0 0 334 886" draw:points="330,0 0,885 4,886 334,1">
          <text:p/>
        </draw:polygon>
        <draw:polygon draw:style-name="gr194" draw:text-style-name="P195" draw:layer="layout" svg:width="0.332cm" svg:height="0.885cm" svg:x="8.629cm" svg:y="8.946cm" svg:viewBox="0 0 333 886" draw:points="330,0 0,885 3,886 333,1">
          <text:p/>
        </draw:polygon>
        <draw:polygon draw:style-name="gr557" draw:text-style-name="P558" draw:layer="layout" svg:width="0.333cm" svg:height="0.885cm" svg:x="8.632cm" svg:y="8.947cm" svg:viewBox="0 0 334 886" draw:points="330,0 0,885 4,886 334,2">
          <text:p/>
        </draw:polygon>
        <draw:polygon draw:style-name="gr197" draw:text-style-name="P198" draw:layer="layout" svg:width="0.332cm" svg:height="0.885cm" svg:x="8.636cm" svg:y="8.949cm" svg:viewBox="0 0 333 886" draw:points="330,0 0,884 4,886 333,1">
          <text:p/>
        </draw:polygon>
        <draw:polygon draw:style-name="gr558" draw:text-style-name="P559" draw:layer="layout" svg:width="0.332cm" svg:height="0.885cm" svg:x="8.64cm" svg:y="8.95cm" svg:viewBox="0 0 333 886" draw:points="329,0 0,885 3,886 333,1">
          <text:p/>
        </draw:polygon>
        <draw:polygon draw:style-name="gr199" draw:text-style-name="P200" draw:layer="layout" svg:width="0.332cm" svg:height="0.885cm" svg:x="8.643cm" svg:y="8.951cm" svg:viewBox="0 0 333 886" draw:points="330,0 0,885 4,886 333,1">
          <text:p/>
        </draw:polygon>
        <draw:polygon draw:style-name="gr200" draw:text-style-name="P201" draw:layer="layout" svg:width="0.332cm" svg:height="0.886cm" svg:x="8.647cm" svg:y="8.952cm" svg:viewBox="0 0 333 887" draw:points="329,0 0,885 3,887 333,2">
          <text:p/>
        </draw:polygon>
        <draw:polygon draw:style-name="gr201" draw:text-style-name="P202" draw:layer="layout" svg:width="0.332cm" svg:height="0.885cm" svg:x="8.65cm" svg:y="8.954cm" svg:viewBox="0 0 333 886" draw:points="330,0 0,885 4,886 333,1">
          <text:p/>
        </draw:polygon>
        <draw:polygon draw:style-name="gr202" draw:text-style-name="P203" draw:layer="layout" svg:width="0.332cm" svg:height="0.885cm" svg:x="8.654cm" svg:y="8.955cm" svg:viewBox="0 0 333 886" draw:points="329,0 0,885 3,886 333,1">
          <text:p/>
        </draw:polygon>
        <draw:polygon draw:style-name="gr204" draw:text-style-name="P205" draw:layer="layout" svg:width="0.333cm" svg:height="0.886cm" svg:x="8.657cm" svg:y="8.956cm" svg:viewBox="0 0 334 887" draw:points="330,0 0,885 4,887 334,2">
          <text:p/>
        </draw:polygon>
        <draw:polygon draw:style-name="gr559" draw:text-style-name="P560" draw:layer="layout" svg:width="0.332cm" svg:height="0.885cm" svg:x="8.661cm" svg:y="8.958cm" svg:viewBox="0 0 333 886" draw:points="330,0 0,885 3,886 333,1">
          <text:p/>
        </draw:polygon>
        <draw:polygon draw:style-name="gr206" draw:text-style-name="P207" draw:layer="layout" svg:width="0.333cm" svg:height="0.885cm" svg:x="8.664cm" svg:y="8.959cm" svg:viewBox="0 0 334 886" draw:points="330,0 0,885 4,886 334,1">
          <text:p/>
        </draw:polygon>
        <draw:polygon draw:style-name="gr207" draw:text-style-name="P208" draw:layer="layout" svg:width="0.332cm" svg:height="0.886cm" svg:x="8.668cm" svg:y="8.96cm" svg:viewBox="0 0 333 887" draw:points="330,0 0,885 3,887 333,2">
          <text:p/>
        </draw:polygon>
        <draw:polygon draw:style-name="gr209" draw:text-style-name="P210" draw:layer="layout" svg:width="0.333cm" svg:height="0.885cm" svg:x="8.671cm" svg:y="8.962cm" svg:viewBox="0 0 334 886" draw:points="330,0 0,885 4,886 334,1">
          <text:p/>
        </draw:polygon>
        <draw:polygon draw:style-name="gr210" draw:text-style-name="P211" draw:layer="layout" svg:width="0.332cm" svg:height="0.885cm" svg:x="8.675cm" svg:y="8.963cm" svg:viewBox="0 0 333 886" draw:points="330,0 0,885 4,886 333,1">
          <text:p/>
        </draw:polygon>
        <draw:polygon draw:style-name="gr211" draw:text-style-name="P212" draw:layer="layout" svg:width="0.332cm" svg:height="0.886cm" svg:x="8.679cm" svg:y="8.964cm" svg:viewBox="0 0 333 887" draw:points="329,0 0,885 3,887 333,2">
          <text:p/>
        </draw:polygon>
        <draw:polygon draw:style-name="gr213" draw:text-style-name="P214" draw:layer="layout" svg:width="0.332cm" svg:height="0.885cm" svg:x="8.682cm" svg:y="8.966cm" svg:viewBox="0 0 333 886" draw:points="330,0 0,885 4,886 333,1">
          <text:p/>
        </draw:polygon>
        <draw:polygon draw:style-name="gr214" draw:text-style-name="P215" draw:layer="layout" svg:width="0.332cm" svg:height="0.885cm" svg:x="8.686cm" svg:y="8.967cm" svg:viewBox="0 0 333 886" draw:points="329,0 0,885 3,886 333,1">
          <text:p/>
        </draw:polygon>
        <draw:polygon draw:style-name="gr215" draw:text-style-name="P216" draw:layer="layout" svg:width="0.333cm" svg:height="0.886cm" svg:x="8.689cm" svg:y="8.968cm" svg:viewBox="0 0 334 887" draw:points="330,0 0,885 4,887 334,2">
          <text:p/>
        </draw:polygon>
        <draw:polygon draw:style-name="gr216" draw:text-style-name="P217" draw:layer="layout" svg:width="0.332cm" svg:height="0.885cm" svg:x="8.693cm" svg:y="8.97cm" svg:viewBox="0 0 333 886" draw:points="330,0 0,885 3,886 333,1">
          <text:p/>
        </draw:polygon>
        <draw:polygon draw:style-name="gr218" draw:text-style-name="P219" draw:layer="layout" svg:width="0.333cm" svg:height="0.885cm" svg:x="8.696cm" svg:y="8.971cm" svg:viewBox="0 0 334 886" draw:points="330,0 0,885 4,886 334,1">
          <text:p/>
        </draw:polygon>
        <draw:polygon draw:style-name="gr219" draw:text-style-name="P220" draw:layer="layout" svg:width="0.332cm" svg:height="0.886cm" svg:x="8.7cm" svg:y="8.972cm" svg:viewBox="0 0 333 887" draw:points="330,0 0,885 3,887 333,2">
          <text:p/>
        </draw:polygon>
        <draw:polygon draw:style-name="gr220" draw:text-style-name="P221" draw:layer="layout" svg:width="0.333cm" svg:height="0.885cm" svg:x="8.703cm" svg:y="8.974cm" svg:viewBox="0 0 334 886" draw:points="330,0 0,885 4,886 334,1">
          <text:p/>
        </draw:polygon>
        <draw:polygon draw:style-name="gr221" draw:text-style-name="P222" draw:layer="layout" svg:width="0.332cm" svg:height="0.885cm" svg:x="8.707cm" svg:y="8.975cm" svg:viewBox="0 0 333 886" draw:points="330,0 0,885 4,886 333,1">
          <text:p/>
        </draw:polygon>
        <draw:polygon draw:style-name="gr221" draw:text-style-name="P222" draw:layer="layout" svg:width="0.357cm" svg:height="0.895cm" svg:x="8.711cm" svg:y="8.976cm" svg:viewBox="0 0 358 896" draw:points="329,0 0,885 28,896 358,11">
          <text:p/>
        </draw:polygon>
        <draw:polygon draw:style-name="gr221" draw:text-style-name="P222" draw:layer="layout" svg:width="0.442cm" svg:height="0.926cm" svg:x="8.739cm" svg:y="8.987cm" svg:viewBox="0 0 443 927" draw:points="330,0 0,885 113,927 443,42">
          <text:p/>
        </draw:polygon>
        <draw:path draw:style-name="gr96" draw:text-style-name="P97" draw:layer="layout" svg:width="0.716cm" svg:height="0.716cm" svg:x="8.205cm" svg:y="8.922cm" svg:viewBox="0 0 717 717" svg:d="M470 60c-165-63-349 23-411 188s23 349 188 410c165 62 350-23 411-188s-23-349-188-410zM234 695c-185-69-281-276-211-461 69-185 275-280 461-211 185 69 280 276 210 461-68 185-275 281-460 211z">
          <text:p/>
        </draw:path>
        <draw:polygon draw:style-name="gr103" draw:text-style-name="P104" draw:layer="layout" svg:width="0.407cm" svg:height="0.851cm" svg:x="6.12cm" svg:y="8.622cm" svg:viewBox="0 0 408 852" draw:points="303,0 0,814 105,852 408,39">
          <text:p/>
        </draw:polygon>
        <draw:polygon draw:style-name="gr103" draw:text-style-name="P104" draw:layer="layout" svg:width="0.328cm" svg:height="0.822cm" svg:x="6.225cm" svg:y="8.661cm" svg:viewBox="0 0 329 823" draw:points="303,0 0,813 26,823 329,10">
          <text:p/>
        </draw:polygon>
        <draw:polygon draw:style-name="gr104" draw:text-style-name="P105" draw:layer="layout" svg:width="0.315cm" svg:height="0.817cm" svg:x="6.251cm" svg:y="8.671cm" svg:viewBox="0 0 316 818" draw:points="303,0 0,813 13,818 316,5">
          <text:p/>
        </draw:polygon>
        <draw:polygon draw:style-name="gr104" draw:text-style-name="P105" draw:layer="layout" svg:width="0.308cm" svg:height="0.814cm" svg:x="6.264cm" svg:y="8.676cm" svg:viewBox="0 0 309 815" draw:points="303,0 0,813 6,815 309,2">
          <text:p/>
        </draw:polygon>
        <draw:polygon draw:style-name="gr105" draw:text-style-name="P106" draw:layer="layout" svg:width="0.309cm" svg:height="0.815cm" svg:x="6.27cm" svg:y="8.678cm" svg:viewBox="0 0 310 816" draw:points="303,0 0,813 7,816 310,3">
          <text:p/>
        </draw:polygon>
        <draw:polygon draw:style-name="gr105" draw:text-style-name="P106" draw:layer="layout" svg:width="0.308cm" svg:height="0.814cm" svg:x="6.277cm" svg:y="8.681cm" svg:viewBox="0 0 309 815" draw:points="303,0 0,813 6,815 309,2">
          <text:p/>
        </draw:polygon>
        <draw:polygon draw:style-name="gr542" draw:text-style-name="P543" draw:layer="layout" svg:width="0.309cm" svg:height="0.815cm" svg:x="6.283cm" svg:y="8.683cm" svg:viewBox="0 0 310 816" draw:points="303,0 0,813 7,816 310,2">
          <text:p/>
        </draw:polygon>
        <draw:polygon draw:style-name="gr107" draw:text-style-name="P108" draw:layer="layout" svg:width="0.308cm" svg:height="0.815cm" svg:x="6.29cm" svg:y="8.685cm" svg:viewBox="0 0 309 816" draw:points="303,0 0,814 6,816 309,3">
          <text:p/>
        </draw:polygon>
        <draw:polygon draw:style-name="gr107" draw:text-style-name="P108" draw:layer="layout" svg:width="0.309cm" svg:height="0.815cm" svg:x="6.296cm" svg:y="8.688cm" svg:viewBox="0 0 310 816" draw:points="303,0 0,813 7,816 310,2">
          <text:p/>
        </draw:polygon>
        <draw:polygon draw:style-name="gr108" draw:text-style-name="P109" draw:layer="layout" svg:width="0.308cm" svg:height="0.815cm" svg:x="6.303cm" svg:y="8.69cm" svg:viewBox="0 0 309 816" draw:points="303,0 0,814 6,816 309,3">
          <text:p/>
        </draw:polygon>
        <draw:polygon draw:style-name="gr543" draw:text-style-name="P544" draw:layer="layout" svg:width="0.309cm" svg:height="0.814cm" svg:x="6.309cm" svg:y="8.693cm" svg:viewBox="0 0 310 815" draw:points="303,0 0,813 8,815 310,2">
          <text:p/>
        </draw:polygon>
        <draw:polygon draw:style-name="gr109" draw:text-style-name="P110" draw:layer="layout" svg:width="0.308cm" svg:height="0.815cm" svg:x="6.316cm" svg:y="8.695cm" svg:viewBox="0 0 309 816" draw:points="302,0 0,813 6,816 309,3">
          <text:p/>
        </draw:polygon>
        <draw:polygon draw:style-name="gr111" draw:text-style-name="P112" draw:layer="layout" svg:width="0.309cm" svg:height="0.814cm" svg:x="6.322cm" svg:y="8.698cm" svg:viewBox="0 0 310 815" draw:points="303,0 0,813 7,815 310,2">
          <text:p/>
        </draw:polygon>
        <draw:polygon draw:style-name="gr112" draw:text-style-name="P113" draw:layer="layout" svg:width="0.309cm" svg:height="0.815cm" svg:x="6.329cm" svg:y="8.7cm" svg:viewBox="0 0 310 816" draw:points="303,0 0,813 6,816 310,2">
          <text:p/>
        </draw:polygon>
        <draw:polygon draw:style-name="gr113" draw:text-style-name="P114" draw:layer="layout" svg:width="0.309cm" svg:height="0.815cm" svg:x="6.335cm" svg:y="8.702cm" svg:viewBox="0 0 310 816" draw:points="304,0 0,814 7,816 310,3">
          <text:p/>
        </draw:polygon>
        <draw:polygon draw:style-name="gr115" draw:text-style-name="P116" draw:layer="layout" svg:width="0.309cm" svg:height="0.815cm" svg:x="6.342cm" svg:y="8.705cm" svg:viewBox="0 0 310 816" draw:points="303,0 0,813 6,816 310,2">
          <text:p/>
        </draw:polygon>
        <draw:polygon draw:style-name="gr116" draw:text-style-name="P117" draw:layer="layout" svg:width="0.309cm" svg:height="0.815cm" svg:x="6.348cm" svg:y="8.707cm" svg:viewBox="0 0 310 816" draw:points="304,0 0,814 7,816 310,3">
          <text:p/>
        </draw:polygon>
        <draw:polygon draw:style-name="gr118" draw:text-style-name="P119" draw:layer="layout" svg:width="0.309cm" svg:height="0.814cm" svg:x="6.355cm" svg:y="8.71cm" svg:viewBox="0 0 310 815" draw:points="303,0 0,813 7,815 310,2">
          <text:p/>
        </draw:polygon>
        <draw:polygon draw:style-name="gr119" draw:text-style-name="P120" draw:layer="layout" svg:width="0.308cm" svg:height="0.815cm" svg:x="6.362cm" svg:y="8.712cm" svg:viewBox="0 0 309 816" draw:points="303,0 0,813 6,816 309,2">
          <text:p/>
        </draw:polygon>
        <draw:polygon draw:style-name="gr120" draw:text-style-name="P121" draw:layer="layout" svg:width="0.309cm" svg:height="0.815cm" svg:x="6.368cm" svg:y="8.714cm" svg:viewBox="0 0 310 816" draw:points="303,0 0,814 7,816 310,3">
          <text:p/>
        </draw:polygon>
        <draw:polygon draw:style-name="gr121" draw:text-style-name="P122" draw:layer="layout" svg:width="0.308cm" svg:height="0.815cm" svg:x="6.375cm" svg:y="8.717cm" svg:viewBox="0 0 309 816" draw:points="303,0 0,813 6,816 309,2">
          <text:p/>
        </draw:polygon>
        <draw:polygon draw:style-name="gr122" draw:text-style-name="P123" draw:layer="layout" svg:width="0.309cm" svg:height="0.815cm" svg:x="6.381cm" svg:y="8.719cm" svg:viewBox="0 0 310 816" draw:points="303,0 0,814 7,816 310,3">
          <text:p/>
        </draw:polygon>
        <draw:polygon draw:style-name="gr123" draw:text-style-name="P124" draw:layer="layout" svg:width="0.308cm" svg:height="0.814cm" svg:x="6.388cm" svg:y="8.722cm" svg:viewBox="0 0 309 815" draw:points="303,0 0,813 6,815 309,2">
          <text:p/>
        </draw:polygon>
        <draw:polygon draw:style-name="gr125" draw:text-style-name="P126" draw:layer="layout" svg:width="0.309cm" svg:height="0.815cm" svg:x="6.394cm" svg:y="8.724cm" svg:viewBox="0 0 310 816" draw:points="303,0 0,813 7,816 310,3">
          <text:p/>
        </draw:polygon>
        <draw:polygon draw:style-name="gr125" draw:text-style-name="P126" draw:layer="layout" svg:width="0.308cm" svg:height="0.814cm" svg:x="6.401cm" svg:y="8.727cm" svg:viewBox="0 0 309 815" draw:points="303,0 0,813 6,815 309,2">
          <text:p/>
        </draw:polygon>
        <draw:polygon draw:style-name="gr126" draw:text-style-name="P127" draw:layer="layout" svg:width="0.309cm" svg:height="0.815cm" svg:x="6.407cm" svg:y="8.729cm" svg:viewBox="0 0 310 816" draw:points="303,0 0,813 7,816 310,2">
          <text:p/>
        </draw:polygon>
        <draw:polygon draw:style-name="gr127" draw:text-style-name="P128" draw:layer="layout" svg:width="0.308cm" svg:height="0.815cm" svg:x="6.414cm" svg:y="8.731cm" svg:viewBox="0 0 309 816" draw:points="303,0 0,814 6,816 309,3">
          <text:p/>
        </draw:polygon>
        <draw:polygon draw:style-name="gr128" draw:text-style-name="P129" draw:layer="layout" svg:width="0.309cm" svg:height="0.815cm" svg:x="6.42cm" svg:y="8.734cm" svg:viewBox="0 0 310 816" draw:points="303,0 0,813 7,816 310,2">
          <text:p/>
        </draw:polygon>
        <draw:polygon draw:style-name="gr129" draw:text-style-name="P130" draw:layer="layout" svg:width="0.308cm" svg:height="0.815cm" svg:x="6.427cm" svg:y="8.736cm" svg:viewBox="0 0 309 816" draw:points="303,0 0,814 6,816 309,3">
          <text:p/>
        </draw:polygon>
        <draw:polygon draw:style-name="gr131" draw:text-style-name="P132" draw:layer="layout" svg:width="0.309cm" svg:height="0.814cm" svg:x="6.433cm" svg:y="8.739cm" svg:viewBox="0 0 310 815" draw:points="303,0 0,813 7,815 310,2">
          <text:p/>
        </draw:polygon>
        <draw:polygon draw:style-name="gr133" draw:text-style-name="P134" draw:layer="layout" svg:width="0.308cm" svg:height="0.815cm" svg:x="6.44cm" svg:y="8.741cm" svg:viewBox="0 0 309 816" draw:points="303,0 0,813 6,816 309,3">
          <text:p/>
        </draw:polygon>
        <draw:polygon draw:style-name="gr134" draw:text-style-name="P135" draw:layer="layout" svg:width="0.309cm" svg:height="0.814cm" svg:x="6.446cm" svg:y="8.744cm" svg:viewBox="0 0 310 815" draw:points="303,0 0,813 7,815 310,2">
          <text:p/>
        </draw:polygon>
        <draw:polygon draw:style-name="gr544" draw:text-style-name="P545" draw:layer="layout" svg:width="0.308cm" svg:height="0.815cm" svg:x="6.453cm" svg:y="8.746cm" svg:viewBox="0 0 309 816" draw:points="303,0 0,813 6,816 309,2">
          <text:p/>
        </draw:polygon>
        <draw:polygon draw:style-name="gr135" draw:text-style-name="P136" draw:layer="layout" svg:width="0.309cm" svg:height="0.815cm" svg:x="6.459cm" svg:y="8.748cm" svg:viewBox="0 0 310 816" draw:points="303,0 0,814 7,816 310,3">
          <text:p/>
        </draw:polygon>
        <draw:polygon draw:style-name="gr137" draw:text-style-name="P138" draw:layer="layout" svg:width="0.308cm" svg:height="0.815cm" svg:x="6.466cm" svg:y="8.751cm" svg:viewBox="0 0 309 816" draw:points="303,0 0,813 6,816 309,2">
          <text:p/>
        </draw:polygon>
        <draw:polygon draw:style-name="gr138" draw:text-style-name="P139" draw:layer="layout" svg:width="0.309cm" svg:height="0.815cm" svg:x="6.472cm" svg:y="8.753cm" svg:viewBox="0 0 310 816" draw:points="303,0 0,814 7,816 310,3">
          <text:p/>
        </draw:polygon>
        <draw:polygon draw:style-name="gr139" draw:text-style-name="P140" draw:layer="layout" svg:width="0.305cm" svg:height="0.813cm" svg:x="6.479cm" svg:y="8.756cm" svg:viewBox="0 0 306 814" draw:points="303,0 0,813 3,814 306,1">
          <text:p/>
        </draw:polygon>
        <draw:polygon draw:style-name="gr545" draw:text-style-name="P546" draw:layer="layout" svg:width="0.305cm" svg:height="0.813cm" svg:x="6.482cm" svg:y="8.757cm" svg:viewBox="0 0 306 814" draw:points="303,0 0,813 3,814 306,1">
          <text:p/>
        </draw:polygon>
        <draw:polygon draw:style-name="gr140" draw:text-style-name="P141" draw:layer="layout" svg:width="0.306cm" svg:height="0.814cm" svg:x="6.485cm" svg:y="8.758cm" svg:viewBox="0 0 307 815" draw:points="303,0 0,813 4,815 307,1">
          <text:p/>
        </draw:polygon>
        <draw:polygon draw:style-name="gr141" draw:text-style-name="P142" draw:layer="layout" svg:width="0.305cm" svg:height="0.814cm" svg:x="6.489cm" svg:y="8.759cm" svg:viewBox="0 0 306 815" draw:points="303,0 0,814 3,815 306,2">
          <text:p/>
        </draw:polygon>
        <draw:polygon draw:style-name="gr141" draw:text-style-name="P142" draw:layer="layout" svg:width="0.305cm" svg:height="0.813cm" svg:x="6.492cm" svg:y="8.761cm" svg:viewBox="0 0 306 814" draw:points="303,0 0,813 3,814 306,1">
          <text:p/>
        </draw:polygon>
        <draw:polygon draw:style-name="gr142" draw:text-style-name="P143" draw:layer="layout" svg:width="0.306cm" svg:height="0.813cm" svg:x="6.495cm" svg:y="8.762cm" svg:viewBox="0 0 307 814" draw:points="303,0 0,813 3,814 307,1">
          <text:p/>
        </draw:polygon>
        <draw:polygon draw:style-name="gr142" draw:text-style-name="P143" draw:layer="layout" svg:width="0.306cm" svg:height="0.814cm" svg:x="6.498cm" svg:y="8.763cm" svg:viewBox="0 0 307 815" draw:points="304,0 0,813 4,815 307,1">
          <text:p/>
        </draw:polygon>
        <draw:polygon draw:style-name="gr143" draw:text-style-name="P144" draw:layer="layout" svg:width="0.305cm" svg:height="0.814cm" svg:x="6.502cm" svg:y="8.764cm" svg:viewBox="0 0 306 815" draw:points="303,0 0,814 3,815 306,1">
          <text:p/>
        </draw:polygon>
        <draw:polygon draw:style-name="gr143" draw:text-style-name="P144" draw:layer="layout" svg:width="0.305cm" svg:height="0.814cm" svg:x="6.505cm" svg:y="8.765cm" svg:viewBox="0 0 306 815" draw:points="303,0 0,814 3,815 306,2">
          <text:p/>
        </draw:polygon>
        <draw:polygon draw:style-name="gr144" draw:text-style-name="P145" draw:layer="layout" svg:width="0.306cm" svg:height="0.813cm" svg:x="6.508cm" svg:y="8.767cm" svg:viewBox="0 0 307 814" draw:points="303,0 0,813 3,814 307,1">
          <text:p/>
        </draw:polygon>
        <draw:polygon draw:style-name="gr144" draw:text-style-name="P145" draw:layer="layout" svg:width="0.306cm" svg:height="0.813cm" svg:x="6.511cm" svg:y="8.768cm" svg:viewBox="0 0 307 814" draw:points="304,0 0,813 4,814 307,1">
          <text:p/>
        </draw:polygon>
        <draw:polygon draw:style-name="gr546" draw:text-style-name="P547" draw:layer="layout" svg:width="0.305cm" svg:height="0.814cm" svg:x="6.515cm" svg:y="8.769cm" svg:viewBox="0 0 306 815" draw:points="303,0 0,813 3,815 306,1">
          <text:p/>
        </draw:polygon>
        <draw:polygon draw:style-name="gr145" draw:text-style-name="P146" draw:layer="layout" svg:width="0.305cm" svg:height="0.814cm" svg:x="6.518cm" svg:y="8.77cm" svg:viewBox="0 0 306 815" draw:points="303,0 0,814 3,815 306,1">
          <text:p/>
        </draw:polygon>
        <draw:polygon draw:style-name="gr146" draw:text-style-name="P147" draw:layer="layout" svg:width="0.306cm" svg:height="0.814cm" svg:x="6.521cm" svg:y="8.771cm" svg:viewBox="0 0 307 815" draw:points="303,0 0,814 4,815 307,2">
          <text:p/>
        </draw:polygon>
        <draw:polygon draw:style-name="gr146" draw:text-style-name="P147" draw:layer="layout" svg:width="0.305cm" svg:height="0.813cm" svg:x="6.525cm" svg:y="8.773cm" svg:viewBox="0 0 306 814" draw:points="303,0 0,813 3,814 306,1">
          <text:p/>
        </draw:polygon>
        <draw:polygon draw:style-name="gr147" draw:text-style-name="P148" draw:layer="layout" svg:width="0.305cm" svg:height="0.813cm" svg:x="6.528cm" svg:y="8.774cm" svg:viewBox="0 0 306 814" draw:points="303,0 0,813 3,814 306,1">
          <text:p/>
        </draw:polygon>
        <draw:polygon draw:style-name="gr147" draw:text-style-name="P148" draw:layer="layout" svg:width="0.305cm" svg:height="0.814cm" svg:x="6.531cm" svg:y="8.775cm" svg:viewBox="0 0 306 815" draw:points="303,0 0,813 3,815 306,1">
          <text:p/>
        </draw:polygon>
        <draw:polygon draw:style-name="gr148" draw:text-style-name="P149" draw:layer="layout" svg:width="0.306cm" svg:height="0.814cm" svg:x="6.534cm" svg:y="8.776cm" svg:viewBox="0 0 307 815" draw:points="303,0 0,814 4,815 307,2">
          <text:p/>
        </draw:polygon>
        <draw:polygon draw:style-name="gr148" draw:text-style-name="P149" draw:layer="layout" svg:width="0.305cm" svg:height="0.813cm" svg:x="6.538cm" svg:y="8.778cm" svg:viewBox="0 0 306 814" draw:points="303,0 0,813 3,814 306,1">
          <text:p/>
        </draw:polygon>
        <draw:polygon draw:style-name="gr149" draw:text-style-name="P150" draw:layer="layout" svg:width="0.305cm" svg:height="0.813cm" svg:x="6.541cm" svg:y="8.779cm" svg:viewBox="0 0 306 814" draw:points="303,0 0,813 3,814 306,1">
          <text:p/>
        </draw:polygon>
        <draw:polygon draw:style-name="gr150" draw:text-style-name="P151" draw:layer="layout" svg:width="0.305cm" svg:height="0.813cm" svg:x="6.544cm" svg:y="8.78cm" svg:viewBox="0 0 306 814" draw:points="303,0 0,813 3,814 306,1">
          <text:p/>
        </draw:polygon>
        <draw:polygon draw:style-name="gr151" draw:text-style-name="P152" draw:layer="layout" svg:width="0.306cm" svg:height="0.814cm" svg:x="6.547cm" svg:y="8.781cm" svg:viewBox="0 0 307 815" draw:points="303,0 0,813 4,815 307,1">
          <text:p/>
        </draw:polygon>
        <draw:polygon draw:style-name="gr547" draw:text-style-name="P548" draw:layer="layout" svg:width="0.305cm" svg:height="0.814cm" svg:x="6.551cm" svg:y="8.782cm" svg:viewBox="0 0 306 815" draw:points="303,0 0,814 3,815 306,2">
          <text:p/>
        </draw:polygon>
        <draw:polygon draw:style-name="gr152" draw:text-style-name="P153" draw:layer="layout" svg:width="0.305cm" svg:height="0.813cm" svg:x="6.554cm" svg:y="8.784cm" svg:viewBox="0 0 306 814" draw:points="303,0 0,813 3,814 306,1">
          <text:p/>
        </draw:polygon>
        <draw:polygon draw:style-name="gr153" draw:text-style-name="P154" draw:layer="layout" svg:width="0.305cm" svg:height="0.813cm" svg:x="6.557cm" svg:y="8.785cm" svg:viewBox="0 0 306 814" draw:points="303,0 0,813 4,814 306,1">
          <text:p/>
        </draw:polygon>
        <draw:polygon draw:style-name="gr154" draw:text-style-name="P155" draw:layer="layout" svg:width="0.306cm" svg:height="0.814cm" svg:x="6.56cm" svg:y="8.786cm" svg:viewBox="0 0 307 815" draw:points="302,0 0,813 4,815 307,1">
          <text:p/>
        </draw:polygon>
        <draw:polygon draw:style-name="gr154" draw:text-style-name="P155" draw:layer="layout" svg:width="0.305cm" svg:height="0.814cm" svg:x="6.564cm" svg:y="8.787cm" svg:viewBox="0 0 306 815" draw:points="303,0 0,814 3,815 306,1">
          <text:p/>
        </draw:polygon>
        <draw:polygon draw:style-name="gr155" draw:text-style-name="P156" draw:layer="layout" svg:width="0.305cm" svg:height="0.814cm" svg:x="6.567cm" svg:y="8.788cm" svg:viewBox="0 0 306 815" draw:points="303,0 0,814 3,815 306,2">
          <text:p/>
        </draw:polygon>
        <draw:polygon draw:style-name="gr548" draw:text-style-name="P549" draw:layer="layout" svg:width="0.305cm" svg:height="0.813cm" svg:x="6.57cm" svg:y="8.79cm" svg:viewBox="0 0 306 814" draw:points="303,0 0,813 3,814 306,1">
          <text:p/>
        </draw:polygon>
        <draw:polygon draw:style-name="gr156" draw:text-style-name="P157" draw:layer="layout" svg:width="0.306cm" svg:height="0.813cm" svg:x="6.573cm" svg:y="8.791cm" svg:viewBox="0 0 307 814" draw:points="303,0 0,813 4,814 307,1">
          <text:p/>
        </draw:polygon>
        <draw:polygon draw:style-name="gr157" draw:text-style-name="P158" draw:layer="layout" svg:width="0.305cm" svg:height="0.814cm" svg:x="6.577cm" svg:y="8.792cm" svg:viewBox="0 0 306 815" draw:points="303,0 0,813 3,815 306,1">
          <text:p/>
        </draw:polygon>
        <draw:polygon draw:style-name="gr157" draw:text-style-name="P158" draw:layer="layout" svg:width="0.305cm" svg:height="0.814cm" svg:x="6.58cm" svg:y="8.793cm" svg:viewBox="0 0 306 815" draw:points="303,0 0,814 3,815 306,1">
          <text:p/>
        </draw:polygon>
        <draw:polygon draw:style-name="gr549" draw:text-style-name="P550" draw:layer="layout" svg:width="0.306cm" svg:height="0.814cm" svg:x="6.583cm" svg:y="8.794cm" svg:viewBox="0 0 307 815" draw:points="303,0 0,814 3,815 307,2">
          <text:p/>
        </draw:polygon>
        <draw:polygon draw:style-name="gr158" draw:text-style-name="P159" draw:layer="layout" svg:width="0.306cm" svg:height="0.813cm" svg:x="6.586cm" svg:y="8.796cm" svg:viewBox="0 0 307 814" draw:points="304,0 0,813 4,814 307,1">
          <text:p/>
        </draw:polygon>
        <draw:polygon draw:style-name="gr159" draw:text-style-name="P160" draw:layer="layout" svg:width="0.305cm" svg:height="0.813cm" svg:x="6.59cm" svg:y="8.797cm" svg:viewBox="0 0 306 814" draw:points="303,0 0,813 3,814 306,1">
          <text:p/>
        </draw:polygon>
        <draw:polygon draw:style-name="gr159" draw:text-style-name="P160" draw:layer="layout" svg:width="0.305cm" svg:height="0.814cm" svg:x="6.593cm" svg:y="8.798cm" svg:viewBox="0 0 306 815" draw:points="303,0 0,813 3,815 306,1">
          <text:p/>
        </draw:polygon>
        <draw:polygon draw:style-name="gr160" draw:text-style-name="P161" draw:layer="layout" svg:width="0.306cm" svg:height="0.814cm" svg:x="6.596cm" svg:y="8.799cm" svg:viewBox="0 0 307 815" draw:points="303,0 0,814 3,815 307,2">
          <text:p/>
        </draw:polygon>
        <draw:polygon draw:style-name="gr160" draw:text-style-name="P161" draw:layer="layout" svg:width="0.306cm" svg:height="0.813cm" svg:x="6.599cm" svg:y="8.801cm" svg:viewBox="0 0 307 814" draw:points="304,0 0,813 4,814 307,1">
          <text:p/>
        </draw:polygon>
        <draw:polygon draw:style-name="gr161" draw:text-style-name="P162" draw:layer="layout" svg:width="0.305cm" svg:height="0.813cm" svg:x="6.603cm" svg:y="8.802cm" svg:viewBox="0 0 306 814" draw:points="303,0 0,813 3,814 306,1">
          <text:p/>
        </draw:polygon>
        <draw:polygon draw:style-name="gr161" draw:text-style-name="P162" draw:layer="layout" svg:width="0.305cm" svg:height="0.814cm" svg:x="6.606cm" svg:y="8.803cm" svg:viewBox="0 0 306 815" draw:points="303,0 0,813 3,815 306,1">
          <text:p/>
        </draw:polygon>
        <draw:polygon draw:style-name="gr163" draw:text-style-name="P164" draw:layer="layout" svg:width="0.306cm" svg:height="0.814cm" svg:x="6.609cm" svg:y="8.804cm" svg:viewBox="0 0 307 815" draw:points="303,0 0,814 4,815 307,1">
          <text:p/>
        </draw:polygon>
        <draw:polygon draw:style-name="gr163" draw:text-style-name="P164" draw:layer="layout" svg:width="0.305cm" svg:height="0.814cm" svg:x="6.613cm" svg:y="8.805cm" svg:viewBox="0 0 306 815" draw:points="303,0 0,814 3,815 306,2">
          <text:p/>
        </draw:polygon>
        <draw:polygon draw:style-name="gr164" draw:text-style-name="P165" draw:layer="layout" svg:width="0.305cm" svg:height="0.813cm" svg:x="6.616cm" svg:y="8.807cm" svg:viewBox="0 0 306 814" draw:points="303,0 0,813 3,814 306,1">
          <text:p/>
        </draw:polygon>
        <draw:polygon draw:style-name="gr165" draw:text-style-name="P166" draw:layer="layout" svg:width="0.305cm" svg:height="0.813cm" svg:x="6.619cm" svg:y="8.808cm" svg:viewBox="0 0 306 814" draw:points="303,0 0,813 3,814 306,1">
          <text:p/>
        </draw:polygon>
        <draw:polygon draw:style-name="gr165" draw:text-style-name="P166" draw:layer="layout" svg:width="0.306cm" svg:height="0.814cm" svg:x="6.622cm" svg:y="8.809cm" svg:viewBox="0 0 307 815" draw:points="303,0 0,813 4,815 307,1">
          <text:p/>
        </draw:polygon>
        <draw:polygon draw:style-name="gr166" draw:text-style-name="P167" draw:layer="layout" svg:width="0.305cm" svg:height="0.814cm" svg:x="6.626cm" svg:y="8.81cm" svg:viewBox="0 0 306 815" draw:points="303,0 0,814 3,815 306,1">
          <text:p/>
        </draw:polygon>
        <draw:polygon draw:style-name="gr166" draw:text-style-name="P167" draw:layer="layout" svg:width="0.305cm" svg:height="0.814cm" svg:x="6.629cm" svg:y="8.811cm" svg:viewBox="0 0 306 815" draw:points="303,0 0,814 3,815 306,2">
          <text:p/>
        </draw:polygon>
        <draw:polygon draw:style-name="gr167" draw:text-style-name="P168" draw:layer="layout" svg:width="0.305cm" svg:height="0.813cm" svg:x="6.632cm" svg:y="8.813cm" svg:viewBox="0 0 306 814" draw:points="303,0 0,813 3,814 306,1">
          <text:p/>
        </draw:polygon>
        <draw:polygon draw:style-name="gr167" draw:text-style-name="P168" draw:layer="layout" svg:width="0.306cm" svg:height="0.813cm" svg:x="6.635cm" svg:y="8.814cm" svg:viewBox="0 0 307 814" draw:points="303,0 0,813 4,814 307,1">
          <text:p/>
        </draw:polygon>
        <draw:polygon draw:style-name="gr168" draw:text-style-name="P169" draw:layer="layout" svg:width="0.305cm" svg:height="0.814cm" svg:x="6.639cm" svg:y="8.815cm" svg:viewBox="0 0 306 815" draw:points="303,0 0,813 3,815 306,1">
          <text:p/>
        </draw:polygon>
        <draw:polygon draw:style-name="gr168" draw:text-style-name="P169" draw:layer="layout" svg:width="0.305cm" svg:height="0.814cm" svg:x="6.642cm" svg:y="8.816cm" svg:viewBox="0 0 306 815" draw:points="303,0 0,814 3,815 306,2">
          <text:p/>
        </draw:polygon>
        <draw:polygon draw:style-name="gr169" draw:text-style-name="P170" draw:layer="layout" svg:width="0.305cm" svg:height="0.813cm" svg:x="6.645cm" svg:y="8.818cm" svg:viewBox="0 0 306 814" draw:points="303,0 0,813 3,814 306,1">
          <text:p/>
        </draw:polygon>
        <draw:polygon draw:style-name="gr170" draw:text-style-name="P171" draw:layer="layout" svg:width="0.306cm" svg:height="0.813cm" svg:x="6.648cm" svg:y="8.819cm" svg:viewBox="0 0 307 814" draw:points="303,0 0,813 4,814 307,1">
          <text:p/>
        </draw:polygon>
        <draw:polygon draw:style-name="gr550" draw:text-style-name="P551" draw:layer="layout" svg:width="0.305cm" svg:height="0.813cm" svg:x="6.652cm" svg:y="8.82cm" svg:viewBox="0 0 306 814" draw:points="303,0 0,813 3,814 306,1">
          <text:p/>
        </draw:polygon>
        <draw:polygon draw:style-name="gr172" draw:text-style-name="P173" draw:layer="layout" svg:width="0.305cm" svg:height="0.814cm" svg:x="6.655cm" svg:y="8.821cm" svg:viewBox="0 0 306 815" draw:points="303,0 0,813 3,815 306,1">
          <text:p/>
        </draw:polygon>
        <draw:polygon draw:style-name="gr172" draw:text-style-name="P173" draw:layer="layout" svg:width="0.306cm" svg:height="0.814cm" svg:x="6.658cm" svg:y="8.822cm" svg:viewBox="0 0 307 815" draw:points="303,0 0,814 3,815 307,2">
          <text:p/>
        </draw:polygon>
        <draw:polygon draw:style-name="gr173" draw:text-style-name="P174" draw:layer="layout" svg:width="0.306cm" svg:height="0.813cm" svg:x="6.661cm" svg:y="8.824cm" svg:viewBox="0 0 307 814" draw:points="304,0 0,813 4,814 307,1">
          <text:p/>
        </draw:polygon>
        <draw:polygon draw:style-name="gr551" draw:text-style-name="P552" draw:layer="layout" svg:width="0.305cm" svg:height="0.813cm" svg:x="6.665cm" svg:y="8.825cm" svg:viewBox="0 0 306 814" draw:points="303,0 0,813 3,814 306,1">
          <text:p/>
        </draw:polygon>
        <draw:polygon draw:style-name="gr174" draw:text-style-name="P175" draw:layer="layout" svg:width="0.305cm" svg:height="0.814cm" svg:x="6.668cm" svg:y="8.826cm" svg:viewBox="0 0 306 815" draw:points="303,0 0,813 3,815 306,1">
          <text:p/>
        </draw:polygon>
        <draw:polygon draw:style-name="gr175" draw:text-style-name="P176" draw:layer="layout" svg:width="0.306cm" svg:height="0.814cm" svg:x="6.671cm" svg:y="8.827cm" svg:viewBox="0 0 307 815" draw:points="303,0 0,814 3,815 307,1">
          <text:p/>
        </draw:polygon>
        <draw:polygon draw:style-name="gr552" draw:text-style-name="P553" draw:layer="layout" svg:width="0.306cm" svg:height="0.814cm" svg:x="6.674cm" svg:y="8.828cm" svg:viewBox="0 0 307 815" draw:points="304,0 0,814 4,815 307,2">
          <text:p/>
        </draw:polygon>
        <draw:polygon draw:style-name="gr177" draw:text-style-name="P178" draw:layer="layout" svg:width="0.305cm" svg:height="0.813cm" svg:x="6.678cm" svg:y="8.83cm" svg:viewBox="0 0 306 814" draw:points="303,0 0,813 3,814 306,1">
          <text:p/>
        </draw:polygon>
        <draw:polygon draw:style-name="gr177" draw:text-style-name="P178" draw:layer="layout" svg:width="0.305cm" svg:height="0.813cm" svg:x="6.681cm" svg:y="8.831cm" svg:viewBox="0 0 306 814" draw:points="303,0 0,813 3,814 306,1">
          <text:p/>
        </draw:polygon>
        <draw:polygon draw:style-name="gr178" draw:text-style-name="P179" draw:layer="layout" svg:width="0.306cm" svg:height="0.814cm" svg:x="6.684cm" svg:y="8.832cm" svg:viewBox="0 0 307 815" draw:points="303,0 0,813 4,815 307,1">
          <text:p/>
        </draw:polygon>
        <draw:polygon draw:style-name="gr553" draw:text-style-name="P554" draw:layer="layout" svg:width="0.305cm" svg:height="0.814cm" svg:x="6.688cm" svg:y="8.833cm" svg:viewBox="0 0 306 815" draw:points="303,0 0,814 3,815 306,2">
          <text:p/>
        </draw:polygon>
        <draw:polygon draw:style-name="gr179" draw:text-style-name="P180" draw:layer="layout" svg:width="0.305cm" svg:height="0.813cm" svg:x="6.691cm" svg:y="8.835cm" svg:viewBox="0 0 306 814" draw:points="303,0 0,813 3,814 306,1">
          <text:p/>
        </draw:polygon>
        <draw:polygon draw:style-name="gr179" draw:text-style-name="P180" draw:layer="layout" svg:width="0.305cm" svg:height="0.813cm" svg:x="6.694cm" svg:y="8.836cm" svg:viewBox="0 0 306 814" draw:points="303,0 0,813 3,814 306,1">
          <text:p/>
        </draw:polygon>
        <draw:polygon draw:style-name="gr180" draw:text-style-name="P181" draw:layer="layout" svg:width="0.306cm" svg:height="0.813cm" svg:x="6.697cm" svg:y="8.837cm" svg:viewBox="0 0 307 814" draw:points="303,0 0,813 4,814 307,1">
          <text:p/>
        </draw:polygon>
        <draw:polygon draw:style-name="gr554" draw:text-style-name="P555" draw:layer="layout" svg:width="0.305cm" svg:height="0.814cm" svg:x="6.701cm" svg:y="8.838cm" svg:viewBox="0 0 306 815" draw:points="303,0 0,813 3,815 306,1">
          <text:p/>
        </draw:polygon>
        <draw:polygon draw:style-name="gr181" draw:text-style-name="P182" draw:layer="layout" svg:width="0.305cm" svg:height="0.814cm" svg:x="6.704cm" svg:y="8.839cm" svg:viewBox="0 0 306 815" draw:points="303,0 0,814 3,815 306,2">
          <text:p/>
        </draw:polygon>
        <draw:polygon draw:style-name="gr182" draw:text-style-name="P183" draw:layer="layout" svg:width="0.305cm" svg:height="0.813cm" svg:x="6.707cm" svg:y="8.841cm" svg:viewBox="0 0 306 814" draw:points="303,0 0,813 3,814 306,1">
          <text:p/>
        </draw:polygon>
        <draw:polygon draw:style-name="gr182" draw:text-style-name="P183" draw:layer="layout" svg:width="0.306cm" svg:height="0.813cm" svg:x="6.71cm" svg:y="8.842cm" svg:viewBox="0 0 307 814" draw:points="303,0 0,813 4,814 307,1">
          <text:p/>
        </draw:polygon>
        <draw:polygon draw:style-name="gr183" draw:text-style-name="P184" draw:layer="layout" svg:width="0.305cm" svg:height="0.814cm" svg:x="6.714cm" svg:y="8.843cm" svg:viewBox="0 0 306 815" draw:points="303,0 0,813 3,815 306,1">
          <text:p/>
        </draw:polygon>
        <draw:polygon draw:style-name="gr184" draw:text-style-name="P185" draw:layer="layout" svg:width="0.305cm" svg:height="0.814cm" svg:x="6.717cm" svg:y="8.844cm" svg:viewBox="0 0 306 815" draw:points="303,0 0,814 3,815 306,1">
          <text:p/>
        </draw:polygon>
        <draw:polygon draw:style-name="gr184" draw:text-style-name="P185" draw:layer="layout" svg:width="0.305cm" svg:height="0.814cm" svg:x="6.72cm" svg:y="8.845cm" svg:viewBox="0 0 306 815" draw:points="303,0 0,814 3,815 306,2">
          <text:p/>
        </draw:polygon>
        <draw:polygon draw:style-name="gr555" draw:text-style-name="P556" draw:layer="layout" svg:width="0.306cm" svg:height="0.813cm" svg:x="6.723cm" svg:y="8.847cm" svg:viewBox="0 0 307 814" draw:points="303,0 0,813 4,814 307,1">
          <text:p/>
        </draw:polygon>
        <draw:polygon draw:style-name="gr186" draw:text-style-name="P187" draw:layer="layout" svg:width="0.305cm" svg:height="0.813cm" svg:x="6.727cm" svg:y="8.848cm" svg:viewBox="0 0 306 814" draw:points="303,0 0,813 3,814 306,1">
          <text:p/>
        </draw:polygon>
        <draw:polygon draw:style-name="gr187" draw:text-style-name="P188" draw:layer="layout" svg:width="0.305cm" svg:height="0.814cm" svg:x="6.73cm" svg:y="8.849cm" svg:viewBox="0 0 306 815" draw:points="303,0 0,813 3,815 306,1">
          <text:p/>
        </draw:polygon>
        <draw:polygon draw:style-name="gr188" draw:text-style-name="P189" draw:layer="layout" svg:width="0.305cm" svg:height="0.814cm" svg:x="6.733cm" svg:y="8.85cm" svg:viewBox="0 0 306 815" draw:points="303,0 0,814 3,815 306,1">
          <text:p/>
        </draw:polygon>
        <draw:polygon draw:style-name="gr189" draw:text-style-name="P190" draw:layer="layout" svg:width="0.306cm" svg:height="0.814cm" svg:x="6.736cm" svg:y="8.851cm" svg:viewBox="0 0 307 815" draw:points="303,0 0,814 4,815 307,2">
          <text:p/>
        </draw:polygon>
        <draw:polygon draw:style-name="gr190" draw:text-style-name="P191" draw:layer="layout" svg:width="0.305cm" svg:height="0.813cm" svg:x="6.74cm" svg:y="8.853cm" svg:viewBox="0 0 306 814" draw:points="303,0 0,813 3,814 306,1">
          <text:p/>
        </draw:polygon>
        <draw:polygon draw:style-name="gr556" draw:text-style-name="P557" draw:layer="layout" svg:width="0.305cm" svg:height="0.813cm" svg:x="6.743cm" svg:y="8.854cm" svg:viewBox="0 0 306 814" draw:points="303,0 0,813 3,814 306,1">
          <text:p/>
        </draw:polygon>
        <draw:polygon draw:style-name="gr192" draw:text-style-name="P193" draw:layer="layout" svg:width="0.306cm" svg:height="0.814cm" svg:x="6.746cm" svg:y="8.855cm" svg:viewBox="0 0 307 815" draw:points="303,0 0,813 3,815 307,1">
          <text:p/>
        </draw:polygon>
        <draw:polygon draw:style-name="gr194" draw:text-style-name="P195" draw:layer="layout" svg:width="0.306cm" svg:height="0.814cm" svg:x="6.749cm" svg:y="8.856cm" svg:viewBox="0 0 307 815" draw:points="304,0 0,814 4,815 307,2">
          <text:p/>
        </draw:polygon>
        <draw:polygon draw:style-name="gr557" draw:text-style-name="P558" draw:layer="layout" svg:width="0.305cm" svg:height="0.813cm" svg:x="6.753cm" svg:y="8.858cm" svg:viewBox="0 0 306 814" draw:points="303,0 0,813 3,814 306,1">
          <text:p/>
        </draw:polygon>
        <draw:polygon draw:style-name="gr197" draw:text-style-name="P198" draw:layer="layout" svg:width="0.305cm" svg:height="0.813cm" svg:x="6.756cm" svg:y="8.859cm" svg:viewBox="0 0 306 814" draw:points="303,0 0,813 3,814 306,1">
          <text:p/>
        </draw:polygon>
        <draw:polygon draw:style-name="gr558" draw:text-style-name="P559" draw:layer="layout" svg:width="0.306cm" svg:height="0.813cm" svg:x="6.759cm" svg:y="8.86cm" svg:viewBox="0 0 307 814" draw:points="303,0 0,813 3,814 307,1">
          <text:p/>
        </draw:polygon>
        <draw:polygon draw:style-name="gr199" draw:text-style-name="P200" draw:layer="layout" svg:width="0.306cm" svg:height="0.814cm" svg:x="6.762cm" svg:y="8.861cm" svg:viewBox="0 0 307 815" draw:points="304,0 0,813 4,815 307,1">
          <text:p/>
        </draw:polygon>
        <draw:polygon draw:style-name="gr200" draw:text-style-name="P201" draw:layer="layout" svg:width="0.305cm" svg:height="0.814cm" svg:x="6.766cm" svg:y="8.862cm" svg:viewBox="0 0 306 815" draw:points="303,0 0,814 3,815 306,2">
          <text:p/>
        </draw:polygon>
        <draw:polygon draw:style-name="gr201" draw:text-style-name="P202" draw:layer="layout" svg:width="0.305cm" svg:height="0.813cm" svg:x="6.769cm" svg:y="8.864cm" svg:viewBox="0 0 306 814" draw:points="303,0 0,813 3,814 306,1">
          <text:p/>
        </draw:polygon>
        <draw:polygon draw:style-name="gr202" draw:text-style-name="P203" draw:layer="layout" svg:width="0.306cm" svg:height="0.813cm" svg:x="6.772cm" svg:y="8.865cm" svg:viewBox="0 0 307 814" draw:points="303,0 0,813 4,814 307,1">
          <text:p/>
        </draw:polygon>
        <draw:polygon draw:style-name="gr204" draw:text-style-name="P205" draw:layer="layout" svg:width="0.305cm" svg:height="0.814cm" svg:x="6.776cm" svg:y="8.866cm" svg:viewBox="0 0 306 815" draw:points="303,0 0,813 3,815 306,1">
          <text:p/>
        </draw:polygon>
        <draw:polygon draw:style-name="gr559" draw:text-style-name="P560" draw:layer="layout" svg:width="0.305cm" svg:height="0.814cm" svg:x="6.779cm" svg:y="8.867cm" svg:viewBox="0 0 306 815" draw:points="303,0 0,814 3,815 306,1">
          <text:p/>
        </draw:polygon>
        <draw:polygon draw:style-name="gr206" draw:text-style-name="P207" draw:layer="layout" svg:width="0.305cm" svg:height="0.814cm" svg:x="6.782cm" svg:y="8.868cm" svg:viewBox="0 0 306 815" draw:points="303,0 0,814 3,815 306,2">
          <text:p/>
        </draw:polygon>
        <draw:polygon draw:style-name="gr207" draw:text-style-name="P208" draw:layer="layout" svg:width="0.306cm" svg:height="0.813cm" svg:x="6.785cm" svg:y="8.87cm" svg:viewBox="0 0 307 814" draw:points="303,0 0,813 4,814 307,1">
          <text:p/>
        </draw:polygon>
        <draw:polygon draw:style-name="gr209" draw:text-style-name="P210" draw:layer="layout" svg:width="0.305cm" svg:height="0.813cm" svg:x="6.789cm" svg:y="8.871cm" svg:viewBox="0 0 306 814" draw:points="303,0 0,813 3,814 306,1">
          <text:p/>
        </draw:polygon>
        <draw:polygon draw:style-name="gr210" draw:text-style-name="P211" draw:layer="layout" svg:width="0.305cm" svg:height="0.814cm" svg:x="6.792cm" svg:y="8.872cm" svg:viewBox="0 0 306 815" draw:points="303,0 0,813 3,815 306,1">
          <text:p/>
        </draw:polygon>
        <draw:polygon draw:style-name="gr211" draw:text-style-name="P212" draw:layer="layout" svg:width="0.305cm" svg:height="0.814cm" svg:x="6.795cm" svg:y="8.873cm" svg:viewBox="0 0 306 815" draw:points="303,0 0,814 3,815 306,2">
          <text:p/>
        </draw:polygon>
        <draw:polygon draw:style-name="gr213" draw:text-style-name="P214" draw:layer="layout" svg:width="0.306cm" svg:height="0.813cm" svg:x="6.798cm" svg:y="8.875cm" svg:viewBox="0 0 307 814" draw:points="303,0 0,813 4,814 307,1">
          <text:p/>
        </draw:polygon>
        <draw:polygon draw:style-name="gr214" draw:text-style-name="P215" draw:layer="layout" svg:width="0.305cm" svg:height="0.813cm" svg:x="6.802cm" svg:y="8.876cm" svg:viewBox="0 0 306 814" draw:points="303,0 0,813 3,814 306,1">
          <text:p/>
        </draw:polygon>
        <draw:polygon draw:style-name="gr215" draw:text-style-name="P216" draw:layer="layout" svg:width="0.305cm" svg:height="0.813cm" svg:x="6.805cm" svg:y="8.877cm" svg:viewBox="0 0 306 814" draw:points="303,0 0,813 3,814 306,1">
          <text:p/>
        </draw:polygon>
        <draw:polygon draw:style-name="gr216" draw:text-style-name="P217" draw:layer="layout" svg:width="0.305cm" svg:height="0.814cm" svg:x="6.808cm" svg:y="8.878cm" svg:viewBox="0 0 306 815" draw:points="303,0 0,813 3,815 306,1">
          <text:p/>
        </draw:polygon>
        <draw:polygon draw:style-name="gr218" draw:text-style-name="P219" draw:layer="layout" svg:width="0.306cm" svg:height="0.814cm" svg:x="6.811cm" svg:y="8.879cm" svg:viewBox="0 0 307 815" draw:points="303,0 0,814 4,815 307,2">
          <text:p/>
        </draw:polygon>
        <draw:polygon draw:style-name="gr219" draw:text-style-name="P220" draw:layer="layout" svg:width="0.305cm" svg:height="0.813cm" svg:x="6.815cm" svg:y="8.881cm" svg:viewBox="0 0 306 814" draw:points="303,0 0,813 3,814 306,1">
          <text:p/>
        </draw:polygon>
        <draw:polygon draw:style-name="gr220" draw:text-style-name="P221" draw:layer="layout" svg:width="0.305cm" svg:height="0.813cm" svg:x="6.818cm" svg:y="8.882cm" svg:viewBox="0 0 306 814" draw:points="303,0 0,813 3,814 306,1">
          <text:p/>
        </draw:polygon>
        <draw:polygon draw:style-name="gr221" draw:text-style-name="P222" draw:layer="layout" svg:width="0.306cm" svg:height="0.814cm" svg:x="6.821cm" svg:y="8.883cm" svg:viewBox="0 0 307 815" draw:points="303,0 0,813 3,815 307,1">
          <text:p/>
        </draw:polygon>
        <draw:polygon draw:style-name="gr221" draw:text-style-name="P222" draw:layer="layout" svg:width="0.329cm" svg:height="0.822cm" svg:x="6.824cm" svg:y="8.884cm" svg:viewBox="0 0 330 823" draw:points="304,0 0,814 26,823 330,10">
          <text:p/>
        </draw:polygon>
        <draw:polygon draw:style-name="gr221" draw:text-style-name="P222" draw:layer="layout" svg:width="0.407cm" svg:height="0.851cm" svg:x="6.85cm" svg:y="8.894cm" svg:viewBox="0 0 408 852" draw:points="304,0 0,813 105,852 408,39">
          <text:p/>
        </draw:polygon>
        <draw:path draw:style-name="gr96" draw:text-style-name="P97" draw:layer="layout" svg:width="0.662cm" svg:height="0.662cm" svg:x="6.358cm" svg:y="8.833cm" svg:viewBox="0 0 663 663" svg:d="M432 57c-151-56-319 22-375 173s21 319 172 375 319-21 376-172c56-151-21-319-173-376zM215 642c-171-64-258-255-194-426 63-172 254-259 425-195 172 64 259 255 196 426-64 171-256 258-427 195z">
          <text:p/>
        </draw:path>
        <draw:path draw:style-name="gr222" draw:text-style-name="P223" draw:layer="layout" svg:width="0.355cm" svg:height="0.354cm" svg:x="6.547cm" svg:y="9.014cm" svg:viewBox="0 0 356 355" svg:d="M345 239c-36 91-137 139-229 105-92-35-139-137-104-229 34-91 136-139 227-104 92 34 140 136 106 228z">
          <text:p/>
        </draw:path>
        <draw:polygon draw:style-name="gr560" draw:text-style-name="P561" draw:layer="layout" svg:width="0.269cm" svg:height="0.563cm" svg:x="6.347cm" svg:y="8.833cm" svg:viewBox="0 0 270 564" draw:points="200,0 0,538 69,564 270,25">
          <text:p/>
        </draw:polygon>
        <draw:polygon draw:style-name="gr560" draw:text-style-name="P561" draw:layer="layout" svg:width="0.209cm" svg:height="0.541cm" svg:x="6.416cm" svg:y="8.858cm" svg:viewBox="0 0 210 542" draw:points="201,0 0,539 9,542 210,3">
          <text:p/>
        </draw:polygon>
        <draw:polygon draw:style-name="gr223" draw:text-style-name="P224" draw:layer="layout" svg:width="0.204cm" svg:height="0.54cm" svg:x="6.425cm" svg:y="8.861cm" svg:viewBox="0 0 205 541" draw:points="201,0 0,539 5,541 205,2">
          <text:p/>
        </draw:polygon>
        <draw:polygon draw:style-name="gr224" draw:text-style-name="P225" draw:layer="layout" svg:width="0.205cm" svg:height="0.54cm" svg:x="6.429cm" svg:y="8.863cm" svg:viewBox="0 0 206 541" draw:points="200,0 0,539 5,541 206,2">
          <text:p/>
        </draw:polygon>
        <draw:polygon draw:style-name="gr561" draw:text-style-name="P562" draw:layer="layout" svg:width="0.204cm" svg:height="0.539cm" svg:x="6.434cm" svg:y="8.865cm" svg:viewBox="0 0 205 540" draw:points="201,0 0,539 4,540 205,1">
          <text:p/>
        </draw:polygon>
        <draw:polygon draw:style-name="gr226" draw:text-style-name="P227" draw:layer="layout" svg:width="0.204cm" svg:height="0.54cm" svg:x="6.438cm" svg:y="8.866cm" svg:viewBox="0 0 205 541" draw:points="201,0 0,539 4,541 205,2">
          <text:p/>
        </draw:polygon>
        <draw:polygon draw:style-name="gr226" draw:text-style-name="P227" draw:layer="layout" svg:width="0.205cm" svg:height="0.539cm" svg:x="6.442cm" svg:y="8.868cm" svg:viewBox="0 0 206 540" draw:points="201,0 0,539 5,540 206,1">
          <text:p/>
        </draw:polygon>
        <draw:polygon draw:style-name="gr228" draw:text-style-name="P229" draw:layer="layout" svg:width="0.204cm" svg:height="0.54cm" svg:x="6.447cm" svg:y="8.869cm" svg:viewBox="0 0 205 541" draw:points="201,0 0,539 4,541 205,2">
          <text:p/>
        </draw:polygon>
        <draw:polygon draw:style-name="gr229" draw:text-style-name="P230" draw:layer="layout" svg:width="0.204cm" svg:height="0.54cm" svg:x="6.451cm" svg:y="8.871cm" svg:viewBox="0 0 205 541" draw:points="201,0 0,539 4,541 205,2">
          <text:p/>
        </draw:polygon>
        <draw:polygon draw:style-name="gr230" draw:text-style-name="P231" draw:layer="layout" svg:width="0.205cm" svg:height="0.539cm" svg:x="6.455cm" svg:y="8.873cm" svg:viewBox="0 0 206 540" draw:points="201,0 0,539 4,540 206,1">
          <text:p/>
        </draw:polygon>
        <draw:polygon draw:style-name="gr231" draw:text-style-name="P232" draw:layer="layout" svg:width="0.205cm" svg:height="0.54cm" svg:x="6.459cm" svg:y="8.874cm" svg:viewBox="0 0 206 541" draw:points="202,0 0,539 5,541 206,2">
          <text:p/>
        </draw:polygon>
        <draw:polygon draw:style-name="gr231" draw:text-style-name="P232" draw:layer="layout" svg:width="0.204cm" svg:height="0.539cm" svg:x="6.464cm" svg:y="8.876cm" svg:viewBox="0 0 205 540" draw:points="201,0 0,539 4,540 205,1">
          <text:p/>
        </draw:polygon>
        <draw:polygon draw:style-name="gr233" draw:text-style-name="P234" draw:layer="layout" svg:width="0.204cm" svg:height="0.54cm" svg:x="6.468cm" svg:y="8.877cm" svg:viewBox="0 0 205 541" draw:points="201,0 0,539 4,541 205,2">
          <text:p/>
        </draw:polygon>
        <draw:polygon draw:style-name="gr234" draw:text-style-name="P235" draw:layer="layout" svg:width="0.205cm" svg:height="0.54cm" svg:x="6.472cm" svg:y="8.879cm" svg:viewBox="0 0 206 541" draw:points="201,0 0,539 5,541 206,2">
          <text:p/>
        </draw:polygon>
        <draw:polygon draw:style-name="gr235" draw:text-style-name="P236" draw:layer="layout" svg:width="0.204cm" svg:height="0.539cm" svg:x="6.477cm" svg:y="8.881cm" svg:viewBox="0 0 205 540" draw:points="201,0 0,539 4,540 205,1">
          <text:p/>
        </draw:polygon>
        <draw:polygon draw:style-name="gr235" draw:text-style-name="P236" draw:layer="layout" svg:width="0.204cm" svg:height="0.54cm" svg:x="6.481cm" svg:y="8.882cm" svg:viewBox="0 0 205 541" draw:points="201,0 0,539 4,541 205,2">
          <text:p/>
        </draw:polygon>
        <draw:polygon draw:style-name="gr237" draw:text-style-name="P238" draw:layer="layout" svg:width="0.205cm" svg:height="0.539cm" svg:x="6.485cm" svg:y="8.884cm" svg:viewBox="0 0 206 540" draw:points="201,0 0,539 5,540 206,1">
          <text:p/>
        </draw:polygon>
        <draw:polygon draw:style-name="gr239" draw:text-style-name="P240" draw:layer="layout" svg:width="0.204cm" svg:height="0.54cm" svg:x="6.49cm" svg:y="8.885cm" svg:viewBox="0 0 205 541" draw:points="201,0 0,539 4,541 205,2">
          <text:p/>
        </draw:polygon>
        <draw:polygon draw:style-name="gr240" draw:text-style-name="P241" draw:layer="layout" svg:width="0.204cm" svg:height="0.54cm" svg:x="6.494cm" svg:y="8.887cm" svg:viewBox="0 0 205 541" draw:points="201,0 0,539 4,541 205,2">
          <text:p/>
        </draw:polygon>
        <draw:polygon draw:style-name="gr241" draw:text-style-name="P242" draw:layer="layout" svg:width="0.205cm" svg:height="0.539cm" svg:x="6.498cm" svg:y="8.889cm" svg:viewBox="0 0 206 540" draw:points="201,0 0,539 5,540 206,1">
          <text:p/>
        </draw:polygon>
        <draw:polygon draw:style-name="gr242" draw:text-style-name="P243" draw:layer="layout" svg:width="0.204cm" svg:height="0.54cm" svg:x="6.503cm" svg:y="8.89cm" svg:viewBox="0 0 205 541" draw:points="201,0 0,539 4,541 205,2">
          <text:p/>
        </draw:polygon>
        <draw:polygon draw:style-name="gr243" draw:text-style-name="P244" draw:layer="layout" svg:width="0.204cm" svg:height="0.539cm" svg:x="6.507cm" svg:y="8.892cm" svg:viewBox="0 0 205 540" draw:points="201,0 0,539 4,540 205,3">
          <text:p/>
        </draw:polygon>
        <draw:polygon draw:style-name="gr562" draw:text-style-name="P563" draw:layer="layout" svg:width="0.205cm" svg:height="0.539cm" svg:x="6.511cm" svg:y="8.894cm" svg:viewBox="0 0 206 540" draw:points="201,0 0,537 5,540 206,1">
          <text:p/>
        </draw:polygon>
        <draw:polygon draw:style-name="gr244" draw:text-style-name="P245" draw:layer="layout" svg:width="0.204cm" svg:height="0.54cm" svg:x="6.516cm" svg:y="8.895cm" svg:viewBox="0 0 205 541" draw:points="201,0 0,539 4,541 205,2">
          <text:p/>
        </draw:polygon>
        <draw:polygon draw:style-name="gr245" draw:text-style-name="P246" draw:layer="layout" svg:width="0.204cm" svg:height="0.539cm" svg:x="6.52cm" svg:y="8.897cm" svg:viewBox="0 0 205 540" draw:points="201,0 0,539 4,540 205,1">
          <text:p/>
        </draw:polygon>
        <draw:polygon draw:style-name="gr246" draw:text-style-name="P247" draw:layer="layout" svg:width="0.205cm" svg:height="0.54cm" svg:x="6.524cm" svg:y="8.898cm" svg:viewBox="0 0 206 541" draw:points="201,0 0,539 5,541 206,2">
          <text:p/>
        </draw:polygon>
        <draw:polygon draw:style-name="gr247" draw:text-style-name="P248" draw:layer="layout" svg:width="0.204cm" svg:height="0.539cm" svg:x="6.529cm" svg:y="8.9cm" svg:viewBox="0 0 205 540" draw:points="201,0 0,539 4,540 205,2">
          <text:p/>
        </draw:polygon>
        <draw:polygon draw:style-name="gr247" draw:text-style-name="P248" draw:layer="layout" svg:width="0.204cm" svg:height="0.539cm" svg:x="6.533cm" svg:y="8.902cm" svg:viewBox="0 0 205 540" draw:points="201,0 0,538 4,540 205,1">
          <text:p/>
        </draw:polygon>
        <draw:polygon draw:style-name="gr249" draw:text-style-name="P250" draw:layer="layout" svg:width="0.205cm" svg:height="0.54cm" svg:x="6.537cm" svg:y="8.903cm" svg:viewBox="0 0 206 541" draw:points="201,0 0,539 5,541 206,2">
          <text:p/>
        </draw:polygon>
        <draw:polygon draw:style-name="gr250" draw:text-style-name="P251" draw:layer="layout" svg:width="0.204cm" svg:height="0.539cm" svg:x="6.542cm" svg:y="8.905cm" svg:viewBox="0 0 205 540" draw:points="201,0 0,539 4,540 205,1">
          <text:p/>
        </draw:polygon>
        <draw:polygon draw:style-name="gr251" draw:text-style-name="P252" draw:layer="layout" svg:width="0.204cm" svg:height="0.54cm" svg:x="6.546cm" svg:y="8.906cm" svg:viewBox="0 0 205 541" draw:points="201,0 0,539 4,541 205,2">
          <text:p/>
        </draw:polygon>
        <draw:polygon draw:style-name="gr252" draw:text-style-name="P253" draw:layer="layout" svg:width="0.205cm" svg:height="0.539cm" svg:x="6.55cm" svg:y="8.908cm" svg:viewBox="0 0 206 540" draw:points="201,0 0,539 4,540 206,2">
          <text:p/>
        </draw:polygon>
        <draw:polygon draw:style-name="gr254" draw:text-style-name="P255" draw:layer="layout" svg:width="0.205cm" svg:height="0.539cm" svg:x="6.554cm" svg:y="8.91cm" svg:viewBox="0 0 206 540" draw:points="202,0 0,538 5,540 206,1">
          <text:p/>
        </draw:polygon>
        <draw:polygon draw:style-name="gr256" draw:text-style-name="P257" draw:layer="layout" svg:width="0.204cm" svg:height="0.54cm" svg:x="6.559cm" svg:y="8.911cm" svg:viewBox="0 0 205 541" draw:points="201,0 0,539 4,541 205,2">
          <text:p/>
        </draw:polygon>
        <draw:polygon draw:style-name="gr257" draw:text-style-name="P258" draw:layer="layout" svg:width="0.204cm" svg:height="0.539cm" svg:x="6.563cm" svg:y="8.913cm" svg:viewBox="0 0 205 540" draw:points="201,0 0,539 4,540 205,1">
          <text:p/>
        </draw:polygon>
        <draw:polygon draw:style-name="gr257" draw:text-style-name="P258" draw:layer="layout" svg:width="0.205cm" svg:height="0.54cm" svg:x="6.567cm" svg:y="8.914cm" svg:viewBox="0 0 206 541" draw:points="201,0 0,539 5,541 206,2">
          <text:p/>
        </draw:polygon>
        <draw:polygon draw:style-name="gr258" draw:text-style-name="P259" draw:layer="layout" svg:width="0.204cm" svg:height="0.539cm" svg:x="6.572cm" svg:y="8.916cm" svg:viewBox="0 0 205 540" draw:points="201,0 0,539 4,540 205,2">
          <text:p/>
        </draw:polygon>
        <draw:polygon draw:style-name="gr259" draw:text-style-name="P260" draw:layer="layout" svg:width="0.204cm" svg:height="0.539cm" svg:x="6.576cm" svg:y="8.918cm" svg:viewBox="0 0 205 540" draw:points="201,0 0,538 4,540 205,1">
          <text:p/>
        </draw:polygon>
        <draw:polygon draw:style-name="gr563" draw:text-style-name="P564" draw:layer="layout" svg:width="0.205cm" svg:height="0.54cm" svg:x="6.58cm" svg:y="8.919cm" svg:viewBox="0 0 206 541" draw:points="201,0 0,539 5,541 206,2">
          <text:p/>
        </draw:polygon>
        <draw:polygon draw:style-name="gr260" draw:text-style-name="P261" draw:layer="layout" svg:width="0.204cm" svg:height="0.539cm" svg:x="6.585cm" svg:y="8.921cm" svg:viewBox="0 0 205 540" draw:points="201,0 0,539 4,540 205,1">
          <text:p/>
        </draw:polygon>
        <draw:polygon draw:style-name="gr261" draw:text-style-name="P262" draw:layer="layout" svg:width="0.204cm" svg:height="0.54cm" svg:x="6.589cm" svg:y="8.922cm" svg:viewBox="0 0 205 541" draw:points="201,0 0,539 4,541 205,2">
          <text:p/>
        </draw:polygon>
        <draw:polygon draw:style-name="gr263" draw:text-style-name="P264" draw:layer="layout" svg:width="0.205cm" svg:height="0.54cm" svg:x="6.593cm" svg:y="8.924cm" svg:viewBox="0 0 206 541" draw:points="201,0 0,539 5,541 206,2">
          <text:p/>
        </draw:polygon>
        <draw:polygon draw:style-name="gr264" draw:text-style-name="P265" draw:layer="layout" svg:width="0.204cm" svg:height="0.539cm" svg:x="6.598cm" svg:y="8.926cm" svg:viewBox="0 0 205 540" draw:points="201,0 0,539 4,540 205,1">
          <text:p/>
        </draw:polygon>
        <draw:polygon draw:style-name="gr266" draw:text-style-name="P267" draw:layer="layout" svg:width="0.204cm" svg:height="0.54cm" svg:x="6.602cm" svg:y="8.927cm" svg:viewBox="0 0 205 541" draw:points="201,0 0,539 4,541 205,2">
          <text:p/>
        </draw:polygon>
        <draw:polygon draw:style-name="gr267" draw:text-style-name="P268" draw:layer="layout" svg:width="0.205cm" svg:height="0.539cm" svg:x="6.606cm" svg:y="8.929cm" svg:viewBox="0 0 206 540" draw:points="201,0 0,539 5,540 206,1">
          <text:p/>
        </draw:polygon>
        <draw:polygon draw:style-name="gr267" draw:text-style-name="P268" draw:layer="layout" svg:width="0.204cm" svg:height="0.54cm" svg:x="6.611cm" svg:y="8.93cm" svg:viewBox="0 0 205 541" draw:points="201,0 0,539 4,541 205,2">
          <text:p/>
        </draw:polygon>
        <draw:polygon draw:style-name="gr564" draw:text-style-name="P565" draw:layer="layout" svg:width="0.204cm" svg:height="0.54cm" svg:x="6.615cm" svg:y="8.932cm" svg:viewBox="0 0 205 541" draw:points="201,0 0,539 4,541 205,2">
          <text:p/>
        </draw:polygon>
        <draw:polygon draw:style-name="gr270" draw:text-style-name="P271" draw:layer="layout" svg:width="0.205cm" svg:height="0.539cm" svg:x="6.619cm" svg:y="8.934cm" svg:viewBox="0 0 206 540" draw:points="201,0 0,539 5,540 206,1">
          <text:p/>
        </draw:polygon>
        <draw:polygon draw:style-name="gr270" draw:text-style-name="P271" draw:layer="layout" svg:width="0.204cm" svg:height="0.54cm" svg:x="6.624cm" svg:y="8.935cm" svg:viewBox="0 0 205 541" draw:points="201,0 0,539 4,541 205,2">
          <text:p/>
        </draw:polygon>
        <draw:polygon draw:style-name="gr565" draw:text-style-name="P566" draw:layer="layout" svg:width="0.204cm" svg:height="0.539cm" svg:x="6.628cm" svg:y="8.937cm" svg:viewBox="0 0 205 540" draw:points="201,0 0,539 5,540 205,1">
          <text:p/>
        </draw:polygon>
        <draw:polygon draw:style-name="gr271" draw:text-style-name="P272" draw:layer="layout" svg:width="0.205cm" svg:height="0.54cm" svg:x="6.632cm" svg:y="8.938cm" svg:viewBox="0 0 206 541" draw:points="200,0 0,539 5,541 206,2">
          <text:p/>
        </draw:polygon>
        <draw:polygon draw:style-name="gr272" draw:text-style-name="P273" draw:layer="layout" svg:width="0.204cm" svg:height="0.54cm" svg:x="6.637cm" svg:y="8.94cm" svg:viewBox="0 0 205 541" draw:points="201,0 0,539 4,541 205,2">
          <text:p/>
        </draw:polygon>
        <draw:polygon draw:style-name="gr272" draw:text-style-name="P273" draw:layer="layout" svg:width="0.204cm" svg:height="0.539cm" svg:x="6.641cm" svg:y="8.942cm" svg:viewBox="0 0 205 540" draw:points="201,0 0,539 4,540 205,1">
          <text:p/>
        </draw:polygon>
        <draw:polygon draw:style-name="gr272" draw:text-style-name="P273" draw:layer="layout" svg:width="0.204cm" svg:height="0.54cm" svg:x="6.645cm" svg:y="8.943cm" svg:viewBox="0 0 205 541" draw:points="201,0 0,539 4,541 205,2">
          <text:p/>
        </draw:polygon>
        <draw:polygon draw:style-name="gr273" draw:text-style-name="P274" draw:layer="layout" svg:width="0.205cm" svg:height="0.539cm" svg:x="6.649cm" svg:y="8.945cm" svg:viewBox="0 0 206 540" draw:points="201,0 0,539 5,540 206,2">
          <text:p/>
        </draw:polygon>
        <draw:polygon draw:style-name="gr273" draw:text-style-name="P274" draw:layer="layout" svg:width="0.204cm" svg:height="0.539cm" svg:x="6.654cm" svg:y="8.947cm" svg:viewBox="0 0 205 540" draw:points="201,0 0,538 4,540 205,1">
          <text:p/>
        </draw:polygon>
        <draw:polygon draw:style-name="gr274" draw:text-style-name="P275" draw:layer="layout" svg:width="0.204cm" svg:height="0.54cm" svg:x="6.658cm" svg:y="8.948cm" svg:viewBox="0 0 205 541" draw:points="201,0 0,539 4,541 205,2">
          <text:p/>
        </draw:polygon>
        <draw:polygon draw:style-name="gr274" draw:text-style-name="P275" draw:layer="layout" svg:width="0.205cm" svg:height="0.539cm" svg:x="6.662cm" svg:y="8.95cm" svg:viewBox="0 0 206 540" draw:points="201,0 0,539 5,540 206,1">
          <text:p/>
        </draw:polygon>
        <draw:polygon draw:style-name="gr275" draw:text-style-name="P276" draw:layer="layout" svg:width="0.204cm" svg:height="0.54cm" svg:x="6.667cm" svg:y="8.951cm" svg:viewBox="0 0 205 541" draw:points="201,0 0,539 4,541 205,2">
          <text:p/>
        </draw:polygon>
        <draw:polygon draw:style-name="gr275" draw:text-style-name="P276" draw:layer="layout" svg:width="0.204cm" svg:height="0.539cm" svg:x="6.671cm" svg:y="8.953cm" svg:viewBox="0 0 205 540" draw:points="201,0 0,539 4,540 205,2">
          <text:p/>
        </draw:polygon>
        <draw:polygon draw:style-name="gr275" draw:text-style-name="P276" draw:layer="layout" svg:width="0.205cm" svg:height="0.539cm" svg:x="6.675cm" svg:y="8.955cm" svg:viewBox="0 0 206 540" draw:points="201,0 0,538 5,540 206,1">
          <text:p/>
        </draw:polygon>
        <draw:polygon draw:style-name="gr276" draw:text-style-name="P277" draw:layer="layout" svg:width="0.204cm" svg:height="0.54cm" svg:x="6.68cm" svg:y="8.956cm" svg:viewBox="0 0 205 541" draw:points="201,0 0,539 4,541 205,2">
          <text:p/>
        </draw:polygon>
        <draw:polygon draw:style-name="gr276" draw:text-style-name="P277" draw:layer="layout" svg:width="0.204cm" svg:height="0.539cm" svg:x="6.684cm" svg:y="8.958cm" svg:viewBox="0 0 205 540" draw:points="201,0 0,539 4,540 205,1">
          <text:p/>
        </draw:polygon>
        <draw:polygon draw:style-name="gr277" draw:text-style-name="P278" draw:layer="layout" svg:width="0.205cm" svg:height="0.54cm" svg:x="6.688cm" svg:y="8.959cm" svg:viewBox="0 0 206 541" draw:points="201,0 0,539 5,541 206,2">
          <text:p/>
        </draw:polygon>
        <draw:polygon draw:style-name="gr278" draw:text-style-name="P279" draw:layer="layout" svg:width="0.204cm" svg:height="0.539cm" svg:x="6.693cm" svg:y="8.961cm" svg:viewBox="0 0 205 540" draw:points="201,0 0,539 4,540 205,2">
          <text:p/>
        </draw:polygon>
        <draw:polygon draw:style-name="gr279" draw:text-style-name="P280" draw:layer="layout" svg:width="0.204cm" svg:height="0.539cm" svg:x="6.697cm" svg:y="8.963cm" svg:viewBox="0 0 205 540" draw:points="201,0 0,538 4,540 205,1">
          <text:p/>
        </draw:polygon>
        <draw:polygon draw:style-name="gr279" draw:text-style-name="P280" draw:layer="layout" svg:width="0.205cm" svg:height="0.54cm" svg:x="6.701cm" svg:y="8.964cm" svg:viewBox="0 0 206 541" draw:points="201,0 0,539 5,541 206,2">
          <text:p/>
        </draw:polygon>
        <draw:polygon draw:style-name="gr280" draw:text-style-name="P281" draw:layer="layout" svg:width="0.204cm" svg:height="0.539cm" svg:x="6.706cm" svg:y="8.966cm" svg:viewBox="0 0 205 540" draw:points="201,0 0,539 4,540 205,1">
          <text:p/>
        </draw:polygon>
        <draw:polygon draw:style-name="gr280" draw:text-style-name="P281" draw:layer="layout" svg:width="0.204cm" svg:height="0.54cm" svg:x="6.71cm" svg:y="8.967cm" svg:viewBox="0 0 205 541" draw:points="201,0 0,539 4,541 205,2">
          <text:p/>
        </draw:polygon>
        <draw:polygon draw:style-name="gr566" draw:text-style-name="P567" draw:layer="layout" svg:width="0.205cm" svg:height="0.539cm" svg:x="6.714cm" svg:y="8.969cm" svg:viewBox="0 0 206 540" draw:points="201,0 0,539 5,540 206,2">
          <text:p/>
        </draw:polygon>
        <draw:polygon draw:style-name="gr281" draw:text-style-name="P282" draw:layer="layout" svg:width="0.204cm" svg:height="0.539cm" svg:x="6.719cm" svg:y="8.971cm" svg:viewBox="0 0 205 540" draw:points="201,0 0,538 4,540 205,1">
          <text:p/>
        </draw:polygon>
        <draw:polygon draw:style-name="gr282" draw:text-style-name="P283" draw:layer="layout" svg:width="0.204cm" svg:height="0.54cm" svg:x="6.723cm" svg:y="8.972cm" svg:viewBox="0 0 205 541" draw:points="201,0 0,539 4,541 205,2">
          <text:p/>
        </draw:polygon>
        <draw:polygon draw:style-name="gr283" draw:text-style-name="P284" draw:layer="layout" svg:width="0.205cm" svg:height="0.539cm" svg:x="6.727cm" svg:y="8.974cm" svg:viewBox="0 0 206 540" draw:points="201,0 0,539 4,540 206,1">
          <text:p/>
        </draw:polygon>
        <draw:polygon draw:style-name="gr283" draw:text-style-name="P284" draw:layer="layout" svg:width="0.205cm" svg:height="0.54cm" svg:x="6.731cm" svg:y="8.975cm" svg:viewBox="0 0 206 541" draw:points="202,0 0,539 5,541 206,2">
          <text:p/>
        </draw:polygon>
        <draw:polygon draw:style-name="gr284" draw:text-style-name="P285" draw:layer="layout" svg:width="0.204cm" svg:height="0.54cm" svg:x="6.736cm" svg:y="8.977cm" svg:viewBox="0 0 205 541" draw:points="201,0 0,539 4,541 205,2">
          <text:p/>
        </draw:polygon>
        <draw:polygon draw:style-name="gr284" draw:text-style-name="P285" draw:layer="layout" svg:width="0.204cm" svg:height="0.539cm" svg:x="6.74cm" svg:y="8.979cm" svg:viewBox="0 0 205 540" draw:points="201,0 0,539 4,540 205,1">
          <text:p/>
        </draw:polygon>
        <draw:polygon draw:style-name="gr567" draw:text-style-name="P568" draw:layer="layout" svg:width="0.205cm" svg:height="0.54cm" svg:x="6.744cm" svg:y="8.98cm" svg:viewBox="0 0 206 541" draw:points="201,0 0,539 5,541 206,2">
          <text:p/>
        </draw:polygon>
        <draw:polygon draw:style-name="gr285" draw:text-style-name="P286" draw:layer="layout" svg:width="0.204cm" svg:height="0.539cm" svg:x="6.749cm" svg:y="8.982cm" svg:viewBox="0 0 205 540" draw:points="201,0 0,539 4,540 205,1">
          <text:p/>
        </draw:polygon>
        <draw:polygon draw:style-name="gr286" draw:text-style-name="P287" draw:layer="layout" svg:width="0.204cm" svg:height="0.54cm" svg:x="6.753cm" svg:y="8.983cm" svg:viewBox="0 0 205 541" draw:points="201,0 0,539 4,541 205,2">
          <text:p/>
        </draw:polygon>
        <draw:polygon draw:style-name="gr287" draw:text-style-name="P288" draw:layer="layout" svg:width="0.205cm" svg:height="0.54cm" svg:x="6.757cm" svg:y="8.985cm" svg:viewBox="0 0 206 541" draw:points="201,0 0,539 5,541 206,2">
          <text:p/>
        </draw:polygon>
        <draw:polygon draw:style-name="gr288" draw:text-style-name="P289" draw:layer="layout" svg:width="0.204cm" svg:height="0.539cm" svg:x="6.762cm" svg:y="8.987cm" svg:viewBox="0 0 205 540" draw:points="201,0 0,539 4,540 205,1">
          <text:p/>
        </draw:polygon>
        <draw:polygon draw:style-name="gr288" draw:text-style-name="P289" draw:layer="layout" svg:width="0.204cm" svg:height="0.54cm" svg:x="6.766cm" svg:y="8.988cm" svg:viewBox="0 0 205 541" draw:points="201,0 0,539 4,541 205,2">
          <text:p/>
        </draw:polygon>
        <draw:polygon draw:style-name="gr289" draw:text-style-name="P290" draw:layer="layout" svg:width="0.205cm" svg:height="0.539cm" svg:x="6.77cm" svg:y="8.99cm" svg:viewBox="0 0 206 540" draw:points="201,0 0,539 5,540 206,1">
          <text:p/>
        </draw:polygon>
        <draw:polygon draw:style-name="gr289" draw:text-style-name="P290" draw:layer="layout" svg:width="0.204cm" svg:height="0.54cm" svg:x="6.775cm" svg:y="8.991cm" svg:viewBox="0 0 205 541" draw:points="201,0 0,539 4,541 205,2">
          <text:p/>
        </draw:polygon>
        <draw:polygon draw:style-name="gr290" draw:text-style-name="P291" draw:layer="layout" svg:width="0.204cm" svg:height="0.54cm" svg:x="6.779cm" svg:y="8.993cm" svg:viewBox="0 0 205 541" draw:points="201,0 0,539 4,541 205,2">
          <text:p/>
        </draw:polygon>
        <draw:polygon draw:style-name="gr291" draw:text-style-name="P292" draw:layer="layout" svg:width="0.205cm" svg:height="0.539cm" svg:x="6.783cm" svg:y="8.995cm" svg:viewBox="0 0 206 540" draw:points="201,0 0,539 5,540 206,1">
          <text:p/>
        </draw:polygon>
        <draw:polygon draw:style-name="gr292" draw:text-style-name="P293" draw:layer="layout" svg:width="0.204cm" svg:height="0.54cm" svg:x="6.788cm" svg:y="8.996cm" svg:viewBox="0 0 205 541" draw:points="201,0 0,539 4,541 205,2">
          <text:p/>
        </draw:polygon>
        <draw:polygon draw:style-name="gr293" draw:text-style-name="P294" draw:layer="layout" svg:width="0.204cm" svg:height="0.539cm" svg:x="6.792cm" svg:y="8.998cm" svg:viewBox="0 0 205 540" draw:points="201,0 0,539 4,540 205,1">
          <text:p/>
        </draw:polygon>
        <draw:polygon draw:style-name="gr293" draw:text-style-name="P294" draw:layer="layout" svg:width="0.205cm" svg:height="0.54cm" svg:x="6.796cm" svg:y="8.999cm" svg:viewBox="0 0 206 541" draw:points="201,0 0,539 5,541 206,2">
          <text:p/>
        </draw:polygon>
        <draw:polygon draw:style-name="gr294" draw:text-style-name="P295" draw:layer="layout" svg:width="0.204cm" svg:height="0.54cm" svg:x="6.801cm" svg:y="9.001cm" svg:viewBox="0 0 205 541" draw:points="201,0 0,539 4,541 205,2">
          <text:p/>
        </draw:polygon>
        <draw:polygon draw:style-name="gr294" draw:text-style-name="P295" draw:layer="layout" svg:width="0.204cm" svg:height="0.539cm" svg:x="6.805cm" svg:y="9.003cm" svg:viewBox="0 0 205 540" draw:points="201,0 0,539 4,540 205,1">
          <text:p/>
        </draw:polygon>
        <draw:polygon draw:style-name="gr568" draw:text-style-name="P569" draw:layer="layout" svg:width="0.205cm" svg:height="0.54cm" svg:x="6.809cm" svg:y="9.004cm" svg:viewBox="0 0 206 541" draw:points="201,0 0,539 5,541 206,2">
          <text:p/>
        </draw:polygon>
        <draw:polygon draw:style-name="gr568" draw:text-style-name="P569" draw:layer="layout" svg:width="0.217cm" svg:height="0.544cm" svg:x="6.814cm" svg:y="9.006cm" svg:viewBox="0 0 218 545" draw:points="201,0 0,539 17,545 218,6">
          <text:p/>
        </draw:polygon>
        <draw:polygon draw:style-name="gr568" draw:text-style-name="P569" draw:layer="layout" svg:width="0.269cm" svg:height="0.564cm" svg:x="6.831cm" svg:y="9.012cm" svg:viewBox="0 0 270 565" draw:points="201,0 0,539 70,565 270,26">
          <text:p/>
        </draw:polygon>
        <draw:path draw:style-name="gr296" draw:text-style-name="P297" draw:layer="layout" svg:width="0.204cm" svg:height="0.205cm" svg:x="6.625cm" svg:y="9.086cm" svg:viewBox="0 0 205 206" svg:d="M199 138c-20 53-79 81-132 62-53-21-81-80-60-133 19-53 78-81 131-60 53 19 81 78 61 131z">
          <text:p/>
        </draw:path>
        <draw:path draw:style-name="gr222" draw:text-style-name="P223" draw:layer="layout" svg:width="0.385cm" svg:height="0.386cm" svg:x="8.323cm" svg:y="9.137cm" svg:viewBox="0 0 386 387" svg:d="M374 260c-38 101-149 152-249 114-100-37-150-149-113-248 37-100 148-151 247-114 101 37 152 148 115 248z">
          <text:p/>
        </draw:path>
        <draw:polygon draw:style-name="gr560" draw:text-style-name="P561" draw:layer="layout" svg:width="0.29cm" svg:height="0.607cm" svg:x="8.11cm" svg:y="8.944cm" svg:viewBox="0 0 291 608" draw:points="217,0 0,580 75,608 291,28">
          <text:p/>
        </draw:polygon>
        <draw:polygon draw:style-name="gr560" draw:text-style-name="P561" draw:layer="layout" svg:width="0.224cm" svg:height="0.582cm" svg:x="8.185cm" svg:y="8.972cm" svg:viewBox="0 0 225 583" draw:points="216,0 0,580 9,583 225,3">
          <text:p/>
        </draw:polygon>
        <draw:polygon draw:style-name="gr223" draw:text-style-name="P224" draw:layer="layout" svg:width="0.22cm" svg:height="0.581cm" svg:x="8.194cm" svg:y="8.975cm" svg:viewBox="0 0 221 582" draw:points="216,0 0,580 5,582 221,2">
          <text:p/>
        </draw:polygon>
        <draw:polygon draw:style-name="gr224" draw:text-style-name="P225" draw:layer="layout" svg:width="0.22cm" svg:height="0.581cm" svg:x="8.199cm" svg:y="8.977cm" svg:viewBox="0 0 221 582" draw:points="216,0 0,580 4,582 221,2">
          <text:p/>
        </draw:polygon>
        <draw:polygon draw:style-name="gr561" draw:text-style-name="P562" draw:layer="layout" svg:width="0.22cm" svg:height="0.58cm" svg:x="8.203cm" svg:y="8.979cm" svg:viewBox="0 0 221 581" draw:points="217,0 0,580 5,581 221,2">
          <text:p/>
        </draw:polygon>
        <draw:polygon draw:style-name="gr226" draw:text-style-name="P227" draw:layer="layout" svg:width="0.22cm" svg:height="0.58cm" svg:x="8.208cm" svg:y="8.981cm" svg:viewBox="0 0 221 581" draw:points="216,0 0,579 6,581 221,1">
          <text:p/>
        </draw:polygon>
        <draw:polygon draw:style-name="gr226" draw:text-style-name="P227" draw:layer="layout" svg:width="0.219cm" svg:height="0.581cm" svg:x="8.213cm" svg:y="8.982cm" svg:viewBox="0 0 220 582" draw:points="215,0 0,580 4,582 220,2">
          <text:p/>
        </draw:polygon>
        <draw:polygon draw:style-name="gr228" draw:text-style-name="P229" draw:layer="layout" svg:width="0.22cm" svg:height="0.58cm" svg:x="8.217cm" svg:y="8.984cm" svg:viewBox="0 0 221 581" draw:points="216,0 0,580 5,581 221,2">
          <text:p/>
        </draw:polygon>
        <draw:polygon draw:style-name="gr229" draw:text-style-name="P230" draw:layer="layout" svg:width="0.22cm" svg:height="0.58cm" svg:x="8.222cm" svg:y="8.986cm" svg:viewBox="0 0 221 581" draw:points="216,0 0,579 5,581 221,2">
          <text:p/>
        </draw:polygon>
        <draw:polygon draw:style-name="gr230" draw:text-style-name="P231" draw:layer="layout" svg:width="0.219cm" svg:height="0.58cm" svg:x="8.227cm" svg:y="8.988cm" svg:viewBox="0 0 220 581" draw:points="216,0 0,579 4,581 220,1">
          <text:p/>
        </draw:polygon>
        <draw:polygon draw:style-name="gr231" draw:text-style-name="P232" draw:layer="layout" svg:width="0.22cm" svg:height="0.582cm" svg:x="8.231cm" svg:y="8.989cm" svg:viewBox="0 0 221 583" draw:points="216,0 0,580 5,583 221,3">
          <text:p/>
        </draw:polygon>
        <draw:polygon draw:style-name="gr231" draw:text-style-name="P232" draw:layer="layout" svg:width="0.22cm" svg:height="0.58cm" svg:x="8.236cm" svg:y="8.991cm" svg:viewBox="0 0 221 581" draw:points="216,0 0,580 4,581 221,2">
          <text:p/>
        </draw:polygon>
        <draw:polygon draw:style-name="gr233" draw:text-style-name="P234" draw:layer="layout" svg:width="0.22cm" svg:height="0.58cm" svg:x="8.24cm" svg:y="8.993cm" svg:viewBox="0 0 221 581" draw:points="217,0 0,579 5,581 221,1">
          <text:p/>
        </draw:polygon>
        <draw:polygon draw:style-name="gr234" draw:text-style-name="P235" draw:layer="layout" svg:width="0.22cm" svg:height="0.581cm" svg:x="8.245cm" svg:y="8.994cm" svg:viewBox="0 0 221 582" draw:points="216,0 0,580 5,582 221,2">
          <text:p/>
        </draw:polygon>
        <draw:polygon draw:style-name="gr235" draw:text-style-name="P236" draw:layer="layout" svg:width="0.22cm" svg:height="0.581cm" svg:x="8.25cm" svg:y="8.996cm" svg:viewBox="0 0 221 582" draw:points="216,0 0,580 4,582 221,2">
          <text:p/>
        </draw:polygon>
        <draw:polygon draw:style-name="gr235" draw:text-style-name="P236" draw:layer="layout" svg:width="0.22cm" svg:height="0.58cm" svg:x="8.254cm" svg:y="8.998cm" svg:viewBox="0 0 221 581" draw:points="217,0 0,580 5,581 221,2">
          <text:p/>
        </draw:polygon>
        <draw:polygon draw:style-name="gr237" draw:text-style-name="P238" draw:layer="layout" svg:width="0.22cm" svg:height="0.58cm" svg:x="8.259cm" svg:y="9cm" svg:viewBox="0 0 221 581" draw:points="216,0 0,579 5,581 221,1">
          <text:p/>
        </draw:polygon>
        <draw:polygon draw:style-name="gr239" draw:text-style-name="P240" draw:layer="layout" svg:width="0.22cm" svg:height="0.581cm" svg:x="8.264cm" svg:y="9.001cm" svg:viewBox="0 0 221 582" draw:points="216,0 0,580 4,582 221,2">
          <text:p/>
        </draw:polygon>
        <draw:polygon draw:style-name="gr240" draw:text-style-name="P241" draw:layer="layout" svg:width="0.22cm" svg:height="0.58cm" svg:x="8.268cm" svg:y="9.003cm" svg:viewBox="0 0 221 581" draw:points="217,0 0,580 5,581 221,2">
          <text:p/>
        </draw:polygon>
        <draw:polygon draw:style-name="gr241" draw:text-style-name="P242" draw:layer="layout" svg:width="0.22cm" svg:height="0.58cm" svg:x="8.273cm" svg:y="9.005cm" svg:viewBox="0 0 221 581" draw:points="216,0 0,579 5,581 221,2">
          <text:p/>
        </draw:polygon>
        <draw:polygon draw:style-name="gr242" draw:text-style-name="P243" draw:layer="layout" svg:width="0.219cm" svg:height="0.58cm" svg:x="8.278cm" svg:y="9.007cm" svg:viewBox="0 0 220 581" draw:points="216,0 0,579 4,581 220,1">
          <text:p/>
        </draw:polygon>
        <draw:polygon draw:style-name="gr243" draw:text-style-name="P244" draw:layer="layout" svg:width="0.22cm" svg:height="0.581cm" svg:x="8.282cm" svg:y="9.008cm" svg:viewBox="0 0 221 582" draw:points="216,0 0,580 5,582 221,2">
          <text:p/>
        </draw:polygon>
        <draw:polygon draw:style-name="gr562" draw:text-style-name="P563" draw:layer="layout" svg:width="0.22cm" svg:height="0.58cm" svg:x="8.287cm" svg:y="9.01cm" svg:viewBox="0 0 221 581" draw:points="216,0 0,580 5,581 221,2">
          <text:p/>
        </draw:polygon>
        <draw:polygon draw:style-name="gr244" draw:text-style-name="P245" draw:layer="layout" svg:width="0.219cm" svg:height="0.58cm" svg:x="8.292cm" svg:y="9.012cm" svg:viewBox="0 0 220 581" draw:points="216,0 0,579 4,581 220,1">
          <text:p/>
        </draw:polygon>
        <draw:polygon draw:style-name="gr245" draw:text-style-name="P246" draw:layer="layout" svg:width="0.22cm" svg:height="0.581cm" svg:x="8.296cm" svg:y="9.013cm" svg:viewBox="0 0 221 582" draw:points="216,0 0,580 5,582 221,2">
          <text:p/>
        </draw:polygon>
        <draw:polygon draw:style-name="gr246" draw:text-style-name="P247" draw:layer="layout" svg:width="0.22cm" svg:height="0.581cm" svg:x="8.301cm" svg:y="9.015cm" svg:viewBox="0 0 221 582" draw:points="216,0 0,580 5,582 221,2">
          <text:p/>
        </draw:polygon>
        <draw:polygon draw:style-name="gr247" draw:text-style-name="P248" draw:layer="layout" svg:width="0.219cm" svg:height="0.58cm" svg:x="8.306cm" svg:y="9.017cm" svg:viewBox="0 0 220 581" draw:points="216,0 0,580 4,581 220,2">
          <text:p/>
        </draw:polygon>
        <draw:polygon draw:style-name="gr247" draw:text-style-name="P248" draw:layer="layout" svg:width="0.22cm" svg:height="0.58cm" svg:x="8.31cm" svg:y="9.019cm" svg:viewBox="0 0 221 581" draw:points="216,0 0,579 5,581 221,1">
          <text:p/>
        </draw:polygon>
        <draw:polygon draw:style-name="gr249" draw:text-style-name="P250" draw:layer="layout" svg:width="0.22cm" svg:height="0.581cm" svg:x="8.315cm" svg:y="9.02cm" svg:viewBox="0 0 221 582" draw:points="216,0 0,580 4,582 221,2">
          <text:p/>
        </draw:polygon>
        <draw:polygon draw:style-name="gr250" draw:text-style-name="P251" draw:layer="layout" svg:width="0.22cm" svg:height="0.58cm" svg:x="8.319cm" svg:y="9.022cm" svg:viewBox="0 0 221 581" draw:points="217,0 0,580 5,581 221,2">
          <text:p/>
        </draw:polygon>
        <draw:polygon draw:style-name="gr251" draw:text-style-name="P252" draw:layer="layout" svg:width="0.22cm" svg:height="0.58cm" svg:x="8.324cm" svg:y="9.024cm" svg:viewBox="0 0 221 581" draw:points="216,0 0,579 5,581 221,2">
          <text:p/>
        </draw:polygon>
        <draw:polygon draw:style-name="gr252" draw:text-style-name="P253" draw:layer="layout" svg:width="0.22cm" svg:height="0.58cm" svg:x="8.329cm" svg:y="9.026cm" svg:viewBox="0 0 221 581" draw:points="216,0 0,579 4,581 221,1">
          <text:p/>
        </draw:polygon>
        <draw:polygon draw:style-name="gr254" draw:text-style-name="P255" draw:layer="layout" svg:width="0.22cm" svg:height="0.581cm" svg:x="8.333cm" svg:y="9.027cm" svg:viewBox="0 0 221 582" draw:points="217,0 0,580 5,582 221,2">
          <text:p/>
        </draw:polygon>
        <draw:polygon draw:style-name="gr256" draw:text-style-name="P257" draw:layer="layout" svg:width="0.22cm" svg:height="0.58cm" svg:x="8.338cm" svg:y="9.029cm" svg:viewBox="0 0 221 581" draw:points="216,0 0,580 5,581 221,2">
          <text:p/>
        </draw:polygon>
        <draw:polygon draw:style-name="gr257" draw:text-style-name="P258" draw:layer="layout" svg:width="0.22cm" svg:height="0.58cm" svg:x="8.343cm" svg:y="9.031cm" svg:viewBox="0 0 221 581" draw:points="216,0 0,579 4,581 221,1">
          <text:p/>
        </draw:polygon>
        <draw:polygon draw:style-name="gr257" draw:text-style-name="P258" draw:layer="layout" svg:width="0.22cm" svg:height="0.581cm" svg:x="8.347cm" svg:y="9.032cm" svg:viewBox="0 0 221 582" draw:points="217,0 0,580 5,582 221,2">
          <text:p/>
        </draw:polygon>
        <draw:polygon draw:style-name="gr258" draw:text-style-name="P259" draw:layer="layout" svg:width="0.22cm" svg:height="0.581cm" svg:x="8.352cm" svg:y="9.034cm" svg:viewBox="0 0 221 582" draw:points="216,0 0,580 5,582 221,2">
          <text:p/>
        </draw:polygon>
        <draw:polygon draw:style-name="gr259" draw:text-style-name="P260" draw:layer="layout" svg:width="0.219cm" svg:height="0.58cm" svg:x="8.357cm" svg:y="9.036cm" svg:viewBox="0 0 220 581" draw:points="216,0 0,580 4,581 220,2">
          <text:p/>
        </draw:polygon>
        <draw:polygon draw:style-name="gr563" draw:text-style-name="P564" draw:layer="layout" svg:width="0.22cm" svg:height="0.58cm" svg:x="8.361cm" svg:y="9.038cm" svg:viewBox="0 0 221 581" draw:points="216,0 0,579 5,581 221,1">
          <text:p/>
        </draw:polygon>
        <draw:polygon draw:style-name="gr260" draw:text-style-name="P261" draw:layer="layout" svg:width="0.22cm" svg:height="0.581cm" svg:x="8.366cm" svg:y="9.039cm" svg:viewBox="0 0 221 582" draw:points="216,0 0,580 5,582 221,2">
          <text:p/>
        </draw:polygon>
        <draw:polygon draw:style-name="gr261" draw:text-style-name="P262" draw:layer="layout" svg:width="0.219cm" svg:height="0.58cm" svg:x="8.371cm" svg:y="9.041cm" svg:viewBox="0 0 220 581" draw:points="216,0 0,580 4,581 220,2">
          <text:p/>
        </draw:polygon>
        <draw:polygon draw:style-name="gr263" draw:text-style-name="P264" draw:layer="layout" svg:width="0.22cm" svg:height="0.58cm" svg:x="8.375cm" svg:y="9.043cm" svg:viewBox="0 0 221 581" draw:points="216,0 0,579 5,581 221,2">
          <text:p/>
        </draw:polygon>
        <draw:polygon draw:style-name="gr264" draw:text-style-name="P265" draw:layer="layout" svg:width="0.22cm" svg:height="0.58cm" svg:x="8.38cm" svg:y="9.045cm" svg:viewBox="0 0 221 581" draw:points="216,0 0,579 4,581 221,1">
          <text:p/>
        </draw:polygon>
        <draw:polygon draw:style-name="gr266" draw:text-style-name="P267" draw:layer="layout" svg:width="0.22cm" svg:height="0.581cm" svg:x="8.384cm" svg:y="9.046cm" svg:viewBox="0 0 221 582" draw:points="217,0 0,580 5,582 221,2">
          <text:p/>
        </draw:polygon>
        <draw:polygon draw:style-name="gr267" draw:text-style-name="P268" draw:layer="layout" svg:width="0.22cm" svg:height="0.58cm" svg:x="8.389cm" svg:y="9.048cm" svg:viewBox="0 0 221 581" draw:points="216,0 0,580 5,581 221,2">
          <text:p/>
        </draw:polygon>
        <draw:polygon draw:style-name="gr267" draw:text-style-name="P268" draw:layer="layout" svg:width="0.22cm" svg:height="0.58cm" svg:x="8.394cm" svg:y="9.05cm" svg:viewBox="0 0 221 581" draw:points="216,0 0,579 4,581 221,1">
          <text:p/>
        </draw:polygon>
        <draw:polygon draw:style-name="gr564" draw:text-style-name="P565" draw:layer="layout" svg:width="0.22cm" svg:height="0.581cm" svg:x="8.398cm" svg:y="9.051cm" svg:viewBox="0 0 221 582" draw:points="217,0 0,580 5,582 221,2">
          <text:p/>
        </draw:polygon>
        <draw:polygon draw:style-name="gr270" draw:text-style-name="P271" draw:layer="layout" svg:width="0.22cm" svg:height="0.581cm" svg:x="8.403cm" svg:y="9.053cm" svg:viewBox="0 0 221 582" draw:points="216,0 0,580 5,582 221,2">
          <text:p/>
        </draw:polygon>
        <draw:polygon draw:style-name="gr270" draw:text-style-name="P271" draw:layer="layout" svg:width="0.22cm" svg:height="0.58cm" svg:x="8.408cm" svg:y="9.055cm" svg:viewBox="0 0 221 581" draw:points="216,0 0,580 4,581 221,2">
          <text:p/>
        </draw:polygon>
        <draw:polygon draw:style-name="gr565" draw:text-style-name="P566" draw:layer="layout" svg:width="0.22cm" svg:height="0.58cm" svg:x="8.412cm" svg:y="9.057cm" svg:viewBox="0 0 221 581" draw:points="217,0 0,579 5,581 221,1">
          <text:p/>
        </draw:polygon>
        <draw:polygon draw:style-name="gr271" draw:text-style-name="P272" draw:layer="layout" svg:width="0.22cm" svg:height="0.581cm" svg:x="8.417cm" svg:y="9.058cm" svg:viewBox="0 0 221 582" draw:points="216,0 0,580 5,582 221,2">
          <text:p/>
        </draw:polygon>
        <draw:polygon draw:style-name="gr272" draw:text-style-name="P273" draw:layer="layout" svg:width="0.219cm" svg:height="0.58cm" svg:x="8.422cm" svg:y="9.06cm" svg:viewBox="0 0 220 581" draw:points="216,0 0,580 4,581 220,2">
          <text:p/>
        </draw:polygon>
        <draw:polygon draw:style-name="gr272" draw:text-style-name="P273" draw:layer="layout" svg:width="0.22cm" svg:height="0.58cm" svg:x="8.426cm" svg:y="9.062cm" svg:viewBox="0 0 221 581" draw:points="216,0 0,579 5,581 221,2">
          <text:p/>
        </draw:polygon>
        <draw:polygon draw:style-name="gr272" draw:text-style-name="P273" draw:layer="layout" svg:width="0.221cm" svg:height="0.58cm" svg:x="8.431cm" svg:y="9.064cm" svg:viewBox="0 0 222 581" draw:points="216,0 0,579 6,581 222,1">
          <text:p/>
        </draw:polygon>
        <draw:polygon draw:style-name="gr273" draw:text-style-name="P274" draw:layer="layout" svg:width="0.219cm" svg:height="0.581cm" svg:x="8.436cm" svg:y="9.065cm" svg:viewBox="0 0 220 582" draw:points="216,0 0,580 4,582 220,2">
          <text:p/>
        </draw:polygon>
        <draw:polygon draw:style-name="gr273" draw:text-style-name="P274" draw:layer="layout" svg:width="0.22cm" svg:height="0.58cm" svg:x="8.44cm" svg:y="9.067cm" svg:viewBox="0 0 221 581" draw:points="216,0 0,580 5,581 221,2">
          <text:p/>
        </draw:polygon>
        <draw:polygon draw:style-name="gr274" draw:text-style-name="P275" draw:layer="layout" svg:width="0.22cm" svg:height="0.58cm" svg:x="8.445cm" svg:y="9.069cm" svg:viewBox="0 0 221 581" draw:points="216,0 0,579 4,581 221,1">
          <text:p/>
        </draw:polygon>
        <draw:polygon draw:style-name="gr274" draw:text-style-name="P275" draw:layer="layout" svg:width="0.22cm" svg:height="0.581cm" svg:x="8.449cm" svg:y="9.07cm" svg:viewBox="0 0 221 582" draw:points="217,0 0,580 5,582 221,2">
          <text:p/>
        </draw:polygon>
        <draw:polygon draw:style-name="gr275" draw:text-style-name="P276" draw:layer="layout" svg:width="0.22cm" svg:height="0.581cm" svg:x="8.454cm" svg:y="9.072cm" svg:viewBox="0 0 221 582" draw:points="216,0 0,580 5,582 221,2">
          <text:p/>
        </draw:polygon>
        <draw:polygon draw:style-name="gr275" draw:text-style-name="P276" draw:layer="layout" svg:width="0.22cm" svg:height="0.58cm" svg:x="8.459cm" svg:y="9.074cm" svg:viewBox="0 0 221 581" draw:points="216,0 0,580 4,581 221,2">
          <text:p/>
        </draw:polygon>
        <draw:polygon draw:style-name="gr275" draw:text-style-name="P276" draw:layer="layout" svg:width="0.22cm" svg:height="0.58cm" svg:x="8.463cm" svg:y="9.076cm" svg:viewBox="0 0 221 581" draw:points="217,0 0,579 5,581 221,1">
          <text:p/>
        </draw:polygon>
        <draw:polygon draw:style-name="gr276" draw:text-style-name="P277" draw:layer="layout" svg:width="0.22cm" svg:height="0.581cm" svg:x="8.468cm" svg:y="9.077cm" svg:viewBox="0 0 221 582" draw:points="216,0 0,580 5,582 221,2">
          <text:p/>
        </draw:polygon>
        <draw:polygon draw:style-name="gr276" draw:text-style-name="P277" draw:layer="layout" svg:width="0.22cm" svg:height="0.58cm" svg:x="8.473cm" svg:y="9.079cm" svg:viewBox="0 0 221 581" draw:points="216,0 0,580 4,581 221,2">
          <text:p/>
        </draw:polygon>
        <draw:polygon draw:style-name="gr277" draw:text-style-name="P278" draw:layer="layout" svg:width="0.22cm" svg:height="0.58cm" svg:x="8.477cm" svg:y="9.081cm" svg:viewBox="0 0 221 581" draw:points="217,0 0,579 5,581 221,2">
          <text:p/>
        </draw:polygon>
        <draw:polygon draw:style-name="gr278" draw:text-style-name="P279" draw:layer="layout" svg:width="0.22cm" svg:height="0.58cm" svg:x="8.482cm" svg:y="9.083cm" svg:viewBox="0 0 221 581" draw:points="216,0 0,579 5,581 221,1">
          <text:p/>
        </draw:polygon>
        <draw:polygon draw:style-name="gr279" draw:text-style-name="P280" draw:layer="layout" svg:width="0.219cm" svg:height="0.581cm" svg:x="8.487cm" svg:y="9.084cm" svg:viewBox="0 0 220 582" draw:points="216,0 0,580 4,582 220,2">
          <text:p/>
        </draw:polygon>
        <draw:polygon draw:style-name="gr279" draw:text-style-name="P280" draw:layer="layout" svg:width="0.22cm" svg:height="0.58cm" svg:x="8.491cm" svg:y="9.086cm" svg:viewBox="0 0 221 581" draw:points="216,0 0,580 5,581 221,2">
          <text:p/>
        </draw:polygon>
        <draw:polygon draw:style-name="gr280" draw:text-style-name="P281" draw:layer="layout" svg:width="0.22cm" svg:height="0.58cm" svg:x="8.496cm" svg:y="9.088cm" svg:viewBox="0 0 221 581" draw:points="216,0 0,579 5,581 221,1">
          <text:p/>
        </draw:polygon>
        <draw:polygon draw:style-name="gr280" draw:text-style-name="P281" draw:layer="layout" svg:width="0.219cm" svg:height="0.581cm" svg:x="8.501cm" svg:y="9.089cm" svg:viewBox="0 0 220 582" draw:points="216,0 0,580 4,582 220,2">
          <text:p/>
        </draw:polygon>
        <draw:polygon draw:style-name="gr566" draw:text-style-name="P567" draw:layer="layout" svg:width="0.22cm" svg:height="0.581cm" svg:x="8.505cm" svg:y="9.091cm" svg:viewBox="0 0 221 582" draw:points="216,0 0,580 5,582 221,2">
          <text:p/>
        </draw:polygon>
        <draw:polygon draw:style-name="gr281" draw:text-style-name="P282" draw:layer="layout" svg:width="0.22cm" svg:height="0.58cm" svg:x="8.51cm" svg:y="9.093cm" svg:viewBox="0 0 221 581" draw:points="216,0 0,580 5,581 221,2">
          <text:p/>
        </draw:polygon>
        <draw:polygon draw:style-name="gr282" draw:text-style-name="P283" draw:layer="layout" svg:width="0.219cm" svg:height="0.58cm" svg:x="8.515cm" svg:y="9.095cm" svg:viewBox="0 0 220 581" draw:points="216,0 0,579 4,581 220,1">
          <text:p/>
        </draw:polygon>
        <draw:polygon draw:style-name="gr283" draw:text-style-name="P284" draw:layer="layout" svg:width="0.22cm" svg:height="0.581cm" svg:x="8.519cm" svg:y="9.096cm" svg:viewBox="0 0 221 582" draw:points="216,0 0,580 5,582 221,2">
          <text:p/>
        </draw:polygon>
        <draw:polygon draw:style-name="gr283" draw:text-style-name="P284" draw:layer="layout" svg:width="0.22cm" svg:height="0.58cm" svg:x="8.524cm" svg:y="9.098cm" svg:viewBox="0 0 221 581" draw:points="216,0 0,580 4,581 221,2">
          <text:p/>
        </draw:polygon>
        <draw:polygon draw:style-name="gr284" draw:text-style-name="P285" draw:layer="layout" svg:width="0.22cm" svg:height="0.58cm" svg:x="8.528cm" svg:y="9.1cm" svg:viewBox="0 0 221 581" draw:points="217,0 0,579 5,581 221,2">
          <text:p/>
        </draw:polygon>
        <draw:polygon draw:style-name="gr284" draw:text-style-name="P285" draw:layer="layout" svg:width="0.22cm" svg:height="0.58cm" svg:x="8.533cm" svg:y="9.102cm" svg:viewBox="0 0 221 581" draw:points="216,0 0,579 5,581 221,1">
          <text:p/>
        </draw:polygon>
        <draw:polygon draw:style-name="gr567" draw:text-style-name="P568" draw:layer="layout" svg:width="0.22cm" svg:height="0.581cm" svg:x="8.538cm" svg:y="9.103cm" svg:viewBox="0 0 221 582" draw:points="216,0 0,580 4,582 221,2">
          <text:p/>
        </draw:polygon>
        <draw:polygon draw:style-name="gr285" draw:text-style-name="P286" draw:layer="layout" svg:width="0.22cm" svg:height="0.58cm" svg:x="8.542cm" svg:y="9.105cm" svg:viewBox="0 0 221 581" draw:points="217,0 0,580 5,581 221,2">
          <text:p/>
        </draw:polygon>
        <draw:polygon draw:style-name="gr286" draw:text-style-name="P287" draw:layer="layout" svg:width="0.22cm" svg:height="0.58cm" svg:x="8.547cm" svg:y="9.107cm" svg:viewBox="0 0 221 581" draw:points="216,0 0,579 5,581 221,1">
          <text:p/>
        </draw:polygon>
        <draw:polygon draw:style-name="gr287" draw:text-style-name="P288" draw:layer="layout" svg:width="0.22cm" svg:height="0.581cm" svg:x="8.552cm" svg:y="9.108cm" svg:viewBox="0 0 221 582" draw:points="216,0 0,580 4,582 221,2">
          <text:p/>
        </draw:polygon>
        <draw:polygon draw:style-name="gr288" draw:text-style-name="P289" draw:layer="layout" svg:width="0.22cm" svg:height="0.581cm" svg:x="8.556cm" svg:y="9.11cm" svg:viewBox="0 0 221 582" draw:points="217,0 0,580 5,582 221,2">
          <text:p/>
        </draw:polygon>
        <draw:polygon draw:style-name="gr288" draw:text-style-name="P289" draw:layer="layout" svg:width="0.22cm" svg:height="0.58cm" svg:x="8.561cm" svg:y="9.112cm" svg:viewBox="0 0 221 581" draw:points="216,0 0,580 5,581 221,2">
          <text:p/>
        </draw:polygon>
        <draw:polygon draw:style-name="gr289" draw:text-style-name="P290" draw:layer="layout" svg:width="0.219cm" svg:height="0.58cm" svg:x="8.566cm" svg:y="9.114cm" svg:viewBox="0 0 220 581" draw:points="216,0 0,579 4,581 220,1">
          <text:p/>
        </draw:polygon>
        <draw:polygon draw:style-name="gr289" draw:text-style-name="P290" draw:layer="layout" svg:width="0.22cm" svg:height="0.581cm" svg:x="8.57cm" svg:y="9.115cm" svg:viewBox="0 0 221 582" draw:points="216,0 0,580 5,582 221,2">
          <text:p/>
        </draw:polygon>
        <draw:polygon draw:style-name="gr290" draw:text-style-name="P291" draw:layer="layout" svg:width="0.22cm" svg:height="0.58cm" svg:x="8.575cm" svg:y="9.117cm" svg:viewBox="0 0 221 581" draw:points="216,0 0,580 5,581 221,2">
          <text:p/>
        </draw:polygon>
        <draw:polygon draw:style-name="gr291" draw:text-style-name="P292" draw:layer="layout" svg:width="0.219cm" svg:height="0.58cm" svg:x="8.58cm" svg:y="9.119cm" svg:viewBox="0 0 220 581" draw:points="216,0 0,579 4,581 220,2">
          <text:p/>
        </draw:polygon>
        <draw:polygon draw:style-name="gr292" draw:text-style-name="P293" draw:layer="layout" svg:width="0.22cm" svg:height="0.58cm" svg:x="8.584cm" svg:y="9.121cm" svg:viewBox="0 0 221 581" draw:points="216,0 0,579 5,581 221,1">
          <text:p/>
        </draw:polygon>
        <draw:polygon draw:style-name="gr293" draw:text-style-name="P294" draw:layer="layout" svg:width="0.22cm" svg:height="0.581cm" svg:x="8.589cm" svg:y="9.122cm" svg:viewBox="0 0 221 582" draw:points="216,0 0,580 4,582 221,2">
          <text:p/>
        </draw:polygon>
        <draw:polygon draw:style-name="gr293" draw:text-style-name="P294" draw:layer="layout" svg:width="0.22cm" svg:height="0.58cm" svg:x="8.593cm" svg:y="9.124cm" svg:viewBox="0 0 221 581" draw:points="217,0 0,580 5,581 221,2">
          <text:p/>
        </draw:polygon>
        <draw:polygon draw:style-name="gr294" draw:text-style-name="P295" draw:layer="layout" svg:width="0.22cm" svg:height="0.58cm" svg:x="8.598cm" svg:y="9.126cm" svg:viewBox="0 0 221 581" draw:points="216,0 0,579 5,581 221,1">
          <text:p/>
        </draw:polygon>
        <draw:polygon draw:style-name="gr294" draw:text-style-name="P295" draw:layer="layout" svg:width="0.22cm" svg:height="0.581cm" svg:x="8.603cm" svg:y="9.127cm" svg:viewBox="0 0 221 582" draw:points="216,0 0,580 4,582 221,2">
          <text:p/>
        </draw:polygon>
        <draw:polygon draw:style-name="gr568" draw:text-style-name="P569" draw:layer="layout" svg:width="0.22cm" svg:height="0.581cm" svg:x="8.607cm" svg:y="9.129cm" svg:viewBox="0 0 221 582" draw:points="217,0 0,580 5,582 221,2">
          <text:p/>
        </draw:polygon>
        <draw:polygon draw:style-name="gr568" draw:text-style-name="P569" draw:layer="layout" svg:width="0.234cm" svg:height="0.585cm" svg:x="8.612cm" svg:y="9.131cm" svg:viewBox="0 0 235 586" draw:points="216,0 0,580 19,586 235,7">
          <text:p/>
        </draw:polygon>
        <draw:polygon draw:style-name="gr568" draw:text-style-name="P569" draw:layer="layout" svg:width="0.289cm" svg:height="0.606cm" svg:x="8.631cm" svg:y="9.138cm" svg:viewBox="0 0 290 607" draw:points="216,0 0,579 74,607 290,27">
          <text:p/>
        </draw:polygon>
        <draw:path draw:style-name="gr96" draw:text-style-name="P97" draw:layer="layout" svg:width="0.977cm" svg:height="0.977cm" svg:x="7.984cm" svg:y="8.815cm" svg:viewBox="0 0 978 978" svg:d="M640 86c-222-83-472 31-554 253-83 223 31 472 254 554 222 83 470-31 553-253 83-223-31-471-253-554zM320 948c-254-94-383-376-289-629s377-382 629-288c253 94 382 376 288 629s-376 382-628 288z">
          <text:p/>
        </draw:path>
        <draw:path draw:style-name="gr96" draw:text-style-name="P97" draw:layer="layout" svg:width="0.902cm" svg:height="0.902cm" svg:x="6.146cm" svg:y="8.693cm" svg:viewBox="0 0 903 903" svg:d="M587 82c-203-75-429 29-505 232-75 203 28 429 231 506 204 75 431-28 507-232 75-204-28-430-233-506zM293 875c-233-87-352-348-265-582 86-233 347-352 580-265 234 86 353 347 266 580-86 234-348 353-581 267z">
          <text:p/>
        </draw:path>
        <draw:path draw:style-name="gr2" draw:text-style-name="P2" draw:layer="layout" svg:width="0.294cm" svg:height="0.138cm" svg:x="6.305cm" svg:y="9.172cm" svg:viewBox="0 0 295 139" svg:d="M295 87c4-37-58-75-139-85s-151 13-156 50c-4 37 59 75 140 84 82 11 151-12 155-49z">
          <text:p/>
        </draw:path>
        <draw:path draw:style-name="gr296" draw:text-style-name="P297" draw:layer="layout" svg:width="0.205cm" svg:height="0.205cm" svg:x="8.457cm" svg:y="9.219cm" svg:viewBox="0 0 206 206" svg:d="M199 140c-20 53-79 80-132 60s-81-79-61-132c20-54 79-81 132-61s81 80 61 133z">
          <text:p/>
        </draw:path>
        <draw:path draw:style-name="gr2" draw:text-style-name="P2" draw:layer="layout" svg:width="0.328cm" svg:height="0.157cm" svg:x="8.095cm" svg:y="9.303cm" svg:viewBox="0 0 329 158" svg:d="M329 76c1 44-73 81-164 82s-165-34-165-77c-1-44 72-80 163-81s166 33 166 76z">
          <text:p/>
        </draw:path>
        <draw:path draw:style-name="gr9" draw:text-style-name="P10" draw:layer="layout" svg:width="8.123cm" svg:height="3.035cm" svg:x="0.136cm" svg:y="9.895cm" svg:viewBox="0 0 8124 3036" svg:d="M5915 329c0 0-441 237-650 445 0 0-344-19-750 362 0 0-498 49-736 107-237 57-1243 65-1474 82s-1250-80-1551 44c-279 114-406 27-569 358-163 332 99 340-113 623-212 282 92 539 295 421 204-117 149-173 315-275 167-102 1069-134 1295-93 974 175 3850 1297 5129 58s1010-2108 961-2461z">
          <text:p/>
        </draw:path>
        <draw:path draw:style-name="gr96" draw:text-style-name="P97" draw:layer="layout" svg:width="8.21cm" svg:height="3.115cm" svg:x="0.084cm" svg:y="9.895cm" svg:viewBox="0 0 8211 3116" svg:d="M5967 329c-53 39-107 77-161 115l-80 56c-27 19-55 37-83 54s-55 34-82 53c-26 19-51 41-76 62-51 40-102 80-151 121l-18 7c-7 4-16 8-24 11l-24 11c-16 6-31 12-47 19-31 12-62 24-93 35s-63 22-94 34-61 26-92 40c-60 28-120 62-179 97-60 34-118 72-179 109l-14 7c-39 24-80 23-120 30l-121 19c-80 13-161 27-240 41-81 14-161 29-237 48l-33 7-32 6-32 5-31 4c-42 5-83 9-124 12-165 13-329 20-493 26-164 7-328 11-491 16-81 3-164 5-243 10l-15 1c-6 0-12 0-17 0-11 1-22 1-33 1-21 1-42 0-63 0-41 0-82-2-123-3-165-5-327-13-490-17s-326-6-486 3c-80 5-160 12-236 28-18 3-37 8-54 13-9 3-17 6-25 9l-29 11c-41 16-82 28-123 39s-81 20-119 30c-38 9-72 21-102 37-29 17-55 39-79 67-23 27-44 58-64 92-9 17-18 34-27 51-9 18-17 35-24 52-14 35-25 70-29 104-4 35-1 68 7 105l13 60c5 22 9 46 9 71s-3 50-9 74c-7 24-16 46-26 68-10 20-21 40-34 58-6 10-12 19-18 27l-18 25c-21 30-38 61-47 94-9 32-11 65-5 97 11 64 58 121 118 149 30 14 63 21 95 19 15-1 31-4 46-9 7-3 14-6 21-9 6-3 15-9 24-14 33-20 64-42 90-66 14-12 26-26 38-40l38-48c14-17 30-34 48-50 8-7 17-14 26-22l27-20 28-17c5-3 12-8 17-10 6-3 12-6 17-8 22-9 44-16 65-22 42-11 83-19 125-26 41-7 82-13 124-18 82-10 164-17 247-22 82-6 164-10 247-12 82-3 165-4 248-2 41 0 83 2 125 4 21 1 42 3 63 5 11 1 21 2 32 4 11 1 23 3 33 5 82 15 163 33 243 51 160 38 319 79 477 120 159 40 317 80 476 118 317 77 636 147 957 201 160 28 321 52 482 70 160 19 322 33 483 39 161 7 322 8 482-2 80-4 160-12 239-22 80-9 158-22 236-38 156-32 309-76 454-138 145-61 283-139 406-236 31-24 61-49 90-75 15-13 29-26 43-40l44-42c58-57 115-114 170-173 110-118 215-241 311-369 96-130 183-265 257-407 75-142 135-291 177-447 42-154 63-314 67-475 2-80 0-161-6-242-3-41-6-82-9-122-4-41-7-82-9-123 20 79 42 158 57 240 17 81 27 163 32 246 10 167-8 335-46 498-37 164-95 322-167 473-71 151-157 294-252 431s-200 266-310 390c-56 62-113 122-171 181l-44 44c-14 15-30 30-45 45-31 29-64 56-97 83-133 107-281 195-437 262-155 68-318 117-483 151-164 35-331 55-498 64-166 10-333 10-498 1-166-8-331-23-495-44-164-22-327-48-489-79-325-61-645-138-962-222-317-82-632-175-948-254-79-19-158-38-237-53-10-1-18-3-27-4-10-2-19-3-29-4-19-2-39-4-59-5-40-2-80-4-120-5-162-3-325 1-487 12-80 5-161 12-241 21-40 5-80 10-119 17-40 6-79 14-116 24-18 5-36 10-51 17-4 2-8 3-11 5-4 2-6 3-10 5l-23 16-23 16c-7 6-14 11-21 17-13 12-25 25-37 39l-38 48c-14 17-29 34-46 50-34 31-71 56-107 78-10 6-18 11-30 17-11 6-23 11-35 16-23 8-48 13-74 14-50 3-99-8-143-28-44-21-84-52-114-90-31-38-53-84-62-132-10-49-7-99 6-146 13-46 35-88 62-125l18-25c5-8 11-16 16-24 10-15 19-31 27-47 7-16 14-32 18-48 3-16 5-31 5-47 0-15-3-32-7-50l-13-60c-10-43-15-92-9-139 5-47 19-91 35-132 8-21 18-41 27-60 10-19 20-38 30-57 22-38 46-75 76-110 29-34 66-67 108-90 41-24 85-38 127-49 41-11 81-20 119-30s75-22 111-36l28-11c11-4 22-8 33-12 21-6 43-12 64-16 85-18 169-26 252-31 166-11 331-10 495-7 165 4 329 10 491 16 41 1 82 2 122 2 20 1 40 1 60 0 10 0 19 0 29 0 5-1 9-1 14-1l15-1c84-5 165-8 247-10l491-16c163-6 326-13 487-25 41-3 81-7 120-11l30-4 29-4 28-5 28-5c83-19 164-31 247-42 82-10 164-19 246-26l123-10c41-1 81-11 124 5l-14 6c42-60 93-113 148-162 56-49 116-92 181-129 33-18 67-35 101-49 35-15 70-28 107-37s75-14 114-14c19 0 38 2 58 5 19 3 38 8 58 17l-18 7c22-26 47-49 72-71s51-44 78-63 56-36 83-55c28-18 54-38 81-57 54-39 113-70 172-100s119-58 181-81z">
          <text:p/>
        </draw:path>
        <draw:path draw:style-name="gr96" draw:text-style-name="P97" draw:layer="layout" svg:width="0.954cm" svg:height="0.501cm" svg:x="5.303cm" svg:y="10.638cm" svg:viewBox="0 0 955 502" svg:d="M955 502c-37-26-75-51-112-77-37-24-75-49-113-73s-76-47-115-70c-38-23-77-45-116-66-79-42-159-81-241-110-42-15-83-27-124-35-41-9-82-13-122-9l-12-47c11-4 24-8 36-10l18-3c7-1 13-2 19-2 25-1 49 1 73 5 47 7 92 21 135 39 43 17 85 37 125 58 40 23 80 46 118 70 77 48 151 101 223 156 36 27 71 56 106 85 34 29 69 58 102 89z">
          <text:p/>
        </draw:path>
        <draw:path draw:style-name="gr96" draw:text-style-name="P97" draw:layer="layout" svg:width="0.821cm" svg:height="0.595cm" svg:x="4.641cm" svg:y="10.989cm" svg:viewBox="0 0 822 596" svg:d="M822 596c-64-55-128-111-194-165-32-27-64-55-97-81-32-26-65-52-98-77-34-26-67-51-101-74s-69-45-104-66c-35-20-70-39-106-53-35-14-71-23-103-16l-19-46c23-12 49-18 74-18s48 5 71 10c44 13 85 33 123 55s74 47 108 74c34 26 67 53 99 82s63 58 94 88c30 30 59 60 88 92 59 62 114 127 165 195z">
          <text:p/>
        </draw:path>
        <draw:path draw:style-name="gr96" draw:text-style-name="P97" draw:layer="layout" svg:width="0.463cm" svg:height="0.38cm" svg:x="3.839cm" svg:y="11.122cm" svg:viewBox="0 0 464 381" svg:d="M464 381l-113-92-56-46c-19-15-38-30-57-45-37-30-76-59-114-86-19-14-40-28-59-40-10-6-19-11-28-17-5-2-9-3-13-4 0-1-1-1-2-1h-1c-1-1 1 0 3-2l-24-42c7-4 15-6 20-6 3 0 6 0 8 0 3 0 5 1 7 1 8 2 16 4 22 7 13 5 24 12 37 18 21 14 41 28 61 45 38 31 74 64 109 98 17 17 35 34 52 51l50 52c34 36 66 72 98 109z">
          <text:p/>
        </draw:path>
        <draw:path draw:style-name="gr96" draw:text-style-name="P97" draw:layer="layout" svg:width="0.439cm" svg:height="0.354cm" svg:x="3.041cm" svg:y="11.187cm" svg:viewBox="0 0 440 355" svg:d="M440 355c-37-27-72-58-108-87s-71-58-109-86c-36-28-72-56-109-81-19-13-38-25-57-35-4-2-9-5-14-7l-7-3-6-3c-3-1-5-2-7-2-2-1-4-2-6-2s-4 0-5-1c-1 1-2 1-3 1l-9-48c4-1 9-1 14-1 4 0 8 1 12 1 4 1 7 2 11 3 3 1 6 2 9 3l10 4 8 4c6 3 11 6 17 9 21 12 40 26 59 40 19 15 37 30 54 45 18 15 35 31 52 47 34 32 67 64 99 98 16 16 32 33 48 50 15 18 31 35 47 51z">
          <text:p/>
        </draw:path>
        <draw:path draw:style-name="gr96" draw:text-style-name="P97" draw:layer="layout" svg:width="0.586cm" svg:height="0.339cm" svg:x="2.092cm" svg:y="11.176cm" svg:viewBox="0 0 587 340" svg:d="M587 340c-53-20-103-43-154-66-50-23-99-47-149-72-49-24-98-49-146-76-24-13-48-27-71-41-12-6-24-13-35-20-6-3-11-6-17-10-5-2-10-5-15-8l11-47c8 1 16 3 24 5 7 2 14 5 21 7 14 5 26 10 40 15 25 11 51 23 75 36 49 26 97 55 144 84 46 31 92 61 138 93 45 32 90 64 134 100z">
          <text:p/>
        </draw:path>
        <draw:path draw:style-name="gr96" draw:text-style-name="P97" draw:layer="layout" svg:width="1.056cm" svg:height="0.996cm" svg:x="5.893cm" svg:y="9.502cm" svg:viewBox="0 0 1057 997" svg:d="M0 0c58 11 116 26 170 51 54 24 106 58 146 105 39 47 64 108 64 171 2 62-19 124-52 176l-1 1-1 1c-42 51-84 102-127 152l-128 151-39-38c37-34 83-55 129-66 47-12 93-14 139-13 92 3 181 23 267 47 44 13 86 27 128 43 42 15 83 32 124 50 81 37 161 76 238 123l-24 43c-79-38-159-75-239-108-40-17-81-32-122-47s-82-29-123-41c-83-24-167-43-251-49-42-2-84 0-124 8-39 9-76 25-105 51l-39-39 135-146c44-48 90-96 135-144l-1 2c31-47 52-101 53-158 2-56-18-112-52-157-34-46-83-82-134-109-26-13-54-25-82-35-27-10-56-18-84-25z">
          <text:p/>
        </draw:path>
        <draw:line draw:style-name="gr569" draw:text-style-name="P521" draw:layer="layout" svg:x1="15.16cm" svg:y1="21.573cm" svg:x2="15.16cm" svg:y2="-0.041cm">
          <text:p/>
        </draw:line>
        <draw:frame draw:style-name="gr5" draw:text-style-name="P6" draw:layer="layout" svg:width="8.579cm" svg:height="2.054cm" svg:x="18.774cm" svg:y="17.803cm">
          <draw:text-box>
            <text:p text:style-name="P3"><text:span text:style-name="T3">long nose</text:span></text:p>
          </draw:text-box>
        </draw:frame>
      </draw:page>
      <draw:page draw:name="page2" draw:style-name="dp1" draw:master-page-name="master-page3">
        <draw:polygon draw:style-name="gr1" draw:text-style-name="P1" draw:layer="layout" svg:width="14.85cm" svg:height="21cm" svg:x="0.332cm" svg:y="0.269cm" svg:viewBox="0 0 14851 21001" draw:points="0,0 14851,0 14851,21001 0,21001">
          <text:p/>
        </draw:polygon>
        <draw:polygon draw:style-name="gr2" draw:text-style-name="P2" draw:layer="layout" svg:width="12.907cm" svg:height="19.082cm" svg:x="1.303cm" svg:y="1.228cm" svg:viewBox="0 0 12908 19083" draw:points="12908,19083 0,19083 0,0 12908,0">
          <text:p/>
        </draw:polygon>
        <draw:polygon draw:style-name="gr1" draw:text-style-name="P1" draw:layer="layout" svg:width="14.85cm" svg:height="21cm" svg:x="15.139cm" svg:y="0.269cm" svg:viewBox="0 0 14851 21001" draw:points="0,0 14851,0 14851,21001 0,21001">
          <text:p/>
        </draw:polygon>
        <draw:polygon draw:style-name="gr2" draw:text-style-name="P2" draw:layer="layout" svg:width="12.907cm" svg:height="19.082cm" svg:x="16.11cm" svg:y="1.228cm" svg:viewBox="0 0 12908 19083" draw:points="12908,19083 0,19083 0,0 12908,0">
          <text:p/>
        </draw:polygon>
        <draw:frame draw:style-name="gr3" draw:text-style-name="P4" draw:layer="layout" svg:width="4.523cm" svg:height="0.458cm" svg:x="5.681cm" svg:y="20.53cm">
          <draw:text-box>
            <text:p text:style-name="P3"><text:span text:style-name="T1">© Maple Leaf Learning</text:span></text:p>
          </draw:text-box>
        </draw:frame>
        <draw:frame draw:style-name="gr3" draw:text-style-name="P4" draw:layer="layout" svg:width="4.523cm" svg:height="0.458cm" svg:x="20.488cm" svg:y="20.53cm">
          <draw:text-box>
            <text:p text:style-name="P3"><text:span text:style-name="T1">© Maple Leaf Learning</text:span></text:p>
          </draw:text-box>
        </draw:frame>
        <draw:frame draw:style-name="gr4" draw:text-style-name="P5" draw:layer="layout" svg:width="0.802cm" svg:height="0.937cm" svg:x="1.923cm" svg:y="1.46cm">
          <draw:text-box>
            <text:p text:style-name="P3"><text:span text:style-name="T2">3.</text:span></text:p>
          </draw:text-box>
        </draw:frame>
        <draw:frame draw:style-name="gr4" draw:text-style-name="P5" draw:layer="layout" svg:width="0.802cm" svg:height="0.937cm" svg:x="16.73cm" svg:y="1.46cm">
          <draw:text-box>
            <text:p text:style-name="P3"><text:span text:style-name="T2">4.</text:span></text:p>
          </draw:text-box>
        </draw:frame>
        <draw:frame draw:style-name="gr5" draw:text-style-name="P6" draw:layer="layout" svg:width="9.633cm" svg:height="2.054cm" svg:x="18.15cm" svg:y="17.803cm">
          <draw:text-box>
            <text:p text:style-name="P3"><text:span text:style-name="T3">stinky toes</text:span></text:p>
          </draw:text-box>
        </draw:frame>
        <draw:path draw:style-name="gr570" draw:text-style-name="P570" draw:layer="layout" svg:width="9.801cm" svg:height="2.293cm" svg:x="17.284cm" svg:y="15.363cm" svg:viewBox="0 0 9802 2294" svg:d="M9802 1147c0 633-2194 1147-4902 1147-2706 0-4900-514-4900-1147 0-634 2194-1147 4900-1147 2708 0 4902 513 4902 1147z">
          <text:p/>
        </draw:path>
        <draw:path draw:style-name="gr571" draw:text-style-name="P571" draw:layer="layout" svg:width="1.045cm" svg:height="1.913cm" svg:x="26.201cm" svg:y="11.27cm" svg:viewBox="0 0 1046 1914" svg:d="M1033 2c15 100 15 199 10 298-4 50-8 99-16 148-4 25-8 50-13 74-6 25-13 49-21 73-9 25-19 49-29 72-12 24-25 47-38 70-29 44-61 86-98 122-76 71-160 123-236 186l-57 47c-19 16-35 32-52 46-34 32-63 64-88 97-20 34-33 68-36 104-4 36 2 76 9 123s18 101 8 166c-2 15-8 32-12 48-6 16-15 30-23 45-16 25-34 44-53 65-39 39-84 71-133 92-48 22-100 36-152 36l-3-14c86-47 156-111 202-185 11-17 22-38 29-55 2-8 6-15 7-23 0-8 3-15 2-24 0-33-10-76-20-125-9-49-19-108-7-169 10-62 39-118 75-165 75-90 175-136 263-174 90-41 182-82 243-152 31-35 48-79 61-123 5-23 10-45 13-68l11-70c13-93 33-188 55-283 10-47 22-95 37-142 13-48 28-95 48-142z">
          <text:p/>
        </draw:path>
        <draw:path draw:style-name="gr571" draw:text-style-name="P571" draw:layer="layout" svg:width="0.319cm" svg:height="2.038cm" svg:x="25.892cm" svg:y="10.438cm" svg:viewBox="0 0 320 2039" svg:d="M187 4c3 46 1 92-2 137s-8 90-14 134c-7 44-13 88-22 132-7 43-18 86-29 128-24 84-60 168-56 255 3 87 55 160 111 230l42 54c6 9 14 18 20 28l19 31c27 42 44 90 56 141 10 52 11 107 1 160-9 52-29 99-49 141-21 42-43 79-58 113l-11 26c-3 8-4 16-7 24-2 8-3 16-4 24-2 8-1 20-2 29-1 80 14 163 63 237l-8 11c-45-20-80-56-108-97-28-42-46-89-57-138-2-12-6-23-7-37s-3-29-2-43 2-28 5-42c2-13 5-26 8-39 14-50 35-92 51-131 18-39 32-75 43-110 9-35 12-71 10-108-7-73-38-150-72-236-32-83-76-169-90-263-14-93-22-189-15-280 7-92 33-179 61-265 28-85 62-169 109-250z">
          <text:p/>
        </draw:path>
        <draw:path draw:style-name="gr571" draw:text-style-name="P571" draw:layer="layout" svg:width="1.044cm" svg:height="1.912cm" svg:x="26.378cm" svg:y="12.364cm" svg:viewBox="0 0 1045 1913" svg:d="M1032 1c15 102 15 201 10 300-4 49-7 98-16 148-4 25-7 49-13 74-6 24-13 49-21 73s-19 48-29 72c-12 23-24 47-37 69-29 45-61 87-99 123-76 70-160 123-236 186l-57 47c-19 15-34 31-52 46-34 30-63 63-86 95-21 35-34 68-37 104s2 77 10 124c6 46 17 101 7 165-1 16-8 33-12 48-5 16-15 31-22 45-17 26-34 45-54 65-38 40-85 71-133 93-49 22-100 35-152 35l-3-13c86-48 155-111 201-185 12-18 24-38 31-56 2-8 6-14 6-22 1-9 3-15 2-24 0-34-10-76-20-126-10-49-19-107-8-168 11-62 40-119 77-165 74-89 173-135 262-174 89-40 181-81 243-152 30-35 48-78 60-122 5-23 10-46 14-69l10-69c14-93 33-188 55-283 11-48 23-95 37-142 13-48 29-96 48-143z">
          <text:p/>
        </draw:path>
        <draw:path draw:style-name="gr571" draw:text-style-name="P571" draw:layer="layout" svg:width="1.898cm" svg:height="1.12cm" svg:x="26.049cm" svg:y="13.316cm" svg:viewBox="0 0 1899 1121" svg:d="M1899 9c-42 92-95 176-153 256-30 40-60 79-93 117-17 18-33 37-51 55-19 17-38 34-57 50-21 16-43 30-64 45-22 13-47 26-70 38-48 22-98 40-149 50-102 18-201 17-299 30l-73 8c-24 3-46 8-69 11-45 8-87 19-124 34-36 18-65 40-87 68-22 29-39 66-59 109-19 43-39 95-83 144-9 12-24 23-36 34-13 10-29 17-43 26-28 12-53 19-80 25-54 13-109 15-162 7-52-8-103-25-147-53l5-13c98 7 191-9 270-46 19-9 39-20 55-31 5-6 12-9 17-16s11-11 15-19c18-28 32-69 51-116 18-47 42-101 85-146 41-48 97-80 152-99 111-34 219-20 315-5 97 14 196 30 286 4 45-13 83-41 117-71 17-17 33-33 48-50l48-53c61-71 129-140 199-208 34-35 70-69 108-101 37-32 75-64 117-93z">
          <text:p/>
        </draw:path>
        <draw:path draw:style-name="gr540" draw:text-style-name="P541" draw:layer="layout" svg:width="0.982cm" svg:height="0.603cm" svg:x="7.684cm" svg:y="11.138cm" svg:viewBox="0 0 983 604" svg:d="M0 426c0 0 117 318 643 105 527-211 332-551 137-530z">
          <text:p/>
        </draw:path>
        <draw:path draw:style-name="gr9" draw:text-style-name="P10" draw:layer="layout" svg:width="0.975cm" svg:height="1.059cm" svg:x="4.389cm" svg:y="11.499cm" svg:viewBox="0 0 976 1060" svg:d="M976 1060c-469-64-976-1060-976-1060z">
          <text:p/>
        </draw:path>
        <draw:path draw:style-name="gr9" draw:text-style-name="P10" draw:layer="layout" svg:width="19.902cm" svg:height="16.849cm" svg:x="-11.103cm" svg:y="8.919cm" svg:viewBox="0 0 19903 16850" svg:d="M19051 15455c0 0-419 612-1082 1100-663 487-1443 339-1677-212s-1052-805-1052-805c0 0-1774 848-4191 635l-4056-6106-338-621-363-1149c0 0-2340-2041-2652-2041s-2115-788-2553-479c-438 310-1087 140-1087-170 0-311 26-1468 260-1807s649-1073 1118-904c468 170 6550 1920 6550 1920 0 0 398-125 711-367 263-203 450-526 450-564 0-85-224-2046-224-2046l4886 577 3613-2230c0 0 260-254 545-169 286 84 1508 1157 1508 1157 0 0 598 875 468 988s-1317 480-1317 480c0 0-1126-367-2842 1948-1715 2315-1377 2033-1377 2033 0 0 1065 1383 1403 1609s1664 3049 1898 3868c0 0 1091 565 1247 762 156 198 711 1149 607 1600-104 452-453 993-453 993z">
          <text:p/>
        </draw:path>
        <draw:path draw:style-name="gr540" draw:text-style-name="P541" draw:layer="layout" svg:width="1.189cm" svg:height="0.637cm" svg:x="6.202cm" svg:y="21.345cm" svg:viewBox="0 0 1190 638" svg:d="M1190 275c0 152-498 361-799 361-303 0-391 25-391-128 0-152 343-508 644-508 302 0 546 123 546 275z">
          <text:p/>
        </draw:path>
        <draw:path draw:style-name="gr540" draw:text-style-name="P541" draw:layer="layout" svg:width="1.401cm" svg:height="0.885cm" svg:x="7.088cm" svg:y="10.493cm" svg:viewBox="0 0 1402 886" svg:d="M1298 287c0 0-565-402-995-254-429 148-312 487-195 573 117 84 371 317 761 275s702-275 429-594z">
          <text:p/>
        </draw:path>
        <draw:path draw:style-name="gr9" draw:text-style-name="P10" draw:layer="layout" svg:width="7.94cm" svg:height="7.767cm" svg:x="-7.795cm" svg:y="18.296cm" svg:viewBox="0 0 7941 7768" svg:d="M3842 0l-535 1064c-468 989-51 1435-51 1435v4c-352 88-684 302-943 693 0 0-153 227-236 433l-739 19c0 0-348-68-429-85-475-100-811 651-811 651l-68 1182 19 7-49-5c558 1779 2157 2598 3106 2315 824-245 903-1053 1156-1650l391-509c0 0 1729 1270 3288 1242z">
          <text:p/>
        </draw:path>
        <draw:path draw:style-name="gr541" draw:text-style-name="P542" draw:layer="layout" svg:width="1.092cm" svg:height="0.473cm" svg:x="6.228cm" svg:y="21.479cm" svg:viewBox="0 0 1093 474" svg:d="M1093 205c0 113-458 268-735 268s-358 18-358-95 314-378 591-378c278 0 502 92 502 205z">
          <text:p/>
        </draw:path>
        <draw:path draw:style-name="gr99" draw:text-style-name="P100" draw:layer="layout" svg:width="5.848cm" svg:height="1.944cm" svg:x="-3.135cm" svg:y="16.038cm" svg:viewBox="0 0 5849 1945" svg:d="M0 1945c0 0 2769-2055 5849-550 0 0-2281-2246-3938-1039-1657 1208-1911 1589-1911 1589z">
          <text:p/>
        </draw:path>
        <draw:path draw:style-name="gr99" draw:text-style-name="P100" draw:layer="layout" svg:width="5.439cm" svg:height="6.225cm" svg:x="2.401cm" svg:y="9.212cm" svg:viewBox="0 0 5440 6226" svg:d="M0 4511c0 0 566 1440 820 1609 253 170 39 85 39 85 0 0 1676-2710 2027-2943s1306-762 1306-762c0 0 975-148 1248-318l-702-296c0 0-137-297 273-593l331-21-819-1272c0 0-136 1462-214 1483-78 22-1462 1123-1521 1123h-682c0 0 137 1609-2106 1905z">
          <text:p/>
        </draw:path>
        <draw:path draw:style-name="gr99" draw:text-style-name="P100" draw:layer="layout" svg:width="1.793cm" svg:height="2.032cm" svg:x="6.904cm" svg:y="9.128cm" svg:viewBox="0 0 1794 2033" svg:d="M0 0c0 0 643 382 1072 826 430 445 722 1207 722 1207l-136-42c0 0-156-402-351-466-196-63-625-190-625-190z">
          <text:p/>
        </draw:path>
        <draw:path draw:style-name="gr96" draw:text-style-name="P97" draw:layer="layout" svg:width="4.706cm" svg:height="4.076cm" svg:x="3.167cm" svg:y="11.336cm" svg:viewBox="0 0 4707 4077" svg:d="M0 4001c54-98 109-192 166-287 56-95 114-187 173-280 58-94 118-185 178-277 30-45 61-91 91-136l93-137c62-90 125-179 189-268 64-88 129-176 195-263 131-175 267-346 407-513 139-168 283-331 433-489 75-79 152-156 230-232 78-75 158-149 240-220s166-140 252-206 175-128 267-186c92-57 187-110 285-155 49-23 100-43 151-61 25-10 51-17 77-25s53-14 79-21l13-3 7 1c46 2 96 2 144 2 48-2 97-4 145-7 98-7 195-19 290-37 48-9 95-19 141-31 47-13 93-27 138-43s90-35 133-56c42-21 84-45 123-71l67 115c-45 30-91 57-138 81-48 23-96 43-145 61-49 17-98 32-148 46-50 13-100 24-150 33-100 19-200 31-302 38-51 4-101 6-152 7s-100 1-153-2l20-2c-23 10-46 19-69 29-23 11-46 20-68 32-45 22-90 46-133 72-88 51-172 109-255 170s-164 127-243 195-157 138-233 210c-304 290-590 607-866 933-138 164-273 330-407 499-67 84-133 169-199 254s-131 172-196 258c-260 344-515 695-765 1048z">
          <text:p/>
        </draw:path>
        <draw:path draw:style-name="gr96" draw:text-style-name="P97" draw:layer="layout" svg:width="6.448cm" svg:height="2.723cm" svg:x="2.37cm" svg:y="8.815cm" svg:viewBox="0 0 6449 2724" svg:d="M0 2605c291-190 584-379 875-572 144-96 290-192 432-291 72-49 143-99 212-150l211-156c141-104 283-207 427-309 143-101 288-199 435-296 293-194 593-377 906-536 157-79 318-153 487-210 84-29 171-53 262-69 45-8 91-14 140-15 48-2 97 1 148 11 7 2 13 3 20 5 6 1 11 3 17 5 12 3 23 6 35 10 22 7 45 15 66 24 44 17 86 37 127 58 81 43 158 92 232 144 148 104 286 220 417 343 262 247 504 516 721 810 54 75 105 151 154 232 24 41 47 83 68 130 10 25 20 49 27 81 1 4 2 9 3 12l1 9 3 18c2 12 4 24 6 36 12 97 17 193 17 289 0 47-3 95-6 143-1 23-3 47-5 71-3 24-5 47-8 73l-125-19c2-20 3-43 4-65s2-45 2-67c1-45 1-90 0-134-3-90-11-178-26-264-2-11-4-22-6-32l-3-16-2-8c0-3-1-3-1-5-3-13-11-31-19-48-17-36-39-73-62-109-46-73-98-143-151-213-107-139-223-271-342-399-119-129-243-252-372-367-128-117-261-227-400-322-70-47-141-91-213-128-36-19-72-36-109-50-18-7-36-14-54-19-10-3-19-6-28-8-4-1-9-3-13-4l-12-3c-65-13-143-8-219 6-78 14-156 36-234 63-156 53-311 123-462 199-152 76-302 160-450 248-149 87-296 178-441 272-146 93-290 190-433 288-144 98-286 198-428 299l-214 153c-73 51-146 100-219 148-147 96-294 190-442 282-149 92-297 183-446 273-149 91-298 180-448 268z">
          <text:p/>
        </draw:path>
        <draw:path draw:style-name="gr96" draw:text-style-name="P97" draw:layer="layout" svg:width="0.838cm" svg:height="1.37cm" svg:x="6.846cm" svg:y="9.028cm" svg:viewBox="0 0 839 1371" svg:d="M429 311c-73-38-141-83-209-124-33-21-67-41-98-56-8-4-16-7-23-9-6-3-13-4-15-4 0 0 0 1 4 0s12-5 16-11c5-6 6-10 6-12 1 0 0-1 1 0 0 0-1 0-1 1l1 1c0 4 1 12 3 19 1 8 4 17 7 26 6 17 13 36 20 54 16 37 33 75 51 112 36 74 74 148 115 221 80 146 163 290 249 433 43 71 87 142 133 211 23 34 46 70 70 103 25 33 50 66 80 95-18-11-34-23-50-37-7-6-15-13-23-20l-22-22c-30-29-58-60-86-91-55-63-106-129-157-196-100-134-193-274-281-418-43-73-85-147-124-223-19-39-38-78-55-119-9-20-17-41-24-64-4-11-8-22-11-36-3-13-5-27-6-44v-6-8c0-4 1-10 2-16 3-12 7-26 18-41 11-14 28-24 41-27 14-4 24-3 33-2 18 2 31 7 43 12 11 6 21 12 31 18 39 24 71 52 103 81 30 30 58 61 85 94 26 33 52 67 73 105z">
          <text:p/>
        </draw:path>
        <draw:path draw:style-name="gr96" draw:text-style-name="P97" draw:layer="layout" svg:width="1.527cm" svg:height="1.021cm" svg:x="7.025cm" svg:y="10.425cm" svg:viewBox="0 0 1528 1022" svg:d="M574 137c-65 0-128 8-189 29-155 54-244 138-257 243-13 94 39 180 78 208 13 9 27 20 42 32 123 93 351 267 677 232 238-26 426-123 468-242 23-68-1-145-73-230-52-35-412-272-746-272zM837 1022c-318 0-538-167-661-262-15-11-28-21-40-29-78-57-152-196-133-341 15-113 86-265 344-354 452-156 1025 245 1049 263l6 4 5 7c138 160 133 293 104 377-71 205-343 305-573 330-35 4-68 5-101 5z">
          <text:p/>
        </draw:path>
        <draw:path draw:style-name="gr96" draw:text-style-name="P97" draw:layer="layout" svg:width="1.104cm" svg:height="0.74cm" svg:x="7.625cm" svg:y="11.07cm" svg:viewBox="0 0 1105 741" svg:d="M377 741c-291 0-373-210-377-222l59-25 58-27c4 11 107 252 564 68 244-98 313-220 295-300-12-59-72-104-130-98l-13-136c122-13 239 76 266 203 18 83-5 171-64 249-64 82-168 153-310 211-141 56-255 77-348 77z">
          <text:p/>
        </draw:path>
        <draw:path draw:style-name="gr96" draw:text-style-name="P97" draw:layer="layout" svg:width="0.448cm" svg:height="0.399cm" svg:x="7.801cm" svg:y="10.631cm" svg:viewBox="0 0 449 400" svg:d="M0 0c42 36 78 72 113 108 36 35 70 70 105 102 18 16 36 32 53 47 18 15 36 30 54 44 18 15 37 29 57 42 21 13 42 25 67 39-50 26-110 21-161 2-52-19-98-53-136-93-39-40-71-85-97-133-13-25-25-50-34-76-10-26-18-53-21-82z">
          <text:p/>
        </draw:path>
        <draw:path draw:style-name="gr96" draw:text-style-name="P97" draw:layer="layout" svg:width="0.585cm" svg:height="0.407cm" svg:x="5.071cm" svg:y="11.986cm" svg:viewBox="0 0 586 408" svg:d="M0 0c99 44 197 90 294 141 49 25 97 52 145 81 24 15 48 31 72 49 12 9 24 19 37 31 3 3 6 7 9 10s6 7 10 11c3 5 6 9 9 14 4 6 7 12 10 19l-118 52 1-1c0-1-1-3-1-4-1-1-2-4-3-7-2-2-3-4-4-6-6-9-14-18-22-28-17-19-35-38-55-56-39-37-80-72-122-107-85-69-173-135-262-199z">
          <text:p/>
        </draw:path>
        <draw:path draw:style-name="gr96" draw:text-style-name="P97" draw:layer="layout" svg:width="0.983cm" svg:height="1.128cm" svg:x="4.389cm" svg:y="11.499cm" svg:viewBox="0 0 984 1129" svg:d="M0 0c74 102 149 202 224 299 77 98 154 192 236 280 40 45 82 88 124 128 43 40 86 79 131 112 45 34 89 66 134 95 44 29 88 54 135 78l-16 136c-70 7-139-12-200-41s-115-69-163-113c-49-44-93-92-134-141-42-49-81-101-118-153-18-27-36-53-53-80s-34-54-51-81c-32-55-64-111-93-168-14-29-29-57-43-86-13-29-27-58-40-87-26-58-51-117-73-178z">
          <text:p/>
        </draw:path>
        <draw:path draw:style-name="gr96" draw:text-style-name="P97" draw:layer="layout" svg:width="0.824cm" svg:height="0.64cm" svg:x="4.331cm" svg:y="12.261cm" svg:viewBox="0 0 825 641" svg:d="M0 0c37 21 74 42 110 64s72 44 108 67c71 44 141 91 210 135l206 132c33 21 66 41 99 60 32 19 65 36 92 47l-11 136c-55 2-100-12-143-29-42-16-81-37-119-60-37-23-72-48-107-75-34-27-67-55-99-84-65-58-126-119-184-184-29-34-57-67-84-102-28-34-54-69-78-107z">
          <text:p/>
        </draw:path>
        <draw:path draw:style-name="gr96" draw:text-style-name="P97" draw:layer="layout" svg:width="3.868cm" svg:height="6.502cm" svg:x="2.671cm" svg:y="14.533cm" svg:viewBox="0 0 3869 6503" svg:d="M44 0c86 132 173 265 260 396 87 132 175 264 263 394 88 131 177 261 267 390 90 128 181 256 274 382 92 126 187 251 285 369 49 59 100 116 151 170l39 39c12 13 26 24 39 37 6 5 13 12 19 17l20 16c6 5 13 11 19 15l18 12c9 6 31 20 49 31l27 17c9 6 17 13 25 19 17 13 35 25 51 38l47 40c16 14 31 28 46 42s30 28 44 42l43 44c14 15 28 30 42 45 109 120 209 246 304 376 95 131 184 265 269 401 85 137 167 275 245 416 156 282 301 572 434 867s253 597 363 903c6 20 13 39 20 58l18 58c13 39 25 78 36 118 21 79 42 158 57 239 4 20 8 40 12 61 3 20 7 40 10 61 7 41 12 82 17 123 2 21 4 41 6 62 1 21 3 42 4 63 2 42 3 84 2 126l-50 16c-86-142-150-288-214-434-31-74-62-147-90-221-14-37-28-74-42-111l-41-112-40-112c-13-37-27-74-41-112-27-74-57-148-86-221-59-147-119-294-184-438-31-73-65-145-97-217l-50-107c-17-35-34-71-52-106-68-142-140-283-213-421-74-139-152-275-231-409-80-135-163-266-251-393-87-127-179-250-277-364-12-15-24-28-37-42l-38-41c-12-14-25-26-38-40-13-12-26-26-39-38l-40-36c-13-12-27-22-40-33-7-6-14-12-21-17l-20-14-47-32-29-21c-10-7-17-14-26-22l-25-21c-8-8-15-15-23-22-14-15-30-30-44-45l-42-46c-53-62-104-124-152-188-97-128-188-259-277-392s-174-267-258-402c-83-136-166-272-247-409-80-137-159-275-237-414-39-69-78-139-116-209s-76-140-114-211z">
          <text:p/>
        </draw:path>
        <draw:path draw:style-name="gr96" draw:text-style-name="P97" draw:layer="layout" svg:width="5.946cm" svg:height="1.112cm" svg:x="-3.155cm" svg:y="16.845cm" svg:viewBox="0 0 5947 1113" svg:d="M0 1113c104-83 216-157 328-228 27-18 56-34 84-51 29-17 57-34 86-50l86-49 87-47 44-23 44-22 88-44c60-28 119-56 179-83 61-25 121-52 182-76l91-37c31-12 61-24 92-36l93-33c30-10 61-22 92-32 63-19 125-40 188-58l188-53 191-46c31-8 64-14 95-21l96-19c64-13 129-23 193-33l97-15c32-5 64-8 97-12l97-11c32-4 64-8 97-10l194-14c17-2 33-2 49-3l49-1 97-4c33 0 65-2 98-2l97 2 98 2 49 1c16 0 32 2 48 2 260 12 519 45 775 91 511 100 1010 269 1478 507-486-190-985-331-1492-409l-191-24-47-6c-16-2-32-4-48-5l-96-8-95-8c-32-3-64-6-96-7l-191-8c-16 0-32-1-48-1h-48-96l-96 1c-32 0-63 2-95 3l-96 4-48 2c-16 1-32 1-48 3l-191 16c-32 2-63 6-95 10l-95 12c-32 4-64 7-95 12l-95 15c-63 10-126 19-189 32l-94 18c-32 7-63 12-95 19-250 53-499 122-744 202-31 9-61 20-91 31l-92 31c-61 21-121 45-182 67l-180 72-90 38-45 19-44 20c-119 52-237 108-353 167-59 29-117 60-175 92-58 31-114 64-171 98z">
          <text:p/>
        </draw:path>
        <draw:path draw:style-name="gr96" draw:text-style-name="P97" draw:layer="layout" svg:width="3.788cm" svg:height="2.56cm" svg:x="4.15cm" svg:y="20.861cm" svg:viewBox="0 0 3789 2561" svg:d="M5 2561c-5-95-6-189-3-284 3-94 9-189 18-283 18-188 49-375 96-558 48-183 111-362 197-530 86-169 195-325 328-455 66-66 138-125 214-176 76-52 157-96 241-133 167-72 345-113 525-131 179-18 358-12 536 9 44 5 88 11 132 18l67 11 32 6 17 3c6 1 10 2 18 3 25 6 46 12 68 18 23 6 44 13 66 20s44 14 67 23c12 4 24 9 37 15 6 3 13 7 21 11 2 1 4 2 6 4 3 1 4 2 7 4l8 6c4 3 7 6 11 9l-25-17 339 194 9 6 2 1 750 610-29 47-810-512 11 6-357-151-24-17c1 1 2 3 4 3 0 1 1 1 1 1 1 1 0 0 0 0l-1-1c-2-1-4-3-8-4-7-4-15-8-24-12-17-9-36-17-55-24-20-8-39-15-59-22-19-7-40-14-57-20l-61-15-62-15c-41-10-83-19-124-26-167-31-336-47-504-41-169 6-337 36-495 94-159 59-308 148-438 265s-241 260-331 419c-90 158-160 330-213 508s-91 362-116 549c-12 93-21 187-26 281-6 94-9 188-6 283z">
          <text:p/>
        </draw:path>
        <draw:path draw:style-name="gr96" draw:text-style-name="P97" draw:layer="layout" svg:width="0.724cm" svg:height="0.561cm" svg:x="5.461cm" svg:y="20.953cm" svg:viewBox="0 0 725 562" svg:d="M0 562c45-64 94-125 146-183 51-58 106-113 164-165 28-26 58-51 89-75 30-24 62-47 95-67 34-20 69-39 106-52 37-12 77-22 119-20l6 58c-66 23-128 58-190 94-31 19-62 38-93 58s-60 42-91 64c-60 45-118 92-177 140-58 48-116 98-174 148z">
          <text:p/>
        </draw:path>
        <draw:path draw:style-name="gr96" draw:text-style-name="P97" draw:layer="layout" svg:width="1.334cm" svg:height="0.604cm" svg:x="5.578cm" svg:y="21.079cm" svg:viewBox="0 0 1335 605" svg:d="M0 605c42-48 87-94 133-137 24-22 47-43 71-64s48-41 73-61c100-80 207-150 319-209 57-29 115-55 175-78 30-10 61-20 92-28 15-5 31-9 47-12s32-7 48-9c64-10 132-9 197 5 65 15 129 43 180 91l-22 51c-60-7-115-10-170-9-55 2-110 6-166 16-13 1-27 5-41 7s-28 5-42 8c-28 5-56 14-84 21-55 17-111 37-166 59-110 45-218 100-326 159-107 60-212 123-318 190z">
          <text:p/>
        </draw:path>
        <draw:path draw:style-name="gr96" draw:text-style-name="P97" draw:layer="layout" svg:width="1.292cm" svg:height="0.739cm" svg:x="6.152cm" svg:y="21.316cm" svg:viewBox="0 0 1293 740" svg:d="M1187 304c1-18-3-38-16-58-12-20-30-40-51-57-42-34-93-61-147-81-55-21-112-35-169-43-29-4-58-6-87-7-29-2-56 0-85 4-56 8-110 29-162 56-52 26-101 60-146 98-23 19-45 39-66 61-21 21-41 43-60 66s-37 48-52 73c-15 24-29 51-38 76-3 13-7 25-8 35 0 3 0 5 0 7s0 3 0 7c0 7 1 13 2 19 2 12 5 21 8 25s4 4 10 7c12 5 39 8 65 8 27 1 56-1 85-2l89-5 89-3c54-3 110-12 166-24 55-12 110-27 165-44 28-8 55-17 82-26 27-10 54-20 81-30 54-22 106-46 154-75 23-15 45-30 63-47l6-7 6-6c4-4 6-8 9-12 5-8 7-14 7-15zM1293 304c0 31-10 56-20 76-5 9-11 19-17 27l-9 12-9 11c-25 29-51 52-77 72-27 20-54 39-82 55-27 17-55 33-83 47-114 57-233 96-356 118-62 11-125 19-190 18l-179-5c-30-2-61-3-93-6-16-2-33-4-51-8-17-4-37-10-57-22-21-12-43-34-54-59s-14-48-15-68c-1-11-1-20-1-30 0-4 1-11 1-17 1-6 2-12 3-17 4-22 11-40 19-58 16-34 35-63 55-90s41-52 64-75c45-47 93-88 144-126 51-37 105-70 161-96 57-27 116-47 178-57 31-5 63-6 93-6 31 0 61 2 91 4 61 5 122 14 184 29 60 16 121 38 178 75 14 10 28 20 41 33 14 12 26 25 38 41 23 32 42 75 43 122z">
          <text:p/>
        </draw:path>
        <draw:path draw:style-name="gr9" draw:text-style-name="P10" draw:layer="layout" svg:width="6.9cm" svg:height="8.539cm" svg:x="-3.28cm" svg:y="5.093cm" svg:viewBox="0 0 6901 8540" svg:d="M0 2376c0 0 955 212 1520-910 515-1022 722-1376 2028-1461s2436 995 2768 1355c0 0 605 932 585 2075-19 1143-293 1503-839 2308-546 804-136 953-331 1228s-448 423-819 614c-370 191-643 933-838 954s-487-381-585-891c-97-508-643 192-760 171z">
          <text:p/>
        </draw:path>
        <draw:polygon draw:style-name="gr26" draw:text-style-name="P27" draw:layer="layout" svg:width="3.982cm" svg:height="7.324cm" svg:x="-0.473cm" svg:y="7.424cm" svg:viewBox="0 0 3983 7325" draw:points="77,7325 3983,41 3907,0 0,7284">
          <text:p/>
        </draw:polygon>
        <draw:polygon draw:style-name="gr298" draw:text-style-name="P299" draw:layer="layout" svg:width="3.982cm" svg:height="7.324cm" svg:x="-0.549cm" svg:y="7.383cm" svg:viewBox="0 0 3983 7325" draw:points="76,7325 3983,41 3906,0 0,7284">
          <text:p/>
        </draw:polygon>
        <draw:polygon draw:style-name="gr28" draw:text-style-name="P29" draw:layer="layout" svg:width="3.981cm" svg:height="7.324cm" svg:x="-0.625cm" svg:y="7.342cm" svg:viewBox="0 0 3982 7325" draw:points="76,7325 3982,41 3906,0 0,7284">
          <text:p/>
        </draw:polygon>
        <draw:polygon draw:style-name="gr29" draw:text-style-name="P30" draw:layer="layout" svg:width="3.982cm" svg:height="7.324cm" svg:x="-0.702cm" svg:y="7.301cm" svg:viewBox="0 0 3983 7325" draw:points="77,7325 3983,41 3907,0 0,7284">
          <text:p/>
        </draw:polygon>
        <draw:polygon draw:style-name="gr30" draw:text-style-name="P31" draw:layer="layout" svg:width="3.982cm" svg:height="7.324cm" svg:x="-0.778cm" svg:y="7.26cm" svg:viewBox="0 0 3983 7325" draw:points="76,7325 3983,41 3906,0 0,7284">
          <text:p/>
        </draw:polygon>
        <draw:polygon draw:style-name="gr31" draw:text-style-name="P32" draw:layer="layout" svg:width="3.981cm" svg:height="7.324cm" svg:x="-0.854cm" svg:y="7.219cm" svg:viewBox="0 0 3982 7325" draw:points="76,7325 3982,41 3906,0 0,7284">
          <text:p/>
        </draw:polygon>
        <draw:polygon draw:style-name="gr32" draw:text-style-name="P33" draw:layer="layout" svg:width="3.982cm" svg:height="7.324cm" svg:x="-0.931cm" svg:y="7.178cm" svg:viewBox="0 0 3983 7325" draw:points="77,7325 3983,41 3907,0 0,7284">
          <text:p/>
        </draw:polygon>
        <draw:polygon draw:style-name="gr33" draw:text-style-name="P34" draw:layer="layout" svg:width="3.982cm" svg:height="7.324cm" svg:x="-1.007cm" svg:y="7.137cm" svg:viewBox="0 0 3983 7325" draw:points="76,7325 3983,41 3906,0 0,7284">
          <text:p/>
        </draw:polygon>
        <draw:polygon draw:style-name="gr34" draw:text-style-name="P35" draw:layer="layout" svg:width="3.981cm" svg:height="7.324cm" svg:x="-1.083cm" svg:y="7.096cm" svg:viewBox="0 0 3982 7325" draw:points="76,7325 3982,41 3906,0 0,7285">
          <text:p/>
        </draw:polygon>
        <draw:polygon draw:style-name="gr36" draw:text-style-name="P37" draw:layer="layout" svg:width="3.982cm" svg:height="7.325cm" svg:x="-1.16cm" svg:y="7.055cm" svg:viewBox="0 0 3983 7326" draw:points="77,7326 3983,41 3907,0 0,7285">
          <text:p/>
        </draw:polygon>
        <draw:polygon draw:style-name="gr37" draw:text-style-name="P38" draw:layer="layout" svg:width="3.982cm" svg:height="7.324cm" svg:x="-1.236cm" svg:y="7.015cm" svg:viewBox="0 0 3983 7325" draw:points="76,7325 3983,40 3906,0 0,7284">
          <text:p/>
        </draw:polygon>
        <draw:polygon draw:style-name="gr38" draw:text-style-name="P39" draw:layer="layout" svg:width="3.981cm" svg:height="7.324cm" svg:x="-1.312cm" svg:y="6.974cm" svg:viewBox="0 0 3982 7325" draw:points="76,7325 3982,41 3906,0 0,7284">
          <text:p/>
        </draw:polygon>
        <draw:polygon draw:style-name="gr39" draw:text-style-name="P40" draw:layer="layout" svg:width="3.944cm" svg:height="7.304cm" svg:x="-1.351cm" svg:y="6.953cm" svg:viewBox="0 0 3945 7305" draw:points="39,7305 3945,21 3907,0 0,7284">
          <text:p/>
        </draw:polygon>
        <draw:polygon draw:style-name="gr40" draw:text-style-name="P41" draw:layer="layout" svg:width="3.944cm" svg:height="7.303cm" svg:x="-1.389cm" svg:y="6.933cm" svg:viewBox="0 0 3945 7304" draw:points="38,7304 3945,20 3907,0 0,7284">
          <text:p/>
        </draw:polygon>
        <draw:polygon draw:style-name="gr41" draw:text-style-name="P42" draw:layer="layout" svg:width="3.944cm" svg:height="7.304cm" svg:x="-1.427cm" svg:y="6.912cm" svg:viewBox="0 0 3945 7305" draw:points="38,7305 3945,21 3906,0 0,7284">
          <text:p/>
        </draw:polygon>
        <draw:polygon draw:style-name="gr42" draw:text-style-name="P43" draw:layer="layout" svg:width="3.943cm" svg:height="7.303cm" svg:x="-1.465cm" svg:y="6.892cm" svg:viewBox="0 0 3944 7304" draw:points="38,7304 3944,20 3906,0 0,7284">
          <text:p/>
        </draw:polygon>
        <draw:polygon draw:style-name="gr43" draw:text-style-name="P44" draw:layer="layout" svg:width="3.943cm" svg:height="7.304cm" svg:x="-1.503cm" svg:y="6.871cm" svg:viewBox="0 0 3944 7305" draw:points="38,7305 3944,21 3906,0 0,7284">
          <text:p/>
        </draw:polygon>
        <draw:polygon draw:style-name="gr44" draw:text-style-name="P45" draw:layer="layout" svg:width="3.944cm" svg:height="7.303cm" svg:x="-1.542cm" svg:y="6.851cm" svg:viewBox="0 0 3945 7304" draw:points="39,7304 3945,20 3907,0 0,7284">
          <text:p/>
        </draw:polygon>
        <draw:polygon draw:style-name="gr45" draw:text-style-name="P46" draw:layer="layout" svg:width="3.944cm" svg:height="7.304cm" svg:x="-1.58cm" svg:y="6.83cm" svg:viewBox="0 0 3945 7305" draw:points="38,7305 3945,21 3907,0 0,7284">
          <text:p/>
        </draw:polygon>
        <draw:polygon draw:style-name="gr46" draw:text-style-name="P47" draw:layer="layout" svg:width="3.944cm" svg:height="7.303cm" svg:x="-1.618cm" svg:y="6.81cm" svg:viewBox="0 0 3945 7304" draw:points="38,7304 3945,20 3907,0 0,7284">
          <text:p/>
        </draw:polygon>
        <draw:polygon draw:style-name="gr48" draw:text-style-name="P49" draw:layer="layout" svg:width="3.944cm" svg:height="7.304cm" svg:x="-1.656cm" svg:y="6.789cm" svg:viewBox="0 0 3945 7305" draw:points="38,7305 3945,21 3906,0 0,7284">
          <text:p/>
        </draw:polygon>
        <draw:polygon draw:style-name="gr49" draw:text-style-name="P50" draw:layer="layout" svg:width="3.943cm" svg:height="7.303cm" svg:x="-1.694cm" svg:y="6.769cm" svg:viewBox="0 0 3944 7304" draw:points="38,7304 3944,20 3906,0 0,7284">
          <text:p/>
        </draw:polygon>
        <draw:polygon draw:style-name="gr50" draw:text-style-name="P51" draw:layer="layout" svg:width="3.943cm" svg:height="7.304cm" svg:x="-1.732cm" svg:y="6.748cm" svg:viewBox="0 0 3944 7305" draw:points="38,7305 3944,21 3906,0 0,7285">
          <text:p/>
        </draw:polygon>
        <draw:polygon draw:style-name="gr51" draw:text-style-name="P52" draw:layer="layout" svg:width="3.944cm" svg:height="7.304cm" svg:x="-1.771cm" svg:y="6.728cm" svg:viewBox="0 0 3945 7305" draw:points="39,7305 3945,20 3907,0 0,7284">
          <text:p/>
        </draw:polygon>
        <draw:polygon draw:style-name="gr528" draw:text-style-name="P529" draw:layer="layout" svg:width="3.944cm" svg:height="7.304cm" svg:x="-1.809cm" svg:y="6.707cm" svg:viewBox="0 0 3945 7305" draw:points="38,7305 3945,21 3907,0 0,7285">
          <text:p/>
        </draw:polygon>
        <draw:polygon draw:style-name="gr53" draw:text-style-name="P54" draw:layer="layout" svg:width="3.944cm" svg:height="7.304cm" svg:x="-1.847cm" svg:y="6.687cm" svg:viewBox="0 0 3945 7305" draw:points="38,7305 3945,20 3907,0 0,7284">
          <text:p/>
        </draw:polygon>
        <draw:polygon draw:style-name="gr55" draw:text-style-name="P56" draw:layer="layout" svg:width="3.944cm" svg:height="7.303cm" svg:x="-1.885cm" svg:y="6.667cm" svg:viewBox="0 0 3945 7304" draw:points="38,7304 3945,20 3906,0 0,7284">
          <text:p/>
        </draw:polygon>
        <draw:polygon draw:style-name="gr572" draw:text-style-name="P572" draw:layer="layout" svg:width="3.943cm" svg:height="7.304cm" svg:x="-1.923cm" svg:y="6.646cm" svg:viewBox="0 0 3944 7305" draw:points="38,7305 3944,21 3906,0 0,7284">
          <text:p/>
        </draw:polygon>
        <draw:polygon draw:style-name="gr57" draw:text-style-name="P58" draw:layer="layout" svg:width="3.943cm" svg:height="7.303cm" svg:x="-1.961cm" svg:y="6.626cm" svg:viewBox="0 0 3944 7304" draw:points="38,7304 3944,20 3905,0 0,7284">
          <text:p/>
        </draw:polygon>
        <draw:polygon draw:style-name="gr58" draw:text-style-name="P59" draw:layer="layout" svg:width="3.944cm" svg:height="7.304cm" svg:x="-2cm" svg:y="6.605cm" svg:viewBox="0 0 3945 7305" draw:points="40,7305 3945,21 3907,0 0,7284">
          <text:p/>
        </draw:polygon>
        <draw:polygon draw:style-name="gr59" draw:text-style-name="P60" draw:layer="layout" svg:width="3.944cm" svg:height="7.303cm" svg:x="-2.038cm" svg:y="6.585cm" svg:viewBox="0 0 3945 7304" draw:points="38,7304 3945,20 3907,0 0,7284">
          <text:p/>
        </draw:polygon>
        <draw:polygon draw:style-name="gr60" draw:text-style-name="P61" draw:layer="layout" svg:width="3.944cm" svg:height="7.304cm" svg:x="-2.076cm" svg:y="6.564cm" svg:viewBox="0 0 3945 7305" draw:points="38,7305 3945,21 3906,0 0,7284">
          <text:p/>
        </draw:polygon>
        <draw:polygon draw:style-name="gr573" draw:text-style-name="P573" draw:layer="layout" svg:width="3.943cm" svg:height="7.303cm" svg:x="-2.114cm" svg:y="6.544cm" svg:viewBox="0 0 3944 7304" draw:points="38,7304 3944,20 3906,0 0,7284">
          <text:p/>
        </draw:polygon>
        <draw:polygon draw:style-name="gr62" draw:text-style-name="P63" draw:layer="layout" svg:width="3.943cm" svg:height="7.304cm" svg:x="-2.152cm" svg:y="6.523cm" svg:viewBox="0 0 3944 7305" draw:points="38,7305 3944,21 3906,0 0,7284">
          <text:p/>
        </draw:polygon>
        <draw:polygon draw:style-name="gr64" draw:text-style-name="P65" draw:layer="layout" svg:width="3.943cm" svg:height="7.303cm" svg:x="-2.19cm" svg:y="6.503cm" svg:viewBox="0 0 3944 7304" draw:points="38,7304 3944,20 3906,0 0,7284">
          <text:p/>
        </draw:polygon>
        <draw:polygon draw:style-name="gr65" draw:text-style-name="P66" draw:layer="layout" svg:width="3.944cm" svg:height="7.304cm" svg:x="-2.229cm" svg:y="6.482cm" svg:viewBox="0 0 3945 7305" draw:points="39,7305 3945,21 3907,0 0,7284">
          <text:p/>
        </draw:polygon>
        <draw:polygon draw:style-name="gr66" draw:text-style-name="P67" draw:layer="layout" svg:width="3.944cm" svg:height="7.303cm" svg:x="-2.267cm" svg:y="6.462cm" svg:viewBox="0 0 3945 7304" draw:points="38,7304 3945,20 3907,0 0,7284">
          <text:p/>
        </draw:polygon>
        <draw:polygon draw:style-name="gr68" draw:text-style-name="P69" draw:layer="layout" svg:width="3.944cm" svg:height="7.304cm" svg:x="-2.305cm" svg:y="6.441cm" svg:viewBox="0 0 3945 7305" draw:points="38,7305 3945,21 3906,0 0,7284">
          <text:p/>
        </draw:polygon>
        <draw:polygon draw:style-name="gr68" draw:text-style-name="P69" draw:layer="layout" svg:width="3.943cm" svg:height="7.303cm" svg:x="-2.343cm" svg:y="6.421cm" svg:viewBox="0 0 3944 7304" draw:points="38,7304 3944,20 3906,0 0,7284">
          <text:p/>
        </draw:polygon>
        <draw:polygon draw:style-name="gr69" draw:text-style-name="P70" draw:layer="layout" svg:width="3.943cm" svg:height="7.304cm" svg:x="-2.381cm" svg:y="6.4cm" svg:viewBox="0 0 3944 7305" draw:points="38,7305 3944,21 3906,0 0,7285">
          <text:p/>
        </draw:polygon>
        <draw:polygon draw:style-name="gr69" draw:text-style-name="P70" draw:layer="layout" svg:width="3.944cm" svg:height="7.304cm" svg:x="-2.42cm" svg:y="6.38cm" svg:viewBox="0 0 3945 7305" draw:points="39,7305 3945,20 3907,0 0,7284">
          <text:p/>
        </draw:polygon>
        <draw:polygon draw:style-name="gr574" draw:text-style-name="P574" draw:layer="layout" svg:width="3.944cm" svg:height="7.304cm" svg:x="-2.458cm" svg:y="6.359cm" svg:viewBox="0 0 3945 7305" draw:points="38,7305 3945,21 3907,0 0,7285">
          <text:p/>
        </draw:polygon>
        <draw:polygon draw:style-name="gr72" draw:text-style-name="P73" draw:layer="layout" svg:width="3.944cm" svg:height="7.304cm" svg:x="-2.496cm" svg:y="6.339cm" svg:viewBox="0 0 3945 7305" draw:points="38,7305 3945,20 3907,0 0,7284">
          <text:p/>
        </draw:polygon>
        <draw:polygon draw:style-name="gr73" draw:text-style-name="P74" draw:layer="layout" svg:width="3.944cm" svg:height="7.303cm" svg:x="-2.534cm" svg:y="6.319cm" svg:viewBox="0 0 3945 7304" draw:points="38,7304 3945,20 3906,0 0,7284">
          <text:p/>
        </draw:polygon>
        <draw:polygon draw:style-name="gr74" draw:text-style-name="P75" draw:layer="layout" svg:width="3.943cm" svg:height="7.304cm" svg:x="-2.572cm" svg:y="6.298cm" svg:viewBox="0 0 3944 7305" draw:points="38,7305 3944,21 3906,0 0,7284">
          <text:p/>
        </draw:polygon>
        <draw:polygon draw:style-name="gr75" draw:text-style-name="P76" draw:layer="layout" svg:width="3.943cm" svg:height="7.303cm" svg:x="-2.61cm" svg:y="6.278cm" svg:viewBox="0 0 3944 7304" draw:points="38,7304 3944,20 3906,0 0,7284">
          <text:p/>
        </draw:polygon>
        <draw:polygon draw:style-name="gr76" draw:text-style-name="P77" draw:layer="layout" svg:width="3.944cm" svg:height="7.304cm" svg:x="-2.649cm" svg:y="6.257cm" svg:viewBox="0 0 3945 7305" draw:points="39,7305 3945,21 3907,0 0,7284">
          <text:p/>
        </draw:polygon>
        <draw:polygon draw:style-name="gr575" draw:text-style-name="P575" draw:layer="layout" svg:width="3.944cm" svg:height="7.303cm" svg:x="-2.687cm" svg:y="6.237cm" svg:viewBox="0 0 3945 7304" draw:points="38,7304 3945,20 3907,0 0,7284">
          <text:p/>
        </draw:polygon>
        <draw:polygon draw:style-name="gr78" draw:text-style-name="P79" draw:layer="layout" svg:width="3.944cm" svg:height="7.304cm" svg:x="-2.725cm" svg:y="6.216cm" svg:viewBox="0 0 3945 7305" draw:points="38,7305 3945,21 3907,0 0,7284">
          <text:p/>
        </draw:polygon>
        <draw:polygon draw:style-name="gr576" draw:text-style-name="P576" draw:layer="layout" svg:width="3.944cm" svg:height="7.303cm" svg:x="-2.763cm" svg:y="6.196cm" svg:viewBox="0 0 3945 7304" draw:points="38,7304 3945,20 3906,0 0,7284">
          <text:p/>
        </draw:polygon>
        <draw:polygon draw:style-name="gr80" draw:text-style-name="P81" draw:layer="layout" svg:width="3.943cm" svg:height="7.304cm" svg:x="-2.801cm" svg:y="6.175cm" svg:viewBox="0 0 3944 7305" draw:points="38,7305 3944,21 3906,0 0,7284">
          <text:p/>
        </draw:polygon>
        <draw:polygon draw:style-name="gr81" draw:text-style-name="P82" draw:layer="layout" svg:width="3.943cm" svg:height="7.303cm" svg:x="-2.839cm" svg:y="6.155cm" svg:viewBox="0 0 3944 7304" draw:points="38,7304 3944,20 3906,0 0,7284">
          <text:p/>
        </draw:polygon>
        <draw:polygon draw:style-name="gr82" draw:text-style-name="P83" draw:layer="layout" svg:width="3.944cm" svg:height="7.304cm" svg:x="-2.878cm" svg:y="6.134cm" svg:viewBox="0 0 3945 7305" draw:points="39,7305 3945,21 3907,0 0,7284">
          <text:p/>
        </draw:polygon>
        <draw:polygon draw:style-name="gr82" draw:text-style-name="P83" draw:layer="layout" svg:width="3.944cm" svg:height="7.303cm" svg:x="-2.916cm" svg:y="6.114cm" svg:viewBox="0 0 3945 7304" draw:points="38,7304 3945,20 3907,0 0,7284">
          <text:p/>
        </draw:polygon>
        <draw:polygon draw:style-name="gr84" draw:text-style-name="P85" draw:layer="layout" svg:width="3.944cm" svg:height="7.304cm" svg:x="-2.954cm" svg:y="6.093cm" svg:viewBox="0 0 3945 7305" draw:points="38,7305 3945,21 3907,0 0,7285">
          <text:p/>
        </draw:polygon>
        <draw:polygon draw:style-name="gr84" draw:text-style-name="P85" draw:layer="layout" svg:width="3.944cm" svg:height="7.304cm" svg:x="-2.992cm" svg:y="6.073cm" svg:viewBox="0 0 3945 7305" draw:points="38,7305 3945,20 3906,0 0,7284">
          <text:p/>
        </draw:polygon>
        <draw:polygon draw:style-name="gr86" draw:text-style-name="P87" draw:layer="layout" svg:width="3.943cm" svg:height="7.304cm" svg:x="-3.03cm" svg:y="6.052cm" svg:viewBox="0 0 3944 7305" draw:points="38,7305 3944,21 3906,0 0,7285">
          <text:p/>
        </draw:polygon>
        <draw:polygon draw:style-name="gr87" draw:text-style-name="P88" draw:layer="layout" svg:width="3.943cm" svg:height="7.304cm" svg:x="-3.068cm" svg:y="6.032cm" svg:viewBox="0 0 3944 7305" draw:points="38,7305 3944,20 3906,0 0,7284">
          <text:p/>
        </draw:polygon>
        <draw:polygon draw:style-name="gr88" draw:text-style-name="P89" draw:layer="layout" svg:width="3.944cm" svg:height="7.304cm" svg:x="-3.107cm" svg:y="6.011cm" svg:viewBox="0 0 3945 7305" draw:points="39,7305 3945,21 3907,0 0,7285">
          <text:p/>
        </draw:polygon>
        <draw:polygon draw:style-name="gr89" draw:text-style-name="P90" draw:layer="layout" svg:width="3.944cm" svg:height="7.304cm" svg:x="-3.145cm" svg:y="5.991cm" svg:viewBox="0 0 3945 7305" draw:points="38,7305 3945,20 3907,0 0,7284">
          <text:p/>
        </draw:polygon>
        <draw:polygon draw:style-name="gr531" draw:text-style-name="P532" draw:layer="layout" svg:width="3.944cm" svg:height="7.303cm" svg:x="-3.183cm" svg:y="5.971cm" svg:viewBox="0 0 3945 7304" draw:points="38,7304 3945,20 3906,0 0,7284">
          <text:p/>
        </draw:polygon>
        <draw:polygon draw:style-name="gr91" draw:text-style-name="P92" draw:layer="layout" svg:width="3.943cm" svg:height="7.304cm" svg:x="-3.221cm" svg:y="5.95cm" svg:viewBox="0 0 3944 7305" draw:points="38,7305 3944,21 3906,0 0,7284">
          <text:p/>
        </draw:polygon>
        <draw:polygon draw:style-name="gr92" draw:text-style-name="P93" draw:layer="layout" svg:width="3.943cm" svg:height="7.303cm" svg:x="-3.259cm" svg:y="5.93cm" svg:viewBox="0 0 3944 7304" draw:points="38,7304 3944,20 3906,0 0,7284">
          <text:p/>
        </draw:polygon>
        <draw:polygon draw:style-name="gr92" draw:text-style-name="P93" draw:layer="layout" svg:width="3.944cm" svg:height="7.304cm" svg:x="-3.298cm" svg:y="5.909cm" svg:viewBox="0 0 3945 7305" draw:points="39,7305 3945,21 3907,0 0,7284">
          <text:p/>
        </draw:polygon>
        <draw:polygon draw:style-name="gr539" draw:text-style-name="P540" draw:layer="layout" svg:width="3.944cm" svg:height="7.303cm" svg:x="-3.336cm" svg:y="5.889cm" svg:viewBox="0 0 3945 7304" draw:points="38,7304 3945,20 3907,0 0,7284">
          <text:p/>
        </draw:polygon>
        <draw:polygon draw:style-name="gr94" draw:text-style-name="P95" draw:layer="layout" svg:width="3.944cm" svg:height="7.304cm" svg:x="-3.374cm" svg:y="5.868cm" svg:viewBox="0 0 3945 7305" draw:points="38,7305 3945,21 3907,0 0,7284">
          <text:p/>
        </draw:polygon>
        <draw:polygon draw:style-name="gr95" draw:text-style-name="P96" draw:layer="layout" svg:width="3.982cm" svg:height="7.324cm" svg:x="-3.45cm" svg:y="5.827cm" svg:viewBox="0 0 3983 7325" draw:points="76,7325 3983,41 3906,0 0,7284">
          <text:p/>
        </draw:polygon>
        <draw:polygon draw:style-name="gr95" draw:text-style-name="P96" draw:layer="layout" svg:width="4.516cm" svg:height="7.61cm" svg:x="-4.061cm" svg:y="5.5cm" svg:viewBox="0 0 4517 7611" draw:points="611,7611 4517,327 3906,0 0,7284">
          <text:p/>
        </draw:polygon>
        <draw:polygon draw:style-name="gr95" draw:text-style-name="P96" draw:layer="layout" svg:width="5.127cm" svg:height="7.938cm" svg:x="-5.283cm" svg:y="4.845cm" svg:viewBox="0 0 5128 7939" draw:points="1222,7939 5128,655 3907,0 0,7284">
          <text:p/>
        </draw:polygon>
        <draw:path draw:style-name="gr99" draw:text-style-name="P100" draw:layer="layout" svg:width="2.476cm" svg:height="4.503cm" svg:x="-2.403cm" svg:y="8.293cm" svg:viewBox="0 0 2477 4504" svg:d="M585 0c0 0 359 877 964 1195 605 317 683 1376 683 1609 0 234 30 458 30 458 0 0 78 148 137 339 58 190 78 465 78 465 0 0-488 149-585 403-98 254 175-953 136-1483s-857-1250-1209-1673c-351-424-819-1101-819-1101z">
          <text:p/>
        </draw:path>
        <draw:path draw:style-name="gr101" draw:text-style-name="P102" draw:layer="layout" svg:width="1.233cm" svg:height="2.741cm" svg:x="-0.142cm" svg:y="10.855cm" svg:viewBox="0 0 1234 2742" svg:d="M59 0c0 0 409 593 507 1165 97 572 332 1017 585 890 254-127-156 444-156 444 0 0-254 403-390 170-137-233-390-1165-390-1165l-215-805z">
          <text:p/>
        </draw:path>
        <draw:path draw:style-name="gr101" draw:text-style-name="P102" draw:layer="layout" svg:width="0.587cm" svg:height="3.536cm" svg:x="1.32cm" svg:y="8.526cm" svg:viewBox="0 0 588 3537" svg:d="M0 0c0 0 411 3219 177 3537 0 0 1034-1546-177-3537z">
          <text:p/>
        </draw:path>
        <draw:path draw:style-name="gr101" draw:text-style-name="P102" draw:layer="layout" svg:width="0.898cm" svg:height="3.116cm" svg:x="2.529cm" svg:y="6.853cm" svg:viewBox="0 0 899 3117" svg:d="M0 0c0 0 937 1632 898 2415s-215 699-215 699c0 0 390-1144-683-3114z">
          <text:p/>
        </draw:path>
        <draw:path draw:style-name="gr96" draw:text-style-name="P97" draw:layer="layout" svg:width="6.251cm" svg:height="8.744cm" svg:x="-2.559cm" svg:y="4.932cm" svg:viewBox="0 0 6252 8745" svg:d="M0 2260c20 32 51 56 84 64 8 2 16 3 25 3 8 0 16 0 25-2 4 0 8-1 12-2l12-4c8-1 16-6 24-9 31-14 59-36 86-60l19-18 19-20c13-12 24-27 36-41 47-56 88-118 128-181 20-31 38-64 57-96 19-33 37-66 54-99 71-134 134-271 200-410s134-277 210-412c18-34 38-67 58-101 21-33 41-66 63-98 21-33 45-65 67-97 24-31 48-62 74-92 52-59 107-116 168-166 60-50 124-95 191-134s137-71 207-99c35-13 71-27 107-37 17-6 35-12 53-17l54-15c144-39 289-62 433-81 73-9 145-16 217-23 36-2 72-6 109-8l111-5c148-2 296 9 442 32 293 47 577 143 846 270 269 128 523 287 763 468s466 381 675 606l7 7 5 7 12 20 11 19 23 37c15 24 29 49 42 74 28 50 54 100 79 151 50 102 97 205 139 311 86 211 156 430 208 654 26 113 47 226 64 341 16 115 26 231 30 348 1 29 3 58 3 87v88c-1 57-3 114-5 172-1 57-6 114-9 172-3 28-4 57-7 86l-9 86c-24 230-69 462-146 683s-186 426-303 617c-119 191-244 371-366 551-16 23-30 45-44 67-15 21-29 44-42 66-14 22-27 45-40 67-14 22-25 45-38 68-12 23-22 46-34 69-10 24-21 47-30 70-19 47-34 94-46 141-11 48-18 94-20 142-2 47 2 94 8 147 4 26 8 54 11 85 4 31 6 66 4 105-2 38-9 80-23 118-14 37-33 71-53 100l-3 6-4 4-6 9-14 18c-8 12-17 24-27 35l-28 34c-9 11-19 22-29 33-19 22-40 42-60 63-11 10-21 20-32 30-10 10-21 20-32 29-87 75-179 140-273 196-93 57-188 108-282 157l-70 37-29 15c-9 6-18 12-27 18-37 26-72 57-106 92-69 70-132 152-193 239-60 87-119 179-180 271-31 46-63 93-98 140-9 11-18 23-28 35-9 11-19 23-29 34-22 24-44 47-74 70-4 2-8 5-12 8l-13 8-13 8c-5 2-10 5-16 7-10 4-20 9-34 12-7 1-13 2-19 4-4 0-7 0-9 1h-8c-44 2-83-8-116-22-34-13-63-31-90-50-26-20-50-41-72-63-44-43-81-91-115-140s-63-100-90-152c-54-105-96-216-129-329-16-56-30-113-41-171-12-59-19-113-28-169-8-56-17-111-24-167l-25-166c-16-110-31-220-53-328-10-54-21-107-36-158-8-26-16-51-26-72-3-6-6-11-9-16-2-5-5-9-8-13-6-8-12-14-18-16l9-56c21 3 37 14 49 26 6 6 12 12 17 18s10 12 14 19c17 25 31 52 43 78 23 54 42 108 59 162 33 109 61 218 87 327 13 55 26 110 38 164l37 164c12 54 24 110 37 160 12 52 28 102 45 152 34 100 77 196 127 286 25 45 52 87 81 127s60 78 93 109c17 16 33 29 50 41s33 22 48 27c15 6 27 8 35 7h2c1 0 1 0 1 0h-1c0 0 1-1 3-1 0-1 1-1 2-1l4-3 3-2c2-1 4-3 5-4 12-9 28-24 43-41 7-9 15-17 23-27 7-9 15-19 22-29 30-40 60-84 90-129 59-90 118-184 182-276 64-93 132-184 214-269 41-42 86-82 136-118 13-8 26-17 39-25l40-23 70-36c92-49 182-98 269-152 86-53 168-111 242-176 10-8 19-17 28-25 9-9 18-17 27-26 17-18 34-35 50-53 9-10 17-19 25-28l23-29c8-10 15-20 23-30l11-15 6-7 2-4 2-3c11-16 19-31 24-45 5-15 8-29 9-47 0-17-1-38-3-63-3-25-7-52-11-81-8-59-14-124-11-189 2-65 12-129 26-191 14-61 33-120 56-176 10-29 23-55 35-83 13-27 25-54 39-79 13-26 27-52 41-77 15-25 29-50 44-75 15-24 30-48 46-72 15-24 31-48 46-70 123-181 247-360 358-542 113-183 212-370 281-569s111-410 135-626l8-80c3-27 4-55 6-82 4-55 9-109 10-164 2-55 4-110 5-165v-80c0-27-1-54-2-81-4-108-14-216-28-323s-34-213-57-319c-47-211-112-419-192-619-40-100-84-199-131-296-23-48-47-95-73-142-12-24-25-47-38-70l-20-34-10-16-9-15 11 14c-197-214-415-410-644-586-229-175-471-330-725-456-255-124-522-218-795-265-137-24-275-37-413-36l-103 3c-35 2-71 5-106 7-71 5-141 11-211 19-140 16-279 37-413 71l-51 13c-17 5-33 10-50 15-33 9-65 22-98 33-64 25-127 53-186 86-120 68-228 155-322 262-48 52-92 109-134 169-42 59-82 122-121 185-78 127-151 260-223 394-73 132-145 269-228 399-20 33-42 65-63 96-22 32-43 64-67 94-45 62-95 121-149 174-55 53-116 103-188 128-36 11-77 15-113 0-35-15-64-45-79-80z">
          <text:p/>
        </draw:path>
        <draw:path draw:style-name="gr96" draw:text-style-name="P97" draw:layer="layout" svg:width="4.767cm" svg:height="3.055cm" svg:x="-2.297cm" svg:y="5.475cm" svg:viewBox="0 0 4768 3056" svg:d="M4768 1315c-51-48-104-95-157-141s-106-91-160-135c-108-89-218-175-330-256-112-82-226-160-343-233-116-72-235-140-357-200-61-30-123-57-185-83-62-25-125-48-189-68-127-40-257-67-386-73-130-7-259 8-380 52-60 22-118 51-173 86-27 18-53 37-78 58-13 11-25 21-38 33l-37 34c-100 93-190 199-271 312-40 57-79 115-115 175s-71 122-103 185c-131 252-227 525-329 799-26 69-52 138-83 205-8 17-16 34-25 51-8 16-17 33-27 50-9 16-20 33-30 48l-32 45c-83 117-171 230-266 337s-194 210-303 299c-55 45-112 87-174 119-31 16-63 30-97 37-33 7-70 7-100-11 31 15 66 12 98 2 33-9 63-25 92-43 58-37 112-81 163-128 101-96 194-202 282-313s171-226 248-345l29-45c5-9 9-16 13-23 5-7 9-14 13-22 8-15 15-31 22-47 8-16 14-32 21-48 27-66 50-134 74-203 46-137 90-277 141-415s107-275 172-407c129-265 298-511 508-712l39-37c7-6 14-12 21-18s14-12 21-18c29-23 59-45 90-65 62-40 129-73 197-97 137-48 282-63 423-54 141 10 278 42 411 86 66 23 131 48 195 76 64 29 127 60 188 93 124 66 243 140 359 219 115 80 227 165 336 254 108 90 214 183 316 280 102 98 202 198 296 305z">
          <text:p/>
        </draw:path>
        <draw:path draw:style-name="gr96" draw:text-style-name="P97" draw:layer="layout" svg:width="0.611cm" svg:height="3.713cm" svg:x="1.315cm" svg:y="8.437cm" svg:viewBox="0 0 612 3714" svg:d="M11 0c44 67 83 136 121 207 39 71 73 143 108 217 67 147 126 298 176 454 50 155 91 313 123 474l12 61c4 20 8 40 11 60l18 122 14 123c2 20 4 41 5 61l5 62c1 21 3 41 4 62l2 62c1 41 3 82 2 123l-3 124-7 124c-2 41-8 82-13 123s-8 82-16 122l-21 122c-8 40-18 80-27 120-5 20-9 40-14 60l-17 59-17 59-9 30-4 14-5 15c-28 76-53 154-87 228-61 150-140 291-225 426l-11-7c69-145 139-288 190-441 29-74 49-151 73-228 11-38 19-77 29-116l15-58c4-20 8-39 11-59l23-118 17-119c7-39 10-79 14-119 3-40 8-80 10-120l6-120 1-121c2-40-1-80-2-120l-2-60c-1-20-3-40-4-60l-4-60c-1-20-2-40-5-60l-13-120-17-119c-5-40-13-79-19-119-28-158-66-314-109-468-45-155-96-307-155-457-14-37-29-74-44-111-16-37-31-74-48-110-8-18-16-37-24-55-9-18-17-36-26-54-17-36-34-72-53-107z">
          <text:p/>
        </draw:path>
        <draw:path draw:style-name="gr9" draw:text-style-name="P10" draw:layer="layout" svg:width="5.553cm" svg:height="7cm" svg:x="1.534cm" svg:y="-1.379cm" svg:viewBox="0 0 5554 7001" svg:d="M2250 7001c-288-235-1104-606-1517-835-146-82-340-341-412-492-503-1066-353-1520 24-1958 0 0-544-1477 252-2449 1764-2149 4082-913 4082-913l836 3362 39 933z">
          <text:p/>
        </draw:path>
        <draw:path draw:style-name="gr9" draw:text-style-name="P10" draw:layer="layout" svg:width="4.594cm" svg:height="7.697cm" svg:x="-2.267cm" svg:y="-1.85cm" svg:viewBox="0 0 4595 7698" svg:d="M4595 1560c-768-746-1724-1814-2991-1506-1268 309-1378 1384-1597 1797 0 0-75 1529 253 2526 327 998 138 873 875 1420 737 546 6 825 266 1009 260 185 542 241 946 299 405 59 864 629 1056 591 191-39 361-477 317-952-44-474-112-961-6-1014z">
          <text:p/>
        </draw:path>
        <draw:path draw:style-name="gr96" draw:text-style-name="P97" draw:layer="layout" svg:width="4.844cm" svg:height="7.154cm" svg:x="1.439cm" svg:y="-1.486cm" svg:viewBox="0 0 4845 7155" svg:d="M2304 7155c-34-27-71-53-109-78-38-24-77-48-117-72-79-46-160-91-242-134-163-87-330-171-497-254s-335-165-503-254l-31-16-16-9c-6-4-13-7-19-11-24-15-45-31-65-47-40-33-76-68-109-104-67-73-127-150-181-232-27-41-52-84-75-131-20-43-41-85-61-129-39-86-76-174-110-263-68-179-125-365-153-560-13-97-19-197-14-298 6-101 25-202 56-299 16-48 35-96 57-142 22-45 45-90 72-132 52-86 113-164 175-238l-18 103c-6-22-11-39-16-58-4-19-9-38-13-56-8-38-17-75-24-112-15-75-29-149-40-224-11-74-22-149-29-224s-13-150-17-225c-14-301 6-605 84-899 39-146 92-289 163-424 35-68 74-133 118-196 22-32 45-62 68-92 24-30 48-58 72-87 97-115 199-225 309-328 108-105 223-203 344-293 242-180 510-328 795-435 284-107 586-171 890-193 38-4 76-5 114-7 38-1 76-3 114-2 76-1 153 1 229 5 152 9 304 26 454 53s300 61 447 105c73 22 146 46 219 72 36 13 72 27 108 41 18 8 37 15 55 23l27 12c10 5 18 8 30 14l-141 264c-5-3-13-7-20-11l-22-12c-16-8-31-16-47-23-31-16-63-30-96-45-64-29-130-55-197-80-135-48-272-90-411-122-70-17-140-31-211-43-70-12-141-22-213-29-71-7-142-13-214-15-36-2-72-2-108-3-35 1-71 0-107 2-287 7-572 58-845 149s-532 226-768 392c-119 84-232 175-340 273-107 98-209 203-305 313-24 28-48 55-71 83s-44 56-65 85c-42 58-80 119-115 182-68 126-122 260-159 399-75 279-90 574-62 863 7 72 17 144 29 216 13 71 27 142 45 213 17 70 36 140 59 208 11 35 23 69 35 103 7 16 13 33 20 49 6 17 13 34 20 48l25 52-44 50c-118 135-219 279-273 440-28 80-44 164-51 250-6 85-3 173 8 260 22 176 72 352 134 523 32 86 65 171 102 255 18 43 38 84 56 126 18 37 40 76 63 113 48 75 102 147 160 213 29 32 60 63 92 90 16 13 32 26 47 36l12 7 15 8 30 17c162 89 329 174 494 260 166 86 333 172 497 263 83 46 164 93 245 142 41 25 81 51 121 78s79 55 118 87z">
          <text:p/>
        </draw:path>
        <draw:path draw:style-name="gr96" draw:text-style-name="P97" draw:layer="layout" svg:width="4.792cm" svg:height="7.912cm" svg:x="-2.351cm" svg:y="-1.965cm" svg:viewBox="0 0 4793 7913" svg:d="M4563 1791c-84-96-167-191-252-284l-127-139c-43-46-86-91-129-136-173-179-355-349-550-502-194-151-403-285-627-381-113-47-230-82-349-102-119-21-239-27-357-22-119 4-236 20-352 43-115 23-232 54-343 95-111 40-218 91-319 152-100 60-194 131-278 212-85 82-162 171-230 269s-128 202-181 311c-54 110-102 223-148 340-24 58-47 117-73 176-25 59-52 119-87 179l9-33c-3 99-3 201-3 302 0 102 2 203 5 304 6 202 17 404 34 605 17 202 41 402 73 600 16 99 35 198 56 295 22 98 46 194 75 289 28 93 63 192 94 290 30 98 60 196 89 294 14 49 28 98 43 146 14 47 29 94 46 137 17 44 36 84 58 120 23 36 49 69 81 101 63 65 141 127 220 188 80 60 162 120 244 180 87 65 171 137 245 227 19 23 37 47 53 72 16 26 31 53 44 82 26 58 44 124 45 191 2 67-11 133-31 190-20 58-45 108-67 153-10 21-20 42-26 58-3 9-5 16-5 20-1 5-1 8-1 8 0 0-1-3-1-4-1-2-1-1 1 1s5 5 12 10l29 19c77 52 161 91 249 124 88 32 181 57 278 77 96 20 195 36 294 51l38 6 22 4c7 1 15 3 22 4 30 7 59 15 87 24 56 20 107 43 156 70 98 52 185 114 269 176 84 63 164 128 243 189 39 30 78 60 117 85 19 12 38 24 56 33 18 10 35 16 46 19 5 1 8 1 8 2 0-1-1 0-1 0l3-1c2 0 5-1 7-2 10-3 23-11 36-22 26-22 52-56 75-94 22-38 41-80 58-124 16-43 30-89 42-135 23-93 37-189 42-286 3-48 4-97 2-146l-2-36-2-38-5-76c-6-102-12-204-18-306-5-102-8-205-6-309 1-52 3-104 11-157 4-27 9-54 18-82 5-13 10-27 19-41 8-13 20-28 39-36l23 46c-9 6-18 26-22 48-4 23-6 47-6 71-2 49 1 99 5 148 8 100 22 201 35 301l42 303 10 76 5 38c2 13 4 27 5 40 5 53 8 106 9 160 0 107-9 214-30 320-21 107-53 212-107 315-28 51-61 101-110 147-25 23-55 45-92 61-10 4-19 7-30 10-5 2-10 3-15 4-6 1-13 2-19 3-26 3-49 1-69-3-39-7-69-20-97-33-28-14-53-28-76-43-48-29-91-60-133-91-85-61-165-123-245-181-81-57-162-111-245-154-41-21-83-40-124-53-20-7-40-12-60-16-5-1-10-2-15-3l-16-2-38-6c-102-14-205-31-308-51-104-22-208-48-311-86-103-39-204-87-297-150l-34-23c-14-10-31-23-46-40-16-16-31-37-43-61-11-24-18-52-20-78-3-51 9-91 20-122 12-31 24-57 36-81 23-47 44-88 57-127 14-38 21-74 20-109s-9-70-24-105c-8-17-18-35-29-53-11-17-23-34-37-51-54-68-126-131-203-188-81-62-163-124-245-188s-164-129-243-211c-38-41-76-88-107-139s-55-104-74-156-34-103-49-153-29-99-42-148c-28-98-56-195-85-292s-59-191-90-294c-28-101-52-202-74-304-20-102-38-204-53-306-31-205-52-410-66-616-14-205-21-410-23-616-2-205 1-410 12-617v-13l9-20c24-52 44-109 64-167 20-59 39-119 58-179 40-120 82-242 134-362s111-238 184-350c72-112 156-218 251-313 96-95 202-180 316-252s236-129 361-176c63-24 126-44 190-62s129-34 195-45 133-18 200-21 135-1 201 3c134 10 265 36 392 72 127 35 250 79 370 129 241 99 465 232 676 379s409 310 603 476c48 41 96 83 144 125l144 125c95 83 191 166 288 246z">
          <text:p/>
        </draw:path>
        <draw:path draw:style-name="gr96" draw:text-style-name="P97" draw:layer="layout" svg:width="1.031cm" svg:height="3.297cm" svg:x="-0.943cm" svg:y="1.513cm" svg:viewBox="0 0 1032 3298" svg:d="M164 4c-9 36-16 73-22 109-4 18-7 38-10 56-3 19-6 37-9 55-5 37-10 74-15 111-4 37-9 74-13 111-15 147-22 296-23 444 0 148 7 296 22 443 5 36 8 73 14 110l16 109 20 109c3 18 7 36 11 54l13 54c4 18 8 36 12 54l15 53c10 36 18 72 30 106l33 106 39 103c12 35 27 68 41 102 15 34 28 69 45 101l50 100 53 96c9 16 18 33 27 49l30 46c20 31 39 63 59 94 43 60 84 122 132 179 89 118 193 224 298 331l-9 9c-116-94-229-194-328-308-52-55-97-116-144-175l-9-11-8-12-16-23-32-47-32-46c-11-16-20-33-31-49-19-32-39-64-58-97l-53-101c-18-33-33-68-48-103-16-34-33-68-45-104l-41-106-35-108c-13-36-22-73-32-109l-15-55c-5-18-9-37-13-55l-12-56c-4-18-8-37-11-56l-20-111-16-113c-3-18-4-37-6-56l-5-56c-13-151-17-302-10-453 5-150 21-300 45-449 12-74 26-148 43-221s36-147 60-218z">
          <text:p/>
        </draw:path>
        <draw:path draw:style-name="gr97" draw:text-style-name="P98" draw:layer="layout" svg:width="1.244cm" svg:height="1.893cm" svg:x="5.105cm" svg:y="3.129cm" svg:viewBox="0 0 1245 1894" svg:d="M0 1840c0 0 1005-1098 1121-1840 0 0 133 509 124 777s-36 622-160 657c-124 34-996 640-1085 406z">
          <text:p/>
        </draw:path>
        <draw:path draw:style-name="gr540" draw:text-style-name="P541" draw:layer="layout" svg:width="0.98cm" svg:height="0.554cm" svg:x="16.026cm" svg:y="2.663cm" svg:viewBox="0 0 981 555" svg:d="M0 391c0 0 117 292 642 97 526-195 331-506 136-487z">
          <text:p/>
        </draw:path>
        <draw:path draw:style-name="gr9" draw:text-style-name="P10" draw:layer="layout" svg:width="0.972cm" svg:height="0.971cm" svg:x="12.742cm" svg:y="2.994cm" svg:viewBox="0 0 973 972" svg:d="M973 972c-467-58-973-972-973-972z">
          <text:p/>
        </draw:path>
        <draw:path draw:style-name="gr9" draw:text-style-name="P10" draw:layer="layout" svg:width="19.842cm" svg:height="15.465cm" svg:x="-2.703cm" svg:y="0.625cm" svg:viewBox="0 0 19843 15466" svg:d="M18993 14186c0 0-418 563-1079 1010s-1438 311-1671-195c-234-505-1050-738-1050-738 0 0-1768 777-4179 583l-4043-5604-337-570-362-1055c0 0-2333-1874-2644-1874s-2109-724-2544-440c-436 284-1084 129-1084-156s26-1348 259-1659c234-311 648-984 1115-829 466 156 6529 1762 6529 1762 0 0 397-114 709-337 262-186 449-482 449-518 0-78-223-1877-223-1877l4871 530 3602-2047c0 0 259-234 544-156s1503 1063 1503 1063c0 0 596 803 466 906-129 104-1313 441-1313 441 0 0-1123-337-2833 1788s-1373 1866-1373 1866c0 0 1062 1270 1399 1478 337 207 1658 2798 1892 3550 0 0 1088 518 1243 699 156 182 709 1054 605 1469-104 414-451 910-451 910z">
          <text:p/>
        </draw:path>
        <draw:path draw:style-name="gr540" draw:text-style-name="P541" draw:layer="layout" svg:width="1.186cm" svg:height="0.584cm" svg:x="14.549cm" svg:y="12.03cm" svg:viewBox="0 0 1187 585" svg:d="M1187 253c0 139-497 331-797 331-302 0-390 23-390-117s342-467 643-467c300 0 544 113 544 253z">
          <text:p/>
        </draw:path>
        <draw:path draw:style-name="gr540" draw:text-style-name="P541" draw:layer="layout" svg:width="0.766cm" svg:height="0.988cm" svg:x="16.081cm" svg:y="12.498cm" svg:viewBox="0 0 767 989" svg:d="M596 354c151 260 238 541 108 616s-430-83-580-344c-150-260-166-532-36-607s358 75 508 335z">
          <text:p/>
        </draw:path>
        <draw:path draw:style-name="gr540" draw:text-style-name="P541" draw:layer="layout" svg:width="0.552cm" svg:height="0.104cm" svg:x="15.617cm" svg:y="12.414cm" svg:viewBox="0 0 553 105" svg:d="M0 0c0 0 423 47 553 105z">
          <text:p/>
        </draw:path>
        <draw:path draw:style-name="gr540" draw:text-style-name="P541" draw:layer="layout" svg:width="0.586cm" svg:height="0.866cm" svg:x="16.201cm" svg:y="13.957cm" svg:viewBox="0 0 587 867" svg:d="M84 332c-114 232-112 466 3 522 116 57 301-86 416-318 113-233 111-467-5-524-115-56-301 86-414 320z">
          <text:p/>
        </draw:path>
        <draw:path draw:style-name="gr540" draw:text-style-name="P541" draw:layer="layout" svg:width="1.396cm" svg:height="0.812cm" svg:x="15.433cm" svg:y="2.071cm" svg:viewBox="0 0 1397 813" svg:d="M1295 263c0 0-564-370-992-233-428 136-311 447-195 525 117 77 370 292 759 253s700-253 428-545z">
          <text:p/>
        </draw:path>
        <draw:path draw:style-name="gr9" draw:text-style-name="P10" draw:layer="layout" svg:width="7.916cm" svg:height="7.129cm" svg:x="0.595cm" svg:y="9.232cm" svg:viewBox="0 0 7917 7130" svg:d="M3831 0l-534 976c-466 908-50 1318-50 1318l-1 3c-350 81-682 277-940 637 0 0-152 208-235 397l-737 17c0 0-347-62-427-77-474-92-809 597-809 597l-68 1084 20 7-50-4c557 1632 2151 2384 3096 2125 822-225 901-967 1154-1515l389-468c0 0 1723 1167 3278 1141z">
          <text:p/>
        </draw:path>
        <draw:path draw:style-name="gr99" draw:text-style-name="P100" draw:layer="layout" svg:width="3.282cm" svg:height="3.786cm" svg:x="0.582cm" svg:y="12.55cm" svg:viewBox="0 0 3283 3787" svg:d="M92 685c0 0 251-472 475-567 224-94 731-230 1061 42s991 993 1147 1245c155 253 544 1302 505 1574 0 0-284 630-369 642-86 11-680 291-778 97-97-195-1303-389-1730-1361-428-971-486-1224-311-1672z">
          <text:p/>
        </draw:path>
        <draw:path draw:style-name="gr540" draw:text-style-name="P541" draw:layer="layout" svg:width="0.921cm" svg:height="0.935cm" svg:x="1.898cm" svg:y="12.406cm" svg:viewBox="0 0 922 936" svg:d="M721 214c207 237 263 527 126 647-138 120-426 108-634-129-207-238-280-542-143-662 138-120 444-94 651 144z">
          <text:p/>
        </draw:path>
        <draw:path draw:style-name="gr540" draw:text-style-name="P541" draw:layer="layout" svg:width="0.407cm" svg:height="1.101cm" svg:x="0.373cm" svg:y="13.082cm" svg:viewBox="0 0 408 1102" svg:d="M405 522c18 315-50 575-152 580-103 6-231-185-250-500-18-315 47-596 149-602 103-6 235 207 253 522z">
          <text:p/>
        </draw:path>
        <draw:path draw:style-name="gr540" draw:text-style-name="P541" draw:layer="layout" svg:width="0.726cm" svg:height="0.415cm" svg:x="0.786cm" svg:y="12.461cm" svg:viewBox="0 0 727 416" svg:d="M724 83c28 109-127 241-346 296-219 56-348 55-375-52-27-108 119-231 338-286 219-56 356-65 383 42z">
          <text:p/>
        </draw:path>
        <draw:path draw:style-name="gr541" draw:text-style-name="P542" draw:layer="layout" svg:width="0.832cm" svg:height="0.845cm" svg:x="1.979cm" svg:y="12.522cm" svg:viewBox="0 0 833 846" svg:d="M650 194c188 215 240 478 117 586-124 107-384 95-572-120-188-216-256-490-132-598s400-83 587 132z">
          <text:p/>
        </draw:path>
        <draw:path draw:style-name="gr541" draw:text-style-name="P542" draw:layer="layout" svg:width="0.33cm" svg:height="0.994cm" svg:x="0.479cm" svg:y="13.187cm" svg:viewBox="0 0 331 995" svg:d="M328 473c17 284-37 518-120 522-82 5-188-168-205-452s35-538 118-543 191 188 207 473z">
          <text:p/>
        </draw:path>
        <draw:path draw:style-name="gr541" draw:text-style-name="P542" draw:layer="layout" svg:width="0.644cm" svg:height="0.29cm" svg:x="0.921cm" svg:y="12.55cm" svg:viewBox="0 0 645 291" svg:d="M643 44c17 67-126 160-320 209-193 49-305 57-322-9-17-65 119-152 312-202 193-49 313-63 330 2z">
          <text:p/>
        </draw:path>
        <draw:path draw:style-name="gr99" draw:text-style-name="P100" draw:layer="layout" svg:width="2.574cm" svg:height="2.173cm" svg:x="2.836cm" svg:y="14.208cm" svg:viewBox="0 0 2575 2174" svg:d="M2575 0c0 0-812 198-1054 587-241 389-440 527-527 475s-674-406-674-406l-320 1278c0 0 104 278 493 235 388-44 1020-209 1132-632s518-1270 648-1304c130-35 302-233 302-233z">
          <text:p/>
        </draw:path>
        <draw:path draw:style-name="gr99" draw:text-style-name="P100" draw:layer="layout" svg:width="3.152cm" svg:height="1.221cm" svg:x="5.29cm" svg:y="14.266cm" svg:viewBox="0 0 3153 1222" svg:d="M112 97c0 0 2012 1245 3041 1115l-363-649c0 0-2359-604-2652-561-294 43-26 95-26 95z">
          <text:p/>
        </draw:path>
        <draw:path draw:style-name="gr99" draw:text-style-name="P100" draw:layer="layout" svg:width="1.978cm" svg:height="2.323cm" svg:x="3.693cm" svg:y="9.682cm" svg:viewBox="0 0 1979 2324" svg:d="M25 1383c0 0 18 457 95 457 0 0 605-86 1262 121 657 208 596 363 596 363 0 0-787-423-1132-976-346-553-363-423-346-1348 0 0-630 959-475 1348z">
          <text:p/>
        </draw:path>
        <draw:path draw:style-name="gr99" draw:text-style-name="P100" draw:layer="layout" svg:width="0.725cm" svg:height="1.494cm" svg:x="4.063cm" svg:y="14.113cm" svg:viewBox="0 0 726 1495" svg:d="M0 0c0 0 726 536 726 795s-217 700-217 700c0 0-250-1452-509-1495z">
          <text:p/>
        </draw:path>
        <draw:path draw:style-name="gr99" draw:text-style-name="P100" draw:layer="layout" svg:width="6.752cm" svg:height="3.401cm" svg:x="7.486cm" svg:y="12.769cm" svg:viewBox="0 0 6753 3402" svg:d="M495 2099c0 0 4373-389 4373-564s272-1535 272-1535c0 0 486 971 1400 272 0 0-1050 913-195 2566l408 564c0 0-680-370-758-545-77-174-932-700-932-700 0 0-2819 817-4121 526-1302-293-875-546-875-546z">
          <text:p/>
        </draw:path>
        <draw:path draw:style-name="gr99" draw:text-style-name="P100" draw:layer="layout" svg:width="3.636cm" svg:height="3.64cm" svg:x="13.131cm" svg:y="12.434cm" svg:viewBox="0 0 3637 3641" svg:d="M971 609l447-429c0 0 1186-214 1399-175 214 39 856 992 818 1206-39 214-565 1535-759 1594-195 58-1089 874-1380 835-292-38-933-194-933-194l-563-2293z">
          <text:p/>
        </draw:path>
        <draw:path draw:style-name="gr541" draw:text-style-name="P542" draw:layer="layout" svg:width="1.089cm" svg:height="0.435cm" svg:x="14.575cm" svg:y="12.153cm" svg:viewBox="0 0 1090 436" svg:d="M1090 188c0 105-456 247-732 247-277 0-358 17-358-87s314-348 590-348 500 84 500 188z">
          <text:p/>
        </draw:path>
        <draw:path draw:style-name="gr541" draw:text-style-name="P542" draw:layer="layout" svg:width="0.659cm" svg:height="0.901cm" svg:x="16.049cm" svg:y="12.566cm" svg:viewBox="0 0 660 902" svg:d="M491 341c138 240 226 492 126 550-100 57-351-101-489-340-138-240-169-481-69-538 101-58 294 89 432 328z">
          <text:p/>
        </draw:path>
        <draw:path draw:style-name="gr541" draw:text-style-name="P542" draw:layer="layout" svg:width="0.48cm" svg:height="0.761cm" svg:x="16.234cm" svg:y="13.978cm" svg:viewBox="0 0 481 762" svg:d="M83 305c-100 206-112 407-26 449 87 43 238-90 340-296 101-206 112-408 26-450-87-43-239 90-340 297z">
          <text:p/>
        </draw:path>
        <draw:path draw:style-name="gr99" draw:text-style-name="P100" draw:layer="layout" svg:width="5.83cm" svg:height="1.784cm" svg:x="5.241cm" svg:y="7.159cm" svg:viewBox="0 0 5831 1785" svg:d="M0 1785c0 0 2759-1886 5831-505 0 0-2274-2061-3927-953-1652 1109-1904 1458-1904 1458z">
          <text:p/>
        </draw:path>
        <draw:path draw:style-name="gr99" draw:text-style-name="P100" draw:layer="layout" svg:width="5.422cm" svg:height="5.714cm" svg:x="10.76cm" svg:y="0.895cm" svg:viewBox="0 0 5423 5715" svg:d="M0 4140c0 0 563 1322 816 1477 253 156 39 78 39 78 0 0 1671-2487 2022-2701 350-214 1302-700 1302-700 0 0 972-136 1244-291l-700-273c0 0-136-273 272-545l330-19-816-1166c0 0-136 1341-213 1360-78 20-1458 1031-1517 1031h-680c0 0 136 1477-2099 1749z">
          <text:p/>
        </draw:path>
        <draw:path draw:style-name="gr99" draw:text-style-name="P100" draw:layer="layout" svg:width="5.305cm" svg:height="4.162cm" svg:x="-1.736cm" svg:y="4.04cm" svg:viewBox="0 0 5306 4163" svg:d="M700 3c-56-111 2701 2936 3323 2974 623 39 953 292 953 292l330 894-1788-1224c0 0-1691-973-1885-973-195 0-1536-117-1536-117l-97-155 311-136c0 0 350 136 389-447s-97-486-195-486c-97 0 273-466 195-622z">
          <text:p/>
        </draw:path>
        <draw:path draw:style-name="gr99" draw:text-style-name="P100" draw:layer="layout" svg:width="4.236cm" svg:height="1.351cm" svg:x="1.529cm" svg:y="5.093cm" svg:viewBox="0 0 4237 1352" svg:d="M0 369c0 0 2216 602 3324-369l-622 641c0 0 816 817 1438 700 622-116-1943 195-2507-213-563-409-1108 97-1633-759z">
          <text:p/>
        </draw:path>
        <draw:path draw:style-name="gr99" draw:text-style-name="P100" draw:layer="layout" svg:width="1.788cm" svg:height="1.866cm" svg:x="15.249cm" svg:y="0.817cm" svg:viewBox="0 0 1789 1867" svg:d="M0 0c0 0 641 351 1069 759 427 408 720 1108 720 1108l-137-39c0 0-156-369-350-428-194-58-622-174-622-174z">
          <text:p/>
        </draw:path>
        <draw:path draw:style-name="gr100" draw:text-style-name="P101" draw:layer="layout" svg:width="1.305cm" svg:height="2.098cm" svg:x="4.976cm" svg:y="2.965cm" svg:viewBox="0 0 1306 2099" svg:d="M104 2099c0 0 1193-777 1201-1312 9-536-69-787-69-787 0 0-398 1210-467 1279s-769 751-769 751z">
          <text:p/>
        </draw:path>
        <draw:path draw:style-name="gr96" draw:text-style-name="P97" draw:layer="layout" svg:width="4.691cm" svg:height="3.741cm" svg:x="11.524cm" svg:y="2.844cm" svg:viewBox="0 0 4692 3742" svg:d="M0 3672c53-89 109-176 165-263 57-87 115-172 173-257 58-86 118-170 178-254 30-42 60-84 91-125l93-126c62-82 124-164 188-246 64-81 129-162 194-241 131-161 266-318 406-471 139-154 282-304 432-449 75-72 151-143 229-213 78-69 157-137 239-202s166-128 251-189c86-60 175-117 266-170 92-53 187-101 285-143 49-21 99-39 150-56 25-9 51-15 77-23 26-7 52-13 78-19l14-3 6 1c47 2 96 2 144 2 49-1 97-3 145-7 97-6 193-17 288-33 47-8 94-18 141-29 46-11 92-24 137-39s89-32 132-51c43-20 84-42 123-66l67 106c-44 28-91 52-138 74-47 21-95 39-144 56-49 16-98 30-148 42-49 12-99 22-149 31-100 17-200 28-301 35-50 3-100 5-151 6-50 1-100 1-152-2l20-2c-23 9-46 18-69 27-23 10-46 19-68 29-45 20-89 43-133 66-87 47-171 100-254 156s-163 117-242 179-156 126-232 193c-303 266-588 557-864 857-137 150-272 303-406 457-66 77-132 155-197 234-66 78-132 156-196 236-259 316-514 638-764 962z">
          <text:p/>
        </draw:path>
        <draw:path draw:style-name="gr96" draw:text-style-name="P97" draw:layer="layout" svg:width="6.428cm" svg:height="2.499cm" svg:x="10.729cm" svg:y="0.53cm" svg:viewBox="0 0 6429 2500" svg:d="M0 2391c290-175 582-348 871-525 144-89 289-177 431-268 72-45 142-91 211-137l211-144c140-95 282-190 425-283 143-92 288-183 434-272 292-177 591-346 903-492 157-72 317-140 485-193 85-26 171-49 262-63 45-7 91-12 139-14 48-1 97 1 148 11 7 1 13 2 20 4 6 1 11 3 17 4 12 3 23 6 34 10 23 6 45 14 67 22 43 16 85 34 126 53 81 40 157 84 231 132 148 96 285 202 418 315 261 227 502 473 718 744 53 68 105 138 153 213 24 37 47 76 68 119 10 22 20 45 27 74 1 4 2 8 3 11l1 8 3 17c2 11 4 22 6 33 12 89 18 177 17 265 0 44-3 88-5 131-2 22-4 44-6 66s-5 43-8 66l-125-16c2-19 4-40 5-61 1-20 2-41 2-61 1-41 1-82-1-123-3-82-11-164-25-242-2-10-4-20-6-30l-4-14-1-8c-1-2-1-3-1-5-4-11-11-28-19-44-17-32-39-66-62-100-46-66-98-131-151-195-106-127-222-249-340-366-119-118-243-231-372-338-128-107-261-207-399-295-70-43-140-83-213-117-35-17-72-33-108-46-18-6-36-12-54-18-10-2-19-5-28-7-4-1-9-2-13-3l-12-3c-65-12-142-7-219 5-77 13-155 33-233 58-155 49-309 113-460 183-152 70-301 146-449 227s-294 164-439 250-289 174-432 265c-143 89-285 181-427 274l-213 140c-72 47-145 92-218 136-147 88-293 175-441 259s-296 168-444 251-297 165-446 246z">
          <text:p/>
        </draw:path>
        <draw:path draw:style-name="gr96" draw:text-style-name="P97" draw:layer="layout" svg:width="1.522cm" svg:height="0.938cm" svg:x="15.37cm" svg:y="2.008cm" svg:viewBox="0 0 1523 939" svg:d="M572 125c-65 0-128 8-188 28-155 49-244 125-257 222-12 87 39 166 78 191 13 9 27 19 42 29 122 86 350 246 676 214 237-24 424-113 465-223 24-61-1-132-72-210-51-33-410-251-744-251zM835 939c-318 0-537-154-660-241-15-10-28-19-39-27-79-53-152-180-133-313 14-104 85-243 343-325 451-143 1021 225 1045 241l6 4 6 5c137 149 132 271 103 348-71 188-341 280-571 303-34 3-67 5-100 5z">
          <text:p/>
        </draw:path>
        <draw:path draw:style-name="gr96" draw:text-style-name="P97" draw:layer="layout" svg:width="1.1cm" svg:height="0.679cm" svg:x="15.968cm" svg:y="2.6cm" svg:viewBox="0 0 1101 680" svg:d="M376 680c-290 0-372-193-376-204l58-24 58-24c4 9 107 232 562 63 243-91 311-202 294-275-12-55-72-96-130-90l-13-125c122-12 239 70 266 186 18 76-5 157-65 228-63 77-167 142-309 194-139 52-253 71-345 71z">
          <text:p/>
        </draw:path>
        <draw:path draw:style-name="gr96" draw:text-style-name="P97" draw:layer="layout" svg:width="0.447cm" svg:height="0.366cm" svg:x="16.143cm" svg:y="2.197cm" svg:viewBox="0 0 448 367" svg:d="M0 0c41 33 77 66 112 99 37 32 71 64 106 95 17 15 35 29 53 43 17 14 35 28 53 40 19 13 37 26 57 38 21 12 42 23 67 36-50 23-110 19-161 2-52-18-97-49-135-85-40-36-72-78-98-123-13-22-24-46-33-70-10-24-17-49-21-75z">
          <text:p/>
        </draw:path>
        <draw:path draw:style-name="gr96" draw:text-style-name="P97" draw:layer="layout" svg:width="0.583cm" svg:height="0.373cm" svg:x="13.422cm" svg:y="3.441cm" svg:viewBox="0 0 584 374" svg:d="M0 0c99 40 196 82 294 130 48 23 96 47 144 75 24 13 48 28 71 45 12 8 24 17 37 28 3 3 6 6 9 9s6 6 9 10c4 5 7 8 10 13 4 6 7 11 10 17l-116 47c0-1-1-3-1-4-1-2-2-4-3-5-1-2-2-4-4-6-6-8-14-17-22-26-16-17-35-35-54-52-39-33-81-66-123-98-85-63-172-125-261-183z">
          <text:p/>
        </draw:path>
        <draw:path draw:style-name="gr96" draw:text-style-name="P97" draw:layer="layout" svg:width="0.979cm" svg:height="1.036cm" svg:x="12.742cm" svg:y="2.994cm" svg:viewBox="0 0 980 1037" svg:d="M0 0c73 93 147 185 222 274 77 89 154 176 235 257 41 40 83 80 125 118 43 36 86 72 131 103s89 60 133 87c44 26 88 49 134 71l-15 125c-70 7-139-11-199-37-61-27-115-63-163-104-49-41-93-85-135-130s-80-92-117-141c-18-24-36-49-53-73-17-25-34-50-51-75-32-51-63-102-92-154-15-26-29-52-43-78-14-27-27-53-40-80-26-53-51-108-72-163z">
          <text:p/>
        </draw:path>
        <draw:path draw:style-name="gr96" draw:text-style-name="P97" draw:layer="layout" svg:width="0.821cm" svg:height="0.588cm" svg:x="12.684cm" svg:y="3.693cm" svg:viewBox="0 0 822 589" svg:d="M0 0c37 19 75 39 111 59s71 40 107 61c70 42 140 84 209 125l205 120c33 20 66 39 99 56 32 17 64 32 91 43l-10 125c-55 1-100-12-143-27-42-15-81-34-118-55-38-21-73-45-107-69s-67-50-99-77c-64-53-125-110-183-169-29-30-57-61-84-93s-54-64-78-99z">
          <text:p/>
        </draw:path>
        <draw:path draw:style-name="gr96" draw:text-style-name="P97" draw:layer="layout" svg:width="5.236cm" svg:height="2.503cm" svg:x="-1.626cm" svg:y="5.785cm" svg:viewBox="0 0 5237 2504" svg:d="M5156 2504c-95-73-189-150-284-224-95-75-191-149-288-222-193-145-391-286-590-423-399-273-809-530-1234-759-212-114-428-220-649-316-110-48-221-94-333-136-113-42-226-79-341-113-114-34-230-63-346-86s-234-40-351-49c-234-18-470-2-687 69l-53-165c122-39 249-62 375-73 127-10 253-9 378 2 125 10 249 29 371 54 121 25 242 56 360 92 118 35 235 75 350 119s228 91 341 140c224 101 443 211 658 328 429 235 842 497 1242 776 201 139 398 283 592 431 97 74 194 149 289 225s190 152 281 235z">
          <text:p/>
        </draw:path>
        <draw:path draw:style-name="gr96" draw:text-style-name="P97" draw:layer="layout" svg:width="0.436cm" svg:height="0.336cm" svg:x="0.393cm" svg:y="5.887cm" svg:viewBox="0 0 437 337" svg:d="M0 311c2-9 4-14 7-20 2-6 5-12 7-18 5-11 11-22 16-33 12-22 25-44 39-64 28-40 62-76 102-105 19-14 40-27 62-37s45-18 68-23c46-11 92-13 136-8-44 6-87 18-125 37-19 10-37 22-55 34-16 13-31 28-44 44-27 31-47 67-62 104-8 19-14 38-19 58-2 10-4 19-6 29-1 6-2 11-2 15-1 5-1 11-1 13z">
          <text:p/>
        </draw:path>
        <draw:path draw:style-name="gr96" draw:text-style-name="P97" draw:layer="layout" svg:width="0.389cm" svg:height="0.577cm" svg:x="0.755cm" svg:y="5.85cm" svg:viewBox="0 0 390 578" svg:d="M0 474c10-5 22-12 32-19 12-7 23-14 33-21 22-15 44-30 65-46 41-32 81-67 118-106 19-19 36-39 52-60s30-45 42-68c26-46 42-98 44-154 9 55 3 112-15 166-8 27-19 55-31 80-13 26-27 51-42 75-30 48-65 93-104 135-19 22-38 42-59 63-10 10-20 20-31 29-10 10-20 20-33 30z">
          <text:p/>
        </draw:path>
        <draw:path draw:style-name="gr96" draw:text-style-name="P97" draw:layer="layout" svg:width="0.386cm" svg:height="0.801cm" svg:x="1.062cm" svg:y="5.767cm" svg:viewBox="0 0 387 802" svg:d="M370 0c12 76 17 155 17 233-1 80-7 159-27 238-10 39-23 78-41 116-19 38-44 75-75 107-30 32-69 60-111 78-43 17-88 26-133 30v-126c33 2 65 0 96-8 30-8 59-23 85-43s49-47 68-76c20-30 36-63 51-97 28-69 44-144 56-221 11-76 16-154 14-231z">
          <text:p/>
        </draw:path>
        <draw:polygon draw:style-name="gr96" draw:text-style-name="P97" draw:layer="layout" svg:width="0.518cm" svg:height="0.8cm" svg:x="3.845cm" svg:y="9.376cm" svg:viewBox="0 0 519 801" draw:points="111,801 0,740 409,0 519,61">
          <text:p/>
        </draw:polygon>
        <draw:path draw:style-name="gr96" draw:text-style-name="P97" draw:layer="layout" svg:width="1.41cm" svg:height="2.43cm" svg:x="4.979cm" svg:y="2.69cm" svg:viewBox="0 0 1411 2431" svg:d="M118 2431c-6 0-13 0-19-1-44-3-77-18-99-45l96-80c-2-2-3-3-3-3 19 11 143 8 443-136 235-114 471-264 617-392 68-61 174-265 113-961-36-407-113-784-113-788l122-25c1 4 79 387 117 801 50 581 0 930-156 1067-282 248-873 563-1118 563z">
          <text:p/>
        </draw:path>
        <draw:path draw:style-name="gr96" draw:text-style-name="P97" draw:layer="layout" svg:width="0.824cm" svg:height="0.372cm" svg:x="4.514cm" svg:y="5.19cm" svg:viewBox="0 0 825 373" svg:d="M133 0c3 5 9 11 14 16l17 17c12 12 24 23 36 34 24 22 50 43 75 63 52 41 107 80 165 112 29 17 59 32 89 45 31 14 62 25 94 35s65 17 99 23c34 4 68 6 103 6-34 9-68 15-103 19-36 3-71 4-107 2s-72-6-107-12c-36-6-71-14-106-24-70-19-138-44-204-74-34-15-66-31-99-49-16-8-32-17-48-28l-24-14c-9-5-17-10-27-16z">
          <text:p/>
        </draw:path>
        <draw:path draw:style-name="gr96" draw:text-style-name="P97" draw:layer="layout" svg:width="2.077cm" svg:height="1.054cm" svg:x="3.63cm" svg:y="5.402cm" svg:viewBox="0 0 2078 1055" svg:d="M190 0c4 6 12 16 19 24l21 26c14 17 29 34 44 51 30 34 61 68 93 100 64 66 131 129 201 190s142 118 217 173c74 54 152 105 232 152s162 91 246 129c85 39 172 74 261 102 45 16 91 27 136 40l68 16 35 8 34 6 70 13 70 9 35 4 35 3 71 6-71 2-36 1-35-1-72-1-71-5-36-3-35-4-71-9c-47-8-96-14-143-25-94-19-187-45-278-75-92-30-182-66-270-106s-175-84-259-132-166-100-247-156c-80-55-157-114-233-177-38-31-75-63-111-96-19-17-37-34-55-51l-27-27c-9-9-17-17-28-28z">
          <text:p/>
        </draw:path>
        <draw:path draw:style-name="gr96" draw:text-style-name="P97" draw:layer="layout" svg:width="0.145cm" svg:height="0.525cm" svg:x="6.335cm" svg:y="4.14cm" svg:viewBox="0 0 146 526" svg:d="M133 0c9 46 12 93 13 141 0 47-3 94-10 142s-19 95-38 139c-10 23-22 44-39 63-15 19-35 35-59 41 20-14 33-32 44-52 10-19 18-41 25-62 13-44 22-90 28-135 7-46 13-92 18-138 6-46 11-93 18-139z">
          <text:p/>
        </draw:path>
        <draw:path draw:style-name="gr96" draw:text-style-name="P97" draw:layer="layout" svg:width="0.976cm" svg:height="3.189cm" svg:x="3.118cm" svg:y="7.201cm" svg:viewBox="0 0 977 3190" svg:d="M48 0c95 222 187 444 279 667 89 225 177 449 261 675 85 227 166 454 240 685 36 116 71 232 101 351 14 60 28 120 38 182 5 32 9 64 10 97s1 67-8 107l-3 14-3 5-254 407-47-23 174-448-6 19c1-20 1-46-1-73-3-27-6-55-10-83-7-57-18-114-30-172-24-115-55-231-87-346-64-230-137-458-213-686-77-228-156-455-239-682-81-226-164-452-250-676z">
          <text:p/>
        </draw:path>
        <draw:path draw:style-name="gr96" draw:text-style-name="P97" draw:layer="layout" svg:width="3.856cm" svg:height="5.968cm" svg:x="11.029cm" svg:y="5.778cm" svg:viewBox="0 0 3857 5969" svg:d="M44 0c86 122 172 243 259 364s174 242 262 361c88 121 177 240 266 358 90 118 181 235 273 351 93 116 187 229 285 338 49 54 99 106 150 156l39 36c13 12 26 22 39 33 6 6 13 12 19 16l20 15c6 4 13 10 19 14l18 11c9 6 31 18 48 28l28 16c8 6 16 11 25 17 17 12 34 23 50 35l47 37c16 12 31 25 46 38s30 26 44 39l43 41c14 13 28 26 41 40 110 110 209 227 304 346 94 120 184 243 269 368 85 126 166 254 244 383 156 259 300 524 431 795 133 271 253 548 362 829 7 18 14 36 20 53l19 54c12 36 24 71 35 108 21 72 42 145 57 219 5 19 8 37 12 56 4 18 8 37 11 56 6 37 11 75 16 113 2 19 4 38 6 57 1 19 3 38 4 58 2 38 3 77 2 116l-50 14c-85-130-149-265-213-399-31-67-62-134-89-202-15-34-29-68-43-102l-40-103-40-103c-13-34-28-68-41-102-28-68-57-136-86-204-58-134-119-269-183-401-31-67-64-133-96-199l-50-98c-17-33-34-66-51-98-69-131-140-259-213-386-74-128-151-253-232-376-79-124-162-245-250-361-87-117-178-230-276-335-12-13-24-26-37-38l-37-38c-13-12-26-24-39-36s-25-24-39-35l-39-33c-13-11-27-21-41-31-6-5-13-10-20-15l-20-13-47-30-29-19c-9-6-17-13-26-20l-24-19c-9-7-16-14-23-21-15-13-31-27-44-41l-42-42c-53-56-104-114-152-173-97-117-187-237-276-359-88-121-173-244-257-369-83-124-165-249-246-374-80-127-159-253-237-381-39-63-77-127-115-192-39-64-76-128-114-193z">
          <text:p/>
        </draw:path>
        <draw:path draw:style-name="gr96" draw:text-style-name="P97" draw:layer="layout" svg:width="5.927cm" svg:height="1.02cm" svg:x="5.221cm" svg:y="7.901cm" svg:viewBox="0 0 5928 1021" svg:d="M0 1021c104-76 214-144 326-209 27-16 56-32 84-48s57-31 85-46l86-45 87-43 44-21 44-20 88-41c59-26 118-51 178-76 60-23 120-48 181-70l91-33c31-11 61-23 92-32l92-31c31-10 61-20 93-29 62-18 124-37 186-54l188-49 190-42c32-7 64-12 96-18l95-18c64-13 128-21 192-31l97-13c32-5 64-7 96-11l97-10c32-4 64-8 97-9l194-14c16-1 32-2 48-2l49-1 97-3c33-1 65-2 98-2l97 1 97 2 49 1c16 0 32 2 49 2 259 10 517 42 772 84 510 91 1007 246 1473 464-484-174-981-303-1487-374l-190-23-47-5c-16-2-32-4-48-5l-95-7-95-8c-32-2-64-5-96-6l-191-7c-17 0-32-2-48-1h-48-96-95c-32 1-64 3-96 4l-95 3-48 2c-16 1-31 1-47 3l-191 14c-31 2-63 6-95 10l-95 10c-31 4-63 7-94 11l-95 15c-63 9-126 17-188 29l-94 17c-32 5-63 10-94 17-250 48-498 111-742 184-31 9-61 19-91 28l-92 29c-61 20-121 41-181 62l-180 66-89 34-45 18-44 18c-119 48-236 100-352 155-58 27-116 55-173 84-58 28-115 58-171 90z">
          <text:p/>
        </draw:path>
        <draw:path draw:style-name="gr96" draw:text-style-name="P97" draw:layer="layout" svg:width="3.775cm" svg:height="2.349cm" svg:x="12.504cm" svg:y="11.586cm" svg:viewBox="0 0 3776 2350" svg:d="M5 2350c-6-87-6-174-4-260 3-87 9-174 18-260 18-173 49-345 96-514 48-168 111-332 197-486 85-154 194-297 326-417 66-60 139-114 215-162 76-47 157-87 240-121 167-67 344-104 522-120 179-17 358-12 535 8 44 4 88 10 132 16l66 10 33 6 16 3c6 1 10 1 18 3 25 5 46 10 68 16s44 12 66 18c22 7 44 13 67 21 11 4 23 9 36 14 6 3 13 6 21 10 2 1 4 3 6 4 3 1 5 2 7 4l8 5c4 3 7 5 11 8l-24-16 337 179 9 5 2 1 747 559-28 43-807-469 10 6-355-138-25-16c2 1 3 2 4 3 1 0 1 0 2 1-1-1-1-1-1-1-2-1-5-3-8-5-7-3-15-7-24-11-17-7-36-14-56-21-19-8-38-14-58-21-19-6-40-13-57-17l-60-15-62-14c-41-8-83-17-124-23-167-28-335-43-503-38-167 6-334 33-492 87s-307 135-438 243c-129 107-240 238-329 383-90 145-160 303-213 466-53 165-91 334-115 505-12 86-21 172-27 258-5 86-8 173-5 260z">
          <text:p/>
        </draw:path>
        <draw:path draw:style-name="gr96" draw:text-style-name="P97" draw:layer="layout" svg:width="8.001cm" svg:height="1.456cm" svg:x="8.309cm" svg:y="14.757cm" svg:viewBox="0 0 8002 1457" svg:d="M8002 69c2 33-4 61-12 86-8 26-19 49-33 70s-31 39-47 58-32 39-49 57c-32 38-66 75-99 112l-51 55c-17 19-35 37-52 55-139 143-286 279-442 405-38 32-79 62-118 93-40 30-82 59-122 89-85 59-176 113-271 157-189 90-399 145-614 151-107 3-216-8-322-32-54-13-107-27-158-48-26-10-51-22-77-33-12-7-25-13-37-20l-19-10-18-11c-48-28-94-63-137-100s-82-80-117-126-65-95-90-148l-15-28c-4-10-9-19-15-27l-15-27-18-26c-6-8-12-17-19-25-6-8-12-17-19-25-14-16-28-33-43-48-30-32-62-62-96-91-34-28-71-55-108-81s-75-52-115-75c-79-48-163-90-248-128-43-19-86-37-129-54-22-8-44-17-66-24l-33-12-30-10 83-6-34 14-32 13-64 24c-42 16-85 31-127 46-86 29-172 56-258 82-44 13-87 26-130 38s-87 24-130 36c-87 23-174 45-261 65-175 41-351 76-527 107-88 16-177 29-265 43-89 11-178 24-267 34-88 10-178 18-266 27-90 7-179 15-268 20-178 12-357 17-535 19l-134-1c-22 0-45 0-67 0l-67-3-134-4c-44-2-89-5-133-8-89-4-178-14-267-22-44-4-88-10-132-15-45-5-89-11-133-17l4-52c177 2 354 4 530 1l133-2 132-4c88-2 176-7 264-11 176-10 351-22 526-41 88-8 175-20 262-30 87-12 174-24 261-38 347-56 691-127 1030-217 84-22 169-46 252-71 42-12 84-25 126-38 42-12 83-26 125-39 84-28 166-56 248-86 41-15 81-31 122-46l59-24 30-13 28-12 41-17 42 12 20 6 19 5 37 12c25 8 49 17 73 26 48 17 96 36 143 56 94 40 187 86 276 138 90 51 177 111 259 179 41 34 81 70 118 111 20 20 37 41 55 62 9 10 17 22 26 33 9 10 17 22 25 33l23 35 22 37c8 12 14 25 20 38l19 37c17 36 38 70 61 103 25 31 52 62 83 89s63 52 99 73l13 8 14 8c9 5 18 10 28 15 19 9 37 19 57 26 39 17 81 29 122 40 85 20 172 30 261 29 177-3 356-43 522-116 83-37 163-81 240-132 39-27 79-54 118-81 39-29 77-56 116-85 152-115 298-241 437-375 18-16 35-33 52-50l51-51c33-34 67-69 100-104s64-72 97-106c18-17 37-31 60-44 11-6 23-12 36-17s27-10 43-12z">
          <text:p/>
        </draw:path>
        <draw:path draw:style-name="gr96" draw:text-style-name="P97" draw:layer="layout" svg:width="1.136cm" svg:height="3.108cm" svg:x="13.441cm" svg:y="12.556cm" svg:viewBox="0 0 1137 3109" svg:d="M1137 44c-57 43-113 91-168 139-54 48-107 97-158 149-52 51-101 104-149 158-47 54-92 110-136 168-86 115-164 236-228 364-33 64-62 130-87 197s-46 135-64 205c-72 279-78 573-26 859 50 286 155 563 288 826-79-124-150-254-210-390s-109-277-143-423c-35-145-53-295-56-446-2-75 3-150 10-226 8-75 20-149 37-224 32-148 84-291 149-428 65-136 144-266 236-386 46-59 96-116 147-171s106-107 162-157c58-49 116-96 177-140 31-21 62-42 94-62s64-39 98-56z">
          <text:p/>
        </draw:path>
        <draw:path draw:style-name="gr96" draw:text-style-name="P97" draw:layer="layout" svg:width="0.721cm" svg:height="0.515cm" svg:x="13.811cm" svg:y="11.671cm" svg:viewBox="0 0 722 516" svg:d="M0 516c44-59 93-116 145-169 51-53 107-104 164-152 29-24 58-47 89-69 31-21 62-43 95-61 34-19 69-35 106-47 37-11 76-20 117-18l6 52c-65 21-126 53-188 86-31 17-62 35-93 54-30 18-60 39-90 59-60 40-120 83-178 128s-116 91-173 137z">
          <text:p/>
        </draw:path>
        <draw:path draw:style-name="gr96" draw:text-style-name="P97" draw:layer="layout" svg:width="1.33cm" svg:height="0.554cm" svg:x="13.927cm" svg:y="11.787cm" svg:viewBox="0 0 1331 555" svg:d="M0 555c43-45 88-86 134-126 23-20 47-40 71-59s48-37 73-55c99-73 204-137 316-193 57-26 115-50 175-71 30-9 60-19 91-26 16-4 31-8 47-11s32-6 48-8c64-9 131-8 197 5 64 13 128 39 179 83l-22 48c-60-6-115-10-170-8s-109 6-164 14c-14 1-28 5-42 6-14 2-28 5-42 8-28 5-55 13-83 20-56 15-111 33-166 53-109 42-217 91-324 146-106 54-212 112-318 174z">
          <text:p/>
        </draw:path>
        <draw:path draw:style-name="gr96" draw:text-style-name="P97" draw:layer="layout" svg:width="1.288cm" svg:height="0.678cm" svg:x="14.499cm" svg:y="12.004cm" svg:viewBox="0 0 1289 679" svg:d="M1184 279c1-17-4-35-16-53-12-19-31-37-51-52-42-32-93-57-147-75-53-19-110-32-167-39-29-4-58-6-87-7-29-2-56 0-84 4-56 8-110 27-162 51-52 25-100 56-146 91-24 17-46 35-67 55-21 19-41 40-59 61-19 21-37 43-52 66s-29 47-38 70c-3 11-7 23-8 32 0 2 0 4 0 6s0 3 0 7c1 6 1 12 2 17 2 12 5 20 8 24 3 3 4 4 10 6 12 5 38 8 65 8s56-1 85-2l90-4 88-4c54-2 110-10 165-22 55-11 110-25 165-40 27-8 54-17 82-25 27-9 54-18 80-27 53-20 105-41 152-68 24-13 46-28 64-44l6-5 6-6c4-4 6-8 9-11 4-7 6-13 7-14zM1289 279c0 28-9 51-20 70-5 8-10 18-16 25l-9 11-10 10c-24 26-50 46-77 65-26 19-53 35-81 51-27 16-55 30-83 43-113 53-231 89-354 109-62 10-124 17-189 16l-179-5c-31-1-61-2-93-5-16-2-33-4-51-7-17-4-37-10-57-21-21-11-43-31-53-54-12-22-15-44-16-62-1-11-1-20-1-28 0-4 1-10 2-16 0-5 1-11 2-15 4-21 12-37 19-53 16-31 35-58 55-82 20-25 41-48 64-69 44-43 93-81 143-116 52-34 106-64 162-88 56-25 116-43 177-52 31-5 64-6 93-6 31 0 61 2 91 4 61 4 122 12 182 26 60 15 120 35 177 69 14 9 28 19 42 30 13 11 26 24 37 38 24 29 42 69 43 112z">
          <text:p/>
        </draw:path>
        <draw:path draw:style-name="gr96" draw:text-style-name="P97" draw:layer="layout" svg:width="0.87cm" svg:height="1.093cm" svg:x="16.054cm" svg:y="12.46cm" svg:viewBox="0 0 871 1094" svg:d="M558 432c-12-23-25-46-39-69-14-22-29-44-44-66-30-43-65-83-102-119-38-35-80-66-125-86-23-9-46-14-68-14-22-1-43 6-60 18-18 12-33 31-44 53-10 22-17 47-20 74-6 52-1 106 10 160 24 106 71 209 133 298 31 45 67 85 107 122 40 36 83 68 129 94 45 27 94 48 141 59 24 6 48 9 68 8 21-1 39-6 49-13 5-3 8-7 11-11s6-9 7-16c5-13 6-33 5-55-3-43-16-93-33-141-17-49-37-99-57-148-20-50-43-99-68-148zM687 358c62 98 122 202 155 320 17 59 30 121 29 190-1 35-6 73-23 112-8 19-21 39-37 55-16 18-35 31-55 40-41 20-81 21-117 19-35-4-68-12-98-23-60-23-113-54-162-90-48-37-92-77-131-122-40-43-75-91-105-142-15-25-29-51-41-77-13-26-25-53-35-80-22-54-41-109-53-167-5-28-10-57-12-87-3-29-3-59-1-89s9-61 20-91c12-31 31-60 58-83 26-23 61-36 95-41 35-4 68 0 100 8 62 16 118 47 168 82 100 72 180 164 245 266z">
          <text:p/>
        </draw:path>
        <draw:path draw:style-name="gr96" draw:text-style-name="P97" draw:layer="layout" svg:width="0.565cm" svg:height="0.153cm" svg:x="15.614cm" svg:y="12.388cm" svg:viewBox="0 0 566 154" svg:d="M6 0c48-1 95 3 142 9 46 6 93 13 139 21 47 9 93 18 140 30l35 9 35 10c11 5 23 9 34 13 12 4 24 10 35 15l-21 47c-40-13-87-22-132-31-45-8-91-16-137-23l-138-21c-46-7-92-15-138-27z">
          <text:p/>
        </draw:path>
        <draw:path draw:style-name="gr96" draw:text-style-name="P97" draw:layer="layout" svg:width="0.117cm" svg:height="0.529cm" svg:x="16.704cm" svg:y="13.466cm" svg:viewBox="0 0 118 530" svg:d="M107 4c7 45 9 89 10 133s1 88-2 132c-2 43-5 87-12 131-8 43-17 86-35 130l-53-5c-11-45-14-89-15-133s3-88 7-131c4-44 10-88 17-131 8-43 17-87 30-130z">
          <text:p/>
        </draw:path>
        <draw:path draw:style-name="gr96" draw:text-style-name="P97" draw:layer="layout" svg:width="0.682cm" svg:height="0.962cm" svg:x="16.161cm" svg:y="13.914cm" svg:viewBox="0 0 683 963" svg:d="M101 363c23-42 46-85 72-126 27-41 57-80 92-116 34-36 73-69 121-94 24-12 51-22 80-25 15-2 31-2 46-1 17 3 33 7 48 13 15 7 29 16 41 28 12 10 23 22 31 35 18 25 29 53 36 79 15 54 17 107 13 159s-14 102-28 150c-7 24-15 48-24 72-9 23-19 46-30 69-11 22-23 45-35 67-13 21-27 42-42 63-30 41-62 81-101 116-38 35-81 67-133 89-26 11-55 20-86 22-16 1-32 0-49-3-16-3-32-9-47-17s-29-18-41-29c-11-12-21-25-29-38-15-26-24-54-29-81-11-53-8-105-1-154 7-50 20-98 36-144s36-91 59-134zM148 386c-18 42-34 85-46 129-11 44-19 89-21 133s0 88 12 127c6 19 14 36 24 49 5 7 10 12 16 17 5 5 11 8 17 11 7 2 13 3 20 4s14 1 22-1c16-2 33-8 50-16 33-18 66-44 96-74s58-64 82-100c25-36 47-74 67-113 20-40 38-81 52-122 13-42 24-84 30-127 5-42 6-84-1-122s-23-70-49-84c-6-4-13-6-21-8-7-2-15-3-24-2-18 0-37 5-56 12-38 15-74 41-108 70-33 29-63 63-91 100-14 18-27 37-39 56-12 20-22 40-32 61z">
          <text:p/>
        </draw:path>
        <draw:path draw:style-name="gr96" draw:text-style-name="P97" draw:layer="layout" svg:width="3.48cm" svg:height="1.206cm" svg:x="2.577cm" svg:y="11.438cm" svg:viewBox="0 0 3481 1207" svg:d="M3481 1099c-12-90-52-173-102-247-51-74-111-140-177-201-132-120-284-219-443-299-160-81-327-145-499-189-173-45-349-70-526-72-176-3-352 18-519 67-168 49-326 126-465 229-140 102-260 229-360 371-49 71-97 146-140 222-43 77-81 154-121 227l-129-47c24-96 71-178 119-257 25-40 50-78 76-116s52-76 81-113c112-149 247-283 402-389s329-183 509-229c180-47 367-63 550-53 184 10 365 43 540 96 175 52 344 123 504 212 159 89 308 195 437 324 64 64 123 134 170 211 48 77 85 162 93 253z">
          <text:p/>
        </draw:path>
        <draw:path draw:style-name="gr96" draw:text-style-name="P97" draw:layer="layout" svg:width="1.082cm" svg:height="1.146cm" svg:x="2.337cm" svg:y="12.418cm" svg:viewBox="0 0 1083 1147" svg:d="M1083 1147c-34-58-69-114-105-170l-55-83-29-41-28-41c-77-108-158-212-246-308-44-47-89-94-137-137-11-11-24-21-36-32-12-10-24-21-36-31l-37-30-39-29c-52-37-105-73-160-103-56-30-114-56-175-78l14-64c69 6 138 24 204 49 65 26 127 60 186 99 116 78 215 178 301 284s159 222 223 342c16 30 31 60 46 91 14 30 28 61 41 92 26 62 50 125 68 190z">
          <text:p/>
        </draw:path>
        <draw:path draw:style-name="gr96" draw:text-style-name="P97" draw:layer="layout" svg:width="5.582cm" svg:height="2.298cm" svg:x="0.545cm" svg:y="14.175cm" svg:viewBox="0 0 5583 2299" svg:d="M5583 270c-153-48-307-82-459-91-150-10-299 11-418 77-60 33-112 76-155 129-12 12-21 27-31 41-11 13-20 29-30 44-5 8-10 16-15 24l-13 24-14 24-13 25c-69 132-121 279-175 429-53 149-106 302-177 452-36 74-75 149-121 220-46 72-98 140-157 204l-22 24c-7 8-15 15-23 23l-47 44-51 42c-8 7-17 13-26 20l-26 19c-72 49-147 93-227 127-9 4-19 9-29 13l-30 11c-20 8-40 16-60 23l-61 19c-11 3-21 6-31 9l-32 7-62 15-64 11-31 5c-11 2-21 2-32 3l-64 6c-10 2-21 2-31 2l-32 2c-21 0-42 1-63 2l-64-2c-21 0-42 0-63-2-41-4-83-6-125-12l-62-8c-20-3-41-7-61-10-165-29-325-76-479-136-308-118-592-289-847-495-127-103-245-217-356-337l-41-46c-14-15-27-31-40-46l-39-47c-14-16-27-31-39-48l-74-97-71-100c-91-135-174-277-246-423-34-74-70-147-100-223-15-38-31-75-44-114-7-19-11-39-10-61s5-45 19-71l62-21c28 12 45 26 60 41 14 16 24 33 31 51 13 37 29 72 44 107 29 72 65 141 98 210 72 137 152 269 241 396l68 94 73 90c11 15 24 30 37 44l38 43c13 15 25 30 38 44l40 41c106 112 220 216 340 311 242 190 511 345 796 453 143 53 291 94 439 120 19 3 37 7 56 9l56 7c37 6 74 7 112 11 18 1 37 1 56 2l56 1c18 0 37-1 55-2l28-1c9 0 18-1 27-2l55-5c10-1 19-2 28-3l27-5 54-8 53-13 27-6c8-2 17-5 26-8l53-16c17-5 34-12 51-18l26-10c8-3 16-7 25-11 67-28 129-64 188-104l22-16c7-5 15-10 22-16l41-34 40-36c7-6 13-12 19-19l19-19c50-53 95-110 135-172 41-61 77-127 110-195 67-136 122-282 178-431 57-148 114-302 195-450 40-74 84-145 146-214 61-67 136-123 219-160 10-5 21-9 32-13l31-12 33-10c11-2 21-6 32-8 22-4 44-9 66-11 11-2 21-3 32-4l33-2c87-4 172 6 253 25 82 18 159 47 233 81s145 74 209 123z">
          <text:p/>
        </draw:path>
        <draw:path draw:style-name="gr96" draw:text-style-name="P97" draw:layer="layout" svg:width="1.051cm" svg:height="2.902cm" svg:x="2.875cm" svg:y="13.279cm" svg:viewBox="0 0 1052 2903" svg:d="M0 0c49 50 95 102 140 155s89 106 132 161c86 110 167 223 245 340 153 233 291 479 392 744 26 66 48 133 68 201 20 69 37 138 49 209 25 141 36 288 14 433s-78 288-168 404c-45 58-98 110-156 152-14 11-29 21-44 31-8 4-15 10-23 14l-23 13c-30 18-63 32-95 46 107-90 202-190 266-306 66-114 103-240 116-370s5-262-18-394c-23-131-59-262-105-390-91-256-213-502-347-742-136-240-284-473-443-701z">
          <text:p/>
        </draw:path>
        <draw:path draw:style-name="gr96" draw:text-style-name="P97" draw:layer="layout" svg:width="1.003cm" svg:height="1.019cm" svg:x="1.855cm" svg:y="12.353cm" svg:viewBox="0 0 1004 1020" svg:d="M715 309c-19-20-37-41-58-58-6-4-11-9-16-13l-17-13c-10-8-21-17-32-24-45-31-93-56-145-72-51-17-105-26-158-23-13 2-26 3-39 5l-19 4-9 2-9 4-18 6c-6 3-11 6-17 9-12 5-21 12-31 19-18 14-31 33-42 54-10 22-15 47-18 73-4 53 4 110 20 165 32 109 91 212 164 303 38 44 78 84 125 117 47 32 99 58 154 73 54 15 112 21 167 14 55-8 108-29 149-63 19-16 34-37 44-60 10-24 15-50 16-77 2-54-10-109-30-161-20-53-47-102-78-149-31-48-66-93-103-135zM813 223c83 98 147 215 176 342 14 63 21 130 11 196-4 33-13 67-28 98-16 31-37 60-65 82-53 43-117 67-181 75-65 8-131 1-193-16s-120-44-173-79c-53-36-99-80-141-127-82-94-149-202-189-323-20-61-33-127-29-195 2-34 8-68 22-102s36-66 65-90c14-11 28-23 44-31 7-4 15-9 23-13l24-10 12-5 12-4 25-7c17-4 34-7 51-10 67-9 135-4 200 12 130 30 247 108 334 207z">
          <text:p/>
        </draw:path>
        <draw:path draw:style-name="gr96" draw:text-style-name="P97" draw:layer="layout" svg:width="0.493cm" svg:height="1.192cm" svg:x="0.32cm" svg:y="13.035cm" svg:viewBox="0 0 494 1193" svg:d="M425 570c-9-100-29-200-66-292-19-46-42-90-70-126-14-18-30-34-46-45-8-5-16-9-22-11-4-1-7-1-9-2-1 0-3 1-4 0-1 0-1 1-2 1-4 0-17 11-27 28-11 17-19 39-27 61-14 45-24 93-31 142-14 99-17 200-13 301 5 101 19 200 51 292 16 46 36 90 63 127 13 18 28 34 43 45 15 12 32 16 40 15 8 0 23-11 35-28 12-16 23-38 32-60 17-44 29-93 37-143 9-49 15-100 18-151 3-50 2-103-2-154zM491 567c3 106 6 213-9 319-7 54-17 107-36 160-9 27-20 53-38 79-9 13-19 26-33 38s-32 23-53 28c-44 8-80-8-107-25-28-18-49-41-67-64-37-46-62-97-82-148-10-26-19-53-27-79-7-26-13-53-18-80s-9-54-12-81-5-55-7-82c-5-107-2-214 15-321 9-54 20-108 40-161 11-27 22-54 40-80 9-13 20-27 34-39 14-13 33-24 57-29 12-2 23-2 33-1s20 4 29 7c18 6 33 15 46 25 27 20 46 43 63 67 33 47 56 98 75 150 36 103 53 210 57 317z">
          <text:p/>
        </draw:path>
        <draw:path draw:style-name="gr96" draw:text-style-name="P97" draw:layer="layout" svg:width="0.838cm" svg:height="0.531cm" svg:x="0.708cm" svg:y="12.409cm" svg:viewBox="0 0 839 532" svg:d="M769 145c-6-13-12-23-21-30-9-6-20-10-34-12-28-4-62 0-96 8-34 7-68 18-104 30l-52 18-26 9-24 9c-32 12-64 25-94 39-30 15-59 30-84 48-25 17-47 37-61 56-4 4-6 9-9 13-1 4-5 8-5 11-3 7-3 11-3 17 1 9 3 13 5 18 2 4 8 9 18 14 20 9 53 13 87 13s70-3 106-7c36-5 74-11 108-19 71-15 140-42 199-82 29-20 55-44 73-72 18-27 25-58 17-81zM836 128c5 25 3 51-4 73s-18 42-30 59c-25 35-56 63-87 87-64 50-135 86-210 114-19 7-38 14-56 19-19 6-37 12-56 18-38 11-76 21-117 27-42 7-86 11-138-1-6-1-13-4-20-6-7-3-14-5-21-9-6-3-13-7-20-11-6-5-13-11-19-16-24-22-41-52-49-80-9-30-12-65-5-94 3-16 8-29 13-43 3-7 7-12 10-18s6-13 10-18c28-44 63-76 99-102 37-27 75-47 114-63 38-17 78-30 119-39l30-6 29-5c19-3 39-5 58-7 39-4 81-7 122-7 10 0 20 0 31 1 11 0 21 1 32 3 21 2 44 7 66 14 23 9 46 21 65 42 18 20 29 44 34 68z">
          <text:p/>
        </draw:path>
        <draw:path draw:style-name="gr96" draw:text-style-name="P97" draw:layer="layout" svg:width="0.455cm" svg:height="0.185cm" svg:x="1.485cm" svg:y="12.427cm" svg:viewBox="0 0 456 186" svg:d="M435 184c-39 4-76 2-112-1-37-4-72-10-107-16-34-7-68-14-100-25-17-5-32-11-46-18-4-1-7-3-11-5-3-1-7-3-10-4-6-4-11-7-15-12l-34-56c12-14 25-21 37-27 6-2 12-5 17-7 6-2 12-4 17-5 23-6 45-8 65-8 41-1 79 7 116 18 37 10 72 23 106 40 34 18 67 38 98 65z">
          <text:p/>
        </draw:path>
        <draw:path draw:style-name="gr96" draw:text-style-name="P97" draw:layer="layout" svg:width="0.266cm" svg:height="0.32cm" svg:x="0.598cm" svg:y="12.842cm" svg:viewBox="0 0 267 321" svg:d="M267 45c-13 29-29 56-45 82-16 25-34 49-51 72-18 23-36 46-54 66-17 21-35 42-48 56h-66c-6-23-3-44 0-62 4-19 10-36 17-52 14-31 33-59 54-84 20-26 42-49 66-70 25-20 51-39 81-53z">
          <text:p/>
        </draw:path>
        <draw:path draw:style-name="gr96" draw:text-style-name="P97" draw:layer="layout" svg:width="1.101cm" svg:height="1.28cm" svg:x="3.225cm" svg:y="11.844cm" svg:viewBox="0 0 1102 1281" svg:d="M26 6c51-19 77 11 110 26 32 18 63 37 94 57 62 38 122 80 180 124 115 89 225 188 320 297 25 28 47 56 70 84 22 30 44 58 64 89 21 29 39 61 58 91 18 32 37 63 52 96 65 130 108 269 128 411-38-138-93-270-167-389-17-31-38-60-57-89-21-28-41-57-64-84-21-27-45-54-67-80-24-26-48-52-73-76-51-49-102-97-156-141s-110-86-168-126c-57-40-117-77-177-112-30-17-61-33-92-49-30-18-67-21-81-70z">
          <text:p/>
        </draw:path>
        <draw:path draw:style-name="gr96" draw:text-style-name="P97" draw:layer="layout" svg:width="0.948cm" svg:height="0.571cm" svg:x="2.834cm" svg:y="12.177cm" svg:viewBox="0 0 949 572" svg:d="M0 46c6-12 12-19 18-26 6-6 12-11 19-14 12-7 25-7 37-6 25 1 50 4 75 7 49 5 98 14 146 26 97 24 191 59 277 109 43 25 84 52 123 83 38 32 74 65 106 101 64 74 115 157 148 246-57-75-120-144-192-199-71-56-150-100-232-133-42-17-85-31-127-42-43-12-86-21-130-28-44-6-88-10-132-13-22-1-44-1-65-1-6 0-11 0-17 0-5-1-10-3-16-6-5-3-11-8-16-14-6-6-12-13-17-24z">
          <text:p/>
        </draw:path>
        <draw:path draw:style-name="gr96" draw:text-style-name="P97" draw:layer="layout" svg:width="3.297cm" svg:height="1.224cm" svg:x="5.215cm" svg:y="14.284cm" svg:viewBox="0 0 3298 1225" svg:d="M36 18c31-15 55-18 77-18 21 0 39 5 54 14l92 57c62 37 124 74 187 110 126 72 252 142 381 208 129 67 259 131 390 191 132 61 265 118 399 172 268 107 543 200 823 271 140 36 282 64 424 87 72 10 144 21 217 27 72 9 144 11 217 16l1 65c-74 4-149 8-223 7-75 1-149-5-224-8-148-12-295-31-442-57-146-28-291-61-434-100-143-41-284-87-424-136-280-100-552-218-818-350-132-66-264-135-393-208-64-37-128-74-192-113-31-19-63-38-95-59-15-10-28-25-37-44-10-20-17-44-16-79z">
          <text:p/>
        </draw:path>
        <draw:path draw:style-name="gr96" draw:text-style-name="P97" draw:layer="layout" svg:width="0.287cm" svg:height="1.34cm" svg:x="3.606cm" svg:y="10.208cm" svg:viewBox="0 0 288 1341" svg:d="M214 1341c-64-33-98-88-126-144-28-57-50-116-65-177-29-121-28-247-9-367 11-60 23-119 41-176 8-29 18-57 28-85 10-29 22-56 33-83 47-109 104-212 172-309-39 111-76 221-103 332s-47 223-53 334c-5 111 1 220 22 325 10 53 25 105 44 155 10 24 22 49 33 73 5 13 10 25 15 38 3 6 5 12 7 19 4 6 6 13 7 19z">
          <text:p/>
        </draw:path>
        <draw:path draw:style-name="gr96" draw:text-style-name="P97" draw:layer="layout" svg:width="0.465cm" svg:height="1.742cm" svg:x="4.089cm" svg:y="14.087cm" svg:viewBox="0 0 466 1743" svg:d="M0 0c80 127 151 260 215 397 65 136 122 277 166 424 43 146 76 297 83 453 1 19 2 39 2 59l-1 59-5 59-1 15-3 15-4 29c-13 79-36 158-71 233l-123-64c34-59 58-124 76-192l6-26 3-13 2-13 8-53 5-53c2-18 2-36 3-54 5-145-15-292-47-437-33-145-77-288-130-428-54-140-114-278-184-410z">
          <text:p/>
        </draw:path>
        <draw:path draw:style-name="gr9" draw:text-style-name="P10" draw:layer="layout" svg:width="6.88cm" svg:height="7.836cm" svg:x="5.096cm" svg:y="-2.886cm" svg:viewBox="0 0 6881 7837" svg:d="M0 2180c0 0 953 195 1516-835 513-938 719-1263 2021-1341s2430 913 2761 1244c0 0 602 855 583 1904-20 1049-292 1380-836 2118-544 739-136 875-330 1127-195 253-447 389-818 565-369 175-641 855-835 874-194 20-486-349-583-816s-641 175-758 156z">
          <text:p/>
        </draw:path>
        <draw:polygon draw:style-name="gr485" draw:text-style-name="P486" draw:layer="layout" svg:width="2.269cm" svg:height="2.857cm" svg:x="9.555cm" svg:y="4.627cm" svg:viewBox="0 0 2270 2858" draw:points="1036,2858 2270,555 1236,0 0,2302">
          <text:p/>
        </draw:polygon>
        <draw:polygon draw:style-name="gr485" draw:text-style-name="P486" draw:layer="layout" svg:width="1.493cm" svg:height="2.441cm" svg:x="9.297cm" svg:y="4.488cm" svg:viewBox="0 0 1494 2442" draw:points="258,2442 1494,139 1235,0 0,2303">
          <text:p/>
        </draw:polygon>
        <draw:polygon draw:style-name="gr485" draw:text-style-name="P486" draw:layer="layout" svg:width="1.364cm" svg:height="2.371cm" svg:x="9.167cm" svg:y="4.419cm" svg:viewBox="0 0 1365 2372" draw:points="130,2372 1365,69 1236,0 0,2303">
          <text:p/>
        </draw:polygon>
        <draw:polygon draw:style-name="gr485" draw:text-style-name="P486" draw:layer="layout" svg:width="1.299cm" svg:height="2.337cm" svg:x="9.103cm" svg:y="4.384cm" svg:viewBox="0 0 1300 2338" draw:points="64,2338 1300,35 1235,0 0,2303">
          <text:p/>
        </draw:polygon>
        <draw:polygon draw:style-name="gr10" draw:text-style-name="P11" draw:layer="layout" svg:width="1.299cm" svg:height="2.336cm" svg:x="9.038cm" svg:y="4.35cm" svg:viewBox="0 0 1300 2337" draw:points="65,2337 1300,34 1235,0 0,2303">
          <text:p/>
        </draw:polygon>
        <draw:polygon draw:style-name="gr12" draw:text-style-name="P13" draw:layer="layout" svg:width="1.299cm" svg:height="2.337cm" svg:x="8.973cm" svg:y="4.315cm" svg:viewBox="0 0 1300 2338" draw:points="65,2338 1300,35 1236,0 0,2303">
          <text:p/>
        </draw:polygon>
        <draw:polygon draw:style-name="gr297" draw:text-style-name="P298" draw:layer="layout" svg:width="1.299cm" svg:height="2.337cm" svg:x="8.909cm" svg:y="4.28cm" svg:viewBox="0 0 1300 2338" draw:points="64,2338 1300,35 1235,0 0,2303">
          <text:p/>
        </draw:polygon>
        <draw:polygon draw:style-name="gr13" draw:text-style-name="P14" draw:layer="layout" svg:width="1.299cm" svg:height="2.336cm" svg:x="8.844cm" svg:y="4.246cm" svg:viewBox="0 0 1300 2337" draw:points="65,2337 1300,34 1235,0 0,2303">
          <text:p/>
        </draw:polygon>
        <draw:polygon draw:style-name="gr522" draw:text-style-name="P523" draw:layer="layout" svg:width="1.299cm" svg:height="2.337cm" svg:x="8.779cm" svg:y="4.211cm" svg:viewBox="0 0 1300 2338" draw:points="65,2338 1300,35 1236,0 0,2303">
          <text:p/>
        </draw:polygon>
        <draw:polygon draw:style-name="gr15" draw:text-style-name="P16" draw:layer="layout" svg:width="1.299cm" svg:height="2.337cm" svg:x="8.715cm" svg:y="4.176cm" svg:viewBox="0 0 1300 2338" draw:points="64,2338 1300,35 1235,0 0,2303">
          <text:p/>
        </draw:polygon>
        <draw:polygon draw:style-name="gr16" draw:text-style-name="P17" draw:layer="layout" svg:width="1.299cm" svg:height="2.336cm" svg:x="8.65cm" svg:y="4.142cm" svg:viewBox="0 0 1300 2337" draw:points="65,2337 1300,34 1235,0 0,2303">
          <text:p/>
        </draw:polygon>
        <draw:polygon draw:style-name="gr534" draw:text-style-name="P535" draw:layer="layout" svg:width="1.299cm" svg:height="2.337cm" svg:x="8.585cm" svg:y="4.107cm" svg:viewBox="0 0 1300 2338" draw:points="65,2338 1300,35 1236,0 0,2303">
          <text:p/>
        </draw:polygon>
        <draw:polygon draw:style-name="gr18" draw:text-style-name="P19" draw:layer="layout" svg:width="1.299cm" svg:height="2.337cm" svg:x="8.521cm" svg:y="4.072cm" svg:viewBox="0 0 1300 2338" draw:points="64,2338 1300,35 1235,0 0,2303">
          <text:p/>
        </draw:polygon>
        <draw:polygon draw:style-name="gr535" draw:text-style-name="P536" draw:layer="layout" svg:width="1.299cm" svg:height="2.336cm" svg:x="8.456cm" svg:y="4.038cm" svg:viewBox="0 0 1300 2337" draw:points="65,2337 1300,34 1235,0 0,2303">
          <text:p/>
        </draw:polygon>
        <draw:polygon draw:style-name="gr523" draw:text-style-name="P524" draw:layer="layout" svg:width="1.3cm" svg:height="2.337cm" svg:x="8.391cm" svg:y="4.003cm" svg:viewBox="0 0 1301 2338" draw:points="66,2338 1301,35 1236,0 0,2303">
          <text:p/>
        </draw:polygon>
        <draw:polygon draw:style-name="gr21" draw:text-style-name="P22" draw:layer="layout" svg:width="1.299cm" svg:height="2.337cm" svg:x="8.327cm" svg:y="3.968cm" svg:viewBox="0 0 1300 2338" draw:points="64,2338 1300,35 1235,0 0,2303">
          <text:p/>
        </draw:polygon>
        <draw:polygon draw:style-name="gr23" draw:text-style-name="P24" draw:layer="layout" svg:width="1.299cm" svg:height="2.336cm" svg:x="8.262cm" svg:y="3.934cm" svg:viewBox="0 0 1300 2337" draw:points="65,2337 1300,34 1236,0 0,2303">
          <text:p/>
        </draw:polygon>
        <draw:polygon draw:style-name="gr23" draw:text-style-name="P24" draw:layer="layout" svg:width="1.3cm" svg:height="2.337cm" svg:x="8.197cm" svg:y="3.899cm" svg:viewBox="0 0 1301 2338" draw:points="65,2338 1301,35 1236,0 0,2303">
          <text:p/>
        </draw:polygon>
        <draw:polygon draw:style-name="gr24" draw:text-style-name="P25" draw:layer="layout" svg:width="1.299cm" svg:height="2.337cm" svg:x="8.133cm" svg:y="3.864cm" svg:viewBox="0 0 1300 2338" draw:points="64,2338 1300,35 1235,0 0,2303">
          <text:p/>
        </draw:polygon>
        <draw:polygon draw:style-name="gr25" draw:text-style-name="P26" draw:layer="layout" svg:width="1.299cm" svg:height="2.336cm" svg:x="8.068cm" svg:y="3.83cm" svg:viewBox="0 0 1300 2337" draw:points="65,2337 1300,34 1236,0 0,2303">
          <text:p/>
        </draw:polygon>
        <draw:polygon draw:style-name="gr25" draw:text-style-name="P26" draw:layer="layout" svg:width="1.3cm" svg:height="2.337cm" svg:x="8.003cm" svg:y="3.795cm" svg:viewBox="0 0 1301 2338" draw:points="65,2338 1301,35 1236,0 0,2303">
          <text:p/>
        </draw:polygon>
        <draw:polygon draw:style-name="gr27" draw:text-style-name="P28" draw:layer="layout" svg:width="1.299cm" svg:height="2.337cm" svg:x="7.939cm" svg:y="3.76cm" svg:viewBox="0 0 1300 2338" draw:points="64,2338 1300,35 1235,0 0,2303">
          <text:p/>
        </draw:polygon>
        <draw:polygon draw:style-name="gr28" draw:text-style-name="P29" draw:layer="layout" svg:width="1.299cm" svg:height="2.336cm" svg:x="7.874cm" svg:y="3.726cm" svg:viewBox="0 0 1300 2337" draw:points="65,2337 1300,34 1236,0 0,2303">
          <text:p/>
        </draw:polygon>
        <draw:polygon draw:style-name="gr524" draw:text-style-name="P525" draw:layer="layout" svg:width="1.3cm" svg:height="2.337cm" svg:x="7.809cm" svg:y="3.691cm" svg:viewBox="0 0 1301 2338" draw:points="65,2338 1301,35 1236,0 0,2303">
          <text:p/>
        </draw:polygon>
        <draw:polygon draw:style-name="gr29" draw:text-style-name="P30" draw:layer="layout" svg:width="1.299cm" svg:height="2.337cm" svg:x="7.745cm" svg:y="3.656cm" svg:viewBox="0 0 1300 2338" draw:points="64,2338 1300,35 1235,0 0,2303">
          <text:p/>
        </draw:polygon>
        <draw:polygon draw:style-name="gr30" draw:text-style-name="P31" draw:layer="layout" svg:width="1.299cm" svg:height="2.336cm" svg:x="7.68cm" svg:y="3.622cm" svg:viewBox="0 0 1300 2337" draw:points="65,2337 1300,34 1236,0 0,2303">
          <text:p/>
        </draw:polygon>
        <draw:polygon draw:style-name="gr31" draw:text-style-name="P32" draw:layer="layout" svg:width="1.299cm" svg:height="2.337cm" svg:x="7.616cm" svg:y="3.587cm" svg:viewBox="0 0 1300 2338" draw:points="64,2338 1300,35 1235,0 0,2303">
          <text:p/>
        </draw:polygon>
        <draw:polygon draw:style-name="gr32" draw:text-style-name="P33" draw:layer="layout" svg:width="1.299cm" svg:height="2.337cm" svg:x="7.551cm" svg:y="3.552cm" svg:viewBox="0 0 1300 2338" draw:points="65,2338 1300,35 1235,0 0,2303">
          <text:p/>
        </draw:polygon>
        <draw:polygon draw:style-name="gr525" draw:text-style-name="P526" draw:layer="layout" svg:width="1.299cm" svg:height="2.336cm" svg:x="7.486cm" svg:y="3.518cm" svg:viewBox="0 0 1300 2337" draw:points="65,2337 1300,34 1236,0 0,2302">
          <text:p/>
        </draw:polygon>
        <draw:polygon draw:style-name="gr34" draw:text-style-name="P35" draw:layer="layout" svg:width="1.299cm" svg:height="2.337cm" svg:x="7.422cm" svg:y="3.483cm" svg:viewBox="0 0 1300 2338" draw:points="64,2338 1300,36 1235,0 0,2303">
          <text:p/>
        </draw:polygon>
        <draw:polygon draw:style-name="gr35" draw:text-style-name="P36" draw:layer="layout" svg:width="1.299cm" svg:height="2.337cm" svg:x="7.357cm" svg:y="3.448cm" svg:viewBox="0 0 1300 2338" draw:points="65,2338 1300,35 1235,0 0,2303">
          <text:p/>
        </draw:polygon>
        <draw:polygon draw:style-name="gr36" draw:text-style-name="P37" draw:layer="layout" svg:width="1.299cm" svg:height="2.336cm" svg:x="7.292cm" svg:y="3.414cm" svg:viewBox="0 0 1300 2337" draw:points="65,2337 1300,34 1236,0 0,2303">
          <text:p/>
        </draw:polygon>
        <draw:polygon draw:style-name="gr37" draw:text-style-name="P38" draw:layer="layout" svg:width="1.299cm" svg:height="2.337cm" svg:x="7.228cm" svg:y="3.379cm" svg:viewBox="0 0 1300 2338" draw:points="64,2338 1300,35 1235,0 0,2303">
          <text:p/>
        </draw:polygon>
        <draw:polygon draw:style-name="gr38" draw:text-style-name="P39" draw:layer="layout" svg:width="1.299cm" svg:height="2.337cm" svg:x="7.163cm" svg:y="3.344cm" svg:viewBox="0 0 1300 2338" draw:points="65,2338 1300,35 1234,0 0,2303">
          <text:p/>
        </draw:polygon>
        <draw:polygon draw:style-name="gr39" draw:text-style-name="P40" draw:layer="layout" svg:width="1.266cm" svg:height="2.319cm" svg:x="7.131cm" svg:y="3.327cm" svg:viewBox="0 0 1267 2320" draw:points="32,2320 1267,17 1235,0 0,2303">
          <text:p/>
        </draw:polygon>
        <draw:polygon draw:style-name="gr40" draw:text-style-name="P41" draw:layer="layout" svg:width="1.267cm" svg:height="2.319cm" svg:x="7.098cm" svg:y="3.31cm" svg:viewBox="0 0 1268 2320" draw:points="33,2320 1268,17 1236,0 0,2303">
          <text:p/>
        </draw:polygon>
        <draw:polygon draw:style-name="gr41" draw:text-style-name="P42" draw:layer="layout" svg:width="1.267cm" svg:height="2.32cm" svg:x="7.066cm" svg:y="3.292cm" svg:viewBox="0 0 1268 2321" draw:points="32,2321 1268,18 1235,0 0,2303">
          <text:p/>
        </draw:polygon>
        <draw:polygon draw:style-name="gr42" draw:text-style-name="P43" draw:layer="layout" svg:width="1.266cm" svg:height="2.319cm" svg:x="7.034cm" svg:y="3.275cm" svg:viewBox="0 0 1267 2320" draw:points="32,2320 1267,17 1235,0 0,2303">
          <text:p/>
        </draw:polygon>
        <draw:polygon draw:style-name="gr527" draw:text-style-name="P528" draw:layer="layout" svg:width="1.267cm" svg:height="2.319cm" svg:x="7.001cm" svg:y="3.258cm" svg:viewBox="0 0 1268 2320" draw:points="33,2320 1268,17 1236,0 0,2303">
          <text:p/>
        </draw:polygon>
        <draw:polygon draw:style-name="gr44" draw:text-style-name="P45" draw:layer="layout" svg:width="1.267cm" svg:height="2.32cm" svg:x="6.969cm" svg:y="3.24cm" svg:viewBox="0 0 1268 2321" draw:points="32,2321 1268,18 1234,0 0,2303">
          <text:p/>
        </draw:polygon>
        <draw:polygon draw:style-name="gr44" draw:text-style-name="P45" draw:layer="layout" svg:width="1.266cm" svg:height="2.319cm" svg:x="6.937cm" svg:y="3.223cm" svg:viewBox="0 0 1267 2320" draw:points="33,2320 1267,17 1235,0 0,2303">
          <text:p/>
        </draw:polygon>
        <draw:polygon draw:style-name="gr46" draw:text-style-name="P47" draw:layer="layout" svg:width="1.267cm" svg:height="2.319cm" svg:x="6.904cm" svg:y="3.206cm" svg:viewBox="0 0 1268 2320" draw:points="33,2320 1268,17 1236,0 0,2303">
          <text:p/>
        </draw:polygon>
        <draw:polygon draw:style-name="gr46" draw:text-style-name="P47" draw:layer="layout" svg:width="1.267cm" svg:height="2.32cm" svg:x="6.872cm" svg:y="3.188cm" svg:viewBox="0 0 1268 2321" draw:points="32,2321 1268,18 1235,0 0,2303">
          <text:p/>
        </draw:polygon>
        <draw:polygon draw:style-name="gr47" draw:text-style-name="P48" draw:layer="layout" svg:width="1.266cm" svg:height="2.319cm" svg:x="6.84cm" svg:y="3.171cm" svg:viewBox="0 0 1267 2320" draw:points="32,2320 1267,17 1235,0 0,2303">
          <text:p/>
        </draw:polygon>
        <draw:polygon draw:style-name="gr48" draw:text-style-name="P49" draw:layer="layout" svg:width="1.267cm" svg:height="2.32cm" svg:x="6.807cm" svg:y="3.153cm" svg:viewBox="0 0 1268 2321" draw:points="33,2321 1268,18 1236,0 0,2303">
          <text:p/>
        </draw:polygon>
        <draw:polygon draw:style-name="gr49" draw:text-style-name="P50" draw:layer="layout" svg:width="1.267cm" svg:height="2.319cm" svg:x="6.775cm" svg:y="3.136cm" svg:viewBox="0 0 1268 2320" draw:points="32,2320 1268,17 1235,0 0,2303">
          <text:p/>
        </draw:polygon>
        <draw:polygon draw:style-name="gr51" draw:text-style-name="P52" draw:layer="layout" svg:width="1.266cm" svg:height="2.319cm" svg:x="6.743cm" svg:y="3.119cm" svg:viewBox="0 0 1267 2320" draw:points="32,2320 1267,17 1235,0 0,2303">
          <text:p/>
        </draw:polygon>
        <draw:polygon draw:style-name="gr51" draw:text-style-name="P52" draw:layer="layout" svg:width="1.267cm" svg:height="2.32cm" svg:x="6.71cm" svg:y="3.101cm" svg:viewBox="0 0 1268 2321" draw:points="33,2321 1268,18 1236,0 0,2303">
          <text:p/>
        </draw:polygon>
        <draw:polygon draw:style-name="gr528" draw:text-style-name="P529" draw:layer="layout" svg:width="1.267cm" svg:height="2.319cm" svg:x="6.678cm" svg:y="3.084cm" svg:viewBox="0 0 1268 2320" draw:points="32,2320 1268,17 1235,0 0,2303">
          <text:p/>
        </draw:polygon>
        <draw:polygon draw:style-name="gr53" draw:text-style-name="P54" draw:layer="layout" svg:width="1.266cm" svg:height="2.319cm" svg:x="6.646cm" svg:y="3.067cm" svg:viewBox="0 0 1267 2320" draw:points="32,2320 1267,17 1235,0 0,2303">
          <text:p/>
        </draw:polygon>
        <draw:polygon draw:style-name="gr55" draw:text-style-name="P56" draw:layer="layout" svg:width="1.267cm" svg:height="2.32cm" svg:x="6.613cm" svg:y="3.049cm" svg:viewBox="0 0 1268 2321" draw:points="33,2321 1268,18 1236,0 0,2303">
          <text:p/>
        </draw:polygon>
        <draw:polygon draw:style-name="gr55" draw:text-style-name="P56" draw:layer="layout" svg:width="1.267cm" svg:height="2.319cm" svg:x="6.581cm" svg:y="3.032cm" svg:viewBox="0 0 1268 2320" draw:points="32,2320 1268,17 1235,0 0,2303">
          <text:p/>
        </draw:polygon>
        <draw:polygon draw:style-name="gr57" draw:text-style-name="P58" draw:layer="layout" svg:width="1.266cm" svg:height="2.319cm" svg:x="6.549cm" svg:y="3.015cm" svg:viewBox="0 0 1267 2320" draw:points="32,2320 1267,17 1235,0 0,2303">
          <text:p/>
        </draw:polygon>
        <draw:polygon draw:style-name="gr57" draw:text-style-name="P58" draw:layer="layout" svg:width="1.267cm" svg:height="2.32cm" svg:x="6.516cm" svg:y="2.997cm" svg:viewBox="0 0 1268 2321" draw:points="33,2321 1268,18 1236,0 0,2303">
          <text:p/>
        </draw:polygon>
        <draw:polygon draw:style-name="gr59" draw:text-style-name="P60" draw:layer="layout" svg:width="1.267cm" svg:height="2.319cm" svg:x="6.484cm" svg:y="2.98cm" svg:viewBox="0 0 1268 2320" draw:points="32,2320 1268,17 1235,0 0,2303">
          <text:p/>
        </draw:polygon>
        <draw:polygon draw:style-name="gr59" draw:text-style-name="P60" draw:layer="layout" svg:width="1.266cm" svg:height="2.319cm" svg:x="6.452cm" svg:y="2.963cm" svg:viewBox="0 0 1267 2320" draw:points="32,2320 1267,17 1235,0 0,2303">
          <text:p/>
        </draw:polygon>
        <draw:path draw:style-name="gr99" draw:text-style-name="P100" draw:layer="layout" svg:width="2.468cm" svg:height="4.133cm" svg:x="5.971cm" svg:y="0.051cm" svg:viewBox="0 0 2469 4134" svg:d="M584 0c0 0 358 805 960 1097 603 291 681 1264 681 1478 0 213 30 419 30 419 0 0 78 136 136 311s78 427 78 427c0 0-486 136-583 370-97 233 175-875 136-1361-39-485-855-1147-1205-1536s-817-1010-817-1010z">
          <text:p/>
        </draw:path>
        <draw:path draw:style-name="gr101" draw:text-style-name="P102" draw:layer="layout" svg:width="1.229cm" svg:height="2.515cm" svg:x="8.225cm" svg:y="2.403cm" svg:viewBox="0 0 1230 2516" svg:d="M58 0c0 0 408 544 506 1069 97 525 330 933 584 817 252-117-156 408-156 408 0 0-253 369-390 155-136-213-388-1069-388-1069l-214-739z">
          <text:p/>
        </draw:path>
        <draw:path draw:style-name="gr101" draw:text-style-name="P102" draw:layer="layout" svg:width="0.584cm" svg:height="3.245cm" svg:x="9.683cm" svg:y="0.265cm" svg:viewBox="0 0 585 3246" svg:d="M0 0c0 0 408 2955 174 3246 0 0 1032-1418-174-3246z">
          <text:p/>
        </draw:path>
        <draw:path draw:style-name="gr96" draw:text-style-name="P97" draw:layer="layout" svg:width="6.232cm" svg:height="8.026cm" svg:x="5.815cm" svg:y="-3.033cm" svg:viewBox="0 0 6233 8027" svg:d="M0 2074c20 29 51 51 84 58 8 2 16 3 25 3 8 0 16 0 24-1 5-1 9-2 13-2l12-4c8-2 16-6 23-8 31-14 60-34 86-56l20-16 18-18c13-12 24-25 36-38 47-51 88-108 128-166 20-29 38-59 57-88 18-31 36-61 54-91 70-123 133-249 198-377 66-127 134-254 210-378 18-31 38-61 58-92 21-30 41-61 63-91 21-30 44-59 67-88 24-29 48-57 74-84 51-55 106-107 166-153 61-46 125-87 191-123 67-36 137-65 207-91 35-12 70-24 106-34 18-5 35-11 53-16l54-13c143-36 288-58 432-74 72-9 144-15 216-21 36-3 72-6 108-8l111-4c148-3 296 8 441 29 293 43 576 131 844 248s522 263 761 429c239 167 464 350 673 556l7 6 5 8 12 18 11 17 22 34c14 22 28 45 42 68 27 46 53 92 78 138 50 94 97 189 139 286 85 193 155 394 207 600 26 103 47 208 64 313 16 106 26 212 30 319 1 27 3 54 3 80v81c-1 53-3 105-5 158-1 52-6 105-9 158-3 26-4 52-7 79l-9 79c-24 211-69 423-146 627-77 203-185 391-302 566s-241 340-363 506c-16 21-30 41-44 61-15 20-29 40-42 61-15 20-27 41-40 61-14 21-25 42-38 63-12 21-22 42-34 63-10 22-21 43-30 64-19 43-34 87-45 130s-18 86-20 130c-2 43 1 86 8 134 3 25 7 50 11 79 3 29 5 61 3 96s-9 73-23 108-32 66-52 93l-4 5-3 4-7 8-13 16c-9 11-17 22-27 32l-28 32c-9 10-19 20-29 30-19 20-40 39-60 58-10 9-21 18-32 27-10 9-21 18-32 27-86 69-178 128-271 180-94 52-188 100-282 145l-70 33-28 15c-9 5-18 11-28 16-36 24-71 53-105 84-69 65-132 140-192 220-61 79-119 163-180 248-31 42-63 85-98 128-9 10-18 21-28 32-9 11-20 21-30 32-21 21-43 43-74 63-4 3-7 6-11 8l-13 7-13 8c-5 2-11 4-16 6-11 4-21 9-34 11-7 1-13 2-19 4-4 0-7 0-9 0l-8 1c-44 2-83-7-116-20-34-13-63-29-89-47-26-17-50-37-72-57-44-40-81-83-114-128-34-45-64-93-91-141-54-95-96-196-128-300-16-52-30-104-41-157-12-54-19-104-28-156-8-51-16-102-24-153l-24-152c-17-102-32-203-53-302-10-49-22-99-37-145-7-23-15-46-26-66-2-5-5-10-8-15-3-4-6-8-9-12-6-7-12-12-17-14l9-51c20 2 36 13 49 23 6 5 12 11 17 17 5 5 9 11 14 17 17 24 30 48 42 72 23 49 42 99 59 149 33 99 61 200 87 300 13 50 26 100 38 150l37 151c12 49 24 102 36 148 13 47 28 93 45 139 34 91 77 180 127 262 24 41 52 80 81 117 28 36 60 70 93 99 16 14 33 27 49 38 17 11 33 20 48 25s27 7 35 6h2c1 0 1 0 1 0h-1c0 0 1-1 3-1 0-1 1 0 2-1l4-3 3-2c2 0 4-2 5-3 12-8 28-22 43-38 7-8 15-15 22-24 8-9 15-18 23-27 30-37 60-77 89-118 60-83 119-169 183-253 63-85 132-169 213-247 41-38 86-76 136-109 13-8 25-16 38-23l41-21 69-34c92-44 182-90 268-139 86-48 168-102 242-161 10-8 18-16 27-23 9-8 19-16 27-24 17-16 35-32 51-49 8-9 16-17 24-26l24-26c8-9 15-18 22-27l11-14 6-7 2-4 2-2c11-15 19-29 24-42s8-26 9-42c0-17-1-36-3-58-3-23-7-48-11-75-8-54-13-113-11-173 3-60 12-119 26-175 14-57 33-111 56-162 10-27 23-51 35-76 13-25 25-50 38-73 14-24 27-48 42-71 14-23 28-46 44-68 14-22 29-45 45-66 16-22 31-44 46-65 123-166 246-330 357-497 112-168 210-340 279-523 69-182 111-375 134-573l9-75c3-25 4-50 6-75 3-50 9-100 9-150 2-51 5-101 6-151v-74c0-25-2-50-2-75-5-98-14-197-28-296-15-98-34-196-57-293-47-193-112-384-191-568-40-92-83-182-130-271-23-44-47-88-73-131-12-22-25-43-38-64l-20-31-10-15-9-14 11 14c-196-197-413-377-641-538-229-161-470-304-724-419-253-114-520-200-793-244-136-22-274-33-412-32l-103 2c-35 2-70 5-105 7-71 4-141 10-210 17-140 15-278 34-413 66l-50 12c-17 4-33 9-49 13-34 9-66 20-98 30-64 23-127 49-186 79-119 62-227 143-321 240-47 49-92 101-134 156-42 54-82 111-121 170-77 117-150 238-222 361-72 122-144 248-227 367-20 29-41 59-62 88-22 29-44 58-67 86-46 57-95 111-149 160-55 49-115 95-188 117-36 10-76 14-112 0-35-13-64-41-79-73z">
          <text:p/>
        </draw:path>
        <draw:path draw:style-name="gr96" draw:text-style-name="P97" draw:layer="layout" svg:width="1.764cm" svg:height="4.25cm" svg:x="6.471cm" svg:y="-0.021cm" svg:viewBox="0 0 1765 4251" svg:d="M127 0c3 9 6 22 9 33 4 11 7 23 11 34 8 24 16 47 25 70 17 45 37 91 58 135 42 89 92 174 149 253 29 40 59 78 91 115s66 72 102 105c17 17 36 32 54 48 10 8 19 15 29 23 9 8 19 15 29 22l29 22 30 20 15 10 17 11 33 21c174 117 334 256 470 417 68 80 130 165 186 255 55 89 103 183 144 280 40 98 72 198 97 300 24 102 41 206 51 310 19 207 8 416-23 621-8 50-17 102-28 152l-15 75c-5 25-11 51-17 76-25 100-54 198-89 295-34 98-74 192-120 285-45 92-97 181-157 263 106-175 181-366 237-560 29-98 52-197 72-296 4-25 9-50 13-74l12-76c8-50 14-100 20-150 22-200 23-403-1-601-24-199-76-394-156-575-81-182-190-350-321-499-65-74-136-143-211-208s-154-125-237-180l-64-41-34-22-32-23c-11-8-22-16-33-25-10-8-21-16-31-25-20-17-41-34-60-52-40-36-77-75-113-115-35-40-68-82-99-125-62-87-115-179-160-274-23-48-44-97-62-147-9-25-18-50-25-75-4-13-8-26-12-39s-7-25-10-41z">
          <text:p/>
        </draw:path>
        <draw:path draw:style-name="gr96" draw:text-style-name="P97" draw:layer="layout" svg:width="0.609cm" svg:height="3.408cm" svg:x="9.677cm" svg:y="0.184cm" svg:viewBox="0 0 610 3409" svg:d="M11 0c44 61 83 125 121 190 38 64 73 131 107 198 66 135 125 274 176 416 50 142 91 288 123 436l11 55c4 18 8 37 11 56l18 112 14 113c3 19 4 38 6 57l4 56c2 19 4 38 5 57l1 57c1 38 3 75 2 113l-2 114-8 113c-2 38-8 76-12 113-5 38-9 76-17 113l-20 111c-8 37-18 74-27 111-5 18-9 37-15 55l-17 54-16 54-9 27-4 14-5 13c-28 70-53 141-88 209-61 138-139 267-223 392l-11-7c69-133 137-265 188-404 29-69 50-140 74-210 11-35 19-71 29-107l15-53c4-18 7-36 11-54l23-108 17-109c7-37 9-74 14-110 3-37 8-73 9-110l7-110 1-111c1-37-2-73-3-110l-1-55c-1-19-3-37-4-56l-4-55c-2-18-3-36-5-55l-13-111-17-109c-5-37-13-73-19-109-29-145-66-288-110-430-44-141-95-281-153-418-14-34-29-68-44-102-16-34-31-68-48-101-8-17-16-34-24-50-8-17-17-33-26-50-17-33-34-66-53-98z">
          <text:p/>
        </draw:path>
        <draw:path draw:style-name="gr9" draw:text-style-name="P10" draw:layer="layout" svg:width="11.002cm" svg:height="6.479cm" svg:x="-4.72cm" svg:y="-0.833cm" svg:viewBox="0 0 11003 6480" svg:d="M9732 3366c-116-39-337-622-1593-130 0 0-661-104-1050-52 0 0-350-298-1088-220 0 0-570-350-868-479-298-130-1373-933-1633-1102-259-168-1264-1093-1684-1205-389-103-453-298-894-77-440 220-168 440-622 570-453 129-337 648-26 686 311 39 298-64 557-38 260 25 1244 719 1452 945 894 972 3044 4484 5402 4199s2774-1425 3007-1840c233-414 311-1504 311-1504l-2450-777c335 388 195 687-64 777z">
          <text:p/>
        </draw:path>
        <draw:path draw:style-name="gr99" draw:text-style-name="P100" draw:layer="layout" svg:width="7.58cm" svg:height="3.663cm" svg:x="-1.308cm" svg:y="1.983cm" svg:viewBox="0 0 7581 3664" svg:d="M7580 331c0 0 58 1243-875 2351 0 0-1341 1089-2799 973-1458-117-3148-1925-3148-1925l-758-952c0 0 2215 1865 2623 1924 408 58 1633 194 2390-20 759-214 2295-1827 2217-2235s-641-447-641-447z">
          <text:p/>
        </draw:path>
        <draw:path draw:style-name="gr99" draw:text-style-name="P100" draw:layer="layout" svg:width="1.085cm" svg:height="1.001cm" svg:x="3.492cm" svg:y="2.404cm" svg:viewBox="0 0 1086 1002" svg:d="M0 10c0 0 875-59 1050 117 175 175-350 875-350 875z">
          <text:p/>
        </draw:path>
        <draw:path draw:style-name="gr99" draw:text-style-name="P100" draw:layer="layout" svg:width="0.647cm" svg:height="1.166cm" svg:x="2.442cm" svg:y="2.391cm" svg:viewBox="0 0 648 1167" svg:d="M0 0c0 0 389 117 584 331s-116 836-116 836z">
          <text:p/>
        </draw:path>
        <draw:path draw:style-name="gr99" draw:text-style-name="P100" draw:layer="layout" svg:width="0.492cm" svg:height="1.193cm" svg:x="1.393cm" svg:y="2.131cm" svg:viewBox="0 0 493 1194" svg:d="M0 47c0 0 351-117 467 19 117 136-195 1128-195 1128 0 0-155-1225-272-1147z">
          <text:p/>
        </draw:path>
        <draw:path draw:style-name="gr96" draw:text-style-name="P97" draw:layer="layout" svg:width="11.072cm" svg:height="6.657cm" svg:x="-4.79cm" svg:y="-0.907cm" svg:viewBox="0 0 11073 6658" svg:d="M9802 3440c-17-6-31-18-45-29s-27-24-41-36c-26-23-53-47-81-68-57-43-118-78-183-103-130-52-272-65-411-59-140 7-279 33-415 68-137 36-271 80-405 127l-10 3-7-1c-87-10-174-19-261-27-87-9-173-16-260-22s-174-10-261-11-173 0-258 8l-26-7c-10-2-22-5-34-7l-34-9c-5-1-10-3-16-4l-17-4c-5-2-10-4-16-5-5-2-11-3-16-4l-65-19c-20-7-42-12-63-19-20-7-42-13-63-20s-42-13-63-19l-32-9-33-8-33-8c-10-2-21-5-32-7-22-4-44-8-66-13s-45-7-67-11-45-8-67-11c-23-2-46-5-68-8-23-4-46-5-69-8-23-2-46-4-69-7-46-3-93-7-141-13l-18-2-2-2c-64-8-110-44-162-71l-154-83c-103-55-206-109-310-162-52-26-104-51-156-76l-39-18-38-17-20-9c-6-2-14-6-21-10l-43-20c-28-15-54-30-80-44-27-15-52-31-77-47-26-15-51-31-76-47s-50-32-75-48c-197-130-389-265-581-400l-573-407-72-49-73-50c-52-36-98-72-144-109-93-74-183-149-274-223-181-148-361-297-546-437-93-71-186-139-282-204-47-32-96-63-144-92-49-30-98-57-148-80-12-5-25-11-37-16-12-4-25-10-36-13l-18-6-10-3-11-3-44-14c-15-4-29-9-44-14-14-5-29-10-43-16-29-11-57-22-85-34-55-23-108-48-158-67-50-18-98-29-146-29-7 1-13 0-19 0l-18 2c-13 1-25 2-38 5l-37 8-38 11-20 6-19 8-38 14c-25 11-50 24-76 35-49 24-96 51-136 83-41 32-74 68-98 111-13 22-24 45-36 71s-24 56-41 86c-16 29-38 60-63 85-26 26-55 48-84 65-59 34-119 56-179 74l-38 12c-12 4-23 9-35 14-11 6-23 11-33 17-11 7-22 12-31 20l-15 10-13 12-7 6-6 6-12 13c-15 18-28 37-38 58s-18 43-22 66-5 46-4 70c2 23 6 46 13 69 8 23 18 44 30 64 12 21 28 38 44 54 8 8 18 15 27 22 9 6 18 12 29 17 20 10 41 17 63 20 3 0 5 1 9 1l10 2 21 2c14 1 27 2 41 3 55 3 106 1 157-10 25-5 52-13 83-20 30-8 63-15 96-17 17-2 33-2 50-3 16 0 32 1 48 1l47 4 28 4c10 2 17 4 26 6 33 9 62 21 91 32l43 19 41 20c54 26 107 55 159 85 103 59 204 121 303 186s196 132 292 200c96 69 191 140 284 213 47 37 93 75 138 115 23 20 45 41 67 63 24 23 43 45 63 67 79 89 155 180 229 271 149 183 293 368 438 551 146 184 291 367 440 547 149 181 300 359 454 535 309 349 631 686 977 995 173 155 351 302 537 439 92 69 187 134 283 197s195 122 295 177 202 106 306 153c104 46 210 86 318 121 107 35 217 62 327 84 28 5 55 11 83 15l83 11c56 6 112 12 168 14 112 5 224 3 335-9 27-2 56-7 85-10l86-12c29-4 57-7 86-11l85-14c228-37 454-84 675-148 220-63 436-141 642-240 13-6 26-11 39-18l38-19 76-40 74-42c13-7 25-14 37-21l37-23c97-59 189-125 278-196 178-141 334-308 467-494 66-93 126-191 182-292l85-154 22-39 20-36 18-37 17-38c21-52 40-106 57-161s33-110 47-167c29-112 54-226 77-340 24-114 45-229 66-344l61-347c2 118-2 236-9 353-7 118-18 235-32 352-15 117-34 234-59 351s-55 232-98 347l-17 42-19 43c-6 14-14 28-21 42l-20 38-79 157c-55 105-113 210-180 311-66 100-139 196-220 287-80 91-167 175-259 254-92 78-189 151-290 216l-38 25c-13 8-26 16-39 24l-77 46-79 44-40 21c-13 7-27 14-40 21-215 108-440 195-668 264-229 69-462 122-697 161l-88 15c-29 6-59 9-88 13l-88 13c-30 4-59 8-90 11-121 15-244 17-367 12-61-2-122-8-183-14l-90-12c-31-5-60-11-90-16-120-23-238-53-354-90-115-38-228-82-338-130-110-50-218-104-323-162-104-60-206-122-306-188-99-66-197-135-292-207-190-144-371-298-545-459-348-322-669-670-974-1028-153-181-301-363-447-547-147-184-291-369-434-555s-287-371-432-554c-73-90-147-180-223-267-20-21-39-44-57-62-20-19-40-38-61-57-43-37-87-74-133-110-90-72-183-142-278-209-94-68-190-134-287-198s-195-125-295-182c-51-29-101-56-152-81-50-25-103-48-150-61-6-1-12-4-17-4l-15-3-41-3c-13 0-26 0-39 0-13 1-26 0-39 2-25 2-50 7-76 14-27 6-56 15-88 21-32 7-65 12-97 13l-24 2-24-1c-8 0-16 0-24 0l-24-1c-15-1-31-2-46-4l-23-2-12-1c-4-1-9-2-13-2-36-5-71-17-103-33-17-8-32-17-47-27-14-11-29-21-42-34-26-24-49-51-67-81-19-30-34-62-45-95-10-33-17-68-20-103-2-34 0-70 6-105s18-68 33-101c15-32 35-61 57-88l18-20 9-9 10-9 20-17 20-16c14-10 29-18 43-28 15-8 30-15 45-23 15-6 31-13 46-19l46-15c53-15 103-34 146-59 20-13 39-27 54-43 16-16 29-34 41-55 23-42 43-102 77-160 33-59 81-111 132-151 52-42 107-73 163-101 28-13 55-27 83-39l44-17 22-9 23-7 46-14c16-3 32-7 48-10 8-1 16-4 25-4l25-3 25-2c9-1 17 0 26-1 68 0 137 16 197 37 60 22 113 47 166 69 26 12 52 22 78 32 13 5 27 9 40 14 13 4 26 9 39 12l40 12 22 7 24 7 12 4 11 4 23 9c15 5 29 12 43 19 57 26 111 55 163 86 52 30 102 63 152 96 99 66 195 136 289 207 189 142 372 290 553 439 91 74 182 148 273 220 45 36 91 72 136 103l72 49 73 51c193 135 383 272 574 407s382 269 576 398c25 16 49 31 73 47 25 16 49 32 73 46 49 31 98 60 147 87l35 18c7 3 12 6 19 9l20 10 41 20 41 20c53 27 105 56 157 84 103 59 204 120 304 182l149 94c48 34 103 58 139 111l-20-4c46-13 94-25 142-34 24-4 48-7 72-10 25-3 49-7 74-8 49-2 98-5 147-2l37 1c13 1 25 1 38 3 24 2 49 5 74 8 24 2 49 8 73 12l37 7 37 10c24 6 48 12 72 20s48 16 71 27c23 10 46 20 68 34 11 6 22 13 33 20 10 7 21 15 31 23 10 7 20 15 30 24 9 9 19 18 28 28 8 9 17 19 25 30 9 11 16 21 23 35l-25-8c89-14 178-18 267-20h67l66 2c44 1 89 3 133 6 88 5 176 14 264 24 87 11 174 24 262 40l-17 2c132-57 270-104 410-139 141-36 286-56 432-58 73 0 147 6 219 20 72 13 142 36 209 67 66 31 127 73 181 121 27 24 52 50 76 77 12 13 24 26 37 39 12 12 25 25 41 33z">
          <text:p/>
        </draw:path>
        <draw:path draw:style-name="gr96" draw:text-style-name="P97" draw:layer="layout" svg:width="0.909cm" svg:height="1.034cm" svg:x="3.248cm" svg:y="2.354cm" svg:viewBox="0 0 910 1035" svg:d="M910 1035c-56-104-116-205-179-304s-129-195-201-286c-36-45-73-89-112-131-39-41-81-80-124-117-87-70-184-126-289-129l-5-64c65-12 132 2 191 26 29 13 57 27 84 45 26 17 51 35 74 55 47 40 89 85 128 131s75 94 109 143c67 99 127 202 181 307 53 105 103 213 143 324z">
          <text:p/>
        </draw:path>
        <draw:path draw:style-name="gr96" draw:text-style-name="P97" draw:layer="layout" svg:width="0.647cm" svg:height="1.287cm" svg:x="2.253cm" svg:y="2.256cm" svg:viewBox="0 0 648 1288" svg:d="M648 1288c-18-57-36-114-56-171s-40-113-61-170c-21-56-43-112-65-167-23-55-46-110-71-164-50-108-104-214-168-311-32-48-66-95-103-137s-77-80-124-108l26-60c16 6 32 11 47 19l22 12c7 4 14 8 21 13 27 19 51 40 73 63 45 46 82 98 113 151s59 108 85 163c26 56 49 112 71 169 43 113 79 228 111 345 16 59 30 117 44 176 13 59 25 118 35 177z">
          <text:p/>
        </draw:path>
        <draw:path draw:style-name="gr96" draw:text-style-name="P97" draw:layer="layout" svg:width="0.423cm" svg:height="1.275cm" svg:x="1.273cm" svg:y="2.1cm" svg:viewBox="0 0 424 1276" svg:d="M424 1276c-23-111-46-223-71-332-12-55-25-110-38-164-13-55-27-109-42-162-15-54-31-107-48-160-18-52-38-103-59-153-20-50-42-99-69-142-27-44-57-82-97-101l16-62c35 4 67 20 93 40s48 43 67 68c39 49 66 102 89 156s40 110 55 166c15 55 28 111 39 167s21 112 29 169c7 56 15 112 20 169 10 113 17 227 16 341z">
          <text:p/>
        </draw:path>
        <draw:path draw:style-name="gr520" draw:text-style-name="P521" draw:layer="layout" svg:width="11.164cm" svg:height="11.165cm" svg:x="2.862cm" svg:y="4.498cm" svg:viewBox="0 0 11165 11166" svg:d="M11165 5583c0 3084-2499 5583-5582 5583-3084 0-5583-2499-5583-5583 0-3083 2499-5583 5583-5583 3083 0 5582 2500 5582 5583z">
          <text:p/>
        </draw:path>
        <draw:path draw:style-name="gr9" draw:text-style-name="P10" draw:layer="layout" svg:width="3.327cm" svg:height="3.794cm" svg:x="20.407cm" svg:y="5.828cm" svg:viewBox="0 0 3328 3795" svg:d="M2459 3795c119-180 506-521 695-717 67-70 131-246 145-341 99-672-61-897-342-1075 0 0 52-907-551-1309-1335-890-2406 183-2406 183l104 1995 136 521z">
          <text:p/>
        </draw:path>
        <draw:path draw:style-name="gr9" draw:text-style-name="P10" draw:layer="layout" svg:width="2.874cm" svg:height="4.876cm" svg:x="22.675cm" svg:y="4.782cm" svg:viewBox="0 0 2875 4877" svg:d="M0 1335c298-540 646-1290 1397-1333 752-43 993 532 1184 723 0 0 298 831 285 1436-13 606 100 485-215 910-315 426 106 477-6 623-113 145-259 223-472 323-213 101-460 564-492 672-107 362-381 165-439-288-35-273-161-505-228-517z">
          <text:p/>
        </draw:path>
        <draw:polygon draw:style-name="gr485" draw:text-style-name="P486" draw:layer="layout" svg:width="2.092cm" svg:height="5.477cm" svg:x="24.869cm" svg:y="4.47cm" svg:viewBox="0 0 2093 5478" draw:points="466,0 2093,5336 1627,5478 0,142">
          <text:p/>
        </draw:polygon>
        <draw:polygon draw:style-name="gr485" draw:text-style-name="P486" draw:layer="layout" svg:width="1.684cm" svg:height="5.352cm" svg:x="24.811cm" svg:y="4.612cm" svg:viewBox="0 0 1685 5353" draw:points="58,0 1685,5336 1627,5353 0,18">
          <text:p/>
        </draw:polygon>
        <draw:polygon draw:style-name="gr10" draw:text-style-name="P11" draw:layer="layout" svg:width="1.656cm" svg:height="5.343cm" svg:x="24.781cm" svg:y="4.63cm" svg:viewBox="0 0 1657 5344" draw:points="30,0 1657,5335 1627,5344 0,9">
          <text:p/>
        </draw:polygon>
        <draw:polygon draw:style-name="gr11" draw:text-style-name="P12" draw:layer="layout" svg:width="1.655cm" svg:height="5.343cm" svg:x="24.752cm" svg:y="4.639cm" svg:viewBox="0 0 1656 5344" draw:points="29,0 1656,5335 1627,5344 0,9">
          <text:p/>
        </draw:polygon>
        <draw:polygon draw:style-name="gr12" draw:text-style-name="P13" draw:layer="layout" svg:width="1.655cm" svg:height="5.343cm" svg:x="24.723cm" svg:y="4.648cm" svg:viewBox="0 0 1656 5344" draw:points="29,0 1656,5335 1627,5344 0,8">
          <text:p/>
        </draw:polygon>
        <draw:polygon draw:style-name="gr297" draw:text-style-name="P298" draw:layer="layout" svg:width="1.655cm" svg:height="5.344cm" svg:x="24.694cm" svg:y="4.656cm" svg:viewBox="0 0 1656 5345" draw:points="29,0 1656,5336 1627,5345 0,9">
          <text:p/>
        </draw:polygon>
        <draw:polygon draw:style-name="gr13" draw:text-style-name="P14" draw:layer="layout" svg:width="1.655cm" svg:height="5.344cm" svg:x="24.665cm" svg:y="4.665cm" svg:viewBox="0 0 1656 5345" draw:points="29,0 1656,5336 1627,5345 0,9">
          <text:p/>
        </draw:polygon>
        <draw:polygon draw:style-name="gr522" draw:text-style-name="P523" draw:layer="layout" svg:width="1.655cm" svg:height="5.343cm" svg:x="24.636cm" svg:y="4.674cm" svg:viewBox="0 0 1656 5344" draw:points="29,0 1656,5336 1627,5344 0,9">
          <text:p/>
        </draw:polygon>
        <draw:polygon draw:style-name="gr15" draw:text-style-name="P16" draw:layer="layout" svg:width="1.655cm" svg:height="5.343cm" svg:x="24.607cm" svg:y="4.683cm" svg:viewBox="0 0 1656 5344" draw:points="29,0 1656,5335 1627,5344 0,9">
          <text:p/>
        </draw:polygon>
        <draw:polygon draw:style-name="gr16" draw:text-style-name="P17" draw:layer="layout" svg:width="1.655cm" svg:height="5.343cm" svg:x="24.578cm" svg:y="4.692cm" svg:viewBox="0 0 1656 5344" draw:points="29,0 1656,5335 1627,5344 0,9">
          <text:p/>
        </draw:polygon>
        <draw:polygon draw:style-name="gr17" draw:text-style-name="P18" draw:layer="layout" svg:width="1.655cm" svg:height="5.343cm" svg:x="24.549cm" svg:y="4.701cm" svg:viewBox="0 0 1656 5344" draw:points="29,0 1656,5335 1627,5344 0,9">
          <text:p/>
        </draw:polygon>
        <draw:polygon draw:style-name="gr534" draw:text-style-name="P535" draw:layer="layout" svg:width="1.656cm" svg:height="5.343cm" svg:x="24.519cm" svg:y="4.71cm" svg:viewBox="0 0 1657 5344" draw:points="30,0 1657,5335 1627,5344 0,9">
          <text:p/>
        </draw:polygon>
        <draw:polygon draw:style-name="gr18" draw:text-style-name="P19" draw:layer="layout" svg:width="1.655cm" svg:height="5.343cm" svg:x="24.49cm" svg:y="4.719cm" svg:viewBox="0 0 1656 5344" draw:points="29,0 1656,5335 1627,5344 0,8">
          <text:p/>
        </draw:polygon>
        <draw:polygon draw:style-name="gr535" draw:text-style-name="P536" draw:layer="layout" svg:width="1.655cm" svg:height="5.344cm" svg:x="24.461cm" svg:y="4.727cm" svg:viewBox="0 0 1656 5345" draw:points="29,0 1656,5336 1627,5345 0,9">
          <text:p/>
        </draw:polygon>
        <draw:polygon draw:style-name="gr20" draw:text-style-name="P21" draw:layer="layout" svg:width="1.655cm" svg:height="5.344cm" svg:x="24.432cm" svg:y="4.736cm" svg:viewBox="0 0 1656 5345" draw:points="29,0 1656,5336 1627,5345 0,9">
          <text:p/>
        </draw:polygon>
        <draw:polygon draw:style-name="gr21" draw:text-style-name="P22" draw:layer="layout" svg:width="1.655cm" svg:height="5.343cm" svg:x="24.403cm" svg:y="4.745cm" svg:viewBox="0 0 1656 5344" draw:points="29,0 1656,5336 1627,5344 0,9">
          <text:p/>
        </draw:polygon>
        <draw:polygon draw:style-name="gr21" draw:text-style-name="P22" draw:layer="layout" svg:width="1.655cm" svg:height="5.343cm" svg:x="24.374cm" svg:y="4.754cm" svg:viewBox="0 0 1656 5344" draw:points="29,0 1656,5335 1627,5344 0,9">
          <text:p/>
        </draw:polygon>
        <draw:polygon draw:style-name="gr23" draw:text-style-name="P24" draw:layer="layout" svg:width="1.655cm" svg:height="5.343cm" svg:x="24.345cm" svg:y="4.763cm" svg:viewBox="0 0 1656 5344" draw:points="29,0 1656,5335 1627,5344 0,9">
          <text:p/>
        </draw:polygon>
        <draw:polygon draw:style-name="gr577" draw:text-style-name="P577" draw:layer="layout" svg:width="1.655cm" svg:height="5.343cm" svg:x="24.316cm" svg:y="4.772cm" svg:viewBox="0 0 1656 5344" draw:points="29,0 1656,5335 1627,5344 0,9">
          <text:p/>
        </draw:polygon>
        <draw:polygon draw:style-name="gr24" draw:text-style-name="P25" draw:layer="layout" svg:width="1.655cm" svg:height="5.343cm" svg:x="24.287cm" svg:y="4.781cm" svg:viewBox="0 0 1656 5344" draw:points="29,0 1656,5335 1626,5344 0,9">
          <text:p/>
        </draw:polygon>
        <draw:polygon draw:style-name="gr25" draw:text-style-name="P26" draw:layer="layout" svg:width="1.655cm" svg:height="5.343cm" svg:x="24.257cm" svg:y="4.79cm" svg:viewBox="0 0 1656 5344" draw:points="30,0 1656,5335 1627,5344 0,8">
          <text:p/>
        </draw:polygon>
        <draw:polygon draw:style-name="gr25" draw:text-style-name="P26" draw:layer="layout" svg:width="1.655cm" svg:height="5.344cm" svg:x="24.228cm" svg:y="4.798cm" svg:viewBox="0 0 1656 5345" draw:points="29,0 1656,5336 1627,5345 0,9">
          <text:p/>
        </draw:polygon>
        <draw:polygon draw:style-name="gr26" draw:text-style-name="P27" draw:layer="layout" svg:width="1.655cm" svg:height="5.344cm" svg:x="24.199cm" svg:y="4.807cm" svg:viewBox="0 0 1656 5345" draw:points="29,0 1656,5336 1627,5345 0,9">
          <text:p/>
        </draw:polygon>
        <draw:polygon draw:style-name="gr27" draw:text-style-name="P28" draw:layer="layout" svg:width="1.655cm" svg:height="5.343cm" svg:x="24.17cm" svg:y="4.816cm" svg:viewBox="0 0 1656 5344" draw:points="29,0 1656,5336 1627,5344 0,9">
          <text:p/>
        </draw:polygon>
        <draw:polygon draw:style-name="gr28" draw:text-style-name="P29" draw:layer="layout" svg:width="1.655cm" svg:height="5.343cm" svg:x="24.141cm" svg:y="4.825cm" svg:viewBox="0 0 1656 5344" draw:points="29,0 1656,5335 1627,5344 0,9">
          <text:p/>
        </draw:polygon>
        <draw:polygon draw:style-name="gr28" draw:text-style-name="P29" draw:layer="layout" svg:width="1.655cm" svg:height="5.343cm" svg:x="24.112cm" svg:y="4.834cm" svg:viewBox="0 0 1656 5344" draw:points="29,0 1656,5335 1627,5344 0,9">
          <text:p/>
        </draw:polygon>
        <draw:polygon draw:style-name="gr29" draw:text-style-name="P30" draw:layer="layout" svg:width="1.655cm" svg:height="5.343cm" svg:x="24.083cm" svg:y="4.843cm" svg:viewBox="0 0 1656 5344" draw:points="29,0 1656,5335 1627,5344 0,9">
          <text:p/>
        </draw:polygon>
        <draw:polygon draw:style-name="gr299" draw:text-style-name="P300" draw:layer="layout" svg:width="1.655cm" svg:height="5.343cm" svg:x="24.054cm" svg:y="4.852cm" svg:viewBox="0 0 1656 5344" draw:points="29,0 1656,5335 1627,5344 0,9">
          <text:p/>
        </draw:polygon>
        <draw:polygon draw:style-name="gr30" draw:text-style-name="P31" draw:layer="layout" svg:width="1.655cm" svg:height="5.343cm" svg:x="24.025cm" svg:y="4.861cm" svg:viewBox="0 0 1656 5344" draw:points="29,0 1656,5335 1625,5344 0,8">
          <text:p/>
        </draw:polygon>
        <draw:polygon draw:style-name="gr31" draw:text-style-name="P32" draw:layer="layout" svg:width="1.655cm" svg:height="5.344cm" svg:x="23.995cm" svg:y="4.869cm" svg:viewBox="0 0 1656 5345" draw:points="31,0 1656,5336 1627,5345 0,9">
          <text:p/>
        </draw:polygon>
        <draw:polygon draw:style-name="gr32" draw:text-style-name="P33" draw:layer="layout" svg:width="1.655cm" svg:height="5.344cm" svg:x="23.966cm" svg:y="4.878cm" svg:viewBox="0 0 1656 5345" draw:points="29,0 1656,5336 1627,5345 0,9">
          <text:p/>
        </draw:polygon>
        <draw:polygon draw:style-name="gr525" draw:text-style-name="P526" draw:layer="layout" svg:width="1.655cm" svg:height="5.343cm" svg:x="23.937cm" svg:y="4.887cm" svg:viewBox="0 0 1656 5344" draw:points="29,0 1656,5336 1627,5344 0,9">
          <text:p/>
        </draw:polygon>
        <draw:polygon draw:style-name="gr578" draw:text-style-name="P578" draw:layer="layout" svg:width="1.655cm" svg:height="5.343cm" svg:x="23.908cm" svg:y="4.896cm" svg:viewBox="0 0 1656 5344" draw:points="29,0 1656,5335 1627,5344 0,9">
          <text:p/>
        </draw:polygon>
        <draw:polygon draw:style-name="gr34" draw:text-style-name="P35" draw:layer="layout" svg:width="1.655cm" svg:height="5.343cm" svg:x="23.879cm" svg:y="4.905cm" svg:viewBox="0 0 1656 5344" draw:points="29,0 1656,5335 1627,5344 0,9">
          <text:p/>
        </draw:polygon>
        <draw:polygon draw:style-name="gr36" draw:text-style-name="P37" draw:layer="layout" svg:width="1.655cm" svg:height="5.343cm" svg:x="23.85cm" svg:y="4.914cm" svg:viewBox="0 0 1656 5344" draw:points="29,0 1656,5335 1627,5344 0,9">
          <text:p/>
        </draw:polygon>
        <draw:polygon draw:style-name="gr36" draw:text-style-name="P37" draw:layer="layout" svg:width="1.655cm" svg:height="5.343cm" svg:x="23.821cm" svg:y="4.923cm" svg:viewBox="0 0 1656 5344" draw:points="29,0 1656,5335 1627,5344 0,9">
          <text:p/>
        </draw:polygon>
        <draw:polygon draw:style-name="gr37" draw:text-style-name="P38" draw:layer="layout" svg:width="1.655cm" svg:height="5.343cm" svg:x="23.792cm" svg:y="4.932cm" svg:viewBox="0 0 1656 5344" draw:points="29,0 1656,5335 1627,5344 0,8">
          <text:p/>
        </draw:polygon>
        <draw:polygon draw:style-name="gr526" draw:text-style-name="P527" draw:layer="layout" svg:width="1.655cm" svg:height="5.344cm" svg:x="23.763cm" svg:y="4.94cm" svg:viewBox="0 0 1656 5345" draw:points="29,0 1656,5336 1626,5345 0,9">
          <text:p/>
        </draw:polygon>
        <draw:polygon draw:style-name="gr39" draw:text-style-name="P40" draw:layer="layout" svg:width="1.655cm" svg:height="5.344cm" svg:x="23.733cm" svg:y="4.949cm" svg:viewBox="0 0 1656 5345" draw:points="30,0 1656,5336 1627,5345 0,9">
          <text:p/>
        </draw:polygon>
        <draw:polygon draw:style-name="gr41" draw:text-style-name="P42" draw:layer="layout" svg:width="1.64cm" svg:height="5.339cm" svg:x="23.719cm" svg:y="4.958cm" svg:viewBox="0 0 1641 5340" draw:points="14,0 1641,5336 1627,5340 0,5">
          <text:p/>
        </draw:polygon>
        <draw:polygon draw:style-name="gr41" draw:text-style-name="P42" draw:layer="layout" svg:width="1.641cm" svg:height="5.338cm" svg:x="23.704cm" svg:y="4.963cm" svg:viewBox="0 0 1642 5339" draw:points="15,0 1642,5335 1627,5339 0,4">
          <text:p/>
        </draw:polygon>
        <draw:polygon draw:style-name="gr42" draw:text-style-name="P43" draw:layer="layout" svg:width="1.64cm" svg:height="5.339cm" svg:x="23.69cm" svg:y="4.967cm" svg:viewBox="0 0 1641 5340" draw:points="14,0 1641,5335 1627,5340 0,4">
          <text:p/>
        </draw:polygon>
        <draw:polygon draw:style-name="gr42" draw:text-style-name="P43" draw:layer="layout" svg:width="1.641cm" svg:height="5.339cm" svg:x="23.675cm" svg:y="4.971cm" svg:viewBox="0 0 1642 5340" draw:points="15,0 1642,5336 1627,5340 0,5">
          <text:p/>
        </draw:polygon>
        <draw:polygon draw:style-name="gr43" draw:text-style-name="P44" draw:layer="layout" svg:width="1.64cm" svg:height="5.339cm" svg:x="23.661cm" svg:y="4.976cm" svg:viewBox="0 0 1641 5340" draw:points="14,0 1641,5335 1627,5340 0,4">
          <text:p/>
        </draw:polygon>
        <draw:polygon draw:style-name="gr44" draw:text-style-name="P45" draw:layer="layout" svg:width="1.641cm" svg:height="5.339cm" svg:x="23.646cm" svg:y="4.98cm" svg:viewBox="0 0 1642 5340" draw:points="15,0 1642,5336 1627,5340 0,5">
          <text:p/>
        </draw:polygon>
        <draw:polygon draw:style-name="gr579" draw:text-style-name="P579" draw:layer="layout" svg:width="1.64cm" svg:height="5.339cm" svg:x="23.632cm" svg:y="4.985cm" svg:viewBox="0 0 1641 5340" draw:points="14,0 1641,5335 1626,5340 0,4">
          <text:p/>
        </draw:polygon>
        <draw:polygon draw:style-name="gr46" draw:text-style-name="P47" draw:layer="layout" svg:width="1.64cm" svg:height="5.339cm" svg:x="23.617cm" svg:y="4.989cm" svg:viewBox="0 0 1641 5340" draw:points="15,0 1641,5336 1627,5340 0,5">
          <text:p/>
        </draw:polygon>
        <draw:polygon draw:style-name="gr46" draw:text-style-name="P47" draw:layer="layout" svg:width="1.641cm" svg:height="5.339cm" svg:x="23.602cm" svg:y="4.994cm" svg:viewBox="0 0 1642 5340" draw:points="15,0 1642,5335 1627,5340 0,4">
          <text:p/>
        </draw:polygon>
        <draw:polygon draw:style-name="gr47" draw:text-style-name="P48" draw:layer="layout" svg:width="1.64cm" svg:height="5.339cm" svg:x="23.588cm" svg:y="4.998cm" svg:viewBox="0 0 1641 5340" draw:points="14,0 1641,5336 1627,5340 0,5">
          <text:p/>
        </draw:polygon>
        <draw:polygon draw:style-name="gr48" draw:text-style-name="P49" draw:layer="layout" svg:width="1.641cm" svg:height="5.338cm" svg:x="23.573cm" svg:y="5.003cm" svg:viewBox="0 0 1642 5339" draw:points="15,0 1642,5335 1627,5339 0,4">
          <text:p/>
        </draw:polygon>
        <draw:polygon draw:style-name="gr49" draw:text-style-name="P50" draw:layer="layout" svg:width="1.64cm" svg:height="5.339cm" svg:x="23.559cm" svg:y="5.007cm" svg:viewBox="0 0 1641 5340" draw:points="14,0 1641,5335 1627,5340 0,4">
          <text:p/>
        </draw:polygon>
        <draw:polygon draw:style-name="gr50" draw:text-style-name="P51" draw:layer="layout" svg:width="1.641cm" svg:height="5.339cm" svg:x="23.544cm" svg:y="5.011cm" svg:viewBox="0 0 1642 5340" draw:points="15,0 1642,5336 1627,5340 0,5">
          <text:p/>
        </draw:polygon>
        <draw:polygon draw:style-name="gr51" draw:text-style-name="P52" draw:layer="layout" svg:width="1.64cm" svg:height="5.339cm" svg:x="23.53cm" svg:y="5.016cm" svg:viewBox="0 0 1641 5340" draw:points="14,0 1641,5335 1627,5340 0,4">
          <text:p/>
        </draw:polygon>
        <draw:polygon draw:style-name="gr51" draw:text-style-name="P52" draw:layer="layout" svg:width="1.641cm" svg:height="5.339cm" svg:x="23.515cm" svg:y="5.02cm" svg:viewBox="0 0 1642 5340" draw:points="15,0 1642,5336 1627,5340 0,5">
          <text:p/>
        </draw:polygon>
        <draw:polygon draw:style-name="gr528" draw:text-style-name="P529" draw:layer="layout" svg:width="1.64cm" svg:height="5.339cm" svg:x="23.501cm" svg:y="5.025cm" svg:viewBox="0 0 1641 5340" draw:points="14,0 1641,5335 1626,5340 0,4">
          <text:p/>
        </draw:polygon>
        <draw:polygon draw:style-name="gr53" draw:text-style-name="P54" draw:layer="layout" svg:width="1.64cm" svg:height="5.339cm" svg:x="23.486cm" svg:y="5.029cm" svg:viewBox="0 0 1641 5340" draw:points="15,0 1641,5336 1627,5340 0,5">
          <text:p/>
        </draw:polygon>
        <draw:polygon draw:style-name="gr54" draw:text-style-name="P55" draw:layer="layout" svg:width="1.641cm" svg:height="5.338cm" svg:x="23.471cm" svg:y="5.034cm" svg:viewBox="0 0 1642 5339" draw:points="15,0 1642,5335 1627,5339 0,4">
          <text:p/>
        </draw:polygon>
        <draw:polygon draw:style-name="gr55" draw:text-style-name="P56" draw:layer="layout" svg:width="1.64cm" svg:height="5.339cm" svg:x="23.457cm" svg:y="5.038cm" svg:viewBox="0 0 1641 5340" draw:points="14,0 1641,5335 1627,5340 0,4">
          <text:p/>
        </draw:polygon>
        <draw:polygon draw:style-name="gr55" draw:text-style-name="P56" draw:layer="layout" svg:width="1.641cm" svg:height="5.339cm" svg:x="23.442cm" svg:y="5.042cm" svg:viewBox="0 0 1642 5340" draw:points="15,0 1642,5336 1627,5340 0,5">
          <text:p/>
        </draw:polygon>
        <draw:polygon draw:style-name="gr57" draw:text-style-name="P58" draw:layer="layout" svg:width="1.64cm" svg:height="5.339cm" svg:x="23.428cm" svg:y="5.047cm" svg:viewBox="0 0 1641 5340" draw:points="14,0 1641,5335 1627,5340 0,4">
          <text:p/>
        </draw:polygon>
        <draw:polygon draw:style-name="gr57" draw:text-style-name="P58" draw:layer="layout" svg:width="1.641cm" svg:height="5.339cm" svg:x="23.413cm" svg:y="5.051cm" svg:viewBox="0 0 1642 5340" draw:points="15,0 1642,5336 1627,5340 0,5">
          <text:p/>
        </draw:polygon>
        <draw:polygon draw:style-name="gr58" draw:text-style-name="P59" draw:layer="layout" svg:width="1.64cm" svg:height="5.339cm" svg:x="23.399cm" svg:y="5.056cm" svg:viewBox="0 0 1641 5340" draw:points="14,0 1641,5335 1627,5340 0,4">
          <text:p/>
        </draw:polygon>
        <draw:polygon draw:style-name="gr59" draw:text-style-name="P60" draw:layer="layout" svg:width="1.641cm" svg:height="5.339cm" svg:x="23.384cm" svg:y="5.06cm" svg:viewBox="0 0 1642 5340" draw:points="15,0 1642,5336 1627,5340 0,5">
          <text:p/>
        </draw:polygon>
        <draw:polygon draw:style-name="gr60" draw:text-style-name="P61" draw:layer="layout" svg:width="1.64cm" svg:height="5.338cm" svg:x="23.37cm" svg:y="5.065cm" svg:viewBox="0 0 1641 5339" draw:points="14,0 1641,5335 1626,5339 0,4">
          <text:p/>
        </draw:polygon>
        <draw:polygon draw:style-name="gr61" draw:text-style-name="P62" draw:layer="layout" svg:width="1.64cm" svg:height="5.339cm" svg:x="23.355cm" svg:y="5.069cm" svg:viewBox="0 0 1641 5340" draw:points="15,0 1641,5335 1627,5340 0,5">
          <text:p/>
        </draw:polygon>
        <draw:polygon draw:style-name="gr573" draw:text-style-name="P573" draw:layer="layout" svg:width="1.641cm" svg:height="5.338cm" svg:x="23.34cm" svg:y="5.074cm" svg:viewBox="0 0 1642 5339" draw:points="15,0 1642,5335 1627,5339 0,4">
          <text:p/>
        </draw:polygon>
        <draw:polygon draw:style-name="gr62" draw:text-style-name="P63" draw:layer="layout" svg:width="1.64cm" svg:height="5.339cm" svg:x="23.326cm" svg:y="5.078cm" svg:viewBox="0 0 1641 5340" draw:points="14,0 1641,5335 1627,5340 0,4">
          <text:p/>
        </draw:polygon>
        <draw:polygon draw:style-name="gr63" draw:text-style-name="P64" draw:layer="layout" svg:width="1.641cm" svg:height="5.339cm" svg:x="23.311cm" svg:y="5.082cm" svg:viewBox="0 0 1642 5340" draw:points="15,0 1642,5336 1627,5340 0,5">
          <text:p/>
        </draw:polygon>
        <draw:polygon draw:style-name="gr65" draw:text-style-name="P66" draw:layer="layout" svg:width="1.64cm" svg:height="5.339cm" svg:x="23.297cm" svg:y="5.087cm" svg:viewBox="0 0 1641 5340" draw:points="14,0 1641,5335 1627,5340 0,4">
          <text:p/>
        </draw:polygon>
        <draw:polygon draw:style-name="gr65" draw:text-style-name="P66" draw:layer="layout" svg:width="1.641cm" svg:height="5.339cm" svg:x="23.282cm" svg:y="5.091cm" svg:viewBox="0 0 1642 5340" draw:points="15,0 1642,5336 1627,5340 0,5">
          <text:p/>
        </draw:polygon>
        <draw:polygon draw:style-name="gr66" draw:text-style-name="P67" draw:layer="layout" svg:width="1.64cm" svg:height="5.339cm" svg:x="23.268cm" svg:y="5.096cm" svg:viewBox="0 0 1641 5340" draw:points="14,0 1641,5335 1627,5340 0,4">
          <text:p/>
        </draw:polygon>
        <draw:polygon draw:style-name="gr66" draw:text-style-name="P67" draw:layer="layout" svg:width="1.641cm" svg:height="5.339cm" svg:x="23.253cm" svg:y="5.1cm" svg:viewBox="0 0 1642 5340" draw:points="15,0 1642,5336 1627,5340 0,5">
          <text:p/>
        </draw:polygon>
        <draw:polygon draw:style-name="gr68" draw:text-style-name="P69" draw:layer="layout" svg:width="1.64cm" svg:height="5.338cm" svg:x="23.239cm" svg:y="5.105cm" svg:viewBox="0 0 1641 5339" draw:points="14,0 1641,5335 1626,5339 0,4">
          <text:p/>
        </draw:polygon>
        <draw:polygon draw:style-name="gr68" draw:text-style-name="P69" draw:layer="layout" svg:width="1.64cm" svg:height="5.339cm" svg:x="23.224cm" svg:y="5.109cm" svg:viewBox="0 0 1641 5340" draw:points="15,0 1641,5335 1627,5340 0,4">
          <text:p/>
        </draw:polygon>
        <draw:polygon draw:style-name="gr68" draw:text-style-name="P69" draw:layer="layout" svg:width="1.641cm" svg:height="5.339cm" svg:x="23.209cm" svg:y="5.113cm" svg:viewBox="0 0 1642 5340" draw:points="15,0 1642,5336 1627,5340 0,5">
          <text:p/>
        </draw:polygon>
        <draw:polygon draw:style-name="gr69" draw:text-style-name="P70" draw:layer="layout" svg:width="1.64cm" svg:height="5.339cm" svg:x="23.195cm" svg:y="5.118cm" svg:viewBox="0 0 1641 5340" draw:points="14,0 1641,5335 1627,5340 0,4">
          <text:p/>
        </draw:polygon>
        <draw:polygon draw:style-name="gr69" draw:text-style-name="P70" draw:layer="layout" svg:width="1.641cm" svg:height="5.339cm" svg:x="23.18cm" svg:y="5.122cm" svg:viewBox="0 0 1642 5340" draw:points="15,0 1642,5336 1627,5340 0,5">
          <text:p/>
        </draw:polygon>
        <draw:polygon draw:style-name="gr70" draw:text-style-name="P71" draw:layer="layout" svg:width="1.64cm" svg:height="5.339cm" svg:x="23.166cm" svg:y="5.127cm" svg:viewBox="0 0 1641 5340" draw:points="14,0 1641,5335 1627,5340 0,4">
          <text:p/>
        </draw:polygon>
        <draw:polygon draw:style-name="gr71" draw:text-style-name="P72" draw:layer="layout" svg:width="1.641cm" svg:height="5.339cm" svg:x="23.151cm" svg:y="5.131cm" svg:viewBox="0 0 1642 5340" draw:points="15,0 1642,5336 1627,5340 0,5">
          <text:p/>
        </draw:polygon>
        <draw:polygon draw:style-name="gr72" draw:text-style-name="P73" draw:layer="layout" svg:width="1.64cm" svg:height="5.338cm" svg:x="23.137cm" svg:y="5.136cm" svg:viewBox="0 0 1641 5339" draw:points="14,0 1641,5335 1627,5339 0,4">
          <text:p/>
        </draw:polygon>
        <draw:polygon draw:style-name="gr72" draw:text-style-name="P73" draw:layer="layout" svg:width="1.641cm" svg:height="5.339cm" svg:x="23.122cm" svg:y="5.14cm" svg:viewBox="0 0 1642 5340" draw:points="15,0 1642,5335 1627,5340 0,4">
          <text:p/>
        </draw:polygon>
        <draw:polygon draw:style-name="gr530" draw:text-style-name="P531" draw:layer="layout" svg:width="1.64cm" svg:height="5.339cm" svg:x="23.108cm" svg:y="5.144cm" svg:viewBox="0 0 1641 5340" draw:points="14,0 1641,5336 1626,5340 0,5">
          <text:p/>
        </draw:polygon>
        <draw:polygon draw:style-name="gr74" draw:text-style-name="P75" draw:layer="layout" svg:width="1.64cm" svg:height="5.339cm" svg:x="23.093cm" svg:y="5.149cm" svg:viewBox="0 0 1641 5340" draw:points="15,0 1641,5335 1627,5340 0,4">
          <text:p/>
        </draw:polygon>
        <draw:polygon draw:style-name="gr75" draw:text-style-name="P76" draw:layer="layout" svg:width="1.641cm" svg:height="5.339cm" svg:x="23.078cm" svg:y="5.153cm" svg:viewBox="0 0 1642 5340" draw:points="15,0 1642,5336 1627,5340 0,5">
          <text:p/>
        </draw:polygon>
        <draw:polygon draw:style-name="gr76" draw:text-style-name="P77" draw:layer="layout" svg:width="1.64cm" svg:height="5.339cm" svg:x="23.064cm" svg:y="5.158cm" svg:viewBox="0 0 1641 5340" draw:points="14,0 1641,5335 1627,5340 0,4">
          <text:p/>
        </draw:polygon>
        <draw:polygon draw:style-name="gr77" draw:text-style-name="P78" draw:layer="layout" svg:width="1.641cm" svg:height="5.339cm" svg:x="23.049cm" svg:y="5.162cm" svg:viewBox="0 0 1642 5340" draw:points="15,0 1642,5336 1627,5340 0,5">
          <text:p/>
        </draw:polygon>
        <draw:polygon draw:style-name="gr78" draw:text-style-name="P79" draw:layer="layout" svg:width="1.64cm" svg:height="5.339cm" svg:x="23.035cm" svg:y="5.167cm" svg:viewBox="0 0 1641 5340" draw:points="14,0 1641,5335 1627,5340 0,4">
          <text:p/>
        </draw:polygon>
        <draw:polygon draw:style-name="gr78" draw:text-style-name="P79" draw:layer="layout" svg:width="1.641cm" svg:height="5.339cm" svg:x="23.02cm" svg:y="5.171cm" svg:viewBox="0 0 1642 5340" draw:points="15,0 1642,5336 1627,5340 0,5">
          <text:p/>
        </draw:polygon>
        <draw:polygon draw:style-name="gr79" draw:text-style-name="P80" draw:layer="layout" svg:width="1.64cm" svg:height="5.338cm" svg:x="23.006cm" svg:y="5.176cm" svg:viewBox="0 0 1641 5339" draw:points="14,0 1641,5335 1627,5339 0,4">
          <text:p/>
        </draw:polygon>
        <draw:polygon draw:style-name="gr80" draw:text-style-name="P81" draw:layer="layout" svg:width="1.641cm" svg:height="5.339cm" svg:x="22.991cm" svg:y="5.18cm" svg:viewBox="0 0 1642 5340" draw:points="15,0 1642,5335 1627,5340 0,4">
          <text:p/>
        </draw:polygon>
        <draw:polygon draw:style-name="gr80" draw:text-style-name="P81" draw:layer="layout" svg:width="1.64cm" svg:height="5.339cm" svg:x="22.977cm" svg:y="5.184cm" svg:viewBox="0 0 1641 5340" draw:points="14,0 1641,5336 1626,5340 0,5">
          <text:p/>
        </draw:polygon>
        <draw:polygon draw:style-name="gr81" draw:text-style-name="P82" draw:layer="layout" svg:width="1.64cm" svg:height="5.339cm" svg:x="22.962cm" svg:y="5.189cm" svg:viewBox="0 0 1641 5340" draw:points="15,0 1641,5335 1627,5340 0,4">
          <text:p/>
        </draw:polygon>
        <draw:polygon draw:style-name="gr300" draw:text-style-name="P301" draw:layer="layout" svg:width="1.641cm" svg:height="5.339cm" svg:x="22.947cm" svg:y="5.193cm" svg:viewBox="0 0 1642 5340" draw:points="15,0 1642,5336 1627,5340 0,5">
          <text:p/>
        </draw:polygon>
        <draw:polygon draw:style-name="gr82" draw:text-style-name="P83" draw:layer="layout" svg:width="1.64cm" svg:height="5.339cm" svg:x="22.933cm" svg:y="5.198cm" svg:viewBox="0 0 1641 5340" draw:points="14,0 1641,5335 1627,5340 0,4">
          <text:p/>
        </draw:polygon>
        <draw:polygon draw:style-name="gr82" draw:text-style-name="P83" draw:layer="layout" svg:width="1.641cm" svg:height="5.339cm" svg:x="22.918cm" svg:y="5.202cm" svg:viewBox="0 0 1642 5340" draw:points="15,0 1642,5336 1627,5340 0,5">
          <text:p/>
        </draw:polygon>
        <draw:polygon draw:style-name="gr83" draw:text-style-name="P84" draw:layer="layout" svg:width="1.64cm" svg:height="5.338cm" svg:x="22.904cm" svg:y="5.207cm" svg:viewBox="0 0 1641 5339" draw:points="14,0 1641,5335 1627,5339 0,4">
          <text:p/>
        </draw:polygon>
        <draw:polygon draw:style-name="gr84" draw:text-style-name="P85" draw:layer="layout" svg:width="1.641cm" svg:height="5.339cm" svg:x="22.889cm" svg:y="5.211cm" svg:viewBox="0 0 1642 5340" draw:points="15,0 1642,5335 1627,5340 0,4">
          <text:p/>
        </draw:polygon>
        <draw:polygon draw:style-name="gr85" draw:text-style-name="P86" draw:layer="layout" svg:width="1.64cm" svg:height="5.339cm" svg:x="22.875cm" svg:y="5.215cm" svg:viewBox="0 0 1641 5340" draw:points="14,0 1641,5336 1627,5340 0,5">
          <text:p/>
        </draw:polygon>
        <draw:polygon draw:style-name="gr86" draw:text-style-name="P87" draw:layer="layout" svg:width="1.641cm" svg:height="5.339cm" svg:x="22.86cm" svg:y="5.22cm" svg:viewBox="0 0 1642 5340" draw:points="15,0 1642,5335 1627,5340 0,4">
          <text:p/>
        </draw:polygon>
        <draw:polygon draw:style-name="gr302" draw:text-style-name="P303" draw:layer="layout" svg:width="1.64cm" svg:height="5.339cm" svg:x="22.846cm" svg:y="5.224cm" svg:viewBox="0 0 1641 5340" draw:points="14,0 1641,5336 1626,5340 0,5">
          <text:p/>
        </draw:polygon>
        <draw:polygon draw:style-name="gr87" draw:text-style-name="P88" draw:layer="layout" svg:width="1.64cm" svg:height="5.339cm" svg:x="22.831cm" svg:y="5.229cm" svg:viewBox="0 0 1641 5340" draw:points="15,0 1641,5335 1627,5340 0,4">
          <text:p/>
        </draw:polygon>
        <draw:polygon draw:style-name="gr88" draw:text-style-name="P89" draw:layer="layout" svg:width="1.641cm" svg:height="5.339cm" svg:x="22.816cm" svg:y="5.233cm" svg:viewBox="0 0 1642 5340" draw:points="15,0 1642,5336 1627,5340 0,5">
          <text:p/>
        </draw:polygon>
        <draw:polygon draw:style-name="gr89" draw:text-style-name="P90" draw:layer="layout" svg:width="1.64cm" svg:height="5.339cm" svg:x="22.802cm" svg:y="5.238cm" svg:viewBox="0 0 1641 5340" draw:points="14,0 1641,5335 1627,5340 0,4">
          <text:p/>
        </draw:polygon>
        <draw:polygon draw:style-name="gr90" draw:text-style-name="P91" draw:layer="layout" svg:width="1.641cm" svg:height="5.339cm" svg:x="22.787cm" svg:y="5.242cm" svg:viewBox="0 0 1642 5340" draw:points="15,0 1642,5336 1627,5340 0,5">
          <text:p/>
        </draw:polygon>
        <draw:polygon draw:style-name="gr91" draw:text-style-name="P92" draw:layer="layout" svg:width="1.64cm" svg:height="5.338cm" svg:x="22.773cm" svg:y="5.247cm" svg:viewBox="0 0 1641 5339" draw:points="14,0 1641,5335 1627,5339 0,4">
          <text:p/>
        </draw:polygon>
        <draw:polygon draw:style-name="gr91" draw:text-style-name="P92" draw:layer="layout" svg:width="1.641cm" svg:height="5.339cm" svg:x="22.758cm" svg:y="5.251cm" svg:viewBox="0 0 1642 5340" draw:points="15,0 1642,5335 1627,5340 0,4">
          <text:p/>
        </draw:polygon>
        <draw:polygon draw:style-name="gr538" draw:text-style-name="P539" draw:layer="layout" svg:width="1.64cm" svg:height="5.339cm" svg:x="22.744cm" svg:y="5.255cm" svg:viewBox="0 0 1641 5340" draw:points="14,0 1641,5336 1627,5340 0,5">
          <text:p/>
        </draw:polygon>
        <draw:polygon draw:style-name="gr92" draw:text-style-name="P93" draw:layer="layout" svg:width="1.641cm" svg:height="5.339cm" svg:x="22.729cm" svg:y="5.26cm" svg:viewBox="0 0 1642 5340" draw:points="15,0 1642,5335 1627,5340 0,4">
          <text:p/>
        </draw:polygon>
        <draw:polygon draw:style-name="gr92" draw:text-style-name="P93" draw:layer="layout" svg:width="1.64cm" svg:height="5.339cm" svg:x="22.715cm" svg:y="5.264cm" svg:viewBox="0 0 1641 5340" draw:points="14,0 1641,5336 1626,5340 0,5">
          <text:p/>
        </draw:polygon>
        <draw:polygon draw:style-name="gr93" draw:text-style-name="P94" draw:layer="layout" svg:width="1.64cm" svg:height="5.339cm" svg:x="22.7cm" svg:y="5.269cm" svg:viewBox="0 0 1641 5340" draw:points="15,0 1641,5335 1627,5340 0,4">
          <text:p/>
        </draw:polygon>
        <draw:polygon draw:style-name="gr94" draw:text-style-name="P95" draw:layer="layout" svg:width="1.641cm" svg:height="5.339cm" svg:x="22.685cm" svg:y="5.273cm" svg:viewBox="0 0 1642 5340" draw:points="15,0 1642,5336 1627,5340 0,5">
          <text:p/>
        </draw:polygon>
        <draw:polygon draw:style-name="gr94" draw:text-style-name="P95" draw:layer="layout" svg:width="1.655cm" svg:height="5.343cm" svg:x="22.656cm" svg:y="5.278cm" svg:viewBox="0 0 1656 5344" draw:points="29,0 1656,5335 1627,5344 0,8">
          <text:p/>
        </draw:polygon>
        <draw:polygon draw:style-name="gr95" draw:text-style-name="P96" draw:layer="layout" svg:width="1.742cm" svg:height="5.37cm" svg:x="22.54cm" svg:y="5.286cm" svg:viewBox="0 0 1743 5371" draw:points="116,0 1743,5336 1627,5371 0,36">
          <text:p/>
        </draw:polygon>
        <draw:polygon draw:style-name="gr95" draw:text-style-name="P96" draw:layer="layout" svg:width="2.558cm" svg:height="5.618cm" svg:x="21.608cm" svg:y="5.322cm" svg:viewBox="0 0 2559 5619" draw:points="933,0 2559,5335 1627,5619 0,284">
          <text:p/>
        </draw:polygon>
        <draw:path draw:style-name="gr96" draw:text-style-name="P97" draw:layer="layout" svg:width="3.44cm" svg:height="3.863cm" svg:x="20.346cm" svg:y="5.778cm" svg:viewBox="0 0 3441 3864" svg:d="M2551 3864c14-21 30-41 47-61 17-21 34-40 52-60 36-39 73-77 111-115 76-75 154-149 232-223s157-148 234-225l15-14 7-8c3-3 6-6 8-9 11-12 20-24 28-37 17-25 31-50 43-76 25-51 45-104 61-158 8-27 15-55 20-85 3-27 8-54 11-81 7-54 13-109 17-164 7-110 7-222-10-334-9-56-23-112-43-167-20-54-47-107-81-155-16-24-35-47-55-69-19-21-40-42-62-61-43-38-89-71-136-101l27 53c0-13-1-23-1-35-1-11-1-22-2-33-2-22-3-44-6-65-4-44-9-87-15-130-7-43-13-86-22-129s-18-85-29-127c-43-168-105-333-197-482-46-74-99-144-161-207-31-31-64-61-98-88-18-13-35-27-53-39s-37-24-55-36c-72-47-147-90-225-129-77-39-157-74-240-104-164-58-336-96-511-107s-352 4-524 44c-21 4-42 10-64 15-21 6-42 12-63 18-42 13-84 27-125 42-83 30-164 65-242 105-79 41-155 85-229 133-37 25-73 50-109 77-18 13-35 27-53 41-8 7-17 14-26 22l-13 11c-5 4-8 7-14 13l122 122c2-3 6-7 9-10l11-10c7-7 14-14 21-21 15-14 30-27 46-41 30-27 62-52 95-77 66-49 135-95 206-137 36-20 73-40 109-58 37-19 75-36 113-52 38-17 77-32 116-45 19-7 39-13 58-19 20-6 40-12 60-18 159-44 326-64 491-59 166 4 332 35 490 87 81 26 158 57 234 93 76 37 149 77 221 122 17 11 36 22 53 34 17 11 34 23 50 35 33 25 64 53 94 81 59 58 111 124 155 194 88 141 146 302 179 466 8 41 15 82 20 124 5 41 10 83 12 125 2 41 3 83 2 125 0 21-1 41-2 62-1 10-2 21-3 31 0 10-2 21-3 29l-5 33 33 21c87 54 167 117 224 196 29 40 52 83 70 129 18 47 31 96 40 146 17 100 19 205 14 310-3 53-7 105-14 158-2 26-6 53-10 79-3 23-9 48-15 73-14 49-32 98-53 144-10 23-22 45-35 65-7 10-13 20-20 28l-5 6-7 7-14 14c-74 76-152 151-229 227-77 75-154 151-229 228-38 39-76 79-112 120-18 20-36 41-53 63-18 21-35 44-51 68z">
          <text:p/>
        </draw:path>
        <draw:path draw:style-name="gr96" draw:text-style-name="P97" draw:layer="layout" svg:width="3.01cm" svg:height="5.006cm" svg:x="22.592cm" svg:y="4.709cm" svg:viewBox="0 0 3011 5007" svg:d="M167 1453c30-67 60-133 91-199l46-98c16-33 32-65 49-97 65-128 137-252 219-369 81-116 174-225 282-316 54-45 112-84 175-115 62-31 127-55 193-72 67-18 134-29 201-36 68-6 138-9 206-5s135 14 201 30c66 17 129 40 190 71 60 30 118 67 171 109 54 43 105 90 153 142 48 51 93 105 139 162 22 28 45 57 69 85s49 57 78 84l-10-17c20 59 38 119 56 179s35 121 51 181c33 121 62 243 87 366 25 122 46 245 60 369 7 61 12 123 14 185 1 15 2 31 2 46s1 31 0 46v46l-1 48c-2 63-2 127-2 191 1 63 2 127 1 187-1 30-3 59-7 86-5 27-12 51-22 77-22 50-56 100-92 151-36 50-73 100-111 151-40 53-78 111-104 178-13 34-24 71-26 111-3 39 2 82 17 121s37 72 60 99 47 51 63 70c8 9 12 18 13 20 0 1 0 0 0-2 0-1 0-1 0 0-1 1-2 3-5 7l-13 16-7 8-7 8c-5 6-9 11-14 16-20 21-41 41-63 59-23 18-46 36-71 52-49 33-103 62-158 90-27 14-55 27-83 41l-22 10-11 6c-5 2-10 5-14 7-19 11-34 23-48 35-29 24-52 49-74 75s-42 52-61 79c-39 53-74 107-107 161-34 55-67 109-99 164s-63 109-96 162c-16 27-32 53-49 79-17 25-34 50-51 71-9 10-18 20-25 25-3 3-5 4-1 2 1 0 2 0 4 0 1-1 0 0 0 0h-1c-1 0-2 0-4 0-5 0-13-3-21-7-9-5-18-12-27-21-18-17-36-39-51-63-16-24-30-50-43-77-26-53-47-111-65-169-9-29-18-59-25-89-7-31-15-62-23-92-16-62-33-123-51-184-19-61-40-122-63-182-13-29-25-59-41-88-8-14-16-29-27-42-5-7-10-14-17-21-8-6-16-13-30-15l-5 30c3 1 7 4 11 9 5 4 9 10 12 16 7 13 14 27 19 41 12 28 22 57 30 87 18 60 33 121 47 182 13 61 26 122 37 184 6 31 12 62 17 93 6 32 12 63 19 95 16 64 35 126 61 188 13 31 27 61 45 91 18 29 38 59 64 86 14 14 29 27 48 38 18 12 41 22 67 25 6 0 13 1 20 1l5-1h2c1 0 1 0 3 0 6-1 12-2 17-3 19-6 29-14 39-21 18-14 31-28 43-42 23-27 42-54 61-81 18-27 36-54 53-81 68-108 131-217 198-322 34-52 68-104 104-153 18-24 37-48 56-70s39-43 59-60c10-8 20-15 29-20 2-1 4-3 6-3l11-5 21-10 44-21 43-21c58-30 116-60 172-98 28-18 55-39 81-60 27-22 52-46 76-71 6-6 11-12 17-19l9-10 8-10 16-20c7-10 14-21 20-34s11-29 11-46c1-17-2-34-7-48s-11-26-17-35c-6-10-13-18-19-26-12-15-24-27-34-38-11-12-21-22-30-33-17-21-31-41-38-61-9-21-12-42-10-65 1-23 8-48 17-73 10-25 22-50 37-75s31-49 49-73c38-52 75-103 112-156 18-26 36-53 54-82 17-29 34-59 48-92 15-34 25-71 31-107 5-35 7-70 7-103 1-65-2-128-3-191s-1-125-1-188v-47-49c0-16-1-32-1-48-1-17-2-33-2-49-4-65-10-129-18-192-17-128-41-254-68-378-28-125-60-248-95-371-18-61-36-121-56-182-19-61-40-121-62-181l-2-8-8-9c-22-25-43-53-64-82-21-28-41-58-62-88-42-60-86-120-135-178-48-57-101-112-160-162-59-49-122-94-191-130-69-37-142-65-217-86-75-20-152-32-229-37-38-2-77-3-115-2s-77 3-115 8-76 13-114 22c-38 10-74 22-110 36-72 28-140 64-204 105-65 41-125 86-183 134-116 95-217 206-309 322-91 117-173 240-253 364-19 31-39 62-58 94l-58 93c-39 62-78 123-118 184z">
          <text:p/>
        </draw:path>
        <draw:path draw:style-name="gr96" draw:text-style-name="P97" draw:layer="layout" svg:width="1.9cm" svg:height="1.279cm" svg:x="23.016cm" svg:y="5.119cm" svg:viewBox="0 0 1901 1280" svg:d="M1901 854c-50-111-110-218-176-321-67-103-142-201-229-290-44-44-90-85-141-122s-107-69-168-91c-60-22-126-33-192-29-67 5-131 26-188 58-29 16-55 34-82 54-12 10-24 21-36 31s-23 21-35 31c-45 43-88 89-127 137-80 96-149 199-211 305-62 107-118 216-171 326l-79 165c-13 27-27 54-40 81l-11 20c-3 6-7 12-10 19s-5 15-5 23c0 4-1 8 0 13 0 5 1 10 3 16 24-2 38-12 48-24 9-13 16-27 24-40 15-27 30-54 44-81 29-54 56-108 84-162 57-108 114-214 177-317 31-53 63-103 98-152 34-50 69-97 107-143s78-90 121-131c11-10 21-21 33-30 12-10 23-20 34-29 22-18 45-35 70-49 48-28 102-47 157-52 56-6 112 2 167 21 27 9 53 20 79 33s51 28 76 44c49 33 95 71 139 111 44 41 86 84 125 130 40 45 78 92 114 141 36 48 72 99 105 149 17 26 33 51 49 77s32 52 47 78z">
          <text:p/>
        </draw:path>
        <draw:path draw:style-name="gr96" draw:text-style-name="P97" draw:layer="layout" svg:width="0.349cm" svg:height="1.966cm" svg:x="24.692cm" svg:y="6.587cm" svg:viewBox="0 0 350 1967" svg:d="M0 4c11 19 21 38 31 57 5 9 10 19 14 29 5 9 10 19 14 29 10 19 19 38 28 58 8 20 17 39 25 59 33 80 62 161 89 242 24 82 46 165 62 248 3 21 8 42 11 63l10 63 7 64c1 10 2 21 2 31l3 32c0 11 1 21 2 32l1 32c0 21 2 42 1 64l-1 63-4 64c0 21-3 42-5 63-3 21-4 43-8 63l-10 63-13 63c-3 10-5 21-7 31l-9 31c-5 20-10 41-17 61-13 41-25 82-43 121-29 80-69 156-109 233l6 4c49-72 94-146 131-226 19-39 34-80 50-120l3-8 2-8 5-15 10-32 10-31c3-10 5-21 8-31 5-22 11-43 16-64l12-64c4-22 7-44 9-65 3-22 7-44 8-65l4-66 2-65c1-22-1-44-1-66l-1-33c-1-10-2-21-2-32l-3-33c-1-11-2-22-3-32l-8-65-10-65c-2-11-4-21-6-32l-7-32c-18-85-41-169-70-251-29-83-64-163-102-242-19-38-39-77-61-114-22-38-44-75-70-110z">
          <text:p/>
        </draw:path>
        <draw:path draw:style-name="gr9" draw:text-style-name="P10" draw:layer="layout" svg:width="9.314cm" svg:height="8.367cm" svg:x="16.385cm" svg:y="8.413cm" svg:viewBox="0 0 9315 8368" svg:d="M1137 8368c0 0-275-215-402-427-126-211 32-785 87-911s569-595 569-595c2-454 295-2106 446-2277 151-172 524-1051 524-1051 0 0-604 20-831 312-228 292-591 830-591 830l-250 412c0 0-684-284-689-1302 0 0-3-316 475-708 479-392 1068-688 1131-790 63-101 819-964 819-964l1602-664 995-233 813 1170 1832 625 513-86 281 383 526 575c0 0 297 241 319 351s22 497-229 749c-251 253-534 516-708 522s-379-167-431-338c-52-172 30-361-185-682-215-322-715-765-715-765l3 1040 342 470z">
          <text:p/>
        </draw:path>
        <draw:path draw:style-name="gr9" draw:text-style-name="P10" draw:layer="layout" svg:width="5.913cm" svg:height="6.181cm" svg:x="17.522cm" svg:y="11.017cm" svg:viewBox="0 0 5914 6182" svg:d="M0 5764c0 0 326 240 765 375 440 136 846-70 890-388 43-318 455-584 455-584 0 0 1107 132 2403-381l1289-3772 90-371 22-643z">
          <text:p/>
        </draw:path>
        <draw:path draw:style-name="gr540" draw:text-style-name="P541" draw:layer="layout" svg:width="0.698cm" svg:height="0.318cm" svg:x="17.4cm" svg:y="15.05cm" svg:viewBox="0 0 699 319" svg:d="M3 243c24 76 330 99 496 48s219-53 195-130c-23-77-266-201-433-149-166 50-281 154-258 231z">
          <text:p/>
        </draw:path>
        <draw:path draw:style-name="gr540" draw:text-style-name="P541" draw:layer="layout" svg:width="0.347cm" svg:height="0.632cm" svg:x="16.954cm" svg:y="15.493cm" svg:viewBox="0 0 348 633" svg:d="M26 272c-40 169-41 339 44 359 84 19 223-119 262-288s3-321-82-341-185 101-224 270z">
          <text:p/>
        </draw:path>
        <draw:path draw:style-name="gr540" draw:text-style-name="P541" draw:layer="layout" svg:width="0.287cm" svg:height="0.15cm" svg:x="17.203cm" svg:y="15.345cm" svg:viewBox="0 0 288 151" svg:d="M288 0c0 0-226 98-288 151z">
          <text:p/>
        </draw:path>
        <draw:path draw:style-name="gr540" draw:text-style-name="P541" draw:layer="layout" svg:width="0.417cm" svg:height="0.435cm" svg:x="17.13cm" svg:y="16.365cm" svg:viewBox="0 0 418 436" svg:d="M307 126c102 109 141 239 86 290-54 51-180 3-283-107-101-109-140-238-86-289 54-50 182-3 283 106z">
          <text:p/>
        </draw:path>
        <draw:path draw:style-name="gr9" draw:text-style-name="P10" draw:layer="layout" svg:width="4.151cm" svg:height="4.127cm" svg:x="21.924cm" svg:y="11.708cm" svg:viewBox="0 0 4152 4128" svg:d="M1207 0l458 449c409 422 249 718 249 718l1 1c207-14 423 38 625 193 0 0 119 90 197 180l409-114c0 0 181-93 223-115 246-131 546 194 546 194l220 586-9 7 26-10c-32 995-785 1677-1351 1693-490 14-659-382-890-641l-293-193c0 0-756 933-1618 1180z">
          <text:p/>
        </draw:path>
        <draw:path draw:style-name="gr99" draw:text-style-name="P100" draw:layer="layout" svg:width="1.561cm" svg:height="2.335cm" svg:x="24.463cm" svg:y="13.049cm" svg:viewBox="0 0 1562 2336" svg:d="M1410 237c0 0-219-218-359-232-139-15-441-5-577 201-137 206-380 713-424 879-43 165-81 810-14 953 0 0 263 301 312 293s424 46 445-77c21-124 654-434 726-1042 73-608 63-758-109-975z">
          <text:p/>
        </draw:path>
        <draw:path draw:style-name="gr540" draw:text-style-name="P541" draw:layer="layout" svg:width="0.462cm" svg:height="0.593cm" svg:x="24.65cm" svg:y="13.071cm" svg:viewBox="0 0 463 594" svg:d="M47 201c-75 167-58 336 39 379 96 43 253-12 328-177 75-167 64-347-33-390-96-43-260 23-334 188z">
          <text:p/>
        </draw:path>
        <draw:path draw:style-name="gr540" draw:text-style-name="P541" draw:layer="layout" svg:width="0.272cm" svg:height="0.626cm" svg:x="25.858cm" svg:y="13.175cm" svg:viewBox="0 0 273 627" svg:d="M19 332c44 176 125 308 182 294 58-14 97-141 54-317-43-178-126-322-184-308s-95 153-52 331z">
          <text:p/>
        </draw:path>
        <draw:path draw:style-name="gr540" draw:text-style-name="P541" draw:layer="layout" svg:width="0.438cm" svg:height="0.193cm" svg:x="25.295cm" svg:y="12.957cm" svg:viewBox="0 0 439 194" svg:d="M0 90c3 64 111 111 241 104 130-6 201-28 198-92s-104-107-235-101c-130 7-207 25-204 89z">
          <text:p/>
        </draw:path>
        <draw:path draw:style-name="gr541" draw:text-style-name="P542" draw:layer="layout" svg:width="0.416cm" svg:height="0.538cm" svg:x="24.665cm" svg:y="13.144cm" svg:viewBox="0 0 417 539" svg:d="M43 183c-68 151-53 304 34 342 86 40 228-11 295-161 68-151 59-313-28-353-86-39-234 22-301 172z">
          <text:p/>
        </draw:path>
        <draw:path draw:style-name="gr541" draw:text-style-name="P542" draw:layer="layout" svg:width="0.227cm" svg:height="0.565cm" svg:x="25.852cm" svg:y="13.245cm" svg:viewBox="0 0 228 566" svg:d="M18 297c40 160 109 281 155 268 47-11 76-124 37-284-39-159-109-291-156-280-47 12-74 137-36 296z">
          <text:p/>
        </draw:path>
        <draw:path draw:style-name="gr541" draw:text-style-name="P542" draw:layer="layout" svg:width="0.387cm" svg:height="0.118cm" svg:x="25.274cm" svg:y="13.024cm" svg:viewBox="0 0 388 119" svg:d="M0 58c2 39 97 66 212 61s178-20 176-59-91-65-206-59c-115 5-184 18-182 57z">
          <text:p/>
        </draw:path>
        <draw:path draw:style-name="gr99" draw:text-style-name="P100" draw:layer="layout" svg:width="1.745cm" svg:height="0.889cm" svg:x="23.423cm" svg:y="14.601cm" svg:viewBox="0 0 1746 890" svg:d="M0 17c0 0 482-27 681 148 198 174 331 217 370 174 39-44 304-339 304-339l391 653c0 0-11 170-232 211-222 42-598 57-731-157-133-215-499-614-576-611-79 3-207-79-207-79z">
          <text:p/>
        </draw:path>
        <draw:path draw:style-name="gr99" draw:text-style-name="P100" draw:layer="layout" svg:width="1.543cm" svg:height="1.179cm" svg:x="21.964cm" svg:y="14.649cm" svg:viewBox="0 0 1544 1180" svg:d="M1490 54c0 0-901 1025-1490 1126l91-418c0 0 1200-731 1369-757 169-25 30 49 30 49z">
          <text:p/>
        </draw:path>
        <draw:path draw:style-name="gr99" draw:text-style-name="P100" draw:layer="layout" svg:width="0.962cm" svg:height="1.53cm" svg:x="22.905cm" svg:y="11.917cm" svg:viewBox="0 0 963 1531" svg:d="M924 682c0 0 67 256 24 269 0 0-349 54-676 279s-268 301-268 301c0 0 363-366 460-730 98-363 129-294-36-801 0 0 510 422 490 663z">
          <text:p/>
        </draw:path>
        <draw:path draw:style-name="gr99" draw:text-style-name="P100" draw:layer="layout" svg:width="0.271cm" svg:height="0.91cm" svg:x="23.879cm" svg:y="14.339cm" svg:viewBox="0 0 272 911" svg:d="M272 0c0 0-311 418-268 561 45 144 238 350 238 350 0 0-106-843 30-911z">
          <text:p/>
        </draw:path>
        <draw:path draw:style-name="gr99" draw:text-style-name="P100" draw:layer="layout" svg:width="3.941cm" svg:height="2.147cm" svg:x="18.474cm" svg:y="15.038cm" svg:viewBox="0 0 3942 2148" svg:d="M3642 377c0 0-2478 520-2507 424-30-97-409-801-409-801 0 0-104 617-726 385 0 0 733 327 539 1384l-131 379c0 0 313-318 327-428 13-109 397-542 397-542 0 0 1692-24 2362-405 669-379 391-447 391-447z">
          <text:p/>
        </draw:path>
        <draw:path draw:style-name="gr99" draw:text-style-name="P100" draw:layer="layout" svg:width="2.08cm" svg:height="1.933cm" svg:x="17.053cm" svg:y="15.275cm" svg:viewBox="0 0 2081 1934" svg:d="M1379 161l-318-161c0 0-691 82-803 139-111 58-305 691-247 802 57 112 569 753 687 753 117-1 747 299 902 229 154-71 481-264 481-264l-74-1361z">
          <text:p/>
        </draw:path>
        <draw:path draw:style-name="gr541" draw:text-style-name="P542" draw:layer="layout" svg:width="0.632cm" svg:height="0.247cm" svg:x="17.45cm" svg:y="15.111cm" svg:viewBox="0 0 633 248" svg:d="M2 202c18 57 293 59 445 12 153-46 201-50 183-108-17-57-232-139-384-93-152 47-261 131-244 189z">
          <text:p/>
        </draw:path>
        <draw:path draw:style-name="gr541" draw:text-style-name="P542" draw:layer="layout" svg:width="0.279cm" svg:height="0.581cm" svg:x="17.038cm" svg:y="15.517cm" svg:viewBox="0 0 280 582" svg:d="M28 255c-37 155-44 310 22 325 65 15 177-115 213-271 36-155 12-293-53-308s-146 99-182 254z">
          <text:p/>
        </draw:path>
        <draw:path draw:style-name="gr541" draw:text-style-name="P542" draw:layer="layout" svg:width="0.358cm" svg:height="0.376cm" svg:x="17.165cm" svg:y="16.374cm" svg:viewBox="0 0 359 377" svg:d="M254 120c90 96 130 206 89 244-40 38-146-10-237-108-90-96-131-205-90-243 40-38 147 10 238 107z">
          <text:p/>
        </draw:path>
        <draw:path draw:style-name="gr99" draw:text-style-name="P100" draw:layer="layout" svg:width="3.301cm" svg:height="1.234cm" svg:x="19.329cm" svg:y="11.152cm" svg:viewBox="0 0 3302 1235" svg:d="M3302 532c0 0-1840-576-3302 703 0 0 908-1520 2006-1187s1296 484 1296 484z">
          <text:p/>
        </draw:path>
        <draw:path draw:style-name="gr540" draw:text-style-name="P541" draw:layer="layout" svg:width="0.46cm" svg:height="0.446cm" svg:x="17.083cm" svg:y="12.555cm" svg:viewBox="0 0 461 447" svg:d="M434 0c0 0 114 140-131 351-247 210-349 24-284-68z">
          <text:p/>
        </draw:path>
        <draw:path draw:style-name="gr540" draw:text-style-name="P541" draw:layer="layout" svg:width="0.49cm" svg:height="0.775cm" svg:x="16.905cm" svg:y="12.083cm" svg:viewBox="0 0 491 776" svg:d="M2 649c0 0-29-388 161-565 188-178 312-31 319 50 6 80 44 268-86 452-129 186-324 283-394 63z">
          <text:p/>
        </draw:path>
        <draw:path draw:style-name="gr98" draw:text-style-name="P99" draw:layer="layout" svg:width="0.459cm" svg:height="0.424cm" svg:x="24.416cm" svg:y="11.556cm" svg:viewBox="0 0 460 425" svg:d="M312 305c-119 105-252 150-297 99s14-177 133-283 251-150 296-100c46 51-14 178-132 284z">
          <text:p/>
        </draw:path>
        <draw:path draw:style-name="gr98" draw:text-style-name="P99" draw:layer="layout" svg:width="0.465cm" svg:height="0.428cm" svg:x="24.852cm" svg:y="12.299cm" svg:viewBox="0 0 466 429" svg:d="M137 105c-117 101-170 234-116 294 53 61 190 28 307-73 118-103 170-234 117-295s-191-28-308 74z">
          <text:p/>
        </draw:path>
        <draw:path draw:style-name="gr98" draw:text-style-name="P99" draw:layer="layout" svg:width="0.313cm" svg:height="0.479cm" svg:x="24.303cm" svg:y="12.16cm" svg:viewBox="0 0 314 480" svg:d="M36 6c-56 28-46 157 21 286 66 130 166 211 221 183s45-156-21-285c-67-130-166-213-221-184z">
          <text:p/>
        </draw:path>
        <draw:path draw:style-name="gr99" draw:text-style-name="P100" draw:layer="layout" svg:width="1.309cm" svg:height="1.305cm" svg:x="24.444cm" svg:y="11.398cm" svg:viewBox="0 0 1310 1306" svg:d="M1310 201c0 0-229-211-379-201-149 10-339 80-339 80l-155 106c0 0-14 262-261 337l-124 14-52 215c0 0 252 288 119 469l261 85c0 0 31-398 392-367l91 31c0 0 437-684 447-769z">
          <text:p/>
        </draw:path>
        <draw:path draw:style-name="gr99" draw:text-style-name="P100" draw:layer="layout" svg:width="0.677cm" svg:height="1.373cm" svg:x="16.413cm" svg:y="11.638cm" svg:viewBox="0 0 678 1374" svg:d="M4 242c0 0-2-317 84-226 88 92 216 205 313 410 98 204 126 336 126 336 0 0-48 226-22 312 26 85 141 156 141 156l32 142c0 0-217 20-278-67-62-87-445-919-396-1063z">
          <text:p/>
        </draw:path>
        <draw:path draw:style-name="gr99" draw:text-style-name="P100" draw:layer="layout" svg:width="3.342cm" svg:height="0.875cm" svg:x="21.565cm" svg:y="10.155cm" svg:viewBox="0 0 3343 876" svg:d="M3343 437c0 0-775 189-1035 104s-370 207-287 288c83 80-37 34-37 34l-130-42c0 0-998-470-1125-502-127-31-687 57-729 35 0 0 748-204 854-354 0 0 1186 201 1336 191 149-11 904-147 904-147z">
          <text:p/>
        </draw:path>
        <draw:path draw:style-name="gr99" draw:text-style-name="P100" draw:layer="layout" svg:width="1.555cm" svg:height="2.076cm" svg:x="17.632cm" svg:y="10.203cm" svg:viewBox="0 0 1556 2077" svg:d="M1315 553l-192 716c0 0-350-34-449 67-98 100-373 313-480 427-105 114-185 314-185 314 0 0-83-350 257-699 338-350 603-712 582-858s708-520 708-520z">
          <text:p/>
        </draw:path>
        <draw:path draw:style-name="gr99" draw:text-style-name="P100" draw:layer="layout" svg:width="1.988cm" svg:height="1.28cm" svg:x="18.433cm" svg:y="9.236cm" svg:viewBox="0 0 1989 1281" svg:d="M227 390c0 0 378 84 571 178 192 94 544 326 544 326 0 0 170 19 191-105 21-123 65-478 65-478 0 0-90-335-59-310 31 26 287 135 374 226 86 91-119 342-13 497s171 370-129 461c-300 92-377 186-690-71-312-256-204-477-477-452-275 25-604-132-604-132l168-181z">
          <text:p/>
        </draw:path>
        <draw:path draw:style-name="gr99" draw:text-style-name="P100" draw:layer="layout" svg:width="0.299cm" svg:height="0.964cm" svg:x="21.201cm" svg:y="8.253cm" svg:viewBox="0 0 300 965" svg:d="M40 0c0 0-83 880-11 965h271c0 0-283-888-260-965z">
          <text:p/>
        </draw:path>
        <draw:path draw:style-name="gr99" draw:text-style-name="P100" draw:layer="layout" svg:width="1.26cm" svg:height="0.464cm" svg:x="21.268cm" svg:y="9.803cm" svg:viewBox="0 0 1261 465" svg:d="M0 0c0 0 123 174 358 137s352-37 352-37l362 184 189 83-322 98-177-157c0 0-399 39-538-36-140-74-224-272-224-272z">
          <text:p/>
        </draw:path>
        <draw:path draw:style-name="gr97" draw:text-style-name="P98" draw:layer="layout" svg:width="0.636cm" svg:height="0.284cm" svg:x="21.066cm" svg:y="9.211cm" svg:viewBox="0 0 637 285" svg:d="M637 285l-637-88c0 0 315-237 435-191z">
          <text:p/>
        </draw:path>
        <draw:path draw:style-name="gr580" draw:text-style-name="P580" draw:layer="layout" svg:width="0.413cm" svg:height="0.286cm" svg:x="21.289cm" svg:y="9.209cm" svg:viewBox="0 0 414 287" svg:d="M414 287l-206-55c0 0-11-232-165-197-154 36 154-35 154-35z">
          <text:p/>
        </draw:path>
        <draw:path draw:style-name="gr101" draw:text-style-name="P102" draw:layer="layout" svg:width="1.29cm" svg:height="2.357cm" svg:x="23.721cm" svg:y="6.656cm" svg:viewBox="0 0 1291 2358" svg:d="M0 1883l478 182 406-53c0 0 345-1560 137-2012 0 0 573 1185 51 1861l-43 318-204 179-535-142z">
          <text:p/>
        </draw:path>
        <draw:path draw:style-name="gr96" draw:text-style-name="P97" draw:layer="layout" svg:width="1.361cm" svg:height="1.179cm" svg:x="17.342cm" svg:y="11.455cm" svg:viewBox="0 0 1362 1180" svg:d="M1362 19c-5-2-8-3-12-4-3-1-6-2-10-3-6-2-13-3-19-4-13-3-26-4-39-6-26-2-52-2-77-1-51 4-102 13-150 28-49 14-96 33-141 54-45 22-88 48-129 75-82 55-157 119-223 190-16 18-33 36-49 54-15 19-31 38-45 57s-29 39-42 59l-20 30c-6 10-13 20-19 31l-6 10c-10 25-21 51-33 76s-25 50-38 74c-26 50-55 98-86 144-15 23-32 46-48 68-18 22-35 43-54 63-18 20-38 39-58 57s-42 34-64 49l40 60c25-16 49-35 72-55 22-19 43-40 63-62 21-22 39-45 58-68 18-23 35-47 51-71 33-49 63-99 90-151 14-25 27-51 39-77 13-27 24-53 36-81l-6 10c9-8 18-15 27-23l26-23c17-16 35-31 52-47l51-45c9-8 18-16 26-23l26-23c69-59 140-116 213-167 37-25 74-49 113-71 38-21 78-41 119-58 40-17 81-31 123-41 21-5 42-9 64-12 10-1 21-2 31-3 6 0 11 0 16 0h7c2 0 6 0 6-1z">
          <text:p/>
        </draw:path>
        <draw:path draw:style-name="gr96" draw:text-style-name="P97" draw:layer="layout" svg:width="2.307cm" svg:height="3.579cm" svg:x="16.332cm" svg:y="9.511cm" svg:viewBox="0 0 2308 3580" svg:d="M2250 0c-125 154-253 307-387 454-33 37-67 73-101 109s-69 71-104 105c-36 34-72 67-109 97-19 15-37 29-56 41l-63 38c-172 104-342 211-509 324-84 56-166 114-248 174-81 60-161 122-238 187-78 65-154 133-225 208-36 38-70 77-101 120-32 43-61 89-82 143-5 14-10 28-14 43 0 4-1 8-2 11-1 4-1 7-2 11-1 7-2 14-3 21-4 27-6 54-6 81-1 54 3 106 10 158 13 103 36 203 63 301 28 98 61 194 98 289 37 94 78 188 124 279 23 46 48 91 76 135 14 22 29 43 46 65 9 11 18 22 31 33 3 2 6 5 10 8 2 1 3 2 4 3l4 3 17 11c44 29 90 53 138 74 23 11 47 20 71 29 12 5 25 9 37 13 12 5 24 8 38 12l20-69c-10-4-22-8-33-12-11-5-22-9-34-14-22-10-44-20-65-31-44-21-85-45-124-73l-14-10-4-3c-1-1-2-2-3-2-1-1-2-2-4-4-6-6-13-14-20-23-13-18-26-37-38-58-24-41-46-85-67-129-42-89-79-181-113-274-34-92-64-186-89-281s-46-190-57-286c-6-48-9-95-8-142 1-23 2-45 5-68 1-5 2-10 3-16 0-2 1-5 1-8 1-2 1-4 2-7 2-9 5-19 9-29 15-39 40-78 67-115 28-38 60-74 93-109 66-71 139-137 215-200 75-64 153-124 232-184 80-59 161-117 243-173 164-113 331-222 500-328l32-20 16-10c5-4 10-7 16-11 23-15 44-31 65-48 40-34 77-69 113-105 72-72 139-147 205-224 66-76 130-154 192-232 63-78 124-157 185-238z">
          <text:p/>
        </draw:path>
        <draw:path draw:style-name="gr96" draw:text-style-name="P97" draw:layer="layout" svg:width="0.488cm" svg:height="0.722cm" svg:x="16.43cm" svg:y="11.583cm" svg:viewBox="0 0 489 723" svg:d="M74 277c-1-47-7-92-11-136-2-22-3-44-3-64 0-5 0-9 1-13 0-4 1-8 1-9 1 0 1 0-1 2-1 2-5 5-9 6s-6 1-7 1c0 0 0-1 0 0h1c2 1 5 3 9 6 3 2 6 6 10 9 7 7 15 15 22 23 14 16 28 33 41 51 28 35 54 71 80 108 52 74 102 149 150 225 24 39 49 77 71 116 12 20 23 39 33 59 10 21 20 41 27 62-1-11-3-22-6-33-2-6-3-11-4-17l-5-16c-8-22-15-44-24-65-17-42-37-84-58-125-41-81-86-162-136-239-25-38-50-76-78-113-14-19-28-37-44-55-8-9-16-18-25-27-5-4-9-9-15-13s-12-9-20-13l-3-1-4-2c-2-1-5-2-8-2-6-3-14-3-24 0-9 3-18 9-23 16-5 6-7 12-8 17-4 10-4 17-4 25-1 7 0 13 0 20 3 25 9 48 16 71 7 22 15 44 25 65 9 21 20 42 33 61z">
          <text:p/>
        </draw:path>
        <draw:path draw:style-name="gr96" draw:text-style-name="P97" draw:layer="layout" svg:width="0.541cm" svg:height="0.862cm" svg:x="16.89cm" svg:y="12.045cm" svg:viewBox="0 0 542 863" svg:d="M187 159c-151 167-111 502-105 543 24 56 57 86 94 88 68 5 159-72 228-191 94-164 64-322 48-407-2-10-4-20-5-29-5-26-34-72-82-86-21-6-43-6-65 1-36 11-74 38-113 81zM172 863c-47-3-114-30-159-137l-1-4-1-4c-3-17-61-404 123-607 104-116 194-120 251-104 75 22 124 91 133 145 1 8 3 17 5 27 18 94 51 269-57 456-54 94-139 192-232 220-20 6-41 9-62 8z">
          <text:p/>
        </draw:path>
        <draw:path draw:style-name="gr96" draw:text-style-name="P97" draw:layer="layout" svg:width="0.511cm" svg:height="0.534cm" svg:x="17.042cm" svg:y="12.534cm" svg:viewBox="0 0 512 535" svg:d="M194 527c54-17 111-55 170-115 250-252 108-405 102-412l-52 51 26-25-27 25c4 4 96 111-100 310-105 106-180 116-215 90-25-20-33-61-16-90l-63-37c-36 62-20 142 35 184 36 27 84 34 135 20 2 0 4-1 5-1z">
          <text:p/>
        </draw:path>
        <draw:path draw:style-name="gr96" draw:text-style-name="P97" draw:layer="layout" svg:width="0.117cm" svg:height="0.318cm" svg:x="17.004cm" svg:y="12.418cm" svg:viewBox="0 0 118 319" svg:d="M0 0c7 29 16 56 26 82 8 27 17 53 24 79 4 12 7 25 11 37 2 13 6 26 8 38 2 13 5 26 6 39 2 14 3 28 3 44 24-21 36-53 39-84 3-32-2-63-12-92s-24-56-41-80c-9-13-18-24-29-35-10-10-22-20-35-28z">
          <text:p/>
        </draw:path>
        <draw:path draw:style-name="gr96" draw:text-style-name="P97" draw:layer="layout" svg:width="0.088cm" svg:height="0.384cm" svg:x="18.302cm" svg:y="11.283cm" svg:viewBox="0 0 89 385" svg:d="M2 0c-2 62-3 124-1 186 0 31 2 62 5 93 1 16 3 32 6 48 3 9 5 17 8 26 1 2 2 5 2 7 1 3 2 5 4 8 1 2 2 5 4 8s4 6 7 9l52-50h-1c0 0-1-1-1-2-1 0-2-1-2-2-1-2-2-2-2-4-3-5-6-11-9-17-5-13-10-27-14-41-8-29-16-58-22-88-14-59-26-119-36-181z">
          <text:p/>
        </draw:path>
        <draw:path draw:style-name="gr96" draw:text-style-name="P97" draw:layer="layout" svg:width="0.342cm" svg:height="0.753cm" svg:x="18.23cm" svg:y="10.819cm" svg:viewBox="0 0 343 754" svg:d="M0 0c32 61 62 123 92 183 29 62 56 123 80 185 11 31 22 62 31 93 10 31 18 62 24 93 5 31 10 61 14 90 3 30 5 58 5 88l69 22c21-36 28-76 28-114 1-38-6-75-15-110-10-35-23-69-37-101-14-33-30-64-46-95-8-16-17-31-26-46-9-14-18-29-27-44-19-29-38-57-59-85-10-14-20-28-31-41-11-14-21-27-32-41-23-26-46-52-70-77z">
          <text:p/>
        </draw:path>
        <draw:path draw:style-name="gr96" draw:text-style-name="P97" draw:layer="layout" svg:width="0.137cm" svg:height="0.566cm" svg:x="18.612cm" svg:y="10.955cm" svg:viewBox="0 0 138 567" svg:d="M0 0c0 24 2 48 4 73 2 23 4 47 7 70 5 47 10 94 15 140l15 136c2 22 4 44 6 65 1 21 1 42 0 58l70 25c13-29 17-56 20-81 1-26 1-51-1-76-3-25-7-49-11-73-5-23-11-47-17-70-13-46-29-92-47-136-9-22-18-44-28-66-10-23-21-44-33-65z">
          <text:p/>
        </draw:path>
        <draw:path draw:style-name="gr96" draw:text-style-name="P97" draw:layer="layout" svg:width="0.978cm" svg:height="1.256cm" svg:x="23.399cm" svg:y="10.888cm" svg:viewBox="0 0 979 1257" svg:d="M0 57c24 22 49 42 74 63 25 20 49 41 74 62 48 42 96 85 143 129 93 89 181 181 263 280 81 98 154 203 212 314s99 231 114 352l99-12c-18-136-66-267-129-384-64-118-143-226-228-327-86-101-178-194-275-283-48-44-98-87-148-129-25-21-50-42-76-62-25-21-51-42-78-60z">
          <text:p/>
        </draw:path>
        <draw:path draw:style-name="gr96" draw:text-style-name="P97" draw:layer="layout" svg:width="1.217cm" svg:height="2.197cm" svg:x="24.564cm" svg:y="10.155cm" svg:viewBox="0 0 1218 2198" svg:d="M777 2198c23-25 43-49 64-74 10-13 20-25 30-38s20-25 29-38c39-51 76-104 112-158 35-54 68-109 100-165 16-28 32-56 46-85l22-43c7-16 14-32 19-49 11-33 18-68 19-103s-4-70-12-104c-18-68-51-128-90-182s-84-102-133-145c-24-22-50-43-76-63-13-10-26-19-39-29-14-9-27-18-42-27l8 6-437-486 3 3c-27-38-54-75-82-112-27-36-55-73-84-109-29-35-59-71-92-105-16-17-33-33-52-49-9-8-19-16-31-24-11-7-23-14-41-19l-18 70c4 1 12 5 20 10 7 5 15 11 23 18 16 13 32 29 47 44 31 32 60 66 88 101s56 70 83 106 53 73 79 110l1 2 2 2 438 486 4 4 4 2c12 8 26 17 38 25 13 9 25 18 37 28 25 18 49 38 72 58 45 41 87 86 123 135 35 48 63 102 78 158 14 55 13 113-5 167-5 14-10 27-17 40l-21 41c-14 28-29 55-44 83-31 54-64 108-98 160-35 52-71 104-109 154-9 13-19 25-29 37-9 13-19 25-29 37-20 24-40 48-61 70z">
          <text:p/>
        </draw:path>
        <draw:path draw:style-name="gr96" draw:text-style-name="P97" draw:layer="layout" svg:width="0.692cm" svg:height="0.194cm" svg:x="24.985cm" svg:y="11.35cm" svg:viewBox="0 0 693 195" svg:d="M693 180c-10-13-21-26-32-38-11-13-24-24-36-35-26-22-54-41-84-57-59-32-128-50-198-50-9 0-17 0-26 1l-26 3c-17 3-34 6-51 11-18 4-34 11-50 17-8 4-15 8-23 11-4 2-8 4-11 6l-11 7-22 13c-7 5-14 10-21 16l-10 7c-3 3-6 6-9 8-7 6-13 12-19 17-6 6-12 12-17 19-6 6-12 13-17 19-11 13-21 26-30 40 7-4 14-9 21-13 7-5 14-9 21-14 14-8 27-17 41-25 14-7 27-17 42-24 7-3 14-7 20-11l22-9 10-5c4-1 8-3 11-4l22-8c14-5 30-10 45-13 29-7 59-12 89-13 61-2 122 10 180 32 59 22 115 54 169 92z">
          <text:p/>
        </draw:path>
        <draw:path draw:style-name="gr96" draw:text-style-name="P97" draw:layer="layout" svg:width="0.36cm" svg:height="0.151cm" svg:x="24.507cm" svg:y="12.577cm" svg:viewBox="0 0 361 152" svg:d="M347 71c-5 1-13 2-19 3-7 1-14 1-21 2-13 1-27 1-41 1-27 0-55-2-80-7-13-2-26-5-39-9-12-4-24-9-34-15-11-6-21-12-29-21-9-7-17-16-23-25l-61 40c9 15 21 29 34 42 13 12 27 22 42 30 31 17 63 27 96 33 32 6 64 8 95 7 16 0 31-1 47-3 8-1 15-2 23-3s15-2 24-4z">
          <text:p/>
        </draw:path>
        <draw:polygon draw:style-name="gr96" draw:text-style-name="P97" draw:layer="layout" svg:width="0.104cm" svg:height="0.235cm" svg:x="24.41cm" svg:y="11.952cm" svg:viewBox="0 0 105 236" draw:points="72,236 105,11 33,0 0,226">
          <text:p/>
        </draw:polygon>
        <draw:path draw:style-name="gr96" draw:text-style-name="P97" draw:layer="layout" svg:width="0.131cm" svg:height="0.302cm" svg:x="23.675cm" svg:y="10.851cm" svg:viewBox="0 0 132 303" svg:d="M42 303c4-3 6-5 9-8s5-5 8-8c5-6 9-11 13-17 9-11 17-23 24-35 15-25 26-51 32-80 3-14 4-28 4-41 0-14-1-28-3-41-6-27-16-51-30-73 9 24 13 50 12 74-1 13-3 25-5 36-3 12-9 23-14 34-9 22-23 42-40 59-8 8-16 16-25 23-5 4-9 7-14 11-2 1-5 3-7 4-2 2-5 3-6 4z">
          <text:p/>
        </draw:path>
        <draw:path draw:style-name="gr96" draw:text-style-name="P97" draw:layer="layout" svg:width="0.226cm" svg:height="0.316cm" svg:x="23.493cm" svg:y="10.678cm" svg:viewBox="0 0 227 317" svg:d="M71 317c0-7 1-14 2-22 1-7 2-15 3-22 3-15 6-30 9-45 7-30 16-60 27-88 6-14 13-28 21-41 7-14 15-27 24-39 19-24 42-46 70-60-30 9-59 26-83 48-12 11-24 23-35 35-10 13-20 26-29 40-18 28-33 57-46 88-7 15-13 30-19 46-3 7-5 15-8 23-2 8-5 15-7 25z">
          <text:p/>
        </draw:path>
        <draw:polygon draw:style-name="gr96" draw:text-style-name="P97" draw:layer="layout" svg:width="0.4cm" svg:height="0.391cm" svg:x="23.187cm" svg:y="11.773cm" svg:viewBox="0 0 401 392" draw:points="351,392 401,340 51,0 0,52">
          <text:p/>
        </draw:polygon>
        <draw:path draw:style-name="gr96" draw:text-style-name="P97" draw:layer="layout" svg:width="0.531cm" svg:height="0.468cm" svg:x="24.401cm" svg:y="11.526cm" svg:viewBox="0 0 532 469" svg:d="M207 162c-122 99-165 205-141 235 12 15 46 17 88 5 53-15 113-50 171-96 56-45 101-97 127-146 21-39 26-73 14-88s-46-16-89-4c-1 0-3 1-5 1-51 16-111 49-165 93zM170 459c-68 20-122 11-151-24-55-69 10-205 150-319 142-114 289-149 343-81 29 35 26 89-7 153-29 55-80 114-143 165-60 50-127 87-185 105-2 0-5 1-7 1z">
          <text:p/>
        </draw:path>
        <draw:path draw:style-name="gr96" draw:text-style-name="P97" draw:layer="layout" svg:width="0.421cm" svg:height="0.309cm" svg:x="21.994cm" svg:y="9.53cm" svg:viewBox="0 0 422 310" svg:d="M324 0c-1 3-3 8-5 11l-7 13c-4 8-9 16-14 24-10 16-20 32-31 48-21 31-46 61-72 89-13 14-27 28-42 41-14 12-29 24-47 35-16 10-33 20-50 29-18 8-37 15-56 20 20 0 40-3 60-7s40-9 61-16c19-7 38-16 57-25 18-9 36-20 54-31 35-22 69-49 100-76 16-14 31-29 46-44 8-7 15-15 22-23l11-12c4-4 7-7 11-13z">
          <text:p/>
        </draw:path>
        <draw:path draw:style-name="gr96" draw:text-style-name="P97" draw:layer="layout" svg:width="0.996cm" svg:height="0.897cm" svg:x="21.944cm" svg:y="9.508cm" svg:viewBox="0 0 997 898" svg:d="M865 0c-1 4-4 11-6 17l-7 17c-5 12-11 24-16 36-11 24-23 48-35 71-24 47-50 93-79 138-28 45-58 89-90 131-32 43-66 84-103 124-36 39-74 77-115 112-40 36-82 70-127 100-21 16-45 30-67 45l-35 21-18 10-18 10-36 18-37 17-19 9-19 7-38 15 39-11 20-5 20-7 39-12 38-15 20-8 19-8 37-17c25-13 50-25 74-38 49-27 96-57 142-89s89-67 131-103c42-37 82-76 121-117 38-41 75-83 110-127s68-90 99-137c15-23 31-47 45-72 7-12 15-24 22-37l10-19c4-6 7-12 11-20z">
          <text:p/>
        </draw:path>
        <draw:path draw:style-name="gr96" draw:text-style-name="P97" draw:layer="layout" svg:width="0.547cm" svg:height="0.488cm" svg:x="24.798cm" svg:y="12.28cm" svg:viewBox="0 0 548 489" svg:d="M206 159c-90 72-163 188-124 238 40 49 170 6 260-66 54-43 96-93 119-143 18-40 20-76 5-95s-49-25-93-17c-10 2-19 4-29 7-45 14-93 40-138 76zM25 441c-63-80-4-228 137-339 63-50 133-85 197-97 73-14 131 2 164 43 32 42 34 103 4 170-27 60-77 120-140 170-53 42-108 71-161 87-85 26-162 16-201-34z">
          <text:p/>
        </draw:path>
        <draw:path draw:style-name="gr96" draw:text-style-name="P97" draw:layer="layout" svg:width="0.371cm" svg:height="0.56cm" svg:x="24.266cm" svg:y="12.103cm" svg:viewBox="0 0 372 561" svg:d="M92 73c-10 5-20 28-19 70 2 48 18 110 45 169 58 128 139 187 163 175 11-5 20-28 19-70-1-48-17-110-44-169-27-58-63-111-99-144-29-26-53-34-64-31zM168 510c-44-41-85-100-116-168-32-69-51-138-52-197-2-70 20-118 62-137 41-19 92-4 143 43 44 39 85 99 116 167 32 68 50 138 51 197 2 70-19 119-60 138-4 2-8 3-11 4-39 12-86-4-133-47z">
          <text:p/>
        </draw:path>
        <draw:path draw:style-name="gr96" draw:text-style-name="P97" draw:layer="layout" svg:width="0.284cm" svg:height="1.87cm" svg:x="23.383cm" svg:y="10.391cm" svg:viewBox="0 0 285 1871" svg:d="M90 0c-16 138-29 276-41 414-12 139-23 277-31 416-9 139-16 278-17 418-1 70-1 140 3 211 2 35 5 71 9 107 3 18 6 36 11 55 5 18 11 37 22 58h1l3 7 3 2 210 183 22-21-172-219 6 9c-4-10-8-25-11-40-4-15-7-31-9-47-6-33-10-66-13-100-5-68-8-136-10-205-3-138-1-277 3-415 3-138 9-277 16-415 7-139 15-277 24-416z">
          <text:p/>
        </draw:path>
        <draw:path draw:style-name="gr96" draw:text-style-name="P97" draw:layer="layout" svg:width="1.185cm" svg:height="3.926cm" svg:x="17.714cm" svg:y="10.935cm" svg:viewBox="0 0 1186 3927" svg:d="M1157 0c-27 82-54 163-82 245-27 81-55 162-83 243-29 81-57 162-87 242s-60 160-92 240c-31 79-64 157-100 234-18 38-37 75-57 111l-15 26c-6 9-11 17-17 25-2 4-5 9-8 13l-8 11c-3 3-5 7-8 11l-8 9c-4 5-14 15-22 24l-13 13c-3 4-7 9-11 14-7 9-15 18-21 27l-20 29c-7 9-13 19-19 28-6 10-12 20-18 29l-17 30c-5 10-11 19-16 29-41 79-77 160-109 242s-60 165-86 248-49 167-71 252c-42 169-77 339-104 512-27 172-47 345-60 518-1 11-2 22-2 33l-1 33c-1 21-2 43-2 65 1 44 2 87 6 131 0 11 2 22 3 32 1 11 2 22 3 33 3 22 7 44 10 65 2 11 4 22 6 33 3 11 5 21 8 32 5 22 11 43 18 65l30-1c25-86 38-171 51-256 5-42 11-84 15-126 2-22 4-43 6-64l5-63 5-64c2-21 4-42 6-63 3-42 8-85 12-127 10-84 21-168 34-252 6-42 13-84 20-127l11-63c4-21 7-41 11-62 16-84 34-167 53-249 19-83 41-165 64-246s49-162 77-241c29-79 60-157 96-231 5-9 9-18 14-27l15-27c5-9 10-18 15-27 5-8 10-17 15-26l17-25c5-8 11-15 18-23 3-4 5-8 8-12l10-10 20-25 13-15c4-5 7-10 11-15l10-16c4-5 6-10 9-15 6-10 13-20 18-30l16-30c20-40 38-80 54-121 34-81 64-162 92-244 29-82 55-164 80-247s49-165 73-248c23-83 45-166 67-250 10-41 21-83 31-125s20-84 30-126z">
          <text:p/>
        </draw:path>
        <draw:path draw:style-name="gr96" draw:text-style-name="P97" draw:layer="layout" svg:width="3.348cm" svg:height="0.885cm" svg:x="19.279cm" svg:y="11.539cm" svg:viewBox="0 0 3349 886" svg:d="M3349 146c-70-25-142-43-215-61-18-4-36-8-54-11-18-4-37-8-55-11l-55-11-55-9-28-4-27-4-56-7c-37-5-74-9-111-12s-74-7-111-9l-56-3c-19-1-38-2-57-2l-56-1c-19 0-38-1-56-1-38 1-75 1-112 2l-112 5-112 8c-19 2-37 4-56 6l-56 6c-37 4-74 10-111 16l-55 8c-19 3-37 7-55 11l-55 10c-19 4-37 7-55 12l-110 25c-9 2-18 4-27 7l-27 7-54 15c-18 5-36 10-54 15l-53 17-54 18-26 8c-9 3-18 7-27 10-141 49-278 110-412 176-265 137-514 306-734 504 238-177 490-332 757-456l101-45 25-11c9-4 17-8 26-11l51-20 52-20c17-7 34-14 51-19l104-37c9-3 18-6 26-8l27-8 53-16 52-16c18-5 36-9 53-14l54-14 26-7c9-3 18-5 27-7l107-24c18-4 36-7 55-11l54-10c18-3 36-7 54-10l54-8c37-5 73-11 109-15l55-7c18-2 36-5 55-6 146-15 293-22 440-23 19-1 38 0 56 0l55 1c37 0 74 2 111 3l110 6 55 4 28 2 27 3c74 7 147 15 220 26 37 5 73 10 110 17 36 6 73 13 109 21z">
          <text:p/>
        </draw:path>
        <draw:path draw:style-name="gr96" draw:text-style-name="P97" draw:layer="layout" svg:width="2.327cm" svg:height="1.044cm" svg:x="17.123cm" svg:y="14.632cm" svg:viewBox="0 0 2328 1045" svg:d="M2328 1045c-12-48-26-96-42-144-16-47-34-94-54-140-39-92-84-182-139-268-54-84-117-164-190-235-73-70-157-131-250-175-47-22-95-40-145-53-50-14-101-22-153-27-103-9-208 1-309 22s-199 54-293 94c-24 10-47 20-70 31l-35 17-17 8-9 5c-3 1-5 2-9 5-13 7-24 13-35 20s-22 14-33 21-22 15-33 23c-6 4-12 9-18 14-3 2-6 5-10 9-1 1-2 2-3 3s-2 2-3 3l-4 4c-1 2-3 4-4 7l11-13-156 155-6 5-319 435 23 19 368-395-5 5 173-136 10-13c0 1-1 2-1 2 0 1-1 1-1 1l1-1c0-1 2-2 3-3 3-4 7-7 11-11 9-7 18-14 27-21 10-7 20-14 29-21 10-7 20-14 29-19l31-18 31-18c22-12 43-24 65-34 87-44 177-80 271-105 93-25 190-39 286-36 96 4 192 23 282 61 89 37 172 91 246 156s139 140 196 222 106 169 148 259c21 45 40 91 58 138s34 94 47 142z">
          <text:p/>
        </draw:path>
        <draw:path draw:style-name="gr96" draw:text-style-name="P97" draw:layer="layout" svg:width="4.526cm" svg:height="1.477cm" svg:x="17.503cm" svg:y="15.804cm" svg:viewBox="0 0 4527 1478" svg:d="M0 1003c4 19 12 33 20 46 9 12 19 23 31 32 11 10 23 17 35 25 13 8 25 16 37 23 24 16 49 30 74 45l37 23c12 7 25 14 38 21 100 55 204 106 311 149 27 11 54 21 81 31 28 10 55 19 83 29 56 18 115 33 175 41 120 18 245 13 364-20 60-16 118-40 173-71 27-17 54-34 79-54 13-9 24-20 37-31 5-6 11-11 17-17l8-9 9-9c22-23 41-50 58-79 18-28 32-58 44-89 11-31 20-64 25-97l3-18c1-6 2-12 4-18l4-17 5-17c2-6 4-11 6-17 3-6 4-12 7-17 5-11 10-23 15-34 11-22 24-44 38-66s30-43 46-63c16-21 33-41 51-60 36-40 75-77 115-112 21-18 41-35 63-52 10-8 21-17 32-25l16-11 15-11-47 11 21 2 20 1 39 3c26 2 52 3 78 4 52 2 104 2 156 2 26 0 52 0 78-1 26 0 52-1 78-2 51-2 103-5 155-8 103-8 207-18 309-30 51-6 102-14 154-21 50-9 101-17 152-26s101-20 152-30c50-11 101-22 151-34 100-24 200-51 298-80l74-23c12-3 25-7 37-11l36-13 73-24c25-9 49-18 73-27 48-18 96-38 143-57 24-10 47-21 71-31 23-10 47-21 70-32l-11-27c-97 30-194 61-292 89l-74 21-73 20c-49 14-98 26-148 39-98 24-197 47-297 66-49 10-100 18-149 27-50 8-100 16-151 23-200 28-402 47-605 54-51 2-101 3-151 3-26 1-51 1-76 1s-51-1-76-1c-50-1-100-3-150-6-25-2-50-3-75-5l-37-3-19-2-17-2-26-3-21 14-10 7-10 6-18 13c-12 8-24 17-36 26-24 18-47 36-69 55-45 38-89 79-130 122-41 44-78 91-112 143-17 26-33 52-47 81-7 13-13 28-20 43-3 7-6 15-9 22-2 8-5 15-7 23l-8 23-5 24c-3 8-4 16-5 24l-4 24c-4 23-9 45-17 67s-18 43-30 63c-13 20-26 40-43 57l-6 7-6 6c-4 5-8 9-13 14-9 8-17 17-27 24-19 16-40 30-61 43-43 25-90 46-139 60-98 28-203 36-307 24-52-7-104-18-155-33-26-8-52-16-79-25-26-9-52-18-78-27-103-38-205-84-304-134-12-6-25-12-37-19l-37-19c-24-14-48-27-72-41-24-13-47-29-72-42-12-6-25-11-40-14-7-2-15-3-23-4-8 0-16 0-26 1z">
          <text:p/>
        </draw:path>
        <draw:path draw:style-name="gr96" draw:text-style-name="P97" draw:layer="layout" svg:width="0.977cm" svg:height="1.597cm" svg:x="18.084cm" svg:y="15.259cm" svg:viewBox="0 0 978 1598" svg:d="M0 29c39 14 78 31 116 48 38 18 76 36 112 56 37 19 73 40 109 62 35 22 69 46 103 70 67 49 130 103 187 162 29 30 56 62 81 94 25 33 48 67 70 103 87 141 139 302 159 469 21 166 8 336-20 505 23-82 41-167 51-252s13-171 7-257c-5-86-20-172-44-255-12-42-27-83-44-123s-36-79-58-117c-43-77-95-147-154-211-59-65-124-123-195-173-36-25-73-49-110-70-38-22-76-42-116-60-39-17-80-33-121-47-20-7-41-13-62-19-21-5-41-10-63-14z">
          <text:p/>
        </draw:path>
        <draw:path draw:style-name="gr96" draw:text-style-name="P97" draw:layer="layout" svg:width="0.481cm" svg:height="0.173cm" svg:x="17.956cm" svg:y="14.757cm" svg:viewBox="0 0 482 174" svg:d="M482 174c-34-25-71-47-108-68s-76-39-115-56c-20-9-41-17-61-24-21-7-41-14-63-18-21-5-44-8-66-8s-47 2-69 10l6 30c40 1 79 8 119 16 20 5 40 9 60 14s40 12 60 18c40 12 79 26 119 41 39 14 79 30 118 45z">
          <text:p/>
        </draw:path>
        <draw:path draw:style-name="gr96" draw:text-style-name="P97" draw:layer="layout" svg:width="0.811cm" svg:height="0.149cm" svg:x="17.588cm" svg:y="14.887cm" svg:viewBox="0 0 812 150" svg:d="M812 150c-30-19-62-34-94-49-16-7-33-14-49-20s-34-13-51-18c-67-24-136-42-207-53-35-5-71-9-108-10-18 0-36 0-55 1-9 1-18 1-27 2-10 1-19 2-28 4-37 5-74 17-108 35-33 19-64 44-85 76l20 24c32-15 62-26 92-34 31-9 62-16 94-20 8-2 16-2 24-4 8-1 16-2 24-3 16-1 33-2 49-3 34-1 67 0 101 2 67 5 135 14 203 26 69 12 137 26 205 44z">
          <text:p/>
        </draw:path>
        <draw:path draw:style-name="gr96" draw:text-style-name="P97" draw:layer="layout" svg:width="0.758cm" svg:height="0.376cm" svg:x="17.36cm" svg:y="15.05cm" svg:viewBox="0 0 759 377" svg:d="M68 256c2 1 4 3 7 5l4 2 4 2c12 6 27 10 42 13 31 7 63 10 96 12 16 1 32 1 49 2 16 0 32 0 49 0 33-1 65-3 98-6s65-8 95-16l50-13 49-13c17-4 33-8 48-13 14-4 28-10 34-15 3-2 4-3 5-5 0-3 1-8 0-14 0-3-1-6-2-10 0-2-1-2-1-4 0-1 0-2-1-3-2-5-6-11-10-16-9-11-20-22-32-33-13-10-26-19-40-28s-28-17-43-24-30-13-46-19c-31-12-63-21-96-26-33-4-66-6-98-1-17 3-32 6-48 12-15 6-31 12-46 19-31 13-60 30-86 49-26 20-50 43-68 67-9 13-16 25-20 38-3 12-3 23 0 32 1 0 3 3 7 6zM8 199c4-10 9-19 15-28 5-8 11-16 17-23 26-30 56-51 86-69 31-18 64-33 96-45 17-6 33-12 50-18 16-5 34-9 52-12 36-6 72-5 108-1 35 4 69 11 103 21 34 11 67 24 99 40 16 8 31 17 47 27 15 11 30 22 44 37 7 7 13 16 19 26 2 3 3 6 4 9s3 6 3 8c2 5 3 10 5 15 2 10 4 23 1 37-2 14-10 29-20 39-9 9-19 16-28 21s-18 9-27 12c-17 7-34 13-50 19l-98 32c-35 12-71 19-107 23-72 10-143 10-214 0-18-2-36-6-53-10-18-3-36-8-53-14-18-6-36-13-54-23l-7-4-7-5c-4-2-9-7-13-10-9-9-18-20-23-36-6-24-3-49 5-68z">
          <text:p/>
        </draw:path>
        <draw:path draw:style-name="gr96" draw:text-style-name="P97" draw:layer="layout" svg:width="0.41cm" svg:height="0.692cm" svg:x="16.895cm" svg:y="15.487cm" svg:viewBox="0 0 411 693" svg:d="M103 397c-3 31-6 61-7 91s0 59 6 84c3 12 7 23 11 29 3 4 5 6 8 8 2 2 5 3 8 4 7 2 18 2 29-1 12-3 24-9 36-16 25-14 48-34 69-56 20-22 39-47 55-74s29-55 39-85c18-60 27-124 22-187-2-31-9-62-21-90-6-14-14-26-23-37-10-11-21-19-33-23-12-3-24-3-37 1-12 3-24 10-34 20-22 18-40 42-55 68s-27 54-37 83c-4 14-9 29-13 43-3 15-8 30-10 45-6 31-10 62-13 93zM124 97c21-28 47-55 78-74 16-10 34-18 54-21s41-2 60 6c18 8 33 22 45 36 11 15 20 32 26 48s11 33 15 49c3 17 6 34 7 50 3 34 3 68 0 101-1 17-3 33-6 50-3 16-6 33-10 49-8 33-19 66-34 97-14 31-31 61-52 89s-44 54-74 77c-15 11-31 21-50 29-19 7-42 13-68 9-13-2-26-6-38-13-11-6-22-15-29-24-17-19-25-39-32-58-12-38-15-74-16-110-1-70 14-137 32-202 18-67 47-132 92-188z">
          <text:p/>
        </draw:path>
        <draw:path draw:style-name="gr96" draw:text-style-name="P97" draw:layer="layout" svg:width="0.302cm" svg:height="0.175cm" svg:x="17.183cm" svg:y="15.346cm" svg:viewBox="0 0 303 176" svg:d="M291 0c-26 8-52 18-76 29-25 11-51 23-75 35-24 13-48 26-72 40l-17 11-18 11c-5 4-11 9-17 13-5 5-11 10-16 15l19 22c20-14 44-27 67-40 24-12 48-24 72-36l74-34c24-12 48-24 71-38z">
          <text:p/>
        </draw:path>
        <draw:path draw:style-name="gr96" draw:text-style-name="P97" draw:layer="layout" svg:width="0.137cm" svg:height="0.293cm" svg:x="16.999cm" svg:y="16.133cm" svg:viewBox="0 0 138 294" svg:d="M0 10c4 26 9 51 16 75 7 25 15 50 24 74 8 23 17 47 30 70 11 22 24 45 40 65l28-11c-1-26-7-51-14-75-7-25-16-48-25-72-10-24-21-47-32-70-13-23-25-45-39-66z">
          <text:p/>
        </draw:path>
        <draw:path draw:style-name="gr96" draw:text-style-name="P97" draw:layer="layout" svg:width="0.473cm" svg:height="0.491cm" svg:x="17.089cm" svg:y="16.357cm" svg:viewBox="0 0 474 492" svg:d="M403 205c17 22 32 47 45 73 12 26 22 54 25 85 2 16 2 33-3 50-2 9-5 17-9 26-5 8-11 16-17 23-8 6-15 12-24 17-8 4-17 8-26 10-18 4-35 4-51 2-33-3-62-14-89-27s-52-29-75-47c-11-9-22-18-33-28-12-10-22-20-32-31-9-10-19-21-28-33-9-11-17-23-25-35-16-25-30-51-41-78-11-28-19-58-20-90 0-16 1-33 7-50 3-8 6-18 11-26 5-7 11-15 18-21 8-6 16-11 24-15s17-6 25-8c17-3 34-2 49 1 31 5 58 17 84 31 25 14 48 31 69 49 22 18 42 38 62 58 19 20 38 41 54 64zM299 133c-10-8-21-17-31-24-22-16-44-30-68-40-23-12-47-20-72-22-12 0-23 0-33 3-5 1-9 3-13 5-4 3-7 6-10 9-11 12-15 32-12 55 2 22 10 45 20 67 11 23 23 44 38 65s32 40 49 59c18 18 37 36 56 51 20 16 41 30 62 42 22 11 44 20 66 24 11 2 21 2 30 1 5-1 8-2 12-4 4-1 7-3 10-5 3-3 6-6 8-9 3-4 5-8 6-12 4-9 5-20 5-32 0-23-6-47-14-71-9-24-21-48-35-70-13-22-29-43-47-64-8-9-17-19-27-28z">
          <text:p/>
        </draw:path>
        <draw:path draw:style-name="gr96" draw:text-style-name="P97" draw:layer="layout" svg:width="1.936cm" svg:height="0.962cm" svg:x="22.768cm" svg:y="12.858cm" svg:viewBox="0 0 1937 963" svg:d="M6 963c-9-52 0-104 15-154 15-49 37-96 63-140 53-89 120-169 194-240s156-134 244-188c87-53 180-97 277-129 97-31 198-49 298-50 101-1 201 15 295 48 95 34 183 83 262 145 39 31 78 65 115 99 36 35 70 71 104 105l64-48c-30-48-69-86-109-121-20-18-41-35-61-52-21-17-42-33-64-49-87-63-184-115-288-147-104-33-212-46-319-41-108 5-213 27-313 63-100 37-194 87-282 145s-169 126-242 201c-72 76-137 160-186 252-25 47-45 95-59 146-13 50-19 103-8 155z">
          <text:p/>
        </draw:path>
        <draw:path draw:style-name="gr96" draw:text-style-name="P97" draw:layer="layout" svg:width="0.415cm" svg:height="0.811cm" svg:x="24.402cm" svg:y="13.132cm" svg:viewBox="0 0 416 812" svg:d="M0 812c9-37 19-74 29-111l17-55 8-28 9-27c25-72 52-143 84-210 16-34 34-67 53-99 4-8 9-16 14-24 5-9 10-17 15-24l17-23 16-22c22-30 45-58 71-84 25-26 53-50 83-73l-18-32c-38 15-73 36-105 61s-60 55-86 86c-51 62-89 135-118 208-30 73-51 149-66 226-4 19-7 38-10 57s-6 39-8 58c-4 39-6 78-5 116z">
          <text:p/>
        </draw:path>
        <draw:path draw:style-name="gr96" draw:text-style-name="P97" draw:layer="layout" svg:width="3.054cm" svg:height="1.758cm" svg:x="23.056cm" svg:y="13.811cm" svg:viewBox="0 0 3055 1759" svg:d="M0 1074c76-53 156-97 238-128 81-30 167-44 244-28 38 9 74 24 107 46 8 4 16 11 24 17 8 5 16 13 24 19 4 4 8 7 12 11l11 11 12 11 11 11c61 62 114 135 169 208 54 73 109 149 174 220 32 35 66 69 103 101 38 32 78 61 121 86l16 9c6 4 11 7 17 9l34 17 34 14c6 3 12 5 18 7l18 6c47 15 97 27 146 32 6 1 12 2 19 2l18 1c12 1 25 2 37 3h37c6 0 12 0 18 0l19-1 37-3 37-5 18-2c6-1 12-2 18-4l36-7c6-1 12-2 18-4l18-5c12-3 23-6 35-9l35-12c11-3 23-7 34-12 22-9 45-17 67-27l33-15c11-5 21-11 32-16 86-44 166-96 241-155 150-117 278-259 384-417 53-78 99-161 140-246l15-32c5-10 9-21 14-32l15-32c4-11 9-22 13-33l25-66 22-67c27-90 49-182 65-275 6-46 14-93 17-139 2-24 5-47 5-71 1-11 0-23-4-35-5-12-11-24-23-36l-37-1c-14 11-21 22-26 33-6 11-8 22-9 33-1 22-4 44-6 66-5 45-13 89-19 133-17 87-40 174-68 258l-22 63-25 62c-3 10-8 21-13 31l-13 30c-5 10-9 20-14 30l-15 30c-40 79-85 156-136 229-101 146-223 277-363 384-69 54-143 101-221 140-10 5-19 11-29 15l-30 13c-19 9-40 16-60 24-10 5-20 8-30 11l-31 10c-10 3-21 6-31 8l-15 5c-5 1-11 2-16 3l-31 6c-5 1-11 3-16 3l-15 2-32 5-31 2-16 1c-5 0-10 0-16 0h-31c-11 0-21-1-32-1l-16-1c-5-1-10-2-15-2-42-4-82-14-122-26l-14-5c-5-2-10-3-15-5l-29-12-28-13c-4-3-9-5-14-8l-13-7c-36-21-71-45-104-72-32-27-63-57-93-89-60-64-115-136-171-208-56-73-113-148-183-216-34-34-71-66-116-93s-96-45-148-52c-7-1-13-1-20-2l-19-1h-20c-6 0-13 0-19 1-13 1-25 2-38 5-6 1-12 2-19 3l-18 5c-49 12-94 32-135 56-42 24-80 52-115 84-35 31-68 65-95 103z">
          <text:p/>
        </draw:path>
        <draw:path draw:style-name="gr96" draw:text-style-name="P97" draw:layer="layout" svg:width="0.464cm" svg:height="1.69cm" svg:x="24.385cm" svg:y="13.695cm" svg:viewBox="0 0 465 1691" svg:d="M269 0c-18 35-35 72-51 109-16 36-32 73-46 111-29 75-55 151-78 228-45 155-79 315-90 478-4 40-5 81-4 122s3 82 8 124c10 82 29 164 65 241 37 76 92 146 161 194 34 24 72 44 111 58 9 4 19 6 29 9 5 1 10 3 15 4l15 4c20 4 41 7 61 9-75-32-144-71-199-124-55-52-96-115-126-184-29-70-46-144-56-221-9-76-11-154-8-232 7-157 33-314 67-469s77-309 126-461z">
          <text:p/>
        </draw:path>
        <draw:path draw:style-name="gr96" draw:text-style-name="P97" draw:layer="layout" svg:width="0.514cm" svg:height="0.639cm" svg:x="24.61cm" svg:y="13.058cm" svg:viewBox="0 0 515 640" svg:d="M75 337c-9 31-16 63-18 95s0 65 10 94c6 15 13 28 22 40 10 11 21 20 35 26 28 12 60 15 92 9 32-5 63-18 91-35 27-18 52-40 72-66 21-26 36-55 49-86 26-62 41-129 40-195 0-32-5-65-16-93-6-14-14-27-23-38-9-10-19-18-32-22-7-2-13-5-20-6-4-1-7-1-11-2h-11l-5-1-6 1-11 1c-8 0-15 2-23 3-29 8-59 22-84 39-25 18-48 40-67 65-6 5-10 12-14 19l-7 9c-2 3-4 7-6 10-9 13-16 28-23 42-13 29-25 60-34 91zM190 45c33-21 69-35 109-42 10-1 20-2 30-3h14 8l7 1 15 1c5 1 10 3 15 4 10 1 20 6 30 9 20 8 37 23 51 40 13 16 22 34 29 53 14 37 17 75 17 111-2 74-21 145-50 211-15 32-34 65-57 93s-51 53-82 73-67 34-104 41c-37 6-76 4-113-11-19-7-35-20-49-34-14-15-24-32-32-49-17-35-24-73-27-110-5-75 10-150 40-218 31-69 82-132 149-170z">
          <text:p/>
        </draw:path>
        <draw:path draw:style-name="gr96" draw:text-style-name="P97" draw:layer="layout" svg:width="0.323cm" svg:height="0.678cm" svg:x="25.825cm" svg:y="13.163cm" svg:viewBox="0 0 324 679" svg:d="M84 439c10 28 23 55 36 81s27 51 45 72c8 11 18 21 27 28 10 7 20 11 24 9 5 0 13-6 20-15 6-8 12-20 16-32 9-25 12-52 13-80 2-56-6-113-21-169-14-57-33-112-57-164-12-26-26-51-42-74-7-11-16-21-24-28-9-8-18-13-20-13-1 1-1 0-1 1-1 0-2 0-2 0-3 1-4 1-6 2-3 4-7 7-10 11-8 9-13 21-18 33-10 25-15 53-18 81-4 57 1 115 14 172 6 29 14 58 24 85zM1 179c1-32 5-63 15-95 6-16 12-33 24-48 5-8 12-16 21-22 4-3 9-6 15-9 5-2 11-4 18-5 15-1 28 2 37 6 10 5 19 10 26 16 14 12 25 25 35 39 20 26 36 54 50 82 27 56 47 115 62 175 3 15 7 30 10 45 2 16 5 31 7 47 1 16 2 31 3 47 0 16 0 32-1 48-3 32-8 64-21 96-6 16-14 31-26 46-12 14-30 29-55 32-13 1-24-2-34-6-9-5-17-10-24-16-14-11-25-24-34-37-19-26-35-54-48-82-26-57-43-116-58-175-16-59-25-121-22-184z">
          <text:p/>
        </draw:path>
        <draw:path draw:style-name="gr96" draw:text-style-name="P97" draw:layer="layout" svg:width="0.502cm" svg:height="0.266cm" svg:x="25.264cm" svg:y="12.925cm" svg:viewBox="0 0 503 267" svg:d="M63 176c14 12 34 22 53 28 40 12 82 15 123 12 20-1 42-4 63-8 21-3 41-8 60-14 18-6 36-14 46-23 4-4 7-7 7-10s1-6 0-11c-1-3-2-5-5-9 0-1-3-3-4-5-2-2-5-4-7-6-11-8-27-15-44-20-16-6-35-9-54-12s-39-5-58-7h-15l-16-1-32-1c-21-1-42-1-62 1-20 1-40 4-55 11-7 4-13 8-17 13-3 5-5 12-6 20 0 14 8 30 23 42zM7 92c7-14 18-24 29-33 11-8 23-14 34-19 6-3 12-5 18-7s12-4 18-6c22-6 45-12 67-16 11-2 23-4 34-6l16-2 18-2c24-2 48-2 72 1 24 2 49 7 73 16 24 8 49 20 72 39 3 3 6 6 9 8 3 3 5 6 8 9 5 7 10 13 15 21 8 15 13 35 13 53 0 17-4 36-14 54-2 4-5 7-8 11s-6 7-9 10c-3 4-6 6-10 8-3 3-6 5-10 7-27 16-52 21-76 24-23 3-46 4-69 5-11 0-23 0-34-1-11 0-22 0-34-1-46-3-91-11-134-27-23-9-44-19-64-34-10-8-19-18-27-29-7-11-13-25-14-39s1-29 7-44z">
          <text:p/>
        </draw:path>
        <draw:path draw:style-name="gr96" draw:text-style-name="P97" draw:layer="layout" svg:width="0.239cm" svg:height="0.158cm" svg:x="25.047cm" svg:y="13.007cm" svg:viewBox="0 0 240 159" svg:d="M22 159c22-4 43-12 63-20 19-8 38-17 56-26 18-11 35-20 51-32 8-6 15-11 22-17 2-2 3-3 5-5 2-1 3-3 5-4 2-3 5-6 6-9l10-36c-9-6-18-7-25-9-4 0-8-1-11-1-4 0-7 0-10 0-14 1-26 3-37 7-23 6-42 17-61 29-18 12-37 25-53 40s-30 32-43 53z">
          <text:p/>
        </draw:path>
        <draw:path draw:style-name="gr96" draw:text-style-name="P97" draw:layer="layout" svg:width="0.191cm" svg:height="0.152cm" svg:x="25.698cm" svg:y="13.107cm" svg:viewBox="0 0 192 153" svg:d="M0 33c11 14 25 26 38 37s27 22 41 32c13 10 27 20 40 28 13 9 26 17 36 23l37-11c-1-14-6-25-12-35-5-10-11-19-18-26-13-15-27-27-43-38-15-10-31-19-48-26-17-8-34-14-54-17z">
          <text:p/>
        </draw:path>
        <draw:path draw:style-name="gr96" draw:text-style-name="P97" draw:layer="layout" svg:width="0.413cm" svg:height="0.883cm" svg:x="23.818cm" svg:y="12.969cm" svg:viewBox="0 0 414 884" svg:d="M389 0c-31-3-40 18-56 33-15 15-29 31-42 46-29 32-55 65-80 99-48 69-92 141-126 218-9 19-16 38-24 58-7 19-15 39-21 59s-11 40-17 61c-4 20-9 40-12 61-14 83-14 168-2 249-2-82 6-164 27-244 5-20 11-39 17-58 7-19 13-38 21-57 7-19 16-37 24-56 9-18 17-36 27-54 19-35 39-70 62-104 22-33 46-66 71-97 25-32 53-62 80-91 14-15 28-29 43-43 13-15 33-23 33-52z">
          <text:p/>
        </draw:path>
        <draw:path draw:style-name="gr96" draw:text-style-name="P97" draw:layer="layout" svg:width="0.443cm" svg:height="0.466cm" svg:x="24.064cm" svg:y="13.089cm" svg:viewBox="0 0 444 467" svg:d="M436 17c-5-6-10-9-14-11-5-3-9-4-13-5-8-2-15 1-22 3-13 5-26 11-40 16-26 12-51 25-76 40-49 29-95 64-134 107-20 20-38 43-54 66-15 24-30 48-41 74-24 51-38 106-42 160 20-51 44-99 74-142s66-80 106-112c20-17 40-31 62-45s44-27 67-38 47-20 71-29c11-4 23-8 35-12 3-1 7-1 9-3 3-1 6-3 8-6 3-2 5-6 7-10s4-9 5-16z">
          <text:p/>
        </draw:path>
        <draw:path draw:style-name="gr96" draw:text-style-name="P97" draw:layer="layout" svg:width="1.641cm" svg:height="1.211cm" svg:x="21.908cm" svg:y="14.657cm" svg:viewBox="0 0 1642 1212" svg:d="M1608 1c-19-2-33 0-45 3-12 4-21 10-28 17l-41 47c-28 31-56 62-84 92-58 61-116 121-176 179-59 59-120 116-183 172-62 56-126 110-191 162-130 104-266 202-408 288-72 43-145 82-221 119-38 17-75 36-114 51-38 17-78 30-117 45l10 36c42-10 83-20 124-33 41-12 81-28 123-42 79-31 157-67 234-106 76-40 150-83 223-128 72-47 142-95 211-146 138-102 268-213 392-331 62-59 123-119 182-181 29-32 58-63 87-95 14-16 29-32 42-48 7-9 12-19 14-31 1-13 1-27-5-46z">
          <text:p/>
        </draw:path>
        <draw:path draw:style-name="gr96" draw:text-style-name="P97" draw:layer="layout" svg:width="0.318cm" svg:height="0.726cm" svg:x="23.577cm" svg:y="12.172cm" svg:viewBox="0 0 319 727" svg:d="M266 727c30-29 39-64 46-100 6-36 8-72 6-109-4-72-26-141-57-204-16-31-32-62-52-91-9-14-20-28-30-42s-21-27-32-40c-44-52-93-100-147-141 41 54 79 109 113 165 33 57 63 115 85 176 22 60 36 121 43 183 3 32 4 63 1 94-1 15-4 30-6 45 0 8-1 16-2 23 0 4 0 8 0 12-1 4-1 8 0 12z">
          <text:p/>
        </draw:path>
        <draw:path draw:style-name="gr96" draw:text-style-name="P97" draw:layer="layout" svg:width="0.211cm" svg:height="1.025cm" svg:x="24.049cm" svg:y="14.344cm" svg:viewBox="0 0 212 1026" svg:d="M71 0c-23 84-39 169-52 255-12 87-19 174-19 263 0 88 7 176 30 264 3 11 5 22 9 32l10 33 13 32 3 8 4 7 7 16c21 41 47 81 79 116l57-55c-28-27-53-59-74-94l-7-13-4-7-3-7-15-27-12-29c-4-9-7-19-10-29-27-79-41-164-48-249-6-86-6-172 0-258s16-173 32-258z">
          <text:p/>
        </draw:path>
        <draw:path draw:style-name="gr96" draw:text-style-name="P97" draw:layer="layout" svg:width="0.685cm" svg:height="0.316cm" svg:x="21.007cm" svg:y="9.198cm" svg:viewBox="0 0 686 317" svg:d="M605 8c-8-1-14-1-20-2l-19-2c-13-1-26-2-39-3-25-1-51-1-76-1-50 1-101 6-152 16-25 5-50 12-75 20-24 9-49 19-72 32-24 13-46 29-67 48-20 18-38 40-53 63l-32 47 57 7 621 84 8-53-619-101 25 54c12-17 26-32 42-46s34-25 53-35 40-18 61-25c22-6 44-12 66-15 45-9 91-12 138-11 23 0 46 1 69 3 12 1 24 2 36 3l17 2c5 1 12 3 16 4z">
          <text:p/>
        </draw:path>
        <draw:path draw:style-name="gr96" draw:text-style-name="P97" draw:layer="layout" svg:width="0.444cm" svg:height="0.176cm" svg:x="21.267cm" svg:y="9.784cm" svg:viewBox="0 0 445 177" svg:d="M445 113c-43 3-83 3-121 1-39-2-76-8-112-17s-70-22-105-39c-35-16-69-37-107-58 15 41 42 76 76 107 33 28 74 50 118 61 45 11 91 12 134 2 22-4 43-11 63-20 19-10 38-21 54-37z">
          <text:p/>
        </draw:path>
        <draw:path draw:style-name="gr9" draw:text-style-name="P10" draw:layer="layout" svg:width="3.715cm" svg:height="4.482cm" svg:x="17.363cm" svg:y="5.674cm" svg:viewBox="0 0 3716 4483" svg:d="M3716 679c0 0-493 267-978-206-441-432-609-576-1340-400-732 176-1187 912-1313 1151 0 0-189 573-2 1148 187 576 393 713 817 1029 425 315 222 459 372 566s312 139 545 173c233 35 498 364 608 342 111-22 209-274 185-548-25-274 383-11 444-42z">
          <text:p/>
        </draw:path>
        <draw:polygon draw:style-name="gr485" draw:text-style-name="P486" draw:layer="layout" svg:width="4.043cm" svg:height="4.026cm" svg:x="15.413cm" svg:y="7.719cm" svg:viewBox="0 0 4044 4027" draw:points="3596,4027 0,450 448,0 4044,3577">
          <text:p/>
        </draw:polygon>
        <draw:polygon draw:style-name="gr485" draw:text-style-name="P486" draw:layer="layout" svg:width="3.819cm" svg:height="3.801cm" svg:x="15.861cm" svg:y="7.494cm" svg:viewBox="0 0 3820 3802" draw:points="3596,3802 0,225 223,0 3820,3577">
          <text:p/>
        </draw:polygon>
        <draw:polygon draw:style-name="gr485" draw:text-style-name="P486" draw:layer="layout" svg:width="3.707cm" svg:height="3.689cm" svg:x="16.084cm" svg:y="7.381cm" svg:viewBox="0 0 3708 3690" draw:points="3597,3690 0,113 112,0 3708,3577">
          <text:p/>
        </draw:polygon>
        <draw:polygon draw:style-name="gr485" draw:text-style-name="P486" draw:layer="layout" svg:width="3.651cm" svg:height="3.632cm" svg:x="16.196cm" svg:y="7.325cm" svg:viewBox="0 0 3652 3633" draw:points="3596,3633 0,56 56,0 3652,3577">
          <text:p/>
        </draw:polygon>
        <draw:polygon draw:style-name="gr485" draw:text-style-name="P486" draw:layer="layout" svg:width="3.623cm" svg:height="3.604cm" svg:x="16.252cm" svg:y="7.297cm" svg:viewBox="0 0 3624 3605" draw:points="3596,3605 0,28 28,0 3624,3577">
          <text:p/>
        </draw:polygon>
        <draw:polygon draw:style-name="gr10" draw:text-style-name="P11" draw:layer="layout" svg:width="3.623cm" svg:height="3.604cm" svg:x="16.28cm" svg:y="7.269cm" svg:viewBox="0 0 3624 3605" draw:points="3596,3605 0,28 29,0 3624,3577">
          <text:p/>
        </draw:polygon>
        <draw:polygon draw:style-name="gr11" draw:text-style-name="P12" draw:layer="layout" svg:width="3.623cm" svg:height="3.604cm" svg:x="16.308cm" svg:y="7.241cm" svg:viewBox="0 0 3624 3605" draw:points="3595,3605 0,28 28,0 3624,3577">
          <text:p/>
        </draw:polygon>
        <draw:polygon draw:style-name="gr532" draw:text-style-name="P533" draw:layer="layout" svg:width="3.623cm" svg:height="3.604cm" svg:x="16.336cm" svg:y="7.213cm" svg:viewBox="0 0 3624 3605" draw:points="3596,3605 0,28 28,0 3624,3577">
          <text:p/>
        </draw:polygon>
        <draw:polygon draw:style-name="gr13" draw:text-style-name="P14" draw:layer="layout" svg:width="3.623cm" svg:height="3.605cm" svg:x="16.364cm" svg:y="7.184cm" svg:viewBox="0 0 3624 3606" draw:points="3596,3606 0,29 28,0 3624,3577">
          <text:p/>
        </draw:polygon>
        <draw:polygon draw:style-name="gr14" draw:text-style-name="P15" draw:layer="layout" svg:width="3.623cm" svg:height="3.604cm" svg:x="16.392cm" svg:y="7.156cm" svg:viewBox="0 0 3624 3605" draw:points="3596,3605 0,28 28,0 3624,3577">
          <text:p/>
        </draw:polygon>
        <draw:polygon draw:style-name="gr15" draw:text-style-name="P16" draw:layer="layout" svg:width="3.623cm" svg:height="3.604cm" svg:x="16.42cm" svg:y="7.128cm" svg:viewBox="0 0 3624 3605" draw:points="3596,3605 0,28 28,0 3624,3577">
          <text:p/>
        </draw:polygon>
        <draw:polygon draw:style-name="gr533" draw:text-style-name="P534" draw:layer="layout" svg:width="3.623cm" svg:height="3.604cm" svg:x="16.448cm" svg:y="7.1cm" svg:viewBox="0 0 3624 3605" draw:points="3596,3605 0,28 28,0 3624,3577">
          <text:p/>
        </draw:polygon>
        <draw:polygon draw:style-name="gr17" draw:text-style-name="P18" draw:layer="layout" svg:width="3.623cm" svg:height="3.604cm" svg:x="16.476cm" svg:y="7.072cm" svg:viewBox="0 0 3624 3605" draw:points="3596,3605 0,28 28,0 3624,3577">
          <text:p/>
        </draw:polygon>
        <draw:polygon draw:style-name="gr18" draw:text-style-name="P19" draw:layer="layout" svg:width="3.623cm" svg:height="3.604cm" svg:x="16.504cm" svg:y="7.044cm" svg:viewBox="0 0 3624 3605" draw:points="3596,3605 0,28 28,0 3624,3577">
          <text:p/>
        </draw:polygon>
        <draw:polygon draw:style-name="gr18" draw:text-style-name="P19" draw:layer="layout" svg:width="3.623cm" svg:height="3.604cm" svg:x="16.532cm" svg:y="7.016cm" svg:viewBox="0 0 3624 3605" draw:points="3596,3605 0,28 28,0 3624,3577">
          <text:p/>
        </draw:polygon>
        <draw:polygon draw:style-name="gr535" draw:text-style-name="P536" draw:layer="layout" svg:width="3.623cm" svg:height="3.604cm" svg:x="16.56cm" svg:y="6.988cm" svg:viewBox="0 0 3624 3605" draw:points="3596,3605 0,28 28,0 3624,3577">
          <text:p/>
        </draw:polygon>
        <draw:polygon draw:style-name="gr523" draw:text-style-name="P524" draw:layer="layout" svg:width="3.623cm" svg:height="3.605cm" svg:x="16.588cm" svg:y="6.959cm" svg:viewBox="0 0 3624 3606" draw:points="3596,3606 0,29 28,0 3624,3577">
          <text:p/>
        </draw:polygon>
        <draw:polygon draw:style-name="gr21" draw:text-style-name="P22" draw:layer="layout" svg:width="3.623cm" svg:height="3.604cm" svg:x="16.616cm" svg:y="6.931cm" svg:viewBox="0 0 3624 3605" draw:points="3596,3605 0,28 28,0 3624,3577">
          <text:p/>
        </draw:polygon>
        <draw:polygon draw:style-name="gr23" draw:text-style-name="P24" draw:layer="layout" svg:width="3.623cm" svg:height="3.604cm" svg:x="16.644cm" svg:y="6.903cm" svg:viewBox="0 0 3624 3605" draw:points="3596,3605 0,28 28,0 3624,3577">
          <text:p/>
        </draw:polygon>
        <draw:polygon draw:style-name="gr577" draw:text-style-name="P577" draw:layer="layout" svg:width="3.623cm" svg:height="3.604cm" svg:x="16.672cm" svg:y="6.875cm" svg:viewBox="0 0 3624 3605" draw:points="3596,3605 0,28 28,0 3624,3577">
          <text:p/>
        </draw:polygon>
        <draw:polygon draw:style-name="gr24" draw:text-style-name="P25" draw:layer="layout" svg:width="3.623cm" svg:height="3.604cm" svg:x="16.7cm" svg:y="6.847cm" svg:viewBox="0 0 3624 3605" draw:points="3596,3605 0,28 28,0 3624,3577">
          <text:p/>
        </draw:polygon>
        <draw:polygon draw:style-name="gr25" draw:text-style-name="P26" draw:layer="layout" svg:width="3.623cm" svg:height="3.604cm" svg:x="16.728cm" svg:y="6.819cm" svg:viewBox="0 0 3624 3605" draw:points="3596,3605 0,28 28,0 3624,3577">
          <text:p/>
        </draw:polygon>
        <draw:polygon draw:style-name="gr25" draw:text-style-name="P26" draw:layer="layout" svg:width="3.623cm" svg:height="3.604cm" svg:x="16.756cm" svg:y="6.791cm" svg:viewBox="0 0 3624 3605" draw:points="3596,3605 0,28 28,0 3624,3577">
          <text:p/>
        </draw:polygon>
        <draw:polygon draw:style-name="gr26" draw:text-style-name="P27" draw:layer="layout" svg:width="3.623cm" svg:height="3.604cm" svg:x="16.784cm" svg:y="6.763cm" svg:viewBox="0 0 3624 3605" draw:points="3596,3605 0,28 28,0 3624,3577">
          <text:p/>
        </draw:polygon>
        <draw:polygon draw:style-name="gr28" draw:text-style-name="P29" draw:layer="layout" svg:width="3.623cm" svg:height="3.604cm" svg:x="16.812cm" svg:y="6.735cm" svg:viewBox="0 0 3624 3605" draw:points="3596,3605 0,28 28,0 3624,3577">
          <text:p/>
        </draw:polygon>
        <draw:polygon draw:style-name="gr28" draw:text-style-name="P29" draw:layer="layout" svg:width="3.623cm" svg:height="3.605cm" svg:x="16.84cm" svg:y="6.706cm" svg:viewBox="0 0 3624 3606" draw:points="3596,3606 0,29 28,0 3624,3577">
          <text:p/>
        </draw:polygon>
        <draw:polygon draw:style-name="gr29" draw:text-style-name="P30" draw:layer="layout" svg:width="3.623cm" svg:height="3.604cm" svg:x="16.868cm" svg:y="6.678cm" svg:viewBox="0 0 3624 3605" draw:points="3596,3605 0,28 28,0 3624,3577">
          <text:p/>
        </draw:polygon>
        <draw:polygon draw:style-name="gr299" draw:text-style-name="P300" draw:layer="layout" svg:width="3.623cm" svg:height="3.604cm" svg:x="16.896cm" svg:y="6.65cm" svg:viewBox="0 0 3624 3605" draw:points="3596,3605 0,28 28,0 3624,3577">
          <text:p/>
        </draw:polygon>
        <draw:polygon draw:style-name="gr30" draw:text-style-name="P31" draw:layer="layout" svg:width="3.623cm" svg:height="3.604cm" svg:x="16.924cm" svg:y="6.622cm" svg:viewBox="0 0 3624 3605" draw:points="3596,3605 0,28 27,0 3624,3577">
          <text:p/>
        </draw:polygon>
        <draw:polygon draw:style-name="gr32" draw:text-style-name="P33" draw:layer="layout" svg:width="3.624cm" svg:height="3.604cm" svg:x="16.951cm" svg:y="6.594cm" svg:viewBox="0 0 3625 3605" draw:points="3597,3605 0,28 28,0 3625,3577">
          <text:p/>
        </draw:polygon>
        <draw:polygon draw:style-name="gr525" draw:text-style-name="P526" draw:layer="layout" svg:width="3.624cm" svg:height="3.604cm" svg:x="16.979cm" svg:y="6.566cm" svg:viewBox="0 0 3625 3605" draw:points="3597,3605 0,28 28,0 3625,3577">
          <text:p/>
        </draw:polygon>
        <draw:polygon draw:style-name="gr33" draw:text-style-name="P34" draw:layer="layout" svg:width="3.624cm" svg:height="3.604cm" svg:x="17.007cm" svg:y="6.538cm" svg:viewBox="0 0 3625 3605" draw:points="3597,3605 0,28 28,0 3625,3577">
          <text:p/>
        </draw:polygon>
        <draw:polygon draw:style-name="gr34" draw:text-style-name="P35" draw:layer="layout" svg:width="3.624cm" svg:height="3.604cm" svg:x="17.035cm" svg:y="6.51cm" svg:viewBox="0 0 3625 3605" draw:points="3597,3605 0,28 28,0 3625,3577">
          <text:p/>
        </draw:polygon>
        <draw:polygon draw:style-name="gr36" draw:text-style-name="P37" draw:layer="layout" svg:width="3.624cm" svg:height="3.605cm" svg:x="17.063cm" svg:y="6.481cm" svg:viewBox="0 0 3625 3606" draw:points="3597,3606 0,29 28,0 3625,3577">
          <text:p/>
        </draw:polygon>
        <draw:polygon draw:style-name="gr36" draw:text-style-name="P37" draw:layer="layout" svg:width="3.623cm" svg:height="3.604cm" svg:x="17.091cm" svg:y="6.453cm" svg:viewBox="0 0 3624 3605" draw:points="3597,3605 0,28 28,0 3624,3577">
          <text:p/>
        </draw:polygon>
        <draw:polygon draw:style-name="gr37" draw:text-style-name="P38" draw:layer="layout" svg:width="3.623cm" svg:height="3.604cm" svg:x="17.119cm" svg:y="6.425cm" svg:viewBox="0 0 3624 3605" draw:points="3596,3605 0,28 28,0 3624,3577">
          <text:p/>
        </draw:polygon>
        <draw:polygon draw:style-name="gr38" draw:text-style-name="P39" draw:layer="layout" svg:width="3.623cm" svg:height="3.604cm" svg:x="17.147cm" svg:y="6.397cm" svg:viewBox="0 0 3624 3605" draw:points="3596,3605 0,28 28,0 3624,3577">
          <text:p/>
        </draw:polygon>
        <draw:polygon draw:style-name="gr39" draw:text-style-name="P40" draw:layer="layout" svg:width="3.609cm" svg:height="3.59cm" svg:x="17.175cm" svg:y="6.383cm" svg:viewBox="0 0 3610 3591" draw:points="3596,3591 0,14 14,0 3610,3577">
          <text:p/>
        </draw:polygon>
        <draw:polygon draw:style-name="gr40" draw:text-style-name="P41" draw:layer="layout" svg:width="3.609cm" svg:height="3.59cm" svg:x="17.189cm" svg:y="6.369cm" svg:viewBox="0 0 3610 3591" draw:points="3596,3591 0,14 14,0 3610,3577">
          <text:p/>
        </draw:polygon>
        <draw:polygon draw:style-name="gr41" draw:text-style-name="P42" draw:layer="layout" svg:width="3.609cm" svg:height="3.59cm" svg:x="17.203cm" svg:y="6.355cm" svg:viewBox="0 0 3610 3591" draw:points="3596,3591 0,14 14,0 3610,3577">
          <text:p/>
        </draw:polygon>
        <draw:polygon draw:style-name="gr42" draw:text-style-name="P43" draw:layer="layout" svg:width="3.609cm" svg:height="3.59cm" svg:x="17.217cm" svg:y="6.341cm" svg:viewBox="0 0 3610 3591" draw:points="3596,3591 0,14 14,0 3610,3577">
          <text:p/>
        </draw:polygon>
        <draw:polygon draw:style-name="gr527" draw:text-style-name="P528" draw:layer="layout" svg:width="3.609cm" svg:height="3.59cm" svg:x="17.231cm" svg:y="6.327cm" svg:viewBox="0 0 3610 3591" draw:points="3596,3591 0,14 14,0 3610,3577">
          <text:p/>
        </draw:polygon>
        <draw:polygon draw:style-name="gr44" draw:text-style-name="P45" draw:layer="layout" svg:width="3.609cm" svg:height="3.59cm" svg:x="17.245cm" svg:y="6.313cm" svg:viewBox="0 0 3610 3591" draw:points="3596,3591 0,14 14,0 3610,3577">
          <text:p/>
        </draw:polygon>
        <draw:polygon draw:style-name="gr44" draw:text-style-name="P45" draw:layer="layout" svg:width="3.609cm" svg:height="3.59cm" svg:x="17.259cm" svg:y="6.299cm" svg:viewBox="0 0 3610 3591" draw:points="3596,3591 0,14 14,0 3610,3577">
          <text:p/>
        </draw:polygon>
        <draw:polygon draw:style-name="gr45" draw:text-style-name="P46" draw:layer="layout" svg:width="3.609cm" svg:height="3.59cm" svg:x="17.273cm" svg:y="6.285cm" svg:viewBox="0 0 3610 3591" draw:points="3596,3591 0,14 14,0 3610,3577">
          <text:p/>
        </draw:polygon>
        <draw:polygon draw:style-name="gr46" draw:text-style-name="P47" draw:layer="layout" svg:width="3.609cm" svg:height="3.59cm" svg:x="17.287cm" svg:y="6.271cm" svg:viewBox="0 0 3610 3591" draw:points="3596,3591 0,14 14,0 3610,3577">
          <text:p/>
        </draw:polygon>
        <draw:polygon draw:style-name="gr47" draw:text-style-name="P48" draw:layer="layout" svg:width="3.609cm" svg:height="3.591cm" svg:x="17.301cm" svg:y="6.256cm" svg:viewBox="0 0 3610 3592" draw:points="3596,3592 0,15 14,0 3610,3577">
          <text:p/>
        </draw:polygon>
        <draw:polygon draw:style-name="gr48" draw:text-style-name="P49" draw:layer="layout" svg:width="3.609cm" svg:height="3.59cm" svg:x="17.315cm" svg:y="6.242cm" svg:viewBox="0 0 3610 3591" draw:points="3596,3591 0,14 14,0 3610,3577">
          <text:p/>
        </draw:polygon>
        <draw:polygon draw:style-name="gr49" draw:text-style-name="P50" draw:layer="layout" svg:width="3.609cm" svg:height="3.59cm" svg:x="17.329cm" svg:y="6.228cm" svg:viewBox="0 0 3610 3591" draw:points="3596,3591 0,14 14,0 3610,3577">
          <text:p/>
        </draw:polygon>
        <draw:polygon draw:style-name="gr50" draw:text-style-name="P51" draw:layer="layout" svg:width="3.609cm" svg:height="3.59cm" svg:x="17.343cm" svg:y="6.214cm" svg:viewBox="0 0 3610 3591" draw:points="3596,3591 0,14 14,0 3610,3577">
          <text:p/>
        </draw:polygon>
        <draw:polygon draw:style-name="gr51" draw:text-style-name="P52" draw:layer="layout" svg:width="3.609cm" svg:height="3.59cm" svg:x="17.357cm" svg:y="6.2cm" svg:viewBox="0 0 3610 3591" draw:points="3596,3591 0,14 14,0 3610,3577">
          <text:p/>
        </draw:polygon>
        <draw:polygon draw:style-name="gr52" draw:text-style-name="P53" draw:layer="layout" svg:width="3.609cm" svg:height="3.59cm" svg:x="17.371cm" svg:y="6.186cm" svg:viewBox="0 0 3610 3591" draw:points="3596,3591 0,14 14,0 3610,3577">
          <text:p/>
        </draw:polygon>
        <draw:polygon draw:style-name="gr528" draw:text-style-name="P529" draw:layer="layout" svg:width="3.609cm" svg:height="3.59cm" svg:x="17.385cm" svg:y="6.172cm" svg:viewBox="0 0 3610 3591" draw:points="3596,3591 0,14 14,0 3610,3577">
          <text:p/>
        </draw:polygon>
        <draw:polygon draw:style-name="gr53" draw:text-style-name="P54" draw:layer="layout" svg:width="3.609cm" svg:height="3.59cm" svg:x="17.399cm" svg:y="6.158cm" svg:viewBox="0 0 3610 3591" draw:points="3596,3591 0,14 14,0 3610,3577">
          <text:p/>
        </draw:polygon>
        <draw:polygon draw:style-name="gr55" draw:text-style-name="P56" draw:layer="layout" svg:width="3.609cm" svg:height="3.59cm" svg:x="17.413cm" svg:y="6.144cm" svg:viewBox="0 0 3610 3591" draw:points="3596,3591 0,14 14,0 3610,3577">
          <text:p/>
        </draw:polygon>
        <draw:polygon draw:style-name="gr572" draw:text-style-name="P572" draw:layer="layout" svg:width="3.609cm" svg:height="3.59cm" svg:x="17.427cm" svg:y="6.13cm" svg:viewBox="0 0 3610 3591" draw:points="3596,3591 0,14 14,0 3610,3577">
          <text:p/>
        </draw:polygon>
        <draw:polygon draw:style-name="gr57" draw:text-style-name="P58" draw:layer="layout" svg:width="3.609cm" svg:height="3.59cm" svg:x="17.441cm" svg:y="6.116cm" svg:viewBox="0 0 3610 3591" draw:points="3596,3591 0,14 14,0 3610,3577">
          <text:p/>
        </draw:polygon>
        <draw:polygon draw:style-name="gr57" draw:text-style-name="P58" draw:layer="layout" svg:width="3.609cm" svg:height="3.59cm" svg:x="17.455cm" svg:y="6.102cm" svg:viewBox="0 0 3610 3591" draw:points="3596,3591 0,14 14,0 3610,3577">
          <text:p/>
        </draw:polygon>
        <draw:polygon draw:style-name="gr59" draw:text-style-name="P60" draw:layer="layout" svg:width="3.609cm" svg:height="3.59cm" svg:x="17.469cm" svg:y="6.088cm" svg:viewBox="0 0 3610 3591" draw:points="3596,3591 0,14 14,0 3610,3577">
          <text:p/>
        </draw:polygon>
        <draw:polygon draw:style-name="gr59" draw:text-style-name="P60" draw:layer="layout" svg:width="3.609cm" svg:height="3.59cm" svg:x="17.483cm" svg:y="6.074cm" svg:viewBox="0 0 3610 3591" draw:points="3596,3591 0,14 14,0 3610,3577">
          <text:p/>
        </draw:polygon>
        <draw:polygon draw:style-name="gr60" draw:text-style-name="P61" draw:layer="layout" svg:width="3.609cm" svg:height="3.59cm" svg:x="17.497cm" svg:y="6.06cm" svg:viewBox="0 0 3610 3591" draw:points="3596,3591 0,14 14,0 3610,3577">
          <text:p/>
        </draw:polygon>
        <draw:polygon draw:style-name="gr573" draw:text-style-name="P573" draw:layer="layout" svg:width="3.609cm" svg:height="3.59cm" svg:x="17.511cm" svg:y="6.046cm" svg:viewBox="0 0 3610 3591" draw:points="3596,3591 0,14 14,0 3610,3577">
          <text:p/>
        </draw:polygon>
        <draw:polygon draw:style-name="gr62" draw:text-style-name="P63" draw:layer="layout" svg:width="3.609cm" svg:height="3.59cm" svg:x="17.525cm" svg:y="6.032cm" svg:viewBox="0 0 3610 3591" draw:points="3596,3591 0,14 14,0 3610,3577">
          <text:p/>
        </draw:polygon>
        <draw:polygon draw:style-name="gr63" draw:text-style-name="P64" draw:layer="layout" svg:width="3.609cm" svg:height="3.591cm" svg:x="17.539cm" svg:y="6.017cm" svg:viewBox="0 0 3610 3592" draw:points="3596,3592 0,15 14,0 3610,3577">
          <text:p/>
        </draw:polygon>
        <draw:polygon draw:style-name="gr65" draw:text-style-name="P66" draw:layer="layout" svg:width="3.609cm" svg:height="3.59cm" svg:x="17.553cm" svg:y="6.003cm" svg:viewBox="0 0 3610 3591" draw:points="3596,3591 0,14 14,0 3610,3577">
          <text:p/>
        </draw:polygon>
        <draw:polygon draw:style-name="gr529" draw:text-style-name="P530" draw:layer="layout" svg:width="3.609cm" svg:height="3.59cm" svg:x="17.567cm" svg:y="5.989cm" svg:viewBox="0 0 3610 3591" draw:points="3596,3591 0,14 14,0 3610,3577">
          <text:p/>
        </draw:polygon>
        <draw:polygon draw:style-name="gr66" draw:text-style-name="P67" draw:layer="layout" svg:width="3.609cm" svg:height="3.59cm" svg:x="17.581cm" svg:y="5.975cm" svg:viewBox="0 0 3610 3591" draw:points="3596,3591 0,14 14,0 3610,3577">
          <text:p/>
        </draw:polygon>
        <draw:polygon draw:style-name="gr67" draw:text-style-name="P68" draw:layer="layout" svg:width="3.609cm" svg:height="3.59cm" svg:x="17.595cm" svg:y="5.961cm" svg:viewBox="0 0 3610 3591" draw:points="3596,3591 0,14 14,0 3610,3577">
          <text:p/>
        </draw:polygon>
        <draw:polygon draw:style-name="gr68" draw:text-style-name="P69" draw:layer="layout" svg:width="3.609cm" svg:height="3.59cm" svg:x="17.609cm" svg:y="5.947cm" svg:viewBox="0 0 3610 3591" draw:points="3596,3591 0,14 14,0 3610,3577">
          <text:p/>
        </draw:polygon>
        <draw:polygon draw:style-name="gr68" draw:text-style-name="P69" draw:layer="layout" svg:width="3.609cm" svg:height="3.59cm" svg:x="17.623cm" svg:y="5.933cm" svg:viewBox="0 0 3610 3591" draw:points="3596,3591 0,14 14,0 3610,3577">
          <text:p/>
        </draw:polygon>
        <draw:polygon draw:style-name="gr69" draw:text-style-name="P70" draw:layer="layout" svg:width="3.609cm" svg:height="3.59cm" svg:x="17.637cm" svg:y="5.919cm" svg:viewBox="0 0 3610 3591" draw:points="3596,3591 0,14 14,0 3610,3577">
          <text:p/>
        </draw:polygon>
        <draw:polygon draw:style-name="gr69" draw:text-style-name="P70" draw:layer="layout" svg:width="3.609cm" svg:height="3.59cm" svg:x="17.651cm" svg:y="5.905cm" svg:viewBox="0 0 3610 3591" draw:points="3596,3591 0,14 14,0 3610,3577">
          <text:p/>
        </draw:polygon>
        <draw:polygon draw:style-name="gr70" draw:text-style-name="P71" draw:layer="layout" svg:width="3.609cm" svg:height="3.59cm" svg:x="17.665cm" svg:y="5.891cm" svg:viewBox="0 0 3610 3591" draw:points="3596,3591 0,14 14,0 3610,3577">
          <text:p/>
        </draw:polygon>
        <draw:polygon draw:style-name="gr71" draw:text-style-name="P72" draw:layer="layout" svg:width="3.609cm" svg:height="3.59cm" svg:x="17.679cm" svg:y="5.877cm" svg:viewBox="0 0 3610 3591" draw:points="3596,3591 0,14 14,0 3610,3577">
          <text:p/>
        </draw:polygon>
        <draw:polygon draw:style-name="gr72" draw:text-style-name="P73" draw:layer="layout" svg:width="3.609cm" svg:height="3.59cm" svg:x="17.693cm" svg:y="5.863cm" svg:viewBox="0 0 3610 3591" draw:points="3596,3591 0,14 14,0 3610,3577">
          <text:p/>
        </draw:polygon>
        <draw:polygon draw:style-name="gr73" draw:text-style-name="P74" draw:layer="layout" svg:width="3.609cm" svg:height="3.59cm" svg:x="17.707cm" svg:y="5.849cm" svg:viewBox="0 0 3610 3591" draw:points="3596,3591 0,14 14,0 3610,3577">
          <text:p/>
        </draw:polygon>
        <draw:polygon draw:style-name="gr74" draw:text-style-name="P75" draw:layer="layout" svg:width="3.609cm" svg:height="3.59cm" svg:x="17.721cm" svg:y="5.835cm" svg:viewBox="0 0 3610 3591" draw:points="3596,3591 0,14 14,0 3610,3577">
          <text:p/>
        </draw:polygon>
        <draw:polygon draw:style-name="gr75" draw:text-style-name="P76" draw:layer="layout" svg:width="3.609cm" svg:height="3.59cm" svg:x="17.735cm" svg:y="5.821cm" svg:viewBox="0 0 3610 3591" draw:points="3596,3591 0,14 14,0 3610,3577">
          <text:p/>
        </draw:polygon>
        <draw:polygon draw:style-name="gr76" draw:text-style-name="P77" draw:layer="layout" svg:width="3.609cm" svg:height="3.59cm" svg:x="17.749cm" svg:y="5.807cm" svg:viewBox="0 0 3610 3591" draw:points="3596,3591 0,14 14,0 3610,3577">
          <text:p/>
        </draw:polygon>
        <draw:polygon draw:style-name="gr77" draw:text-style-name="P78" draw:layer="layout" svg:width="3.609cm" svg:height="3.59cm" svg:x="17.763cm" svg:y="5.793cm" svg:viewBox="0 0 3610 3591" draw:points="3596,3591 0,14 14,0 3610,3577">
          <text:p/>
        </draw:polygon>
        <draw:polygon draw:style-name="gr78" draw:text-style-name="P79" draw:layer="layout" svg:width="3.609cm" svg:height="3.591cm" svg:x="17.777cm" svg:y="5.778cm" svg:viewBox="0 0 3610 3592" draw:points="3596,3592 0,15 14,0 3610,3577">
          <text:p/>
        </draw:polygon>
        <draw:polygon draw:style-name="gr78" draw:text-style-name="P79" draw:layer="layout" svg:width="3.609cm" svg:height="3.59cm" svg:x="17.791cm" svg:y="5.764cm" svg:viewBox="0 0 3610 3591" draw:points="3596,3591 0,14 14,0 3610,3577">
          <text:p/>
        </draw:polygon>
        <draw:polygon draw:style-name="gr80" draw:text-style-name="P81" draw:layer="layout" svg:width="3.609cm" svg:height="3.59cm" svg:x="17.805cm" svg:y="5.75cm" svg:viewBox="0 0 3610 3591" draw:points="3596,3591 0,14 14,0 3610,3577">
          <text:p/>
        </draw:polygon>
        <draw:polygon draw:style-name="gr80" draw:text-style-name="P81" draw:layer="layout" svg:width="3.609cm" svg:height="3.59cm" svg:x="17.819cm" svg:y="5.736cm" svg:viewBox="0 0 3610 3591" draw:points="3596,3591 0,14 14,0 3610,3577">
          <text:p/>
        </draw:polygon>
        <draw:polygon draw:style-name="gr81" draw:text-style-name="P82" draw:layer="layout" svg:width="3.609cm" svg:height="3.59cm" svg:x="17.833cm" svg:y="5.722cm" svg:viewBox="0 0 3610 3591" draw:points="3596,3591 0,14 14,0 3610,3577">
          <text:p/>
        </draw:polygon>
        <draw:polygon draw:style-name="gr300" draw:text-style-name="P301" draw:layer="layout" svg:width="3.609cm" svg:height="3.59cm" svg:x="17.847cm" svg:y="5.708cm" svg:viewBox="0 0 3610 3591" draw:points="3596,3591 0,14 13,0 3610,3577">
          <text:p/>
        </draw:polygon>
        <draw:polygon draw:style-name="gr82" draw:text-style-name="P83" draw:layer="layout" svg:width="3.61cm" svg:height="3.59cm" svg:x="17.86cm" svg:y="5.694cm" svg:viewBox="0 0 3611 3591" draw:points="3597,3591 0,14 14,0 3611,3577">
          <text:p/>
        </draw:polygon>
        <draw:polygon draw:style-name="gr82" draw:text-style-name="P83" draw:layer="layout" svg:width="3.61cm" svg:height="3.59cm" svg:x="17.874cm" svg:y="5.68cm" svg:viewBox="0 0 3611 3591" draw:points="3597,3591 0,14 14,0 3611,3577">
          <text:p/>
        </draw:polygon>
        <draw:polygon draw:style-name="gr84" draw:text-style-name="P85" draw:layer="layout" svg:width="3.61cm" svg:height="3.59cm" svg:x="17.888cm" svg:y="5.666cm" svg:viewBox="0 0 3611 3591" draw:points="3597,3591 0,14 14,0 3611,3577">
          <text:p/>
        </draw:polygon>
        <draw:polygon draw:style-name="gr84" draw:text-style-name="P85" draw:layer="layout" svg:width="3.61cm" svg:height="3.59cm" svg:x="17.902cm" svg:y="5.652cm" svg:viewBox="0 0 3611 3591" draw:points="3597,3591 0,14 14,0 3611,3577">
          <text:p/>
        </draw:polygon>
        <draw:polygon draw:style-name="gr86" draw:text-style-name="P87" draw:layer="layout" svg:width="3.61cm" svg:height="3.59cm" svg:x="17.916cm" svg:y="5.638cm" svg:viewBox="0 0 3611 3591" draw:points="3597,3591 0,14 14,0 3611,3577">
          <text:p/>
        </draw:polygon>
        <draw:polygon draw:style-name="gr302" draw:text-style-name="P303" draw:layer="layout" svg:width="3.61cm" svg:height="3.59cm" svg:x="17.93cm" svg:y="5.624cm" svg:viewBox="0 0 3611 3591" draw:points="3597,3591 0,14 14,0 3611,3577">
          <text:p/>
        </draw:polygon>
        <draw:polygon draw:style-name="gr87" draw:text-style-name="P88" draw:layer="layout" svg:width="3.61cm" svg:height="3.59cm" svg:x="17.944cm" svg:y="5.61cm" svg:viewBox="0 0 3611 3591" draw:points="3597,3591 0,14 14,0 3611,3577">
          <text:p/>
        </draw:polygon>
        <draw:polygon draw:style-name="gr88" draw:text-style-name="P89" draw:layer="layout" svg:width="3.61cm" svg:height="3.59cm" svg:x="17.958cm" svg:y="5.596cm" svg:viewBox="0 0 3611 3591" draw:points="3597,3591 0,14 14,0 3611,3577">
          <text:p/>
        </draw:polygon>
        <draw:polygon draw:style-name="gr89" draw:text-style-name="P90" draw:layer="layout" svg:width="3.61cm" svg:height="3.59cm" svg:x="17.972cm" svg:y="5.582cm" svg:viewBox="0 0 3611 3591" draw:points="3597,3591 0,14 14,0 3611,3577">
          <text:p/>
        </draw:polygon>
        <draw:polygon draw:style-name="gr531" draw:text-style-name="P532" draw:layer="layout" svg:width="3.61cm" svg:height="3.59cm" svg:x="17.986cm" svg:y="5.568cm" svg:viewBox="0 0 3611 3591" draw:points="3597,3591 0,14 14,0 3611,3577">
          <text:p/>
        </draw:polygon>
        <draw:polygon draw:style-name="gr91" draw:text-style-name="P92" draw:layer="layout" svg:width="3.61cm" svg:height="3.591cm" svg:x="18cm" svg:y="5.553cm" svg:viewBox="0 0 3611 3592" draw:points="3597,3592 0,15 14,0 3611,3578">
          <text:p/>
        </draw:polygon>
        <draw:polygon draw:style-name="gr91" draw:text-style-name="P92" draw:layer="layout" svg:width="3.609cm" svg:height="3.591cm" svg:x="18.014cm" svg:y="5.539cm" svg:viewBox="0 0 3610 3592" draw:points="3597,3592 0,14 14,0 3610,3577">
          <text:p/>
        </draw:polygon>
        <draw:polygon draw:style-name="gr92" draw:text-style-name="P93" draw:layer="layout" svg:width="3.609cm" svg:height="3.59cm" svg:x="18.028cm" svg:y="5.525cm" svg:viewBox="0 0 3610 3591" draw:points="3596,3591 0,14 14,0 3610,3577">
          <text:p/>
        </draw:polygon>
        <draw:polygon draw:style-name="gr92" draw:text-style-name="P93" draw:layer="layout" svg:width="3.609cm" svg:height="3.59cm" svg:x="18.042cm" svg:y="5.511cm" svg:viewBox="0 0 3610 3591" draw:points="3596,3591 0,14 14,0 3610,3577">
          <text:p/>
        </draw:polygon>
        <draw:polygon draw:style-name="gr93" draw:text-style-name="P94" draw:layer="layout" svg:width="3.609cm" svg:height="3.59cm" svg:x="18.056cm" svg:y="5.497cm" svg:viewBox="0 0 3610 3591" draw:points="3596,3591 0,14 14,0 3610,3577">
          <text:p/>
        </draw:polygon>
        <draw:polygon draw:style-name="gr94" draw:text-style-name="P95" draw:layer="layout" svg:width="3.609cm" svg:height="3.59cm" svg:x="18.07cm" svg:y="5.483cm" svg:viewBox="0 0 3610 3591" draw:points="3596,3591 0,14 14,0 3610,3577">
          <text:p/>
        </draw:polygon>
        <draw:polygon draw:style-name="gr95" draw:text-style-name="P96" draw:layer="layout" svg:width="3.609cm" svg:height="3.59cm" svg:x="18.084cm" svg:y="5.469cm" svg:viewBox="0 0 3610 3591" draw:points="3596,3591 0,14 14,0 3610,3577">
          <text:p/>
        </draw:polygon>
        <draw:polygon draw:style-name="gr95" draw:text-style-name="P96" draw:layer="layout" svg:width="4.49cm" svg:height="4.476cm" svg:x="18.098cm" svg:y="4.569cm" svg:viewBox="0 0 4491 4477" draw:points="3596,4477 0,900 895,0 4491,3577">
          <text:p/>
        </draw:polygon>
        <draw:path draw:style-name="gr99" draw:text-style-name="P100" draw:layer="layout" svg:width="0.884cm" svg:height="2.675cm" svg:x="19.872cm" svg:y="7.016cm" svg:viewBox="0 0 885 2676" svg:d="M529 0c0 0-62 504-345 766-285 262-163 811-127 929s54 237 54 237c0 0-20 88-23 194-3 107 50 530 50 530 0 0 379-104 472 8 93 113-353-636-413-911-61-274 279-776 406-1049 128-273 282-695 282-695z">
          <text:p/>
        </draw:path>
        <draw:path draw:style-name="gr101" draw:text-style-name="P102" draw:layer="layout" svg:width="0.475cm" svg:height="1.5cm" svg:x="19.513cm" svg:y="8.604cm" svg:viewBox="0 0 476 1501" svg:d="M330 0c0 0-134 369-99 675 34 305-26 571-186 549-159-22 156 199 156 199 0 0 201 161 240 20s35-656 35-656l-6-443z">
          <text:p/>
        </draw:path>
        <draw:path draw:style-name="gr101" draw:text-style-name="P102" draw:layer="layout" svg:width="0.54cm" svg:height="1.82cm" svg:x="18.619cm" svg:y="7.66cm" svg:viewBox="0 0 541 1821" svg:d="M92 0c0 0 272 1699 449 1821 0 0-807-610-449-1821z">
          <text:p/>
        </draw:path>
        <draw:path draw:style-name="gr101" draw:text-style-name="P102" draw:layer="layout" svg:width="0.268cm" svg:height="1.695cm" svg:x="17.625cm" svg:y="7.016cm" svg:viewBox="0 0 269 1696" svg:d="M163 0c0 0-264 983-121 1373s227 318 227 318c0 0-392-514-106-1691z">
          <text:p/>
        </draw:path>
        <draw:path draw:style-name="gr96" draw:text-style-name="P97" draw:layer="layout" svg:width="3.326cm" svg:height="4.589cm" svg:x="17.312cm" svg:y="5.588cm" svg:viewBox="0 0 3327 4590" svg:d="M3327 746c-6 20-19 37-36 46-4 3-9 5-13 6-5 2-10 3-15 4-2 0-4 0-7 1h-7c-5 0-10-1-14-1-20-2-39-8-57-16l-13-6-14-7c-9-4-17-9-26-14-34-21-67-45-98-71-16-12-31-26-47-39-15-13-30-27-45-41-59-56-115-115-173-174-57-59-116-118-179-173-15-15-31-28-47-42-17-13-33-26-50-39s-35-25-52-37c-18-12-36-24-55-35-37-21-77-41-118-56s-83-27-126-36c-42-8-86-13-129-15-21-1-43-2-64-1-11 0-21 0-32 0l-32 2c-85 4-168 17-251 32-41 7-82 16-123 24-20 5-40 9-61 14l-61 17c-82 23-162 54-239 90-154 73-296 169-424 278-128 110-244 233-348 365-103 132-197 271-278 420l-2 5-2 4-3 12-4 12-6 23c-4 15-8 30-12 45-7 30-14 60-20 89-12 60-21 121-28 181-15 121-20 244-13 366 3 62 8 123 17 184s21 121 37 181c4 15 8 30 12 45l13 44c10 29 20 57 30 86 9 29 21 57 31 86 6 14 11 28 17 42l18 42c49 113 110 222 186 322 77 99 168 184 262 261s191 147 286 218c12 9 23 18 35 26 11 9 22 18 34 27 11 9 22 18 32 27 11 9 21 19 31 28 11 10 20 20 30 30 9 10 19 20 27 30 18 20 33 42 47 64 13 22 25 44 33 68s14 48 18 76c2 14 5 29 7 45 3 16 7 35 14 54s18 39 31 55c14 17 29 31 45 42l3 3 2 1 5 4 10 7c7 4 14 9 20 13l21 12c7 4 14 8 21 12 14 8 29 15 43 22 8 3 15 6 22 10 8 3 15 6 22 9 60 24 121 41 181 54s120 23 179 32l45 6 17 4c6 1 12 3 18 4 24 7 49 17 73 29 48 24 96 55 143 89 46 33 92 70 141 106 24 18 48 37 75 54 7 5 13 9 20 13 7 5 15 9 22 13 16 8 31 16 52 23 2 0 4 1 7 2l9 2 8 2c3 0 7 0 10 1 6 0 13 1 20 0 4-1 8-1 12-2 2 0 3 0 5 0l4-2c25-6 44-17 61-30 16-13 30-26 41-41 12-14 21-28 30-43 17-30 31-60 42-91 11-30 19-61 26-92 13-62 20-125 20-187 1-32-1-63-4-94-2-32-7-60-10-90-4-30-8-59-13-89l-12-88c-8-58-17-117-22-175-2-29-4-58-4-86 0-14 1-28 3-41 1-3 2-6 3-9 0-3 1-6 2-9 2-4 5-8 7-10l-13-27c-11 5-18 13-23 21-2 4-5 8-7 12-1 4-3 8-4 12-6 16-9 31-12 47-4 31-6 61-7 92-2 60-1 120 2 180 1 30 3 60 5 89l5 89c1 30 3 60 4 88s0 56-1 84c-4 56-12 112-26 166-7 27-15 53-25 78s-21 49-35 70c-6 11-13 21-21 30-7 9-14 16-22 21-7 6-14 9-18 10h-1-1 1c0 0-1 0-2 0h-1l-3-1h-2c-1-1-2-1-3-2-8-2-19-7-30-13-5-3-11-6-17-10-5-3-11-7-17-11-22-15-45-33-69-50-46-36-93-73-142-109-50-36-102-71-160-100-29-15-59-28-93-37-8-2-16-5-25-7l-26-4-43-7c-58-9-116-19-172-32-56-12-110-28-160-48-7-3-13-6-19-8-7-3-13-6-19-9-12-6-25-12-36-18-6-4-12-7-18-10l-17-11c-6-4-12-8-17-11l-9-6-4-3-2-1-2-2c-8-6-15-12-20-19-5-6-8-13-12-22-3-8-5-19-8-32-2-13-4-28-6-43-5-31-12-65-24-97-11-33-26-64-43-93-18-28-37-55-58-80-10-12-22-24-32-36-11-11-22-23-34-33-11-11-23-22-35-32-11-11-23-21-35-31s-24-19-36-29c-13-9-25-19-37-27-96-71-192-141-282-215-89-74-172-152-241-241s-124-189-171-294l-17-40c-6-13-10-27-16-40-10-27-21-54-30-81-10-28-20-55-29-83l-12-41c-4-13-8-27-11-41-15-55-26-111-35-168-8-57-14-114-18-171-6-115-3-231 10-346 7-57 15-115 26-171 5-29 12-57 18-85 3-14 7-28 11-41l5-21 3-10 3-10-4 10c75-142 165-278 264-405 99-128 208-247 328-353 121-106 254-198 398-268 71-35 145-64 221-87l57-16c20-5 40-9 60-14 39-9 79-18 118-26 80-15 160-28 239-33l30-2c10 0 19 0 29-1 20 0 40 0 59 1 39 1 78 5 116 12 76 14 149 40 218 78 34 19 67 40 99 64 33 23 64 47 96 73 62 52 123 107 183 162s121 112 187 164c16 13 33 26 49 38 17 13 34 25 51 37 35 23 71 45 110 63 38 17 79 33 123 33 21-1 44-5 62-19 17-13 28-33 31-54z">
          <text:p/>
        </draw:path>
        <draw:path draw:style-name="gr96" draw:text-style-name="P97" draw:layer="layout" svg:width="2.888cm" svg:height="1.158cm" svg:x="17.81cm" svg:y="5.913cm" svg:viewBox="0 0 2889 1159" svg:d="M0 1062c21-33 42-66 64-98s45-64 67-95c46-63 93-125 142-185s100-119 153-175c53-57 107-112 165-162 29-26 59-50 89-73 31-24 62-46 93-67 64-41 132-76 203-101 70-25 144-40 217-38 36 1 73 6 108 15 18 4 35 10 52 16 9 3 17 7 26 10l26 12c69 30 135 68 197 112 31 22 61 45 90 69 29 25 58 50 86 77 110 106 205 229 303 350 25 31 50 61 78 90 7 7 14 15 21 21 7 8 15 14 23 21 7 7 16 13 24 19l24 17c64 46 130 89 199 127 68 38 139 73 213 100 36 14 74 25 113 31 20 3 40 5 59 3 20-2 40-8 54-23-15 13-35 18-54 18-19 1-38-2-57-6-38-9-74-23-109-38-71-32-138-70-204-111-65-42-129-86-190-133l-23-18c-3-3-7-6-10-9-4-3-7-6-10-9-7-7-14-13-20-20s-13-14-19-21c-25-29-48-59-71-90-47-62-93-126-142-187-50-62-101-122-158-178-111-113-243-209-389-275l-27-12c-5-3-10-4-15-6-4-2-9-4-14-6-20-7-39-13-60-18-40-9-81-15-123-16-83-1-165 15-242 44-76 28-146 68-212 112-33 23-65 47-96 72s-60 51-89 78c-58 54-112 111-163 172-51 60-100 122-146 185s-90 128-131 195c-41 66-80 134-115 204z">
          <text:p/>
        </draw:path>
        <draw:path draw:style-name="gr96" draw:text-style-name="P97" draw:layer="layout" svg:width="0.583cm" svg:height="2.549cm" svg:x="19.858cm" svg:y="6.978cm" svg:viewBox="0 0 584 2550" svg:d="M508 5c0 6 0 13 0 20s0 14 0 21c0 14-1 28-2 42-2 29-5 57-9 85-9 56-22 111-40 165-9 26-20 53-31 78-12 26-24 51-38 75-7 12-15 24-22 36-4 6-8 12-12 17-4 6-8 12-12 17l-13 17-13 16-7 9-7 8-15 18c-77 93-142 197-190 309-24 55-44 113-60 171-15 59-25 119-31 179-6 61-7 121-4 182 4 60 12 120 24 179 25 118 66 231 117 339 13 27 27 54 41 80l21 39c7 13 15 26 23 39 31 51 64 100 99 148s73 93 114 137c40 43 84 83 131 119-88-79-161-172-225-270-32-49-62-99-89-151-7-13-14-26-20-39l-20-39c-13-27-25-53-37-80-46-108-80-219-100-333-20-113-24-229-11-343 14-113 46-224 93-328 23-52 51-103 82-151s65-95 101-139l28-33 15-18 14-19c5-6 10-12 14-18 4-7 9-13 13-19 8-13 17-26 25-40 15-26 30-54 42-82 13-28 24-56 34-85 19-59 33-118 42-179 5-30 8-60 10-91 0-15 1-30 1-46 0-8 0-15 0-23s0-15-1-24z">
          <text:p/>
        </draw:path>
        <draw:path draw:style-name="gr96" draw:text-style-name="P97" draw:layer="layout" svg:width="0.591cm" svg:height="1.903cm" svg:x="18.605cm" svg:y="7.616cm" svg:viewBox="0 0 592 1904" svg:d="M90 0c-14 41-25 83-35 125-11 42-18 85-26 128-14 85-24 172-27 258-4 87-2 175 5 261l3 33c1 11 3 22 4 32l9 65 11 66c2 10 5 21 7 32l7 32c2 10 4 21 7 32l9 31c6 21 11 43 18 63l20 63 23 61c8 21 17 40 26 60s18 40 28 59l30 59c11 19 23 37 34 56 6 9 11 19 17 28l18 27 19 27 9 13 5 7 5 7c27 34 53 69 83 101 57 65 122 123 189 178l4-6c-60-61-120-123-171-191-28-33-51-69-76-103-12-18-22-36-34-54l-17-27c-5-10-10-19-15-28l-31-56-28-57c-10-19-17-39-26-59-8-19-16-39-23-59l-23-59-19-61c-7-20-11-41-17-62l-8-30c-3-11-5-21-7-31l-7-31c-3-11-5-21-7-32l-11-63-9-64c-4-21-5-42-8-63-9-85-12-170-12-256 0-85 5-171 14-256 2-21 5-42 7-64 3-21 6-42 9-63 2-11 3-22 5-32 2-11 4-21 6-32 4-21 8-42 13-63z">
          <text:p/>
        </draw:path>
        <draw:path draw:style-name="gr581" draw:text-style-name="P581" draw:layer="layout" svg:width="2.619cm" svg:height="0.775cm" svg:x="20.47cm" svg:y="7.129cm" svg:viewBox="0 0 2620 776" svg:d="M1 530c-22-199 547-425 1270-503 724-78 1328 21 1349 221 22 200-547 424-1271 502-723 78-1327-20-1348-220z">
          <text:p/>
        </draw:path>
        <draw:path draw:style-name="gr99" draw:text-style-name="P100" draw:layer="layout" svg:width="0.649cm" svg:height="0.323cm" svg:x="21.032cm" svg:y="6.636cm" svg:viewBox="0 0 650 324" svg:d="M538 0c0 0-82 279-504 230 0 0-71 41-7 56s415 152 623-209c0 0-17-79-112-77z">
          <text:p/>
        </draw:path>
        <draw:path draw:style-name="gr99" draw:text-style-name="P100" draw:layer="layout" svg:width="0.627cm" svg:height="0.357cm" svg:x="22.426cm" svg:y="6.654cm" svg:viewBox="0 0 628 358" svg:d="M120 1c0 0 53 286 478 282 0 0 66 49 1 57s-430 108-599-273c0 0 26-77 120-66z">
          <text:p/>
        </draw:path>
        <draw:path draw:style-name="gr102" draw:text-style-name="P103" draw:layer="layout" svg:width="0.649cm" svg:height="0.324cm" svg:x="21.068cm" svg:y="6.532cm" svg:viewBox="0 0 650 325" svg:d="M538 0c0 0-83 280-504 231 0 0-71 41-7 56s415 152 623-210c0 0-17-79-112-77z">
          <text:p/>
        </draw:path>
        <draw:path draw:style-name="gr96" draw:text-style-name="P97" draw:layer="layout" svg:width="0.672cm" svg:height="0.347cm" svg:x="21.057cm" svg:y="6.52cm" svg:viewBox="0 0 673 348" svg:d="M556 23c-7 21-33 77-94 131-123 107-292 114-415 101-14 8-26 20-25 25 0 1 3 5 18 8 5 1 12 3 21 6 100 28 401 113 588-207-5-14-26-62-93-64zM327 343c-116 16-222-13-272-28-8-2-15-4-20-5-22-5-33-14-35-27-4-23 29-44 39-49l3-2h4c169 19 307-14 400-95 71-60 91-128 92-129l2-7 8-1c103-1 124 86 124 87l1 4-2 4c-70 120-161 198-274 233-22 7-46 12-70 15z">
          <text:p/>
        </draw:path>
        <draw:path draw:style-name="gr102" draw:text-style-name="P103" draw:layer="layout" svg:width="0.626cm" svg:height="0.357cm" svg:x="22.356cm" svg:y="6.686cm" svg:viewBox="0 0 627 358" svg:d="M120 1c0 0 53 287 477 283 0 0 66 48 1 56s-429 107-598-274c0 0 25-77 120-65z">
          <text:p/>
        </draw:path>
        <draw:path draw:style-name="gr96" draw:text-style-name="P97" draw:layer="layout" svg:width="0.649cm" svg:height="0.379cm" svg:x="22.344cm" svg:y="6.674cm" svg:viewBox="0 0 650 380" svg:d="M204 162c-55-59-75-118-80-140-68-5-94 41-100 55 154 337 461 284 563 266 9-2 16-3 22-3 15-2 18-6 19-7 1-4-9-18-23-28-122 1-290-24-401-143zM612 362c-5 0-12 2-21 3-52 9-158 28-272-1-142-35-249-130-317-283l-2-3 1-5c1 0 8-22 28-41 19-18 52-38 105-31l8 1 2 8c0 0 14 70 77 138 85 89 219 136 388 134h4l3 3c9 6 39 30 33 54-2 9-10 16-23 20-4 1-9 2-14 3z">
          <text:p/>
        </draw:path>
        <draw:path draw:style-name="gr96" draw:text-style-name="P97" draw:layer="layout" svg:width="0.147cm" svg:height="0.422cm" svg:x="21.803cm" svg:y="6.41cm" svg:viewBox="0 0 148 423" svg:d="M10 0c20 38 39 74 55 110 8 19 15 37 21 54 6 18 9 35 9 51 0 8 0 15-2 21-3 7-6 12-10 18-14 16-27 33-38 51s-22 37-30 57c-4 10-7 20-10 30-2 10-4 21-5 31 12-17 26-33 38-49 13-15 26-30 40-44 13-15 27-29 41-42 9-10 17-22 22-34 5-13 7-27 7-39-1-13-2-25-5-36s-6-22-11-32c-8-21-19-40-32-58-25-34-54-65-90-89z">
          <text:p/>
        </draw:path>
        <draw:path draw:style-name="gr96" draw:text-style-name="P97" draw:layer="layout" svg:width="0.144cm" svg:height="0.179cm" svg:x="22.215cm" svg:y="6.58cm" svg:viewBox="0 0 145 180" svg:d="M145 5c-22-7-45-5-67-1-11 3-22 7-33 13-10 5-22 13-32 25-4 6-8 13-11 22-2 8-2 17-1 26l6 29 12 61c9-8 16-18 21-29 4-10 7-21 9-32 2-12 3-24 2-35 1-2 1-3 2-5 0-1 2-3 3-6 4-4 9-9 16-15 7-5 14-10 22-16 16-11 34-22 51-37z">
          <text:p/>
        </draw:path>
        <draw:path draw:style-name="gr96" draw:text-style-name="P97" draw:layer="layout" svg:width="0.609cm" svg:height="0.627cm" svg:x="20.98cm" svg:y="7.223cm" svg:viewBox="0 0 610 628" svg:d="M58 0c37 36 75 71 113 105 20 17 39 34 58 51l59 49c40 33 79 66 120 96 21 15 42 30 63 44 22 14 43 28 66 40l8-46c-52 10-100 29-149 49-48 19-96 40-144 61-48 22-94 46-140 72-22 13-45 28-65 44-11 8-21 17-30 27-4 5-8 10-11 16-4 6-6 13-6 20 2-14 12-24 22-32 9-8 20-15 31-22 22-13 45-24 69-34 47-21 96-38 144-55 49-16 98-32 148-47 49-14 99-27 146-49l50-6-42-40c-18-18-38-35-58-51-19-16-40-32-60-47-42-30-85-58-128-86l-64-42c-22-14-44-27-66-41-44-26-88-52-134-76z">
          <text:p/>
        </draw:path>
        <draw:path draw:style-name="gr96" draw:text-style-name="P97" draw:layer="layout" svg:width="0.592cm" svg:height="0.128cm" svg:x="20.945cm" svg:y="7.485cm" svg:viewBox="0 0 593 129" svg:d="M0 0c49 17 97 30 146 42l72 18c24 5 49 11 73 16s49 10 73 15 49 8 74 8c25 1 51 0 75 3 25 3 50 5 71 27l9-51c-27 13-51 6-76 1-24-6-48-15-71-23-24-8-48-14-73-17-25-4-49-7-74-11-24-3-49-6-74-9l-74-8c-50-4-99-9-151-11z">
          <text:p/>
        </draw:path>
        <draw:path draw:style-name="gr96" draw:text-style-name="P97" draw:layer="layout" svg:width="0.499cm" svg:height="0.571cm" svg:x="22.412cm" svg:y="7.113cm" svg:viewBox="0 0 500 572" svg:d="M368 0c-33 33-64 67-96 102-31 34-60 69-90 104-29 35-58 71-85 108s-53 75-74 116l-23 45 42-4c19 5 39 8 59 10s40 3 60 5c39 3 79 7 119 13 40 5 80 11 118 20 19 5 39 10 57 17 9 4 18 8 26 14s15 13 19 22c-2-10-8-19-15-26-8-8-16-14-25-20-17-11-36-20-55-27-38-16-77-28-118-39-39-10-79-19-119-27-20-4-40-8-60-11s-40-4-61-3l19 41c32-33 60-69 87-106s51-75 76-114 48-78 73-118c23-39 45-80 66-122z">
          <text:p/>
        </draw:path>
        <draw:path draw:style-name="gr96" draw:text-style-name="P97" draw:layer="layout" svg:width="0.442cm" svg:height="0.242cm" svg:x="22.444cm" svg:y="7.338cm" svg:viewBox="0 0 443 243" svg:d="M443 0c-39 12-77 26-115 41-37 15-75 31-112 48-18 8-37 17-55 25-18 9-35 19-51 32-16 12-32 26-49 36-18 10-35 22-61 15l24 46c10-25 29-32 47-40 19-8 39-13 59-18 19-6 38-14 55-24 18-9 35-19 53-29 36-20 70-41 104-62 34-22 68-46 101-70z">
          <text:p/>
        </draw:path>
        <draw:path draw:style-name="gr9" draw:text-style-name="P10" draw:layer="layout" svg:width="6.148cm" svg:height="2.512cm" svg:x="21.264cm" svg:y="7.855cm" svg:viewBox="0 0 6149 2513" svg:d="M1708 352c0 0 328 202 479 371 0 0 265 1 559 314 0 0 381 61 560 116s951 108 1128 131c177 24 964-3 1190 106 209 100 310 40 420 302 110 261-92 256 58 483s-96 410-246 310c-151-100-106-140-230-226-123-86-814-152-990-132-756 90-3016 818-3941-192-926-1012-679-1666-625-1935z">
          <text:p/>
        </draw:path>
        <draw:path draw:style-name="gr96" draw:text-style-name="P97" draw:layer="layout" svg:width="6.217cm" svg:height="2.551cm" svg:x="21.234cm" svg:y="7.855cm" svg:viewBox="0 0 6218 2552" svg:d="M1737 352c39 33 79 64 119 96l59 47c20 16 40 30 61 45 20 14 41 29 60 45 20 15 38 33 56 50 37 33 74 67 110 101l14 6c5 3 12 6 18 9l18 9c11 6 23 12 35 17 23 11 47 22 70 32s47 19 70 30 46 23 69 35c45 25 90 52 133 82 45 29 88 61 133 92l10 6c29 21 60 22 91 30l92 20c61 14 122 28 183 43 60 14 121 29 179 47l24 7 25 6 24 5 24 5c31 6 63 11 95 15 126 18 251 31 377 43 125 13 251 24 376 35 63 6 126 11 187 19l11 1c5 1 9 1 13 1 8 1 17 2 25 3 16 1 32 2 48 2 32 2 64 3 95 4 127 3 252 5 378 9 125 5 250 11 373 25 61 8 122 17 179 32 14 4 28 8 41 13 7 3 13 5 19 8l22 10c30 14 61 25 92 36 31 10 62 18 91 28 28 9 54 19 76 33 22 15 41 33 58 55 16 22 31 47 44 74 7 13 13 27 19 41 6 13 11 27 16 40 9 28 16 55 17 82 2 27-2 52-9 80l-14 45c-4 17-8 35-10 54-1 20 0 40 4 58 4 19 10 36 16 53 7 16 15 32 24 47 4 7 8 14 13 21l12 20c15 24 26 49 32 74 5 25 6 51-1 75-11 49-50 90-97 109-24 9-50 13-74 10-12-1-24-4-35-9-5-2-10-5-16-8-4-3-11-7-17-12-25-16-48-34-67-55-9-9-18-20-26-32l-28-38c-10-14-22-28-34-41-6-6-13-12-19-18l-20-16-21-16c-3-2-8-6-12-8-5-2-9-4-13-7-17-8-33-14-49-19-32-11-63-19-95-26-31-8-62-14-94-20-63-11-126-20-189-28s-126-15-189-21-126-10-190-13c-32-1-64-2-96-3-16 0-33 1-49 1-8 1-17 1-25 2-9 0-18 1-26 2-63 8-126 18-189 28-124 22-248 46-372 70-123 24-247 47-371 69-247 45-495 83-743 110-124 14-249 25-373 32-125 7-249 10-373 8-124-3-248-10-371-24-61-8-122-17-182-28-61-11-121-25-180-41-118-31-233-73-342-127-108-54-210-120-301-200-22-20-44-40-66-62-10-11-20-21-31-33l-32-34c-41-46-82-93-122-140-80-96-155-195-223-299-68-103-128-211-179-324-50-113-90-231-115-351-25-121-34-244-29-368 2-62 8-124 15-186 5-31 9-62 13-93 5-32 10-63 13-94-19 60-40 119-55 181-17 62-29 125-36 188-15 128-9 258 12 384 21 127 58 252 106 372 48 119 108 233 175 342 66 110 141 214 220 314 40 50 81 99 123 148l32 35c10 12 22 25 33 36 22 24 46 47 70 69 97 89 207 163 323 222 117 59 240 104 364 138 125 34 252 57 380 72 127 15 255 23 383 24s255-3 382-11c127-9 253-22 379-38 252-32 501-76 749-126 247-49 493-105 739-151 62-11 123-22 184-30 8-1 15-2 22-2 7-1 15-1 22-1 15-1 30-2 46-2 30 0 61 1 92 2 125 5 250 16 373 31 62 8 124 17 185 28 31 6 61 12 91 18 30 7 59 15 87 24 14 5 27 10 39 16 3 1 6 3 8 4 3 2 4 3 7 5l18 12 16 14c5 5 11 9 15 14 10 10 19 20 27 32l27 38c10 14 21 28 34 41 24 25 51 46 78 65 7 5 13 9 22 15 8 5 17 9 26 13 18 7 37 12 56 15 39 4 77-2 112-16s66-35 92-63c25-28 44-62 53-99 10-37 10-76 2-112s-23-69-41-99l-13-20c-4-7-8-13-11-19-8-13-14-25-19-38s-9-25-11-37c-3-13-3-24-2-37 1-12 3-24 7-38l13-45c10-33 16-71 13-107-2-36-10-71-20-103-6-16-12-32-18-47-7-15-14-30-21-45-15-30-31-60-53-88-21-28-47-54-78-74s-65-33-96-44c-31-10-61-19-90-28-28-10-56-21-84-33l-21-10c-8-4-16-7-24-10-17-7-33-12-49-16-64-18-128-28-192-36-127-15-254-22-380-27s-253-8-378-11c-31-1-63-2-93-4-16-1-31-1-46-3-8 0-15-1-23-2-3 0-7 0-10-1l-12-1c-64-8-127-14-189-20l-376-34c-125-12-250-25-374-42-31-4-61-9-91-14l-23-4-22-5-21-5-21-5c-63-19-125-32-188-45-62-11-125-22-187-31l-94-13c-32-3-62-13-96-3l11 6c-30-48-67-91-107-131s-85-76-133-107c-24-16-49-30-75-43s-53-24-81-33-57-14-86-16c-15-1-30 0-45 1-15 2-30 5-46 11l14 6c-16-21-34-40-52-58s-37-36-57-52-41-30-61-46c-21-15-40-32-60-48-39-32-83-59-127-85-44-25-89-50-136-70z">
          <text:p/>
        </draw:path>
        <draw:path draw:style-name="gr96" draw:text-style-name="P97" draw:layer="layout" svg:width="0.756cm" svg:height="0.345cm" svg:x="22.77cm" svg:y="8.555cm" svg:viewBox="0 0 757 346" svg:d="M0 346c29-18 59-36 89-53 30-18 60-35 90-53 30-16 61-32 92-48s62-31 93-45c62-29 126-55 190-73 33-9 65-17 97-21 32-5 63-6 94-1l12-36c-9-3-19-7-28-9l-14-3c-5-1-9-2-14-2-19-3-38-2-56-1-37 4-72 12-106 24s-66 25-99 39c-32 15-63 31-94 48-61 33-121 70-179 109-29 19-57 41-85 61-28 21-55 42-82 64z">
          <text:p/>
        </draw:path>
        <draw:path draw:style-name="gr96" draw:text-style-name="P97" draw:layer="layout" svg:width="0.657cm" svg:height="0.423cm" svg:x="23.36cm" svg:y="8.856cm" svg:viewBox="0 0 658 424" svg:d="M0 424c52-40 104-79 156-118 26-20 52-39 78-58 26-18 53-38 79-56 27-17 54-35 81-51 28-16 55-32 83-46s56-27 84-36c27-9 55-14 81-8l16-33c-17-11-38-16-56-17-19-2-38 1-55 4-35 7-67 20-98 36-30 15-58 32-86 51-27 19-54 38-80 59-26 20-51 41-76 63-24 23-49 45-72 67-47 46-92 93-135 143z">
          <text:p/>
        </draw:path>
        <draw:path draw:style-name="gr96" draw:text-style-name="P97" draw:layer="layout" svg:width="0.373cm" svg:height="0.271cm" svg:x="24.255cm" svg:y="8.998cm" svg:viewBox="0 0 374 272" svg:d="M0 272l91-65 46-32c15-11 30-22 46-32 30-22 61-42 92-63 15-9 31-19 46-27 8-4 15-8 22-11 4-2 7-3 10-3 1 0 1-1 2-1h1c0 0-1 0-2-1l20-32c-6-3-11-4-15-5-3 0-5 0-7 0s-3 0-5 0c-6 1-12 3-17 5-11 3-19 7-28 12-18 9-34 20-49 31-31 21-60 46-89 71-14 12-28 24-42 37l-42 38c-27 25-54 51-80 78z">
          <text:p/>
        </draw:path>
        <draw:path draw:style-name="gr96" draw:text-style-name="P97" draw:layer="layout" svg:width="0.354cm" svg:height="0.253cm" svg:x="24.884cm" svg:y="9.085cm" svg:viewBox="0 0 355 254" svg:d="M0 254c31-19 60-41 88-62 29-20 58-41 87-61s58-40 88-58c15-9 30-17 45-24 4-2 7-4 11-5l5-2 6-2c2 0 3-1 5-1s3-1 5-1c1 0 2 0 4 0 0 0 1 0 2 0l9-36c-3-1-7-2-11-2-3 0-6 1-9 1s-6 1-8 1c-3 1-6 2-8 3l-7 2-7 3c-5 1-9 4-13 6-17 8-32 18-48 28-15 10-29 21-43 32-15 10-28 22-42 33-27 24-54 48-80 72-13 12-26 24-39 36s-25 25-40 37z">
          <text:p/>
        </draw:path>
        <draw:path draw:style-name="gr96" draw:text-style-name="P97" draw:layer="layout" svg:width="0.463cm" svg:height="0.234cm" svg:x="25.502cm" svg:y="9.121cm" svg:viewBox="0 0 464 235" svg:d="M0 235c40-14 80-29 120-44 40-16 80-32 119-48 39-17 78-33 116-51 19-10 38-19 56-29 10-4 19-10 28-14 4-2 9-4 13-7 5-2 8-3 12-5l-6-37c-6 1-13 2-19 3-5 1-11 2-16 4-11 3-21 6-31 10-21 7-41 15-60 24-39 17-77 37-114 59-38 20-75 42-112 64-36 22-72 45-106 71z">
          <text:p/>
        </draw:path>
        <draw:path draw:style-name="gr96" draw:text-style-name="P97" draw:layer="layout" svg:width="0.856cm" svg:height="0.717cm" svg:x="22.27cm" svg:y="7.66cm" svg:viewBox="0 0 857 718" svg:d="M857 0c-45 5-91 14-134 31-42 16-84 40-116 74-33 34-55 80-58 128-4 48 9 96 32 138h1v2c31 40 61 81 91 122l91 123 32-28c-27-28-61-47-96-57-35-11-71-15-106-16-71-2-140 9-209 23-33 8-66 17-99 27s-66 22-98 34c-64 25-127 51-188 83l16 34c62-26 125-50 188-71 32-11 64-21 96-31 32-9 64-18 98-25 64-16 130-27 195-27 32 0 64 3 94 12 30 8 58 23 79 44l32-28-97-119c-32-39-65-78-97-117l1 1c-22-37-36-79-34-123 1-43 19-85 47-119 29-33 67-58 109-77 20-9 42-16 63-23 22-6 44-11 67-15z">
          <text:p/>
        </draw:path>
        <draw:path draw:style-name="gr571" draw:text-style-name="P571" draw:layer="layout" svg:width="0.878cm" svg:height="1.848cm" svg:x="24.498cm" svg:y="11.734cm" svg:viewBox="0 0 879 1849" svg:d="M22 0c21 42 38 84 52 127 16 43 29 86 41 129 12 44 23 87 32 130 11 43 18 87 24 130 12 87 12 178 50 255 36 79 114 124 193 167l59 33c10 6 20 11 31 18l30 21c41 27 76 65 107 107 30 44 53 94 65 146s12 103 10 149c-2 47-7 90-8 128v27c1 9 2 16 3 25 2 8 4 16 6 24 1 8 7 18 10 27 31 74 77 144 152 192l-3 14c-50 0-97-19-138-47-42-26-78-63-107-103-7-11-15-19-21-32-7-12-14-25-19-38-4-13-9-27-12-40s-6-27-8-40c-7-52-5-98-5-141 0-42-1-81-5-117-5-36-17-70-33-103-37-65-96-123-161-188-62-64-136-125-185-207-50-79-95-163-125-250s-41-177-50-267c-8-91-10-181 1-274z">
          <text:p/>
        </draw:path>
        <draw:path draw:style-name="gr571" draw:text-style-name="P571" draw:layer="layout" svg:width="0.877cm" svg:height="1.848cm" svg:x="17.023cm" svg:y="13.773cm" svg:viewBox="0 0 878 1849" svg:d="M22 0c21 42 37 85 52 128 17 43 30 86 42 129 11 43 23 86 32 129 11 43 18 87 24 130 11 87 12 178 50 255 36 79 113 124 192 167l60 33c10 6 20 11 30 18l30 21c41 27 76 65 107 107 30 44 52 94 64 146s13 103 11 149c-2 47-8 90-9 128l1 27c0 9 2 16 3 25 1 8 4 16 5 24 2 8 7 18 11 27 30 74 77 144 151 192l-2 14c-50 0-97-19-138-47-42-26-78-63-107-103-7-11-15-19-22-32-6-12-14-25-18-38-5-13-9-27-13-40-2-13-5-27-7-40-7-52-5-98-6-141 1-42 0-81-4-117-6-36-17-70-33-103-36-65-95-123-160-188-63-64-137-125-186-207-49-79-94-163-126-250-29-87-40-177-50-267-7-90-10-180 2-274z">
          <text:p/>
        </draw:path>
        <draw:path draw:style-name="gr571" draw:text-style-name="P571" draw:layer="layout" svg:width="0.877cm" svg:height="1.848cm" svg:x="18.207cm" svg:y="13.914cm" svg:viewBox="0 0 878 1849" svg:d="M871 3c11 92 8 183 1 273-9 89-20 179-50 266s-75 171-125 251c-50 81-124 142-187 206-65 65-124 123-160 188-16 33-27 67-32 103-4 36-6 75-5 117-1 43 2 90-6 141-2 13-5 27-7 40-3 13-8 27-12 40-5 13-13 26-19 38-7 13-14 22-21 32-30 40-65 77-107 105-42 27-89 46-138 46l-3-14c75-47 121-119 152-193 3-9 8-19 10-27 1-8 4-15 5-24 1-8 3-16 3-25l1-27c-1-38-6-81-9-127-2-47-1-98 11-150s35-102 64-146c32-42 67-80 107-107l30-21c10-7 20-12 30-18l60-33c79-42 156-88 194-167 38-77 38-168 49-255 6-43 13-87 24-130 10-43 21-86 33-129s25-86 40-129 31-85 53-127z">
          <text:p/>
        </draw:path>
        <draw:path draw:style-name="gr571" draw:text-style-name="P571" draw:layer="layout" svg:width="0.877cm" svg:height="1.848cm" svg:x="18.621cm" svg:y="14.881cm" svg:viewBox="0 0 878 1849" svg:d="M870 3c12 92 9 183 2 273-9 89-21 179-50 266-31 87-76 171-125 251-49 82-123 143-186 207-65 66-124 124-160 188-16 33-27 67-33 103-4 36-5 75-4 118-1 42 1 89-6 141-2 13-5 26-7 39-3 13-8 27-12 40-5 13-13 26-19 39-7 12-14 21-21 31-31 41-67 77-109 104-41 27-88 46-137 46l-3-13c74-48 121-119 151-192 4-10 9-20 11-28 1-8 4-15 5-24 1-8 3-16 3-25l1-27c-1-38-7-81-9-127-2-47-1-98 11-150s35-102 65-145c31-42 66-80 107-108l30-21c10-7 20-12 30-17l60-34c79-42 156-88 192-168 39-77 39-168 50-255 6-43 13-87 24-130 9-43 21-86 33-129 11-43 24-86 40-129 15-42 31-85 52-127z">
          <text:p/>
        </draw:path>
        <draw:path draw:style-name="gr571" draw:text-style-name="P571" draw:layer="layout" svg:width="1.688cm" svg:height="1.183cm" svg:x="16.364cm" svg:y="14.923cm" svg:viewBox="0 0 1689 1184" svg:d="M11 0c39 25 75 53 110 83 35 28 68 59 100 90s64 62 94 94c31 31 60 66 87 100 54 68 101 147 173 193 72 49 162 49 251 46l68-2c12 0 23-1 35-1l37 3c49 3 98 18 147 38 47 22 92 54 129 92s64 82 86 123c22 42 40 81 59 114l14 23c5 7 10 13 15 20 6 7 12 12 17 18 6 6 16 12 23 19 64 48 140 85 228 88l5 13c-43 25-93 32-142 30-50-1-99-14-145-34-11-5-22-9-34-16-13-8-27-15-37-24-11-9-22-18-31-28s-18-20-27-30c-33-42-54-83-77-119-21-37-42-70-64-99-23-28-50-51-81-72-63-37-144-57-233-80-86-22-181-37-265-82-83-43-165-93-235-152s-126-131-180-203c-52-74-100-150-138-236z">
          <text:p/>
        </draw:path>
        <draw:path draw:style-name="gr571" draw:text-style-name="P571" draw:layer="layout" svg:width="2.036cm" svg:height="0.29cm" svg:x="16.316cm" svg:y="16.407cm" svg:viewBox="0 0 2037 291" svg:d="M5 21c47 1 92 7 136 14 45 6 89 15 133 25s87 20 129 32c43 11 85 25 126 40 82 31 162 74 248 77 87 6 164-42 240-91l57-37c10-6 19-13 30-18l32-17c44-23 94-36 146-44 52-5 107-1 158 12 52 14 97 38 137 61 40 25 76 50 108 68l25 13c7 3 15 5 23 9 8 3 16 4 24 6 8 3 19 3 29 4 79 8 163 0 241-43l10 9c-23 43-62 77-106 100-43 25-92 39-141 46-13 1-24 4-38 4-14-1-29 0-43-2s-28-4-41-8-26-8-39-12c-49-18-89-42-126-63-38-20-72-37-106-51-35-12-70-18-107-20-74 2-152 26-241 53-86 26-175 62-270 67-94 6-189 6-280-8-91-15-175-48-259-83-83-35-164-76-240-129z">
          <text:p/>
        </draw:path>
        <draw:path draw:style-name="gr571" draw:text-style-name="P571" draw:layer="layout" svg:width="1.044cm" svg:height="1.757cm" svg:x="23.861cm" svg:y="12.188cm" svg:viewBox="0 0 1045 1758" svg:d="M14 0c25 40 45 81 64 122 20 41 37 82 53 124s31 83 45 125c15 42 26 85 37 127 19 85 28 176 74 249 44 75 125 113 208 148l63 27c10 5 20 9 31 14l32 18c43 24 83 59 118 98 34 40 61 88 79 138 16 51 22 102 25 148 2 47 1 90 3 128l4 27c1 8 3 16 5 24 2 9 6 16 8 24s9 17 13 26c37 70 91 136 169 176l-1 14c-49 5-98-10-142-33-44-22-83-55-116-92-8-10-17-18-25-30-7-12-16-24-22-36-6-13-12-26-16-39s-8-26-11-38c-13-51-15-98-20-140-3-43-8-81-16-117-10-35-24-67-43-99-43-61-107-113-178-172-69-58-148-111-205-188-57-74-110-153-149-237-38-83-58-172-76-260-16-89-27-179-25-272z">
          <text:p/>
        </draw:path>
        <draw:path draw:style-name="gr571" draw:text-style-name="P571" draw:layer="layout" svg:width="1.045cm" svg:height="1.757cm" svg:x="23.6cm" svg:y="13.045cm" svg:viewBox="0 0 1046 1758" svg:d="M14 0c25 40 46 81 65 122 19 42 37 83 53 125 15 41 31 83 44 125 15 42 27 85 37 127 20 85 29 176 74 249 44 75 126 113 208 148l63 27c11 5 21 8 32 14l32 18c43 24 81 58 117 97 33 40 61 88 78 138 17 51 23 102 25 148 2 47 1 90 4 128l3 27c1 8 4 16 6 24 2 9 5 16 7 24 3 8 9 17 13 26 38 70 92 136 171 176l-2 14c-49 4-97-10-142-33-45-22-84-55-117-92-8-10-16-18-24-30s-17-24-23-36c-5-13-11-26-16-39-4-13-8-26-11-38-12-51-15-98-19-140-4-43-9-81-16-117-9-35-24-67-43-99-42-61-106-113-178-171-68-58-148-112-205-188-57-74-110-153-148-237-39-83-58-172-76-260-16-89-28-180-26-273z">
          <text:p/>
        </draw:path>
        <draw:line draw:style-name="gr569" draw:text-style-name="P521" draw:layer="layout" svg:x1="15.197cm" svg:y1="21.626cm" svg:x2="15.197cm" svg:y2="0.012cm">
          <text:p/>
        </draw:line>
        <draw:frame draw:style-name="gr5" draw:text-style-name="P6" draw:layer="layout" svg:width="7.537cm" svg:height="2.054cm" svg:x="4.314cm" svg:y="17.803cm">
          <draw:text-box>
            <text:p text:style-name="P3"><text:span text:style-name="T3">big belly</text:span></text:p>
          </draw:text-box>
        </draw:frame>
      </draw:page>
      <draw:page draw:name="page3" draw:style-name="dp1" draw:master-page-name="master-page1181">
        <draw:polygon draw:style-name="gr1" draw:text-style-name="P1" draw:layer="layout" svg:width="14.85cm" svg:height="21cm" svg:x="0.322cm" svg:y="0.269cm" svg:viewBox="0 0 14851 21001" draw:points="0,0 14851,0 14851,21001 0,21001">
          <text:p/>
        </draw:polygon>
        <draw:polygon draw:style-name="gr2" draw:text-style-name="P2" draw:layer="layout" svg:width="12.908cm" svg:height="19.082cm" svg:x="1.293cm" svg:y="1.228cm" svg:viewBox="0 0 12909 19083" draw:points="12909,19083 0,19083 0,0 12909,0">
          <text:p/>
        </draw:polygon>
        <draw:polygon draw:style-name="gr1" draw:text-style-name="P1" draw:layer="layout" svg:width="14.85cm" svg:height="21cm" svg:x="15.2cm" svg:y="0.269cm" svg:viewBox="0 0 14851 21001" draw:points="0,0 14851,0 14851,21001 0,21001">
          <text:p/>
        </draw:polygon>
        <draw:polygon draw:style-name="gr2" draw:text-style-name="P2" draw:layer="layout" svg:width="12.907cm" svg:height="19.082cm" svg:x="16.171cm" svg:y="1.228cm" svg:viewBox="0 0 12908 19083" draw:points="12908,19083 0,19083 0,0 12908,0">
          <text:p/>
        </draw:polygon>
        <draw:frame draw:style-name="gr3" draw:text-style-name="P4" draw:layer="layout" svg:width="4.523cm" svg:height="0.458cm" svg:x="5.742cm" svg:y="20.53cm">
          <draw:text-box>
            <text:p text:style-name="P3"><text:span text:style-name="T1">© Maple Leaf Learning</text:span></text:p>
          </draw:text-box>
        </draw:frame>
        <draw:frame draw:style-name="gr3" draw:text-style-name="P4" draw:layer="layout" svg:width="4.523cm" svg:height="0.458cm" svg:x="20.549cm" svg:y="20.53cm">
          <draw:text-box>
            <text:p text:style-name="P3"><text:span text:style-name="T1">© Maple Leaf Learning</text:span></text:p>
          </draw:text-box>
        </draw:frame>
        <draw:frame draw:style-name="gr4" draw:text-style-name="P5" draw:layer="layout" svg:width="0.802cm" svg:height="0.937cm" svg:x="1.984cm" svg:y="1.46cm">
          <draw:text-box>
            <text:p text:style-name="P3"><text:span text:style-name="T2">5.</text:span></text:p>
          </draw:text-box>
        </draw:frame>
        <draw:frame draw:style-name="gr4" draw:text-style-name="P5" draw:layer="layout" svg:width="0.802cm" svg:height="0.937cm" svg:x="16.791cm" svg:y="1.46cm">
          <draw:text-box>
            <text:p text:style-name="P3"><text:span text:style-name="T2">6.</text:span></text:p>
          </draw:text-box>
        </draw:frame>
        <draw:frame draw:style-name="gr5" draw:text-style-name="P6" draw:layer="layout" svg:width="7.275cm" svg:height="2.054cm" svg:x="4.27cm" svg:y="17.803cm">
          <draw:text-box>
            <text:p text:style-name="P3"><text:span text:style-name="T3">little tail</text:span></text:p>
          </draw:text-box>
        </draw:frame>
        <draw:polygon draw:style-name="gr570" draw:text-style-name="P570" draw:layer="layout" svg:width="10.371cm" svg:height="2.064cm" svg:x="3.231cm" svg:y="15.825cm" svg:viewBox="0 0 10372 2065" draw:points="10372,2065 0,2065 0,0 10372,0">
          <text:p/>
        </draw:polygon>
        <draw:path draw:style-name="gr582" draw:text-style-name="P582" draw:layer="layout" svg:width="11.699cm" svg:height="16.019cm" svg:x="17.063cm" svg:y="4.702cm" svg:viewBox="0 0 11700 16020" svg:d="M4740 16020c-608-539-2324-1387-3194-1913-308-186-717-780-868-1126-1062-2435-745-3476 49-4477 0 0-1147-3380 532-5605 3713-4918 8599-2090 8599-2090l1760 7695 82 2134z">
          <text:p/>
        </draw:path>
        <draw:path draw:style-name="gr582" draw:text-style-name="P582" draw:layer="layout" svg:width="9.678cm" svg:height="17.614cm" svg:x="9.054cm" svg:y="3.626cm" svg:viewBox="0 0 9679 17615" svg:d="M9679 3570c-1615-1707-3630-4150-6301-3445-2670 706-2902 3167-3363 4112 0 0-157 3500 532 5782 689 2283 290 1997 1843 3247s14 1888 562 2310 1141 550 1993 684 1821 1439 2225 1351c403-88 762-1092 669-2177-93-1086-237-2201-15-2322z">
          <text:p/>
        </draw:path>
        <draw:polygon draw:style-name="gr583" draw:text-style-name="P583" draw:layer="layout" svg:width="0.077cm" svg:height="5.123cm" svg:x="16.6cm" svg:y="7.631cm" svg:viewBox="0 0 78 5124" draw:points="0,0 0,5124 78,5124 78,0">
          <text:p/>
        </draw:polygon>
        <draw:polygon draw:style-name="gr583" draw:text-style-name="P583" draw:layer="layout" svg:width="0.077cm" svg:height="5.123cm" svg:x="16.677cm" svg:y="7.631cm" svg:viewBox="0 0 78 5124" draw:points="0,0 0,5124 78,5124 78,0">
          <text:p/>
        </draw:polygon>
        <draw:polygon draw:style-name="gr584" draw:text-style-name="P584" draw:layer="layout" svg:width="0.077cm" svg:height="5.123cm" svg:x="16.754cm" svg:y="7.631cm" svg:viewBox="0 0 78 5124" draw:points="0,0 0,5124 78,5124 78,0">
          <text:p/>
        </draw:polygon>
        <draw:polygon draw:style-name="gr585" draw:text-style-name="P585" draw:layer="layout" svg:width="0.077cm" svg:height="5.123cm" svg:x="16.831cm" svg:y="7.631cm" svg:viewBox="0 0 78 5124" draw:points="0,0 0,5124 78,5124 78,0">
          <text:p/>
        </draw:polygon>
        <draw:polygon draw:style-name="gr586" draw:text-style-name="P586" draw:layer="layout" svg:width="0.077cm" svg:height="5.123cm" svg:x="16.908cm" svg:y="7.631cm" svg:viewBox="0 0 78 5124" draw:points="0,0 0,5124 78,5124 78,0">
          <text:p/>
        </draw:polygon>
        <draw:polygon draw:style-name="gr587" draw:text-style-name="P587" draw:layer="layout" svg:width="0.076cm" svg:height="5.123cm" svg:x="16.985cm" svg:y="7.631cm" svg:viewBox="0 0 77 5124" draw:points="0,0 0,5124 77,5124 77,0">
          <text:p/>
        </draw:polygon>
        <draw:polygon draw:style-name="gr588" draw:text-style-name="P588" draw:layer="layout" svg:width="0.078cm" svg:height="5.123cm" svg:x="17.061cm" svg:y="7.631cm" svg:viewBox="0 0 79 5124" draw:points="0,0 0,5124 79,5124 79,0">
          <text:p/>
        </draw:polygon>
        <draw:polygon draw:style-name="gr588" draw:text-style-name="P588" draw:layer="layout" svg:width="0.077cm" svg:height="5.123cm" svg:x="17.138cm" svg:y="7.631cm" svg:viewBox="0 0 78 5124" draw:points="0,0 0,5124 78,5124 78,0">
          <text:p/>
        </draw:polygon>
        <draw:polygon draw:style-name="gr589" draw:text-style-name="P589" draw:layer="layout" svg:width="0.077cm" svg:height="5.123cm" svg:x="17.215cm" svg:y="7.631cm" svg:viewBox="0 0 78 5124" draw:points="0,0 0,5124 78,5124 78,0">
          <text:p/>
        </draw:polygon>
        <draw:polygon draw:style-name="gr590" draw:text-style-name="P590" draw:layer="layout" svg:width="0.077cm" svg:height="5.123cm" svg:x="17.292cm" svg:y="7.631cm" svg:viewBox="0 0 78 5124" draw:points="0,0 0,5124 78,5124 78,0">
          <text:p/>
        </draw:polygon>
        <draw:polygon draw:style-name="gr591" draw:text-style-name="P591" draw:layer="layout" svg:width="0.077cm" svg:height="5.123cm" svg:x="17.369cm" svg:y="7.631cm" svg:viewBox="0 0 78 5124" draw:points="0,0 0,5124 78,5124 78,0">
          <text:p/>
        </draw:polygon>
        <draw:polygon draw:style-name="gr592" draw:text-style-name="P592" draw:layer="layout" svg:width="0.077cm" svg:height="5.123cm" svg:x="17.446cm" svg:y="7.631cm" svg:viewBox="0 0 78 5124" draw:points="0,0 0,5124 78,5124 78,0">
          <text:p/>
        </draw:polygon>
        <draw:polygon draw:style-name="gr593" draw:text-style-name="P593" draw:layer="layout" svg:width="0.076cm" svg:height="5.123cm" svg:x="17.523cm" svg:y="7.631cm" svg:viewBox="0 0 77 5124" draw:points="0,0 0,5124 77,5124 77,0">
          <text:p/>
        </draw:polygon>
        <draw:polygon draw:style-name="gr594" draw:text-style-name="P594" draw:layer="layout" svg:width="0.077cm" svg:height="5.123cm" svg:x="17.599cm" svg:y="7.631cm" svg:viewBox="0 0 78 5124" draw:points="0,0 0,5124 78,5124 78,0">
          <text:p/>
        </draw:polygon>
        <draw:polygon draw:style-name="gr595" draw:text-style-name="P595" draw:layer="layout" svg:width="0.077cm" svg:height="5.123cm" svg:x="17.676cm" svg:y="7.631cm" svg:viewBox="0 0 78 5124" draw:points="0,0 0,5124 78,5124 78,0">
          <text:p/>
        </draw:polygon>
        <draw:polygon draw:style-name="gr596" draw:text-style-name="P596" draw:layer="layout" svg:width="0.077cm" svg:height="5.123cm" svg:x="17.753cm" svg:y="7.631cm" svg:viewBox="0 0 78 5124" draw:points="0,0 0,5124 78,5124 78,0">
          <text:p/>
        </draw:polygon>
        <draw:path draw:style-name="gr597" draw:text-style-name="P597" draw:layer="layout" svg:width="10.205cm" svg:height="16.373cm" svg:x="16.863cm" svg:y="4.458cm" svg:viewBox="0 0 10206 16374" svg:d="M4852 16374c-72-62-150-121-230-178s-162-111-245-165c-167-107-338-208-510-308-345-199-697-389-1049-580-352-190-705-378-1057-581l-66-39-33-19c-13-8-27-16-39-25-51-34-96-70-138-108-85-75-160-156-231-239-141-166-266-342-380-530-57-94-111-191-159-299-42-98-86-195-127-295-83-197-160-399-232-602-143-409-263-833-322-1280-29-223-41-452-29-682s51-462 117-684c34-111 74-219 119-324 47-105 96-207 153-304 110-195 237-373 368-543l-39 234c-12-49-21-89-32-133-9-43-19-85-28-128-18-85-35-170-51-255-30-171-61-341-84-512s-45-342-61-514c-15-171-28-343-35-515-29-688 13-1384 176-2056 82-335 194-663 343-972 74-156 158-306 249-449 47-72 94-142 144-211 50-68 101-132 151-199 204-262 420-514 649-751 229-238 471-463 726-669 510-413 1074-752 1674-996 599-245 1234-390 1874-442 81-8 161-11 241-16 80-2 161-6 241-5 161-2 321 3 482 13 321 19 641 60 957 121 318 61 632 140 942 240 155 50 308 104 461 164 77 30 153 62 230 95 38 17 76 34 114 52l58 28c20 10 37 18 62 31l-296 605c-10-6-28-17-42-25l-48-28c-32-18-65-36-98-53-66-35-134-69-202-102-136-66-275-127-416-183-283-111-573-206-867-280-147-38-295-70-443-97-149-28-299-51-449-68s-301-29-452-34c-75-5-151-4-226-6-76 1-151 0-227 3-604 17-1205 134-1780 342-576 207-1120 517-1619 898-250 190-488 399-714 624s-440 465-642 716c-50 63-101 126-149 190-48 63-94 128-138 194-88 133-169 272-241 417-144 288-257 596-336 915-159 638-190 1313-130 1973 15 166 35 331 62 494 26 164 55 327 93 488 37 161 77 321 125 478 23 78 48 157 74 233 13 39 27 77 41 115 14 37 29 76 43 108l53 120-92 114c-249 309-462 639-577 1007-57 183-93 375-107 571-12 196-5 396 18 597 46 401 152 802 282 1194 66 196 136 391 215 584 37 97 79 192 118 288 37 85 83 173 133 258 99 171 213 336 337 486 61 75 126 146 192 208 34 30 67 58 100 81l25 16 31 19 64 39c340 204 691 398 1040 595s700 395 1047 603c173 104 346 211 516 325 85 56 170 115 254 177s167 126 248 199z">
          <text:p/>
        </draw:path>
        <draw:path draw:style-name="gr597" draw:text-style-name="P597" draw:layer="layout" svg:width="10.097cm" svg:height="18.107cm" svg:x="8.877cm" svg:y="3.363cm" svg:viewBox="0 0 10098 18108" svg:d="M9614 4102c-176-221-352-438-530-651l-268-319c-90-104-181-208-272-310-365-411-748-800-1158-1148s-850-653-1324-873c-237-108-483-189-734-235s-504-61-754-50c-250 10-496 47-740 99-242 54-489 123-723 217-235 93-460 209-671 348-212 138-409 301-588 487-178 185-341 390-484 614-142 224-269 463-382 713-112 251-214 510-311 776-50 134-100 268-153 404-54 135-110 273-184 409l19-75c-6 228-7 461-6 692s4 463 10 696c13 463 36 925 73 1385 36 461 85 919 153 1373 34 227 74 452 118 675 46 223 98 444 157 661 60 213 133 439 198 663s127 450 187 674c31 112 61 224 92 333 30 109 62 216 97 315 36 100 75 191 122 273 48 82 104 158 171 233 133 148 297 289 464 428 168 139 341 276 514 414 182 147 361 310 517 517 38 51 76 106 110 165 35 58 67 120 94 187 55 132 91 283 95 437s-24 304-66 435c-42 132-96 248-141 349-22 50-42 97-55 134-6 19-10 35-12 46s-2 17-2 17c1 0 0-6-2-9-1-3-1-2 3 2 4 5 11 12 25 22l61 45c162 118 339 209 524 285 187 72 383 129 586 175s411 82 621 118l79 13 46 8c16 3 32 7 48 10 63 15 124 34 182 56 118 43 227 98 330 158 205 121 390 261 568 404 176 143 344 292 510 432 83 69 166 136 247 194 40 29 81 56 118 77 38 21 74 37 97 42 11 3 17 4 16 4l-1 1 7-1c4-2 9-3 14-5 21-8 48-25 76-51 55-51 110-129 157-215 47-87 88-183 122-283 35-100 65-204 90-310 49-212 78-432 88-654 7-111 8-222 4-333l-3-84-5-87-10-174c-14-232-26-466-38-700-11-234-18-470-14-707 3-119 8-239 24-360 8-61 19-122 38-184 9-31 21-63 39-94s44-64 83-84l49 106c-19 13-37 60-46 110s-13 105-14 160c-3 112 3 226 12 340 16 229 46 458 74 689l88 692 21 175 11 87c3 30 6 60 9 91 11 121 18 243 19 366 0 244-20 490-63 733-44 244-111 485-226 719-58 117-128 233-232 338-52 53-115 103-193 139-20 9-41 17-62 24-11 3-22 6-33 9-12 2-27 5-41 7-54 6-102 1-143-7-83-17-147-47-206-77-58-31-110-64-161-97-100-68-191-138-280-208-177-141-347-282-517-415-169-132-341-255-515-353-87-49-174-90-261-121-43-16-85-28-127-37-11-2-21-5-32-6l-33-6-81-12c-215-33-431-71-649-118-218-49-438-110-655-196-216-89-430-200-624-343l-73-54c-30-23-65-52-97-90-33-38-65-84-90-140-24-56-38-120-42-178-7-118 19-208 42-279 24-72 51-131 75-186 49-108 93-201 121-290 29-89 43-171 41-251-1-80-18-159-51-240-16-40-36-80-60-120-23-40-49-79-78-118-115-156-266-299-427-431-172-140-345-280-517-426-172-147-346-297-511-485-82-94-161-201-226-317s-115-239-156-357c-40-119-73-235-104-349-31-115-60-227-89-340-58-224-116-446-178-667-61-223-125-438-189-673-60-231-111-463-156-696-43-234-81-467-113-702-64-468-109-938-138-1408s-44-940-49-1410c-4-472 2-939 25-1413v-30l19-45c50-119 93-250 135-384 42-133 82-270 123-408 84-275 172-555 282-829 109-274 234-545 387-801 153-255 328-499 529-717 202-218 426-411 667-575 240-165 497-297 761-405 131-53 265-101 399-141 134-41 272-77 411-102 140-25 281-42 422-49 141-8 283-2 423 8 282 23 558 82 825 163 268 80 527 182 780 296 509 226 980 530 1425 867 444 338 862 710 1271 1089 102 95 203 191 304 287l303 286c201 191 402 380 606 562z">
          <text:p/>
        </draw:path>
        <draw:path draw:style-name="gr597" draw:text-style-name="P597" draw:layer="layout" svg:width="7.083cm" svg:height="4.325cm" svg:x="10.747cm" svg:y="4.916cm" svg:viewBox="0 0 7084 4326" svg:d="M0 4326c56-480 152-955 275-1422 125-467 282-926 491-1364 105-217 225-429 364-627 139-199 299-384 488-538 187-154 406-274 643-333 236-59 484-53 717 2 116 27 230 66 339 113 54 24 106 49 159 73 52 25 103 53 155 80 205 110 402 235 592 371 379 271 730 582 1061 913s643 681 945 1037l451 534c75 89 150 176 227 261l58 63c19 21 40 40 57 63 18 23 32 49 43 80 5 16 10 32 13 52 4 18 6 39 6 63-84 20-146-3-194-38-45-38-86-82-127-124-82-84-162-170-240-256-158-172-312-346-468-518-310-343-625-680-953-998-164-160-331-315-503-462s-348-287-529-418c-182-131-369-251-561-357-49-25-97-52-146-76s-98-49-147-71c-97-44-196-79-296-105-201-52-407-60-606-15-199 43-389 139-559 270-86 66-167 140-243 220-77 80-149 166-217 256-138 180-259 377-368 583-111 204-210 418-300 636s-173 440-248 666-145 455-208 686c-32 115-62 232-90 348-29 117-57 234-81 352z">
          <text:p/>
        </draw:path>
        <draw:path draw:style-name="gr597" draw:text-style-name="P597" draw:layer="layout" svg:width="2.173cm" svg:height="7.546cm" svg:x="11.843cm" svg:y="11.322cm" svg:viewBox="0 0 2174 7547" svg:d="M347 9c-18 82-33 166-47 250-7 42-14 84-20 126s-13 84-18 126c-12 84-22 169-33 253-9 84-19 169-26 253-32 339-48 678-49 1017 0 339 14 678 47 1014 9 84 16 168 28 251l33 251 43 249c6 42 15 83 24 124l26 123c9 41 17 82 27 123l30 122c21 81 38 164 63 244l71 240 81 237c26 80 58 156 88 234 31 77 59 156 95 231l102 227 112 222c19 37 37 74 57 110l62 107c42 71 82 144 126 214 90 137 176 280 276 409 189 271 409 514 629 758l-18 23c-245-216-483-446-692-707-109-125-204-265-303-400l-19-25-17-27-34-53-67-107-68-107c-22-36-42-74-63-111-40-74-83-148-123-223l-110-231c-39-76-69-156-103-234-32-80-68-158-95-239l-85-243-75-247c-27-82-45-167-67-250l-32-125c-9-42-17-85-26-127l-26-127c-9-42-17-84-24-127l-42-256-33-257c-6-43-10-86-13-129l-11-129c-27-345-35-691-22-1035 12-345 45-688 95-1028 28-170 56-339 93-506 36-168 76-334 127-497z">
          <text:p/>
        </draw:path>
        <draw:path draw:style-name="gr598" draw:text-style-name="P598" draw:layer="layout" svg:width="2.62cm" svg:height="4.333cm" svg:x="24.588cm" svg:y="15.02cm" svg:viewBox="0 0 2621 4334" svg:d="M0 4211c0 0 2115-2510 2358-4211 0 0 281 1167 262 1780-18 612-74 1423-336 1502s-2097 1464-2284 929z">
          <text:p/>
        </draw:path>
        <draw:path draw:style-name="gr582" draw:text-style-name="P582" draw:layer="layout" svg:width="41.805cm" svg:height="35.392cm" svg:x="8.136cm" svg:y="9.291cm" svg:viewBox="0 0 41806 35393" svg:d="M40016 32463c0 0-881 1287-2274 2310-1392 1023-3030 712-3521-444-491-1157-2211-1690-2211-1690 0 0-3726 1779-8803 1334l-8520-12825-709-1305-762-2414c0 0-4917-4287-5572-4287-656 0-4443-1656-5361-1006s-2283 295-2283-358c0-652 55-3083 546-3796 491-712 1365-2253 2348-1898 982 356 13759 4034 13759 4034 0 0 834-263 1492-771 552-427 946-1106 946-1187 0-178-470-4297-470-4297l10261 1213 7589-4685c0 0 546-533 1147-355 600 178 3166 2431 3166 2431 0 0 1256 1838 983 2076-273 237-2766 1008-2766 1008 0 0-2366-771-5969 4092-3604 4863-2894 4270-2894 4270 0 0 2239 2906 2948 3380 710 475 3494 6405 3986 8124 0 0 2293 1186 2620 1602 328 415 1493 2411 1274 3360-218 949-950 2084-950 2084z">
          <text:p/>
        </draw:path>
        <draw:path draw:style-name="gr599" draw:text-style-name="P599" draw:layer="layout" svg:width="1.013cm" svg:height="2.219cm" svg:x="10.695cm" svg:y="18.511cm" svg:viewBox="0 0 1014 2220" svg:d="M73 990c-144 609-67 1157 173 1224s551-373 696-982c144-609 67-1159-174-1225-240-67-551 373-695 983z">
          <text:p/>
        </draw:path>
        <draw:path draw:style-name="gr599" draw:text-style-name="P599" draw:layer="layout" svg:width="1.143cm" svg:height="2.178cm" svg:x="7.473cm" svg:y="18.336cm" svg:viewBox="0 0 1144 2179" svg:d="M1089 1227c-134 596-474 1019-760 943-285-75-410-620-275-1217 134-596 474-1020 759-944 287 75 410 621 276 1218z">
          <text:p/>
        </draw:path>
        <draw:path draw:style-name="gr599" draw:text-style-name="P599" draw:layer="layout" svg:width="1.924cm" svg:height="0.889cm" svg:x="8.495cm" svg:y="20.982cm" svg:viewBox="0 0 1925 890" svg:d="M1925 444c0 246-431 446-962 446-532 0-963-200-963-446 0-245 431-444 963-444 531 0 962 199 962 444z">
          <text:p/>
        </draw:path>
        <draw:path draw:style-name="gr600" draw:text-style-name="P600" draw:layer="layout" svg:width="11.178cm" svg:height="9.525cm" svg:x="10.173cm" svg:y="17.106cm" svg:viewBox="0 0 11179 9526" svg:d="M1474 7c-117-254 5693 6717 7003 6806s2006 667 2006 667l696 2046-3767-2802c0 0-3563-2225-3972-2225-410 0-3235-267-3235-267l-205-355 655-312c0 0 737 312 819-1023 82-1334-204-1111-409-1111s573-1068 409-1424z">
          <text:p/>
        </draw:path>
        <draw:path draw:style-name="gr600" draw:text-style-name="P600" draw:layer="layout" svg:width="8.925cm" svg:height="3.095cm" svg:x="17.052cm" svg:y="19.514cm" svg:viewBox="0 0 8926 3096" svg:d="M0 846c0 0 4668 1379 7003-846l-1311 1469c0 0 1720 1867 3030 1601 1311-267-4095 444-5283-490-1187-934-2333 223-3439-1734z">
          <text:p/>
        </draw:path>
        <draw:path draw:style-name="gr600" draw:text-style-name="P600" draw:layer="layout" svg:width="3.86cm" svg:height="5.635cm" svg:x="7.88cm" svg:y="15.747cm" svg:viewBox="0 0 3861 5636" svg:d="M3441 520c0 0-983-1200-1680 45-696 1245-983 2312-983 2312 0 0-163 1514-286 1558-123 45-492 400-492 400l451 801c0 0 860-578 1516-445l327 45 655-312c0 0-614-1735 410-2135 1024-401 164 0 164 0 0 0 491-1335-82-2269z">
          <text:p/>
        </draw:path>
        <draw:path draw:style-name="gr601" draw:text-style-name="P601" draw:layer="layout" svg:width="2.749cm" svg:height="4.803cm" svg:x="24.315cm" svg:y="14.644cm" svg:viewBox="0 0 2750 4804" svg:d="M218 4804c0 0 2512-1779 2531-3005 18-1226-146-1799-146-1799 0 0-838 2768-984 2926-145 159-1619 1720-1619 1720z">
          <text:p/>
        </draw:path>
        <draw:path draw:style-name="gr597" draw:text-style-name="P597" draw:layer="layout" svg:width="11.033cm" svg:height="5.729cm" svg:x="10.404cm" svg:y="21.099cm" svg:viewBox="0 0 11034 5730" svg:d="M10862 5730c-199-169-397-344-597-515s-402-340-606-506c-408-333-822-657-1242-970-840-626-1705-1214-2601-1736-447-261-903-505-1367-725-232-109-466-212-703-308-237-95-476-182-717-259-241-78-485-144-730-196-245-53-492-92-738-112-493-41-991-5-1449 157l-112-377c259-89 525-142 792-167 266-24 533-20 796 4 263 23 524 67 780 123 257 57 510 128 759 210s495 174 738 273c242 101 481 208 718 321 473 229 934 480 1387 748 905 537 1774 1138 2618 1776 422 319 837 648 1246 986 204 169 407 342 608 516 200 175 400 348 592 539z">
          <text:p/>
        </draw:path>
        <draw:path draw:style-name="gr597" draw:text-style-name="P597" draw:layer="layout" svg:width="4.251cm" svg:height="3.098cm" svg:x="8.208cm" svg:y="15.18cm" svg:viewBox="0 0 4252 3099" svg:d="M4103 895c-43-31-92-64-140-95s-97-61-147-89c-99-58-200-112-303-160-206-97-418-176-634-223-215-47-435-62-643-21-207 40-397 140-549 294-39 39-74 80-108 124l-106 145c-72 97-138 198-206 297-133 203-262 408-383 619-120 213-235 428-342 647-27 55-54 110-80 165s-51 111-76 167c-49 110-99 225-141 334l-245-108c48-123 97-236 149-352 26-57 52-114 79-171s54-113 82-169c111-225 229-447 353-663s256-427 393-634c71-102 139-206 214-305l110-151c40-52 83-103 130-151 94-94 201-175 316-237 116-62 239-104 364-129 251-50 502-31 740 20 239 52 468 137 688 240 109 52 217 108 322 169 53 30 105 62 157 95s101 66 155 104z">
          <text:p/>
        </draw:path>
        <draw:path draw:style-name="gr597" draw:text-style-name="P597" draw:layer="layout" svg:width="1.252cm" svg:height="2.518cm" svg:x="10.427cm" svg:y="15.596cm" svg:viewBox="0 0 1253 2519" svg:d="M0 0c59 11 117 29 175 51 58 21 114 46 170 74 110 57 216 126 314 207 197 163 364 380 469 633 12 32 26 63 36 96l31 98c16 67 33 134 41 202 11 68 13 137 17 205-1 34-1 69-2 103-1 17-1 34-2 51l-6 50-11 101c-6 33-13 66-20 99l-9 49c-4 16-9 32-13 48-9 32-19 64-28 95-9 32-22 62-33 93-12 31-24 61-36 91-28 59-57 117-89 173 4-33 8-65 12-97 5-33 10-64 14-96 6-65 15-128 21-191 4-63 12-125 13-188 1-31 2-62 4-93l-1-93v-46c-1-15-2-31-3-46l-5-91c-9-60-12-121-25-179-20-119-50-235-94-345-86-221-217-423-380-598-163-174-352-328-560-456z">
          <text:p/>
        </draw:path>
        <draw:path draw:style-name="gr597" draw:text-style-name="P597" draw:layer="layout" svg:width="0.925cm" svg:height="1.198cm" svg:x="7.711cm" svg:y="20.415cm" svg:viewBox="0 0 926 1199" svg:d="M258 0c5 21 13 49 21 74 8 26 16 52 25 77 18 51 36 102 57 151 42 99 90 194 145 280 28 43 58 83 89 120 32 37 65 71 101 99 35 29 72 54 110 73 39 18 79 32 120 41l-37 284c-65-10-129-27-190-54-60-27-116-62-167-103-102-81-185-181-252-287-68-105-123-218-170-332-22-57-43-115-61-174-10-29-18-59-26-89-8-31-15-58-23-94z">
          <text:p/>
        </draw:path>
        <draw:polygon draw:style-name="gr597" draw:text-style-name="P597" draw:layer="layout" svg:width="0.839cm" svg:height="0.731cm" svg:x="10.061cm" svg:y="20.505cm" svg:viewBox="0 0 840 732" draw:points="143,732 0,490 697,0 840,241">
          <text:p/>
        </draw:polygon>
        <draw:path draw:style-name="gr597" draw:text-style-name="P597" draw:layer="layout" svg:width="0.92cm" svg:height="0.767cm" svg:x="14.658cm" svg:y="21.331cm" svg:viewBox="0 0 921 768" svg:d="M0 712c5-20 10-32 15-46s10-28 15-41c11-26 22-52 34-77 25-51 52-100 82-146 60-91 131-174 214-240 42-33 86-62 131-85 47-23 94-41 142-54 97-25 194-28 288-17-94 13-184 40-265 85-40 22-77 49-112 78-35 30-67 63-95 99-56 71-98 154-130 241-16 43-29 87-39 131-6 22-10 45-14 67-1 11-3 22-4 33-2 10-3 23-3 28z">
          <text:p/>
        </draw:path>
        <draw:path draw:style-name="gr597" draw:text-style-name="P597" draw:layer="layout" svg:width="0.819cm" svg:height="1.32cm" svg:x="15.422cm" svg:y="21.248cm" svg:viewBox="0 0 820 1321" svg:d="M0 1084c20-12 45-29 68-44 23-16 46-32 69-49 46-33 91-69 135-105 88-74 172-154 249-242 39-44 75-90 108-139 34-49 65-99 91-153 53-106 88-226 92-352 19 125 5 256-31 380-18 62-40 122-67 181-26 59-55 116-88 171-64 110-138 213-218 310-39 49-81 97-123 143-22 23-44 46-66 68-23 23-44 44-70 68z">
          <text:p/>
        </draw:path>
        <draw:path draw:style-name="gr597" draw:text-style-name="P597" draw:layer="layout" svg:width="0.814cm" svg:height="1.834cm" svg:x="16.068cm" svg:y="21.056cm" svg:viewBox="0 0 815 1835" svg:d="M779 0c25 177 37 356 36 536-3 179-16 361-58 541-21 90-48 180-86 267-39 87-91 171-156 244-65 74-145 137-235 178s-185 61-280 69v-287c69 4 137 0 201-18 65-19 125-53 180-100 54-47 103-106 145-174 41-68 76-143 105-222 59-158 94-330 118-504 22-174 33-351 30-530z">
          <text:p/>
        </draw:path>
        <draw:path draw:style-name="gr597" draw:text-style-name="P597" draw:layer="layout" svg:width="1.232cm" svg:height="2.456cm" svg:x="10.585cm" svg:y="18.393cm" svg:viewBox="0 0 1233 2457" svg:d="M288 1137c-66 280-86 553-56 768 25 174 82 293 150 312 134 38 420-293 562-897 67-279 86-552 56-768-25-173-82-293-150-312-134-37-420 294-562 897zM403 2457c-25 0-50-3-75-10-308-86-416-674-252-1369 164-694 520-1154 828-1068 309 87 417 675 253 1370-152 638-465 1077-754 1077z">
          <text:p/>
        </draw:path>
        <draw:path draw:style-name="gr597" draw:text-style-name="P597" draw:layer="layout" svg:width="2.97cm" svg:height="5.562cm" svg:x="24.321cm" svg:y="14.015cm" svg:viewBox="0 0 2971 5563" svg:d="M249 5563c-14 0-27-1-40-2-93-8-163-42-209-103l203-184c-4-5-7-7-7-7 41 24 301 18 934-313 495-259 994-603 1301-897 143-138 365-606 237-2196-75-931-237-1795-239-1803l259-58c2 9 167 886 243 1834 107 1328 1 2126-326 2438-594 570-1839 1291-2356 1291z">
          <text:p/>
        </draw:path>
        <draw:path draw:style-name="gr597" draw:text-style-name="P597" draw:layer="layout" svg:width="1.735cm" svg:height="0.85cm" svg:x="23.342cm" svg:y="19.738cm" svg:viewBox="0 0 1736 851" svg:d="M278 0c7 9 20 24 31 36l36 39c24 26 49 51 75 77 51 50 104 99 159 146 109 94 225 179 347 255 61 37 123 71 187 102 65 31 131 57 199 80 67 22 137 39 208 51 71 11 143 16 216 14-70 21-143 36-217 44-74 7-150 9-225 5-76-4-151-14-226-27-75-15-149-33-223-55-147-45-291-102-430-171-70-34-139-71-208-110-34-20-68-40-101-62l-52-33c-18-12-33-22-54-37z">
          <text:p/>
        </draw:path>
        <draw:path draw:style-name="gr597" draw:text-style-name="P597" draw:layer="layout" svg:width="4.376cm" svg:height="2.413cm" svg:x="21.479cm" svg:y="20.221cm" svg:viewBox="0 0 4377 2414" svg:d="M399 0c11 16 26 37 40 56l45 59c30 40 61 79 93 118 64 79 129 155 197 230 135 150 276 295 422 433 147 138 300 270 457 394 158 124 321 242 489 349 169 107 341 208 521 295 178 88 361 169 549 233 93 36 189 61 284 91l144 37 72 18 73 14 147 29 148 21 74 11 74 6 149 13-149 5-76 2-75-1-150-4-150-12-75-5-75-10-150-20c-100-19-200-33-299-58-198-43-393-103-586-172-195-68-384-151-570-242s-368-192-545-303c-177-110-351-229-520-355-168-127-332-262-491-404-80-71-158-145-235-221-39-37-77-76-115-116l-57-60c-19-21-36-40-59-66z">
          <text:p/>
        </draw:path>
        <draw:path draw:style-name="gr597" draw:text-style-name="P597" draw:layer="layout" svg:width="0.819cm" svg:height="0.693cm" svg:x="26.756cm" svg:y="12.55cm" svg:viewBox="0 0 820 694" svg:d="M0 605c38-55 79-104 121-153 42-48 86-95 131-140 89-91 183-175 280-255l69-57 34 84c40 97 76 197 108 298 16 51 30 102 43 154s25 104 34 158c-32-42-61-86-89-130-28-45-54-90-79-136-52-92-98-187-140-282l103 27c-94 84-192 163-293 236-51 37-103 72-156 105-54 32-108 65-166 91z">
          <text:p/>
        </draw:path>
        <draw:path draw:style-name="gr597" draw:text-style-name="P597" draw:layer="layout" svg:width="0.304cm" svg:height="1.203cm" svg:x="27.179cm" svg:y="17.333cm" svg:viewBox="0 0 305 1204" svg:d="M277 0c20 107 27 216 28 324s-6 217-21 325c-15 107-38 215-79 317-21 51-47 100-79 144-34 42-76 81-126 94 42-32 70-73 92-119 23-45 39-94 53-143 26-100 44-203 58-307 15-104 26-209 38-315 11-105 22-213 36-320z">
          <text:p/>
        </draw:path>
        <draw:path draw:style-name="gr597" draw:text-style-name="P597" draw:layer="layout" svg:width="1.406cm" svg:height="2.465cm" svg:x="7.341cm" svg:y="18.193cm" svg:viewBox="0 0 1407 2466" svg:d="M875 286c-215 0-466 426-561 844-59 267-66 528-19 736 39 173 112 285 198 308 87 23 199-41 306-175 130-161 234-397 294-663 99-444 44-985-178-1045-13-3-27-5-40-5zM531 2466c-34 0-67-4-100-13-189-50-329-234-393-518-57-252-50-562 20-873 153-684 557-1145 919-1050 362 96 526 708 373 1392-70 310-195 589-352 784-146 182-309 278-467 278z">
          <text:p/>
        </draw:path>
        <draw:path draw:style-name="gr597" draw:text-style-name="P597" draw:layer="layout" svg:width="2.189cm" svg:height="1.177cm" svg:x="8.362cm" svg:y="20.838cm" svg:viewBox="0 0 2190 1178" svg:d="M1095 287c-236 0-466 43-629 119-139 64-201 138-201 182 0 107 315 302 830 302 236 0 466-44 629-119 140-65 202-138 202-183 0-106-315-301-831-301zM1095 1178c-275 0-535-51-732-142-234-108-363-268-363-448s129-338 363-446c197-92 457-142 732-142 274 0 535 50 733 142 233 108 362 266 362 446s-129 340-362 448c-198 91-459 142-733 142z">
          <text:p/>
        </draw:path>
        <draw:path draw:style-name="gr582" draw:text-style-name="P582" draw:layer="layout" svg:width="14.496cm" svg:height="17.935cm" svg:x="24.568cm" svg:y="1.256cm" svg:viewBox="0 0 14497 17936" svg:d="M0 4991c0 0 2007 445 3194-1912 1082-2147 1515-2891 4258-3069 2744-178 5119 2091 5816 2847 0 0 1269 1956 1228 4358-41 2403-614 3159-1761 4849s-286 2001-696 2579-943 890-1721 1290c-777 400-1351 1957-1760 2001-410 45-1024-800-1229-1868-204-1067-1351 400-1596 356z">
          <text:p/>
        </draw:path>
        <draw:polygon draw:style-name="gr594" draw:text-style-name="P594" draw:layer="layout" svg:width="1.742cm" svg:height="3.149cm" svg:x="28.595cm" svg:y="7.536cm" svg:viewBox="0 0 1743 3150" draw:points="76,3150 1743,41 1667,0 0,3109">
          <text:p/>
        </draw:polygon>
        <draw:polygon draw:style-name="gr595" draw:text-style-name="P595" draw:layer="layout" svg:width="1.742cm" svg:height="3.148cm" svg:x="28.519cm" svg:y="7.496cm" svg:viewBox="0 0 1743 3149" draw:points="76,3149 1743,40 1667,0 0,3109">
          <text:p/>
        </draw:polygon>
        <draw:polygon draw:style-name="gr596" draw:text-style-name="P596" draw:layer="layout" svg:width="1.818cm" svg:height="3.19cm" svg:x="28.367cm" svg:y="7.414cm" svg:viewBox="0 0 1819 3191" draw:points="152,3191 1819,82 1667,0 0,3109">
          <text:p/>
        </draw:polygon>
        <draw:polygon draw:style-name="gr602" draw:text-style-name="P602" draw:layer="layout" svg:width="1.97cm" svg:height="3.271cm" svg:x="28.063cm" svg:y="7.251cm" svg:viewBox="0 0 1971 3272" draw:points="304,3272 1971,163 1667,0 0,3109">
          <text:p/>
        </draw:polygon>
        <draw:polygon draw:style-name="gr602" draw:text-style-name="P602" draw:layer="layout" svg:width="2.275cm" svg:height="3.434cm" svg:x="27.454cm" svg:y="6.925cm" svg:viewBox="0 0 2276 3435" draw:points="609,3435 2276,326 1668,0 0,3109">
          <text:p/>
        </draw:polygon>
        <draw:polygon draw:style-name="gr602" draw:text-style-name="P602" draw:layer="layout" svg:width="2.883cm" svg:height="3.76cm" svg:x="26.238cm" svg:y="6.273cm" svg:viewBox="0 0 2884 3761" draw:points="1217,3761 2884,652 1668,0 0,3108">
          <text:p/>
        </draw:polygon>
        <draw:path draw:style-name="gr600" draw:text-style-name="P600" draw:layer="layout" svg:width="5.2cm" svg:height="9.457cm" svg:x="26.411cm" svg:y="7.977cm" svg:viewBox="0 0 5201 9458" svg:d="M1228 0c0 0 755 1842 2025 2509 1269 667 1433 2891 1433 3380 0 490 64 961 64 961 0 0 164 311 287 711 123 401 164 979 164 979 0 0-1024 311-1228 845-205 533 368-2002 286-3113-82-1113-1801-2625-2539-3515-737-889-1720-2312-1720-2312z">
          <text:p/>
        </draw:path>
        <draw:path draw:style-name="gr597" draw:text-style-name="P597" draw:layer="layout" svg:width="13.13cm" svg:height="18.367cm" svg:x="26.083cm" svg:y="0.917cm" svg:viewBox="0 0 13131 18368" svg:d="M0 4748c42 68 107 117 176 134 17 5 35 6 52 7 18-1 35 0 53-4 8-1 17-2 26-4l25-8c17-4 33-13 50-20 65-30 125-76 180-126l41-38 40-41c27-27 51-58 76-86 98-118 184-249 268-381 42-66 81-134 121-202 38-69 77-138 113-208 148-280 280-569 419-861 139-291 281-581 441-865 39-72 81-142 123-212 43-69 85-139 132-207 45-69 93-135 142-202 50-66 100-131 155-193 108-125 224-245 351-350 127-106 262-200 402-282 141-81 287-148 435-207 74-27 149-57 224-79 37-12 75-25 112-35l113-31c302-81 607-131 911-170 151-19 303-34 455-48 76-6 151-13 228-17l233-11c312-5 623 19 931 68 615 99 1211 299 1776 567 564 268 1100 602 1603 982 503 382 978 802 1418 1272l14 15 10 17 26 41 24 39 46 78c30 51 60 103 88 156 58 104 113 210 165 317 106 213 203 431 293 653 179 443 327 902 436 1374 54 236 99 475 134 716 33 242 54 486 65 730 1 62 4 123 5 184v184c-2 121-7 241-10 361-2 120-13 241-20 361-5 61-7 121-13 182l-19 182c-52 482-147 969-308 1434-162 465-391 895-636 1295-247 402-510 780-766 1159-34 48-63 93-93 139-31 46-60 93-89 140-30 46-57 93-84 141-28 47-53 95-79 143s-47 96-72 145c-20 49-44 97-63 146-40 99-71 198-95 297s-38 198-42 297c-5 99 3 199 16 309 8 55 16 114 23 179 7 66 12 140 8 220-4 81-19 168-49 248-29 79-68 150-110 211l-8 12-7 9-14 19-27 37c-19 25-37 50-57 73l-59 72c-20 24-41 46-61 69-41 47-85 89-127 133-22 22-45 42-67 63-22 20-44 41-67 61-182 158-376 293-573 412-196 120-395 227-592 330l-149 76-59 33c-19 12-38 25-58 38-76 53-151 119-223 192-144 147-276 320-404 502s-250 374-379 568c-65 97-132 195-206 293-18 24-37 49-57 73-20 25-42 49-63 74-45 48-91 98-156 145-8 6-15 12-23 17l-28 17-28 17c-9 5-22 10-32 15-23 9-44 19-73 24-13 3-27 6-40 8-8 2-14 2-19 2l-17 1c-91 5-173-16-245-45-71-29-132-66-187-107-55-40-105-84-151-130-93-93-171-192-242-295s-133-211-190-321c-114-219-202-450-271-687-34-119-63-239-86-360-24-124-40-238-58-355s-35-233-52-350l-51-348c-34-232-67-464-111-690-21-113-45-226-77-333-16-53-33-105-55-151-5-12-11-22-17-33s-12-18-19-28c-12-16-25-28-36-32l18-117c44 6 77 29 104 53 12 12 25 25 35 38 11 13 21 26 30 40 36 54 64 109 89 165 49 112 88 225 125 339 69 229 129 458 183 688 28 115 54 230 80 344l77 344c25 113 51 231 77 337 27 108 59 214 95 319 72 209 161 410 266 598 52 94 110 183 171 268 61 84 126 162 196 227 34 33 69 63 105 87 35 26 70 45 101 57s57 16 75 14h3c1 1 2 0 1 0 0-1 0-1 0-1-2 2 2-1 5-2 1-1 2 0 5-2l7-5 8-5c3-2 7-5 10-7 26-19 58-52 90-87 15-18 31-36 47-56s32-40 48-62c63-84 125-176 187-270 125-189 249-386 383-579 135-194 279-386 451-564 86-88 179-173 285-247 27-19 54-37 81-54l86-48 145-76c193-102 383-206 565-318s354-234 510-371c20-17 39-35 57-52 19-18 39-36 57-54 36-37 73-73 107-113 17-20 35-38 51-58l49-61c17-20 32-41 48-62l23-32 12-16 5-8 4-6c23-33 39-65 51-95 10-30 15-60 17-97s0-81-6-133-14-109-22-170c-16-124-28-260-23-397 5-136 24-272 54-401 31-129 70-253 118-371 22-60 49-116 73-174 27-55 53-112 82-166s57-109 87-162c30-52 60-105 92-156s63-103 96-152 66-100 98-147c257-380 517-756 752-1139 235-384 442-777 587-1195s234-860 283-1313l18-171c7-57 9-115 13-172 7-115 18-229 20-344 3-116 9-232 11-346v-170c0-56-3-113-5-170-8-226-28-452-58-677s-71-449-120-671c-99-443-236-878-403-1300-83-210-174-418-272-621-49-101-101-201-154-299-26-50-53-98-81-146l-41-72-21-34-20-32 24 31c-414-450-872-861-1352-1231-482-368-991-695-1525-958-534-261-1095-458-1669-558-288-50-578-76-868-75l-217 7c-74 3-149 9-222 14-149 11-296 24-443 40-294 33-586 77-869 150l-105 27c-36 9-70 21-105 31-70 20-137 46-206 70-135 52-267 110-393 180-250 142-477 326-675 550-100 111-193 230-282 355-88 125-172 256-254 389-163 268-316 546-469 827-152 279-304 567-477 839-43 68-88 135-133 202-46 67-91 133-140 197-96 130-200 253-314 366-115 111-242 217-396 268-75 24-160 32-236 0-74-31-134-94-166-168z">
          <text:p/>
        </draw:path>
        <draw:path draw:style-name="gr597" draw:text-style-name="P597" draw:layer="layout" svg:width="10.014cm" svg:height="6.417cm" svg:x="26.633cm" svg:y="2.057cm" svg:viewBox="0 0 10015 6418" svg:d="M10015 2764c-108-101-218-199-329-295-111-97-223-192-336-285-227-186-457-367-693-537-235-173-475-336-721-488-244-154-494-297-750-422-128-63-257-120-388-174-131-53-263-102-397-144-266-83-539-140-812-152-272-14-544 16-798 108-126 46-248 107-362 181-57 37-112 79-165 122-27 22-52 45-79 69l-79 73c-209 195-397 418-569 655-84 119-166 241-241 368-77 127-149 256-217 388-275 530-476 1103-690 1679-55 144-109 288-175 430-17 36-33 71-52 106-17 36-37 70-57 105-19 34-43 69-64 100l-65 93c-176 247-361 485-560 710-199 224-407 440-637 628-115 93-234 182-364 250-65 33-133 62-204 77-70 15-148 15-211-24 66 33 140 26 207 6 68-20 131-54 192-91 122-77 235-170 342-270 213-201 409-424 594-656 183-234 358-475 521-726l61-94c10-16 18-31 27-46 9-16 18-30 26-47 16-32 33-64 47-98 16-32 30-67 44-101 56-138 106-281 154-425 98-289 190-583 297-873s225-577 361-855c271-556 627-1074 1068-1495l83-78c13-14 28-26 43-39s30-25 45-37c61-50 123-96 189-137 130-84 269-152 413-203 288-102 592-134 888-115 296 21 585 88 863 182 140 47 276 101 411 160 134 60 266 125 395 195 259 139 510 292 752 460s478 347 707 534c228 188 450 384 664 588 215 205 424 416 621 640z">
          <text:p/>
        </draw:path>
        <draw:path draw:style-name="gr597" draw:text-style-name="P597" draw:layer="layout" svg:width="3.717cm" svg:height="9.729cm" svg:x="27.464cm" svg:y="7.81cm" svg:viewBox="0 0 3718 9730" svg:d="M269 0c5 22 12 51 19 76 7 27 15 53 23 80 16 53 33 106 52 158 37 105 78 209 123 310 90 203 195 398 315 579 60 91 124 179 192 263 67 84 138 165 214 240 36 39 76 74 114 111 20 18 40 35 60 52 20 18 40 35 61 51l62 49 64 46 32 23 34 24 70 50c367 267 704 585 991 953 143 183 274 378 390 584 116 205 217 420 302 642 84 222 153 451 205 684 51 233 87 470 106 708 41 475 18 953-47 1422-17 117-36 234-58 348l-33 173c-11 58-23 115-36 173-51 229-114 455-186 677s-156 439-251 650-205 414-331 604c222-401 379-838 498-1284 60-223 109-449 150-676 10-57 19-114 28-170l25-173c17-115 30-229 42-344 47-460 50-923-1-1377s-161-898-329-1314c-169-415-399-799-674-1140-137-171-287-329-445-478-158-148-326-285-500-410l-135-94-71-51-68-54c-24-17-46-36-68-55s-45-38-66-57c-43-40-87-79-128-121-83-82-162-170-236-262-75-91-144-187-209-286-130-198-243-409-339-628-47-110-92-221-130-335-19-57-37-115-54-173-8-29-16-59-24-88-8-31-15-59-22-94z">
          <text:p/>
        </draw:path>
        <draw:path draw:style-name="gr600" draw:text-style-name="P600" draw:layer="layout" svg:width="2.213cm" svg:height="1.424cm" svg:x="23.086cm" svg:y="6.663cm" svg:viewBox="0 0 2214 1425" svg:d="M136 607c0 0 943-534 1885 801 0 0 286 89 163-133-122-223-655-1603-2130-1202 0 0-164 267 82 534z">
          <text:p/>
        </draw:path>
        <draw:path draw:style-name="gr600" draw:text-style-name="P600" draw:layer="layout" svg:width="2.213cm" svg:height="1.425cm" svg:x="18.445cm" svg:y="8.264cm" svg:viewBox="0 0 2214 1426" svg:d="M2079 606c0 0-942-534-1884 802 0 0-287 88-164-134s656-1602 2130-1202c0 0 164 267-82 534z">
          <text:p/>
        </draw:path>
        <draw:path draw:style-name="gr600" draw:text-style-name="P600" draw:layer="layout" svg:width="2.738cm" svg:height="2.973cm" svg:x="23.886cm" svg:y="8.971cm" svg:viewBox="0 0 2739 2974" svg:d="M2739 1488c0 821-613 1486-1370 1486-756 0-1369-665-1369-1486 0-822 613-1488 1369-1488 757 0 1370 666 1370 1488z">
          <text:p/>
        </draw:path>
        <draw:path draw:style-name="gr600" draw:text-style-name="P600" draw:layer="layout" svg:width="2.516cm" svg:height="2.733cm" svg:x="18.849cm" svg:y="10.616cm" svg:viewBox="0 0 2517 2734" svg:d="M2517 1367c0 755-564 1367-1258 1367-695 0-1259-612-1259-1367s564-1367 1259-1367c694 0 1258 612 1258 1367z">
          <text:p/>
        </draw:path>
        <draw:path draw:style-name="gr2" draw:text-style-name="P2" draw:layer="layout" svg:width="2.583cm" svg:height="2.805cm" svg:x="24.128cm" svg:y="8.876cm" svg:viewBox="0 0 2584 2806" svg:d="M2584 1403c0 775-578 1403-1292 1403-713 0-1292-628-1292-1403s579-1403 1292-1403c714 0 1292 628 1292 1403z">
          <text:p/>
        </draw:path>
        <draw:path draw:style-name="gr2" draw:text-style-name="P2" draw:layer="layout" svg:width="2.373cm" svg:height="2.577cm" svg:x="19.134cm" svg:y="10.528cm" svg:viewBox="0 0 2374 2578" svg:d="M2374 1290c0 711-531 1288-1187 1288s-1187-577-1187-1288c0-713 531-1290 1187-1290s1187 577 1187 1290z">
          <text:p/>
        </draw:path>
        <draw:path draw:style-name="gr603" draw:text-style-name="P603" draw:layer="layout" svg:width="2.214cm" svg:height="1.424cm" svg:x="23.154cm" svg:y="6.366cm" svg:viewBox="0 0 2215 1425" svg:d="M136 606c0 0 942-533 1884 801 0 0 288 90 164-133-123-223-655-1602-2130-1201 0 0-164 267 82 533z">
          <text:p/>
        </draw:path>
        <draw:path draw:style-name="gr597" draw:text-style-name="P597" draw:layer="layout" svg:width="2.294cm" svg:height="1.513cm" svg:x="23.114cm" svg:y="6.322cm" svg:viewBox="0 0 2295 1514" svg:d="M2084 1413c60 16 119 15 128 2 2-3 4-23-23-74-11-19-24-44-40-77-178-360-717-1454-2029-1108-26 52-100 242 65 442 74-35 288-120 583-91 329 31 823 214 1316 906zM2166 1514c-48 0-96-13-117-19l-13-4-9-12c-910-1291-1824-793-1833-788l-26 15-22-23c-266-290-88-588-87-591l9-14 16-4c589-161 1102-60 1523 298 338 289 525 668 614 850 16 32 28 57 38 74 41 74 47 133 18 173-24 35-67 45-111 45z">
          <text:p/>
        </draw:path>
        <draw:path draw:style-name="gr603" draw:text-style-name="P603" draw:layer="layout" svg:width="2.213cm" svg:height="1.424cm" svg:x="18.514cm" svg:y="7.967cm" svg:viewBox="0 0 2214 1425" svg:d="M2079 607c0 0-941-534-1884 801 0 0-287 89-164-134s656-1602 2130-1201c0 0 164 267-82 534z">
          <text:p/>
        </draw:path>
        <draw:path draw:style-name="gr597" draw:text-style-name="P597" draw:layer="layout" svg:width="2.294cm" svg:height="1.513cm" svg:x="18.473cm" svg:y="7.923cm" svg:viewBox="0 0 2295 1514" svg:d="M1690 89c-965 0-1390 863-1544 1175-16 33-29 58-40 77-27 51-26 71-24 74 10 13 69 14 129-2 274-385 723-850 1316-906 295-28 509 56 583 91 164-198 90-390 65-443-175-46-337-66-485-66zM128 1514c-43 0-86-10-111-45-28-40-22-99 19-173 10-17 22-42 37-74 90-182 277-561 615-850 421-358 933-458 1523-298l16 4 8 14c2 3 180 301-87 591l-21 23-26-15c-3-1-233-128-571-95-449 44-886 350-1263 883l-8 12-13 4c-21 6-69 19-118 19z">
          <text:p/>
        </draw:path>
        <draw:polygon draw:style-name="gr604" draw:text-style-name="P604" draw:layer="layout" svg:width="0.06cm" svg:height="2.069cm" svg:x="24.666cm" svg:y="9.063cm" svg:viewBox="0 0 61 2070" draw:points="0,0 0,2070 61,2070 61,0">
          <text:p/>
        </draw:polygon>
        <draw:polygon draw:style-name="gr605" draw:text-style-name="P605" draw:layer="layout" svg:width="0.03cm" svg:height="2.069cm" svg:x="24.726cm" svg:y="9.063cm" svg:viewBox="0 0 31 2070" draw:points="0,0 0,2070 31,2070 31,0">
          <text:p/>
        </draw:polygon>
        <draw:polygon draw:style-name="gr606" draw:text-style-name="P606" draw:layer="layout" svg:width="0.029cm" svg:height="2.069cm" svg:x="24.756cm" svg:y="9.063cm" svg:viewBox="0 0 30 2070" draw:points="0,0 0,2070 30,2070 30,0">
          <text:p/>
        </draw:polygon>
        <draw:polygon draw:style-name="gr607" draw:text-style-name="P607" draw:layer="layout" svg:width="0.03cm" svg:height="2.069cm" svg:x="24.785cm" svg:y="9.063cm" svg:viewBox="0 0 31 2070" draw:points="0,0 0,2070 31,2070 31,0">
          <text:p/>
        </draw:polygon>
        <draw:polygon draw:style-name="gr608" draw:text-style-name="P608" draw:layer="layout" svg:width="0.03cm" svg:height="2.069cm" svg:x="24.815cm" svg:y="9.063cm" svg:viewBox="0 0 31 2070" draw:points="0,0 0,2070 31,2070 31,0">
          <text:p/>
        </draw:polygon>
        <draw:polygon draw:style-name="gr609" draw:text-style-name="P609" draw:layer="layout" svg:width="0.03cm" svg:height="2.069cm" svg:x="24.845cm" svg:y="9.063cm" svg:viewBox="0 0 31 2070" draw:points="0,0 0,2070 31,2070 31,0">
          <text:p/>
        </draw:polygon>
        <draw:polygon draw:style-name="gr610" draw:text-style-name="P610" draw:layer="layout" svg:width="0.03cm" svg:height="2.069cm" svg:x="24.875cm" svg:y="9.063cm" svg:viewBox="0 0 31 2070" draw:points="0,0 0,2070 31,2070 31,0">
          <text:p/>
        </draw:polygon>
        <draw:polygon draw:style-name="gr611" draw:text-style-name="P611" draw:layer="layout" svg:width="0.029cm" svg:height="2.069cm" svg:x="24.905cm" svg:y="9.063cm" svg:viewBox="0 0 30 2070" draw:points="0,0 0,2070 30,2070 30,0">
          <text:p/>
        </draw:polygon>
        <draw:polygon draw:style-name="gr612" draw:text-style-name="P612" draw:layer="layout" svg:width="0.03cm" svg:height="2.069cm" svg:x="24.934cm" svg:y="9.063cm" svg:viewBox="0 0 31 2070" draw:points="0,0 0,2070 31,2070 31,0">
          <text:p/>
        </draw:polygon>
        <draw:polygon draw:style-name="gr613" draw:text-style-name="P613" draw:layer="layout" svg:width="0.015cm" svg:height="2.069cm" svg:x="24.964cm" svg:y="9.063cm" svg:viewBox="0 0 16 2070" draw:points="0,0 0,2070 16,2070 16,0">
          <text:p/>
        </draw:polygon>
        <draw:polygon draw:style-name="gr613" draw:text-style-name="P613" draw:layer="layout" svg:width="0.015cm" svg:height="2.069cm" svg:x="24.979cm" svg:y="9.063cm" svg:viewBox="0 0 16 2070" draw:points="0,0 0,2070 16,2070 16,0">
          <text:p/>
        </draw:polygon>
        <draw:polygon draw:style-name="gr614" draw:text-style-name="P614" draw:layer="layout" svg:width="0.015cm" svg:height="2.069cm" svg:x="24.994cm" svg:y="9.063cm" svg:viewBox="0 0 16 2070" draw:points="0,0 0,2070 16,2070 16,0">
          <text:p/>
        </draw:polygon>
        <draw:polygon draw:style-name="gr615" draw:text-style-name="P615" draw:layer="layout" svg:width="0.015cm" svg:height="2.069cm" svg:x="25.009cm" svg:y="9.063cm" svg:viewBox="0 0 16 2070" draw:points="0,0 0,2070 16,2070 16,0">
          <text:p/>
        </draw:polygon>
        <draw:polygon draw:style-name="gr616" draw:text-style-name="P616" draw:layer="layout" svg:width="0.014cm" svg:height="2.069cm" svg:x="25.024cm" svg:y="9.063cm" svg:viewBox="0 0 15 2070" draw:points="0,0 0,2070 15,2070 15,0">
          <text:p/>
        </draw:polygon>
        <draw:polygon draw:style-name="gr617" draw:text-style-name="P617" draw:layer="layout" svg:width="0.016cm" svg:height="2.069cm" svg:x="25.038cm" svg:y="9.063cm" svg:viewBox="0 0 17 2070" draw:points="0,0 0,2070 17,2070 17,0">
          <text:p/>
        </draw:polygon>
        <draw:polygon draw:style-name="gr618" draw:text-style-name="P618" draw:layer="layout" svg:width="0.015cm" svg:height="2.069cm" svg:x="25.053cm" svg:y="9.063cm" svg:viewBox="0 0 16 2070" draw:points="0,0 0,2070 16,2070 16,0">
          <text:p/>
        </draw:polygon>
        <draw:polygon draw:style-name="gr618" draw:text-style-name="P618" draw:layer="layout" svg:width="0.015cm" svg:height="2.069cm" svg:x="25.068cm" svg:y="9.063cm" svg:viewBox="0 0 16 2070" draw:points="0,0 0,2070 16,2070 16,0">
          <text:p/>
        </draw:polygon>
        <draw:polygon draw:style-name="gr619" draw:text-style-name="P619" draw:layer="layout" svg:width="0.015cm" svg:height="2.069cm" svg:x="25.083cm" svg:y="9.063cm" svg:viewBox="0 0 16 2070" draw:points="0,0 0,2070 16,2070 16,0">
          <text:p/>
        </draw:polygon>
        <draw:polygon draw:style-name="gr620" draw:text-style-name="P620" draw:layer="layout" svg:width="0.015cm" svg:height="2.069cm" svg:x="25.098cm" svg:y="9.063cm" svg:viewBox="0 0 16 2070" draw:points="0,0 0,2070 16,2070 16,0">
          <text:p/>
        </draw:polygon>
        <draw:polygon draw:style-name="gr621" draw:text-style-name="P621" draw:layer="layout" svg:width="0.015cm" svg:height="2.069cm" svg:x="25.113cm" svg:y="9.063cm" svg:viewBox="0 0 16 2070" draw:points="0,0 0,2070 16,2070 16,0">
          <text:p/>
        </draw:polygon>
        <draw:polygon draw:style-name="gr621" draw:text-style-name="P621" draw:layer="layout" svg:width="0.015cm" svg:height="2.069cm" svg:x="25.128cm" svg:y="9.063cm" svg:viewBox="0 0 16 2070" draw:points="0,0 0,2070 16,2070 16,0">
          <text:p/>
        </draw:polygon>
        <draw:polygon draw:style-name="gr622" draw:text-style-name="P622" draw:layer="layout" svg:width="0.014cm" svg:height="2.069cm" svg:x="25.143cm" svg:y="9.063cm" svg:viewBox="0 0 15 2070" draw:points="0,0 0,2070 15,2070 15,0">
          <text:p/>
        </draw:polygon>
        <draw:polygon draw:style-name="gr623" draw:text-style-name="P623" draw:layer="layout" svg:width="0.015cm" svg:height="2.069cm" svg:x="25.157cm" svg:y="9.063cm" svg:viewBox="0 0 16 2070" draw:points="0,0 0,2070 16,2070 16,0">
          <text:p/>
        </draw:polygon>
        <draw:polygon draw:style-name="gr624" draw:text-style-name="P624" draw:layer="layout" svg:width="0.015cm" svg:height="2.069cm" svg:x="25.172cm" svg:y="9.063cm" svg:viewBox="0 0 16 2070" draw:points="0,0 0,2070 16,2070 16,0">
          <text:p/>
        </draw:polygon>
        <draw:polygon draw:style-name="gr625" draw:text-style-name="P625" draw:layer="layout" svg:width="0.015cm" svg:height="2.069cm" svg:x="25.187cm" svg:y="9.063cm" svg:viewBox="0 0 16 2070" draw:points="0,0 0,2070 16,2070 16,0">
          <text:p/>
        </draw:polygon>
        <draw:polygon draw:style-name="gr626" draw:text-style-name="P626" draw:layer="layout" svg:width="0.015cm" svg:height="2.069cm" svg:x="25.202cm" svg:y="9.063cm" svg:viewBox="0 0 16 2070" draw:points="0,0 0,2070 16,2070 16,0">
          <text:p/>
        </draw:polygon>
        <draw:polygon draw:style-name="gr627" draw:text-style-name="P627" draw:layer="layout" svg:width="0.015cm" svg:height="2.069cm" svg:x="25.217cm" svg:y="9.063cm" svg:viewBox="0 0 16 2070" draw:points="0,0 0,2070 16,2070 16,0">
          <text:p/>
        </draw:polygon>
        <draw:polygon draw:style-name="gr628" draw:text-style-name="P628" draw:layer="layout" svg:width="0.015cm" svg:height="2.069cm" svg:x="25.232cm" svg:y="9.063cm" svg:viewBox="0 0 16 2070" draw:points="0,0 0,2070 16,2070 16,0">
          <text:p/>
        </draw:polygon>
        <draw:polygon draw:style-name="gr629" draw:text-style-name="P629" draw:layer="layout" svg:width="0.015cm" svg:height="2.069cm" svg:x="25.247cm" svg:y="9.063cm" svg:viewBox="0 0 16 2070" draw:points="0,0 0,2070 16,2070 16,0">
          <text:p/>
        </draw:polygon>
        <draw:polygon draw:style-name="gr630" draw:text-style-name="P630" draw:layer="layout" svg:width="0.014cm" svg:height="2.069cm" svg:x="25.262cm" svg:y="9.063cm" svg:viewBox="0 0 15 2070" draw:points="0,0 0,2070 15,2070 15,0">
          <text:p/>
        </draw:polygon>
        <draw:polygon draw:style-name="gr631" draw:text-style-name="P631" draw:layer="layout" svg:width="0.016cm" svg:height="2.069cm" svg:x="25.276cm" svg:y="9.063cm" svg:viewBox="0 0 17 2070" draw:points="0,0 0,2070 17,2070 17,0">
          <text:p/>
        </draw:polygon>
        <draw:polygon draw:style-name="gr632" draw:text-style-name="P632" draw:layer="layout" svg:width="0.015cm" svg:height="2.069cm" svg:x="25.291cm" svg:y="9.063cm" svg:viewBox="0 0 16 2070" draw:points="0,0 0,2070 16,2070 16,0">
          <text:p/>
        </draw:polygon>
        <draw:polygon draw:style-name="gr633" draw:text-style-name="P633" draw:layer="layout" svg:width="0.015cm" svg:height="2.069cm" svg:x="25.306cm" svg:y="9.063cm" svg:viewBox="0 0 16 2070" draw:points="0,0 0,2070 16,2070 16,0">
          <text:p/>
        </draw:polygon>
        <draw:polygon draw:style-name="gr634" draw:text-style-name="P634" draw:layer="layout" svg:width="0.015cm" svg:height="2.069cm" svg:x="25.321cm" svg:y="9.063cm" svg:viewBox="0 0 16 2070" draw:points="0,0 0,2070 16,2070 16,0">
          <text:p/>
        </draw:polygon>
        <draw:polygon draw:style-name="gr634" draw:text-style-name="P634" draw:layer="layout" svg:width="0.015cm" svg:height="2.069cm" svg:x="25.336cm" svg:y="9.063cm" svg:viewBox="0 0 16 2070" draw:points="0,0 0,2070 16,2070 16,0">
          <text:p/>
        </draw:polygon>
        <draw:polygon draw:style-name="gr635" draw:text-style-name="P635" draw:layer="layout" svg:width="0.015cm" svg:height="2.069cm" svg:x="25.351cm" svg:y="9.063cm" svg:viewBox="0 0 16 2070" draw:points="0,0 0,2070 16,2070 16,0">
          <text:p/>
        </draw:polygon>
        <draw:polygon draw:style-name="gr636" draw:text-style-name="P636" draw:layer="layout" svg:width="0.015cm" svg:height="2.069cm" svg:x="25.366cm" svg:y="9.063cm" svg:viewBox="0 0 16 2070" draw:points="0,0 0,2070 16,2070 16,0">
          <text:p/>
        </draw:polygon>
        <draw:polygon draw:style-name="gr636" draw:text-style-name="P636" draw:layer="layout" svg:width="0.015cm" svg:height="2.069cm" svg:x="25.381cm" svg:y="9.063cm" svg:viewBox="0 0 16 2070" draw:points="0,0 0,2070 16,2070 16,0">
          <text:p/>
        </draw:polygon>
        <draw:polygon draw:style-name="gr637" draw:text-style-name="P637" draw:layer="layout" svg:width="0.014cm" svg:height="2.069cm" svg:x="25.396cm" svg:y="9.063cm" svg:viewBox="0 0 15 2070" draw:points="0,0 0,2070 15,2070 15,0">
          <text:p/>
        </draw:polygon>
        <draw:polygon draw:style-name="gr638" draw:text-style-name="P638" draw:layer="layout" svg:width="0.015cm" svg:height="2.069cm" svg:x="25.41cm" svg:y="9.063cm" svg:viewBox="0 0 16 2070" draw:points="0,0 0,2070 16,2070 16,0">
          <text:p/>
        </draw:polygon>
        <draw:polygon draw:style-name="gr638" draw:text-style-name="P638" draw:layer="layout" svg:width="0.015cm" svg:height="2.069cm" svg:x="25.425cm" svg:y="9.063cm" svg:viewBox="0 0 16 2070" draw:points="0,0 0,2070 16,2070 16,0">
          <text:p/>
        </draw:polygon>
        <draw:polygon draw:style-name="gr639" draw:text-style-name="P639" draw:layer="layout" svg:width="0.015cm" svg:height="2.069cm" svg:x="25.44cm" svg:y="9.063cm" svg:viewBox="0 0 16 2070" draw:points="0,0 0,2070 16,2070 16,0">
          <text:p/>
        </draw:polygon>
        <draw:polygon draw:style-name="gr639" draw:text-style-name="P639" draw:layer="layout" svg:width="0.015cm" svg:height="2.069cm" svg:x="25.455cm" svg:y="9.063cm" svg:viewBox="0 0 16 2070" draw:points="0,0 0,2070 16,2070 16,0">
          <text:p/>
        </draw:polygon>
        <draw:polygon draw:style-name="gr640" draw:text-style-name="P640" draw:layer="layout" svg:width="0.015cm" svg:height="2.069cm" svg:x="25.47cm" svg:y="9.063cm" svg:viewBox="0 0 16 2070" draw:points="0,0 0,2070 16,2070 16,0">
          <text:p/>
        </draw:polygon>
        <draw:polygon draw:style-name="gr641" draw:text-style-name="P641" draw:layer="layout" svg:width="0.015cm" svg:height="2.069cm" svg:x="25.485cm" svg:y="9.063cm" svg:viewBox="0 0 16 2070" draw:points="0,0 0,2070 16,2070 16,0">
          <text:p/>
        </draw:polygon>
        <draw:polygon draw:style-name="gr641" draw:text-style-name="P641" draw:layer="layout" svg:width="0.016cm" svg:height="2.069cm" svg:x="25.5cm" svg:y="9.063cm" svg:viewBox="0 0 17 2070" draw:points="0,0 0,2070 17,2070 17,0">
          <text:p/>
        </draw:polygon>
        <draw:polygon draw:style-name="gr642" draw:text-style-name="P642" draw:layer="layout" svg:width="0.014cm" svg:height="2.069cm" svg:x="25.515cm" svg:y="9.063cm" svg:viewBox="0 0 15 2070" draw:points="0,0 0,2070 15,2070 15,0">
          <text:p/>
        </draw:polygon>
        <draw:polygon draw:style-name="gr643" draw:text-style-name="P643" draw:layer="layout" svg:width="0.015cm" svg:height="2.069cm" svg:x="25.529cm" svg:y="9.063cm" svg:viewBox="0 0 16 2070" draw:points="0,0 0,2070 16,2070 16,0">
          <text:p/>
        </draw:polygon>
        <draw:polygon draw:style-name="gr643" draw:text-style-name="P643" draw:layer="layout" svg:width="0.015cm" svg:height="2.069cm" svg:x="25.544cm" svg:y="9.063cm" svg:viewBox="0 0 16 2070" draw:points="0,0 0,2070 16,2070 16,0">
          <text:p/>
        </draw:polygon>
        <draw:polygon draw:style-name="gr644" draw:text-style-name="P644" draw:layer="layout" svg:width="0.015cm" svg:height="2.069cm" svg:x="25.559cm" svg:y="9.063cm" svg:viewBox="0 0 16 2070" draw:points="0,0 0,2070 16,2070 16,0">
          <text:p/>
        </draw:polygon>
        <draw:polygon draw:style-name="gr645" draw:text-style-name="P645" draw:layer="layout" svg:width="0.015cm" svg:height="2.069cm" svg:x="25.574cm" svg:y="9.063cm" svg:viewBox="0 0 16 2070" draw:points="0,0 0,2070 16,2070 16,0">
          <text:p/>
        </draw:polygon>
        <draw:polygon draw:style-name="gr645" draw:text-style-name="P645" draw:layer="layout" svg:width="0.015cm" svg:height="2.069cm" svg:x="25.589cm" svg:y="9.063cm" svg:viewBox="0 0 16 2070" draw:points="0,0 0,2070 16,2070 16,0">
          <text:p/>
        </draw:polygon>
        <draw:polygon draw:style-name="gr646" draw:text-style-name="P646" draw:layer="layout" svg:width="0.015cm" svg:height="2.069cm" svg:x="25.604cm" svg:y="9.063cm" svg:viewBox="0 0 16 2070" draw:points="0,0 0,2070 16,2070 16,0">
          <text:p/>
        </draw:polygon>
        <draw:polygon draw:style-name="gr647" draw:text-style-name="P647" draw:layer="layout" svg:width="0.015cm" svg:height="2.069cm" svg:x="25.619cm" svg:y="9.063cm" svg:viewBox="0 0 16 2070" draw:points="0,0 0,2070 16,2070 16,0">
          <text:p/>
        </draw:polygon>
        <draw:polygon draw:style-name="gr648" draw:text-style-name="P648" draw:layer="layout" svg:width="0.014cm" svg:height="2.069cm" svg:x="25.634cm" svg:y="9.063cm" svg:viewBox="0 0 15 2070" draw:points="0,0 0,2070 15,2070 15,0">
          <text:p/>
        </draw:polygon>
        <draw:polygon draw:style-name="gr649" draw:text-style-name="P649" draw:layer="layout" svg:width="0.015cm" svg:height="2.069cm" svg:x="25.648cm" svg:y="9.063cm" svg:viewBox="0 0 16 2070" draw:points="0,0 0,2070 16,2070 16,0">
          <text:p/>
        </draw:polygon>
        <draw:polygon draw:style-name="gr650" draw:text-style-name="P650" draw:layer="layout" svg:width="0.015cm" svg:height="2.069cm" svg:x="25.663cm" svg:y="9.063cm" svg:viewBox="0 0 16 2070" draw:points="0,0 0,2070 16,2070 16,0">
          <text:p/>
        </draw:polygon>
        <draw:polygon draw:style-name="gr650" draw:text-style-name="P650" draw:layer="layout" svg:width="0.015cm" svg:height="2.069cm" svg:x="25.678cm" svg:y="9.063cm" svg:viewBox="0 0 16 2070" draw:points="0,0 0,2070 16,2070 16,0">
          <text:p/>
        </draw:polygon>
        <draw:polygon draw:style-name="gr651" draw:text-style-name="P651" draw:layer="layout" svg:width="0.015cm" svg:height="2.069cm" svg:x="25.693cm" svg:y="9.063cm" svg:viewBox="0 0 16 2070" draw:points="0,0 0,2070 16,2070 16,0">
          <text:p/>
        </draw:polygon>
        <draw:polygon draw:style-name="gr652" draw:text-style-name="P652" draw:layer="layout" svg:width="0.015cm" svg:height="2.069cm" svg:x="25.708cm" svg:y="9.063cm" svg:viewBox="0 0 16 2070" draw:points="0,0 0,2070 16,2070 16,0">
          <text:p/>
        </draw:polygon>
        <draw:polygon draw:style-name="gr652" draw:text-style-name="P652" draw:layer="layout" svg:width="0.015cm" svg:height="2.069cm" svg:x="25.723cm" svg:y="9.063cm" svg:viewBox="0 0 16 2070" draw:points="0,0 0,2070 16,2070 16,0">
          <text:p/>
        </draw:polygon>
        <draw:polygon draw:style-name="gr653" draw:text-style-name="P653" draw:layer="layout" svg:width="0.016cm" svg:height="2.069cm" svg:x="25.738cm" svg:y="9.063cm" svg:viewBox="0 0 17 2070" draw:points="0,0 0,2070 17,2070 17,0">
          <text:p/>
        </draw:polygon>
        <draw:polygon draw:style-name="gr654" draw:text-style-name="P654" draw:layer="layout" svg:width="0.015cm" svg:height="2.069cm" svg:x="25.753cm" svg:y="9.063cm" svg:viewBox="0 0 16 2070" draw:points="0,0 0,2070 16,2070 16,0">
          <text:p/>
        </draw:polygon>
        <draw:polygon draw:style-name="gr655" draw:text-style-name="P655" draw:layer="layout" svg:width="0.014cm" svg:height="2.069cm" svg:x="25.768cm" svg:y="9.063cm" svg:viewBox="0 0 15 2070" draw:points="0,0 0,2070 15,2070 15,0">
          <text:p/>
        </draw:polygon>
        <draw:polygon draw:style-name="gr656" draw:text-style-name="P656" draw:layer="layout" svg:width="0.015cm" svg:height="2.069cm" svg:x="25.782cm" svg:y="9.063cm" svg:viewBox="0 0 16 2070" draw:points="0,0 0,2070 16,2070 16,0">
          <text:p/>
        </draw:polygon>
        <draw:polygon draw:style-name="gr657" draw:text-style-name="P657" draw:layer="layout" svg:width="0.015cm" svg:height="2.069cm" svg:x="25.797cm" svg:y="9.063cm" svg:viewBox="0 0 16 2070" draw:points="0,0 0,2070 16,2070 16,0">
          <text:p/>
        </draw:polygon>
        <draw:polygon draw:style-name="gr658" draw:text-style-name="P658" draw:layer="layout" svg:width="0.015cm" svg:height="2.069cm" svg:x="25.812cm" svg:y="9.063cm" svg:viewBox="0 0 16 2070" draw:points="0,0 0,2070 16,2070 16,0">
          <text:p/>
        </draw:polygon>
        <draw:polygon draw:style-name="gr659" draw:text-style-name="P659" draw:layer="layout" svg:width="0.015cm" svg:height="2.069cm" svg:x="25.827cm" svg:y="9.063cm" svg:viewBox="0 0 16 2070" draw:points="0,0 0,2070 16,2070 16,0">
          <text:p/>
        </draw:polygon>
        <draw:polygon draw:style-name="gr660" draw:text-style-name="P660" draw:layer="layout" svg:width="0.015cm" svg:height="2.069cm" svg:x="25.842cm" svg:y="9.063cm" svg:viewBox="0 0 16 2070" draw:points="0,0 0,2070 16,2070 16,0">
          <text:p/>
        </draw:polygon>
        <draw:polygon draw:style-name="gr661" draw:text-style-name="P661" draw:layer="layout" svg:width="0.015cm" svg:height="2.069cm" svg:x="25.857cm" svg:y="9.063cm" svg:viewBox="0 0 16 2070" draw:points="0,0 0,2070 16,2070 16,0">
          <text:p/>
        </draw:polygon>
        <draw:polygon draw:style-name="gr662" draw:text-style-name="P662" draw:layer="layout" svg:width="0.015cm" svg:height="2.069cm" svg:x="25.872cm" svg:y="9.063cm" svg:viewBox="0 0 16 2070" draw:points="0,0 0,2070 16,2070 16,0">
          <text:p/>
        </draw:polygon>
        <draw:polygon draw:style-name="gr662" draw:text-style-name="P662" draw:layer="layout" svg:width="0.014cm" svg:height="2.069cm" svg:x="25.887cm" svg:y="9.063cm" svg:viewBox="0 0 15 2070" draw:points="0,0 0,2070 15,2070 15,0">
          <text:p/>
        </draw:polygon>
        <draw:polygon draw:style-name="gr663" draw:text-style-name="P663" draw:layer="layout" svg:width="0.015cm" svg:height="2.069cm" svg:x="25.901cm" svg:y="9.063cm" svg:viewBox="0 0 16 2070" draw:points="0,0 0,2070 16,2070 16,0">
          <text:p/>
        </draw:polygon>
        <draw:polygon draw:style-name="gr664" draw:text-style-name="P664" draw:layer="layout" svg:width="0.015cm" svg:height="2.069cm" svg:x="25.916cm" svg:y="9.063cm" svg:viewBox="0 0 16 2070" draw:points="0,0 0,2070 16,2070 16,0">
          <text:p/>
        </draw:polygon>
        <draw:polygon draw:style-name="gr664" draw:text-style-name="P664" draw:layer="layout" svg:width="0.015cm" svg:height="2.069cm" svg:x="25.931cm" svg:y="9.063cm" svg:viewBox="0 0 16 2070" draw:points="0,0 0,2070 16,2070 16,0">
          <text:p/>
        </draw:polygon>
        <draw:polygon draw:style-name="gr665" draw:text-style-name="P665" draw:layer="layout" svg:width="0.015cm" svg:height="2.069cm" svg:x="25.946cm" svg:y="9.063cm" svg:viewBox="0 0 16 2070" draw:points="0,0 0,2070 16,2070 16,0">
          <text:p/>
        </draw:polygon>
        <draw:polygon draw:style-name="gr666" draw:text-style-name="P666" draw:layer="layout" svg:width="0.015cm" svg:height="2.069cm" svg:x="25.961cm" svg:y="9.063cm" svg:viewBox="0 0 16 2070" draw:points="0,0 0,2070 16,2070 16,0">
          <text:p/>
        </draw:polygon>
        <draw:polygon draw:style-name="gr667" draw:text-style-name="P667" draw:layer="layout" svg:width="0.016cm" svg:height="2.069cm" svg:x="25.976cm" svg:y="9.063cm" svg:viewBox="0 0 17 2070" draw:points="0,0 0,2070 17,2070 17,0">
          <text:p/>
        </draw:polygon>
        <draw:polygon draw:style-name="gr668" draw:text-style-name="P668" draw:layer="layout" svg:width="0.015cm" svg:height="2.069cm" svg:x="25.991cm" svg:y="9.063cm" svg:viewBox="0 0 16 2070" draw:points="0,0 0,2070 16,2070 16,0">
          <text:p/>
        </draw:polygon>
        <draw:polygon draw:style-name="gr669" draw:text-style-name="P669" draw:layer="layout" svg:width="0.014cm" svg:height="2.069cm" svg:x="26.006cm" svg:y="9.063cm" svg:viewBox="0 0 15 2070" draw:points="0,0 0,2070 15,2070 15,0">
          <text:p/>
        </draw:polygon>
        <draw:polygon draw:style-name="gr670" draw:text-style-name="P670" draw:layer="layout" svg:width="0.015cm" svg:height="2.069cm" svg:x="26.02cm" svg:y="9.063cm" svg:viewBox="0 0 16 2070" draw:points="0,0 0,2070 16,2070 16,0">
          <text:p/>
        </draw:polygon>
        <draw:polygon draw:style-name="gr671" draw:text-style-name="P671" draw:layer="layout" svg:width="0.015cm" svg:height="2.069cm" svg:x="26.035cm" svg:y="9.063cm" svg:viewBox="0 0 16 2070" draw:points="0,0 0,2070 16,2070 16,0">
          <text:p/>
        </draw:polygon>
        <draw:polygon draw:style-name="gr671" draw:text-style-name="P671" draw:layer="layout" svg:width="0.015cm" svg:height="2.069cm" svg:x="26.05cm" svg:y="9.063cm" svg:viewBox="0 0 16 2070" draw:points="0,0 0,2070 16,2070 16,0">
          <text:p/>
        </draw:polygon>
        <draw:polygon draw:style-name="gr672" draw:text-style-name="P672" draw:layer="layout" svg:width="0.015cm" svg:height="2.069cm" svg:x="26.065cm" svg:y="9.063cm" svg:viewBox="0 0 16 2070" draw:points="0,0 0,2070 16,2070 16,0">
          <text:p/>
        </draw:polygon>
        <draw:polygon draw:style-name="gr673" draw:text-style-name="P673" draw:layer="layout" svg:width="0.015cm" svg:height="2.069cm" svg:x="26.08cm" svg:y="9.063cm" svg:viewBox="0 0 16 2070" draw:points="0,0 0,2070 16,2070 16,0">
          <text:p/>
        </draw:polygon>
        <draw:polygon draw:style-name="gr673" draw:text-style-name="P673" draw:layer="layout" svg:width="0.015cm" svg:height="2.069cm" svg:x="26.095cm" svg:y="9.063cm" svg:viewBox="0 0 16 2070" draw:points="0,0 0,2070 16,2070 16,0">
          <text:p/>
        </draw:polygon>
        <draw:polygon draw:style-name="gr674" draw:text-style-name="P674" draw:layer="layout" svg:width="0.015cm" svg:height="2.069cm" svg:x="26.11cm" svg:y="9.063cm" svg:viewBox="0 0 16 2070" draw:points="0,0 0,2070 16,2070 16,0">
          <text:p/>
        </draw:polygon>
        <draw:polygon draw:style-name="gr675" draw:text-style-name="P675" draw:layer="layout" svg:width="0.014cm" svg:height="2.069cm" svg:x="26.125cm" svg:y="9.063cm" svg:viewBox="0 0 15 2070" draw:points="0,0 0,2070 15,2070 15,0">
          <text:p/>
        </draw:polygon>
        <draw:polygon draw:style-name="gr676" draw:text-style-name="P676" draw:layer="layout" svg:width="0.015cm" svg:height="2.069cm" svg:x="26.139cm" svg:y="9.063cm" svg:viewBox="0 0 16 2070" draw:points="0,0 0,2070 16,2070 16,0">
          <text:p/>
        </draw:polygon>
        <draw:polygon draw:style-name="gr676" draw:text-style-name="P676" draw:layer="layout" svg:width="0.015cm" svg:height="2.069cm" svg:x="26.154cm" svg:y="9.063cm" svg:viewBox="0 0 16 2070" draw:points="0,0 0,2070 16,2070 16,0">
          <text:p/>
        </draw:polygon>
        <draw:polygon draw:style-name="gr677" draw:text-style-name="P677" draw:layer="layout" svg:width="0.015cm" svg:height="2.069cm" svg:x="26.169cm" svg:y="9.063cm" svg:viewBox="0 0 16 2070" draw:points="0,0 0,2070 16,2070 16,0">
          <text:p/>
        </draw:polygon>
        <draw:polygon draw:style-name="gr678" draw:text-style-name="P678" draw:layer="layout" svg:width="0.015cm" svg:height="2.069cm" svg:x="26.184cm" svg:y="9.063cm" svg:viewBox="0 0 16 2070" draw:points="0,0 0,2070 16,2070 16,0">
          <text:p/>
        </draw:polygon>
        <draw:polygon draw:style-name="gr679" draw:text-style-name="P679" draw:layer="layout" svg:width="0.015cm" svg:height="2.069cm" svg:x="26.199cm" svg:y="9.063cm" svg:viewBox="0 0 16 2070" draw:points="0,0 0,2070 16,2070 16,0">
          <text:p/>
        </draw:polygon>
        <draw:polygon draw:style-name="gr680" draw:text-style-name="P680" draw:layer="layout" svg:width="0.016cm" svg:height="2.069cm" svg:x="26.214cm" svg:y="9.063cm" svg:viewBox="0 0 17 2070" draw:points="0,0 0,2070 17,2070 17,0">
          <text:p/>
        </draw:polygon>
        <draw:polygon draw:style-name="gr680" draw:text-style-name="P680" draw:layer="layout" svg:width="0.015cm" svg:height="2.069cm" svg:x="26.229cm" svg:y="9.063cm" svg:viewBox="0 0 16 2070" draw:points="0,0 0,2070 16,2070 16,0">
          <text:p/>
        </draw:polygon>
        <draw:polygon draw:style-name="gr681" draw:text-style-name="P681" draw:layer="layout" svg:width="0.015cm" svg:height="2.069cm" svg:x="26.244cm" svg:y="9.063cm" svg:viewBox="0 0 16 2070" draw:points="0,0 0,2070 16,2070 16,0">
          <text:p/>
        </draw:polygon>
        <draw:polygon draw:style-name="gr682" draw:text-style-name="P682" draw:layer="layout" svg:width="0.007cm" svg:height="2.069cm" svg:x="26.259cm" svg:y="9.063cm" svg:viewBox="0 0 8 2070" draw:points="0,0 0,2070 8,2070 8,0">
          <text:p/>
        </draw:polygon>
        <draw:polygon draw:style-name="gr683" draw:text-style-name="P683" draw:layer="layout" svg:width="0.007cm" svg:height="2.069cm" svg:x="26.266cm" svg:y="9.063cm" svg:viewBox="0 0 8 2070" draw:points="0,0 0,2070 8,2070 8,0">
          <text:p/>
        </draw:polygon>
        <draw:polygon draw:style-name="gr684" draw:text-style-name="P684" draw:layer="layout" svg:width="0.008cm" svg:height="2.069cm" svg:x="26.273cm" svg:y="9.063cm" svg:viewBox="0 0 9 2070" draw:points="0,0 0,2070 9,2070 9,0">
          <text:p/>
        </draw:polygon>
        <draw:polygon draw:style-name="gr685" draw:text-style-name="P685" draw:layer="layout" svg:width="0.007cm" svg:height="2.069cm" svg:x="26.281cm" svg:y="9.063cm" svg:viewBox="0 0 8 2070" draw:points="0,0 0,2070 8,2070 8,0">
          <text:p/>
        </draw:polygon>
        <draw:polygon draw:style-name="gr686" draw:text-style-name="P686" draw:layer="layout" svg:width="0.009cm" svg:height="2.069cm" svg:x="26.288cm" svg:y="9.063cm" svg:viewBox="0 0 10 2070" draw:points="0,0 0,2070 10,2070 10,0">
          <text:p/>
        </draw:polygon>
        <draw:polygon draw:style-name="gr687" draw:text-style-name="P687" draw:layer="layout" svg:width="0.007cm" svg:height="2.069cm" svg:x="26.296cm" svg:y="9.063cm" svg:viewBox="0 0 8 2070" draw:points="0,0 0,2070 8,2070 8,0">
          <text:p/>
        </draw:polygon>
        <draw:polygon draw:style-name="gr688" draw:text-style-name="P688" draw:layer="layout" svg:width="0.008cm" svg:height="2.069cm" svg:x="26.303cm" svg:y="9.063cm" svg:viewBox="0 0 9 2070" draw:points="0,0 0,2070 9,2070 9,0">
          <text:p/>
        </draw:polygon>
        <draw:polygon draw:style-name="gr689" draw:text-style-name="P689" draw:layer="layout" svg:width="0.007cm" svg:height="2.069cm" svg:x="26.311cm" svg:y="9.063cm" svg:viewBox="0 0 8 2070" draw:points="0,0 0,2070 8,2070 8,0">
          <text:p/>
        </draw:polygon>
        <draw:polygon draw:style-name="gr690" draw:text-style-name="P690" draw:layer="layout" svg:width="0.007cm" svg:height="2.069cm" svg:x="26.318cm" svg:y="9.063cm" svg:viewBox="0 0 8 2070" draw:points="0,0 0,2070 8,2070 8,0">
          <text:p/>
        </draw:polygon>
        <draw:polygon draw:style-name="gr691" draw:text-style-name="P691" draw:layer="layout" svg:width="0.008cm" svg:height="2.069cm" svg:x="26.325cm" svg:y="9.063cm" svg:viewBox="0 0 9 2070" draw:points="0,0 0,2070 9,2070 9,0">
          <text:p/>
        </draw:polygon>
        <draw:polygon draw:style-name="gr692" draw:text-style-name="P692" draw:layer="layout" svg:width="0.007cm" svg:height="2.069cm" svg:x="26.333cm" svg:y="9.063cm" svg:viewBox="0 0 8 2070" draw:points="0,0 0,2070 8,2070 8,0">
          <text:p/>
        </draw:polygon>
        <draw:polygon draw:style-name="gr693" draw:text-style-name="P693" draw:layer="layout" svg:width="0.008cm" svg:height="2.069cm" svg:x="26.34cm" svg:y="9.063cm" svg:viewBox="0 0 9 2070" draw:points="0,0 0,2070 9,2070 9,0">
          <text:p/>
        </draw:polygon>
        <draw:polygon draw:style-name="gr694" draw:text-style-name="P694" draw:layer="layout" svg:width="0.007cm" svg:height="2.069cm" svg:x="26.348cm" svg:y="9.063cm" svg:viewBox="0 0 8 2070" draw:points="0,0 0,2070 8,2070 8,0">
          <text:p/>
        </draw:polygon>
        <draw:polygon draw:style-name="gr695" draw:text-style-name="P695" draw:layer="layout" svg:width="0.008cm" svg:height="2.069cm" svg:x="26.355cm" svg:y="9.063cm" svg:viewBox="0 0 9 2070" draw:points="0,0 0,2070 9,2070 9,0">
          <text:p/>
        </draw:polygon>
        <draw:polygon draw:style-name="gr696" draw:text-style-name="P696" draw:layer="layout" svg:width="0.007cm" svg:height="2.069cm" svg:x="26.363cm" svg:y="9.063cm" svg:viewBox="0 0 8 2070" draw:points="0,0 0,2070 8,2070 8,0">
          <text:p/>
        </draw:polygon>
        <draw:polygon draw:style-name="gr697" draw:text-style-name="P697" draw:layer="layout" svg:width="0.008cm" svg:height="2.069cm" svg:x="26.37cm" svg:y="9.063cm" svg:viewBox="0 0 9 2070" draw:points="0,0 0,2070 9,2070 9,0">
          <text:p/>
        </draw:polygon>
        <draw:polygon draw:style-name="gr697" draw:text-style-name="P697" draw:layer="layout" svg:width="0.007cm" svg:height="2.069cm" svg:x="26.378cm" svg:y="9.063cm" svg:viewBox="0 0 8 2070" draw:points="0,0 0,2070 8,2070 8,0">
          <text:p/>
        </draw:polygon>
        <draw:polygon draw:style-name="gr698" draw:text-style-name="P698" draw:layer="layout" svg:width="0.007cm" svg:height="2.069cm" svg:x="26.385cm" svg:y="9.063cm" svg:viewBox="0 0 8 2070" draw:points="0,0 0,2070 8,2070 8,0">
          <text:p/>
        </draw:polygon>
        <draw:polygon draw:style-name="gr699" draw:text-style-name="P699" draw:layer="layout" svg:width="0.008cm" svg:height="2.069cm" svg:x="26.392cm" svg:y="9.063cm" svg:viewBox="0 0 9 2070" draw:points="0,0 0,2070 9,2070 9,0">
          <text:p/>
        </draw:polygon>
        <draw:polygon draw:style-name="gr700" draw:text-style-name="P700" draw:layer="layout" svg:width="0.007cm" svg:height="2.069cm" svg:x="26.4cm" svg:y="9.063cm" svg:viewBox="0 0 8 2070" draw:points="0,0 0,2070 8,2070 8,0">
          <text:p/>
        </draw:polygon>
        <draw:polygon draw:style-name="gr701" draw:text-style-name="P701" draw:layer="layout" svg:width="0.009cm" svg:height="2.069cm" svg:x="26.407cm" svg:y="9.063cm" svg:viewBox="0 0 10 2070" draw:points="0,0 0,2070 10,2070 10,0">
          <text:p/>
        </draw:polygon>
        <draw:polygon draw:style-name="gr702" draw:text-style-name="P702" draw:layer="layout" svg:width="0.007cm" svg:height="2.069cm" svg:x="26.415cm" svg:y="9.063cm" svg:viewBox="0 0 8 2070" draw:points="0,0 0,2070 8,2070 8,0">
          <text:p/>
        </draw:polygon>
        <draw:polygon draw:style-name="gr703" draw:text-style-name="P703" draw:layer="layout" svg:width="0.008cm" svg:height="2.069cm" svg:x="26.422cm" svg:y="9.063cm" svg:viewBox="0 0 9 2070" draw:points="0,0 0,2070 9,2070 9,0">
          <text:p/>
        </draw:polygon>
        <draw:polygon draw:style-name="gr704" draw:text-style-name="P704" draw:layer="layout" svg:width="0.007cm" svg:height="2.069cm" svg:x="26.43cm" svg:y="9.063cm" svg:viewBox="0 0 8 2070" draw:points="0,0 0,2070 8,2070 8,0">
          <text:p/>
        </draw:polygon>
        <draw:polygon draw:style-name="gr705" draw:text-style-name="P705" draw:layer="layout" svg:width="0.007cm" svg:height="2.069cm" svg:x="26.437cm" svg:y="9.063cm" svg:viewBox="0 0 8 2070" draw:points="0,0 0,2070 8,2070 8,0">
          <text:p/>
        </draw:polygon>
        <draw:polygon draw:style-name="gr706" draw:text-style-name="P706" draw:layer="layout" svg:width="0.008cm" svg:height="2.069cm" svg:x="26.444cm" svg:y="9.063cm" svg:viewBox="0 0 9 2070" draw:points="0,0 0,2070 9,2070 9,0">
          <text:p/>
        </draw:polygon>
        <draw:polygon draw:style-name="gr707" draw:text-style-name="P707" draw:layer="layout" svg:width="0.007cm" svg:height="2.069cm" svg:x="26.452cm" svg:y="9.063cm" svg:viewBox="0 0 8 2070" draw:points="0,0 0,2070 8,2070 8,0">
          <text:p/>
        </draw:polygon>
        <draw:polygon draw:style-name="gr708" draw:text-style-name="P708" draw:layer="layout" svg:width="0.008cm" svg:height="2.069cm" svg:x="26.459cm" svg:y="9.063cm" svg:viewBox="0 0 9 2070" draw:points="0,0 0,2070 9,2070 9,0">
          <text:p/>
        </draw:polygon>
        <draw:polygon draw:style-name="gr708" draw:text-style-name="P708" draw:layer="layout" svg:width="0.007cm" svg:height="2.069cm" svg:x="26.467cm" svg:y="9.063cm" svg:viewBox="0 0 8 2070" draw:points="0,0 0,2070 8,2070 8,0">
          <text:p/>
        </draw:polygon>
        <draw:polygon draw:style-name="gr709" draw:text-style-name="P709" draw:layer="layout" svg:width="0.008cm" svg:height="2.069cm" svg:x="26.474cm" svg:y="9.063cm" svg:viewBox="0 0 9 2070" draw:points="0,0 0,2070 9,2070 9,0">
          <text:p/>
        </draw:polygon>
        <draw:polygon draw:style-name="gr710" draw:text-style-name="P710" draw:layer="layout" svg:width="0.007cm" svg:height="2.069cm" svg:x="26.482cm" svg:y="9.063cm" svg:viewBox="0 0 8 2070" draw:points="0,0 0,2070 8,2070 8,0">
          <text:p/>
        </draw:polygon>
        <draw:polygon draw:style-name="gr710" draw:text-style-name="P710" draw:layer="layout" svg:width="0.008cm" svg:height="2.069cm" svg:x="26.489cm" svg:y="9.063cm" svg:viewBox="0 0 9 2070" draw:points="0,0 0,2070 9,2070 9,0">
          <text:p/>
        </draw:polygon>
        <draw:polygon draw:style-name="gr711" draw:text-style-name="P711" draw:layer="layout" svg:width="0.007cm" svg:height="2.069cm" svg:x="26.497cm" svg:y="9.063cm" svg:viewBox="0 0 8 2070" draw:points="0,0 0,2070 8,2070 8,0">
          <text:p/>
        </draw:polygon>
        <draw:polygon draw:style-name="gr712" draw:text-style-name="P712" draw:layer="layout" svg:width="0.007cm" svg:height="2.069cm" svg:x="26.504cm" svg:y="9.063cm" svg:viewBox="0 0 8 2070" draw:points="0,0 0,2070 8,2070 8,0">
          <text:p/>
        </draw:polygon>
        <draw:polygon draw:style-name="gr712" draw:text-style-name="P712" draw:layer="layout" svg:width="0.008cm" svg:height="2.069cm" svg:x="26.511cm" svg:y="9.063cm" svg:viewBox="0 0 9 2070" draw:points="0,0 0,2070 9,2070 9,0">
          <text:p/>
        </draw:polygon>
        <draw:polygon draw:style-name="gr713" draw:text-style-name="P713" draw:layer="layout" svg:width="0.007cm" svg:height="2.069cm" svg:x="26.519cm" svg:y="9.063cm" svg:viewBox="0 0 8 2070" draw:points="0,0 0,2070 8,2070 8,0">
          <text:p/>
        </draw:polygon>
        <draw:polygon draw:style-name="gr714" draw:text-style-name="P714" draw:layer="layout" svg:width="0.009cm" svg:height="2.069cm" svg:x="26.526cm" svg:y="9.063cm" svg:viewBox="0 0 10 2070" draw:points="0,0 0,2070 10,2070 10,0">
          <text:p/>
        </draw:polygon>
        <draw:polygon draw:style-name="gr715" draw:text-style-name="P715" draw:layer="layout" svg:width="0.007cm" svg:height="2.069cm" svg:x="26.534cm" svg:y="9.063cm" svg:viewBox="0 0 8 2070" draw:points="0,0 0,2070 8,2070 8,0">
          <text:p/>
        </draw:polygon>
        <draw:polygon draw:style-name="gr716" draw:text-style-name="P716" draw:layer="layout" svg:width="0.008cm" svg:height="2.069cm" svg:x="26.541cm" svg:y="9.063cm" svg:viewBox="0 0 9 2070" draw:points="0,0 0,2070 9,2070 9,0">
          <text:p/>
        </draw:polygon>
        <draw:polygon draw:style-name="gr717" draw:text-style-name="P717" draw:layer="layout" svg:width="0.007cm" svg:height="2.069cm" svg:x="26.549cm" svg:y="9.063cm" svg:viewBox="0 0 8 2070" draw:points="0,0 0,2070 8,2070 8,0">
          <text:p/>
        </draw:polygon>
        <draw:polygon draw:style-name="gr718" draw:text-style-name="P718" draw:layer="layout" svg:width="0.008cm" svg:height="2.069cm" svg:x="26.556cm" svg:y="9.063cm" svg:viewBox="0 0 9 2070" draw:points="0,0 0,2070 9,2070 9,0">
          <text:p/>
        </draw:polygon>
        <draw:polygon draw:style-name="gr719" draw:text-style-name="P719" draw:layer="layout" svg:width="0.007cm" svg:height="2.069cm" svg:x="26.564cm" svg:y="9.063cm" svg:viewBox="0 0 8 2070" draw:points="0,0 0,2070 8,2070 8,0">
          <text:p/>
        </draw:polygon>
        <draw:path draw:style-name="gr597" draw:text-style-name="P597" draw:layer="layout" svg:width="2.014cm" svg:height="2.187cm" svg:x="24.612cm" svg:y="9.004cm" svg:viewBox="0 0 2015 2188" svg:d="M1008 118c-496 0-899 438-899 976s403 975 899 975c495 0 897-437 897-975s-402-976-897-976zM1008 2188c-556 0-1008-491-1008-1094 0-604 452-1094 1008-1094 555 0 1007 490 1007 1094 0 603-452 1094-1007 1094z">
          <text:p/>
        </draw:path>
        <draw:polygon draw:style-name="gr604" draw:text-style-name="P604" draw:layer="layout" svg:width="0.054cm" svg:height="1.901cm" svg:x="19.692cm" svg:y="10.808cm" svg:viewBox="0 0 55 1902" draw:points="0,0 0,1902 55,1902 55,0">
          <text:p/>
        </draw:polygon>
        <draw:polygon draw:style-name="gr605" draw:text-style-name="P605" draw:layer="layout" svg:width="0.028cm" svg:height="1.901cm" svg:x="19.746cm" svg:y="10.808cm" svg:viewBox="0 0 29 1902" draw:points="0,0 0,1902 29,1902 29,0">
          <text:p/>
        </draw:polygon>
        <draw:polygon draw:style-name="gr606" draw:text-style-name="P606" draw:layer="layout" svg:width="0.027cm" svg:height="1.901cm" svg:x="19.774cm" svg:y="10.808cm" svg:viewBox="0 0 28 1902" draw:points="0,0 0,1902 28,1902 28,0">
          <text:p/>
        </draw:polygon>
        <draw:polygon draw:style-name="gr607" draw:text-style-name="P607" draw:layer="layout" svg:width="0.027cm" svg:height="1.901cm" svg:x="19.801cm" svg:y="10.808cm" svg:viewBox="0 0 28 1902" draw:points="0,0 0,1902 28,1902 28,0">
          <text:p/>
        </draw:polygon>
        <draw:polygon draw:style-name="gr608" draw:text-style-name="P608" draw:layer="layout" svg:width="0.028cm" svg:height="1.901cm" svg:x="19.828cm" svg:y="10.808cm" svg:viewBox="0 0 29 1902" draw:points="0,0 0,1902 29,1902 29,0">
          <text:p/>
        </draw:polygon>
        <draw:polygon draw:style-name="gr609" draw:text-style-name="P609" draw:layer="layout" svg:width="0.027cm" svg:height="1.901cm" svg:x="19.856cm" svg:y="10.808cm" svg:viewBox="0 0 28 1902" draw:points="0,0 0,1902 28,1902 28,0">
          <text:p/>
        </draw:polygon>
        <draw:polygon draw:style-name="gr720" draw:text-style-name="P720" draw:layer="layout" svg:width="0.027cm" svg:height="1.901cm" svg:x="19.883cm" svg:y="10.808cm" svg:viewBox="0 0 28 1902" draw:points="0,0 0,1902 28,1902 28,0">
          <text:p/>
        </draw:polygon>
        <draw:polygon draw:style-name="gr611" draw:text-style-name="P611" draw:layer="layout" svg:width="0.028cm" svg:height="1.901cm" svg:x="19.91cm" svg:y="10.808cm" svg:viewBox="0 0 29 1902" draw:points="0,0 0,1902 29,1902 29,0">
          <text:p/>
        </draw:polygon>
        <draw:polygon draw:style-name="gr612" draw:text-style-name="P612" draw:layer="layout" svg:width="0.027cm" svg:height="1.901cm" svg:x="19.938cm" svg:y="10.808cm" svg:viewBox="0 0 28 1902" draw:points="0,0 0,1902 28,1902 28,0">
          <text:p/>
        </draw:polygon>
        <draw:polygon draw:style-name="gr613" draw:text-style-name="P613" draw:layer="layout" svg:width="0.014cm" svg:height="1.901cm" svg:x="19.965cm" svg:y="10.808cm" svg:viewBox="0 0 15 1902" draw:points="0,0 0,1902 15,1902 15,0">
          <text:p/>
        </draw:polygon>
        <draw:polygon draw:style-name="gr613" draw:text-style-name="P613" draw:layer="layout" svg:width="0.013cm" svg:height="1.901cm" svg:x="19.979cm" svg:y="10.808cm" svg:viewBox="0 0 14 1902" draw:points="0,0 0,1902 14,1902 14,0">
          <text:p/>
        </draw:polygon>
        <draw:polygon draw:style-name="gr614" draw:text-style-name="P614" draw:layer="layout" svg:width="0.014cm" svg:height="1.901cm" svg:x="19.992cm" svg:y="10.808cm" svg:viewBox="0 0 15 1902" draw:points="0,0 0,1902 15,1902 15,0">
          <text:p/>
        </draw:polygon>
        <draw:polygon draw:style-name="gr615" draw:text-style-name="P615" draw:layer="layout" svg:width="0.014cm" svg:height="1.901cm" svg:x="20.006cm" svg:y="10.808cm" svg:viewBox="0 0 15 1902" draw:points="0,0 0,1902 15,1902 15,0">
          <text:p/>
        </draw:polygon>
        <draw:polygon draw:style-name="gr616" draw:text-style-name="P616" draw:layer="layout" svg:width="0.013cm" svg:height="1.901cm" svg:x="20.02cm" svg:y="10.808cm" svg:viewBox="0 0 14 1902" draw:points="0,0 0,1902 14,1902 14,0">
          <text:p/>
        </draw:polygon>
        <draw:polygon draw:style-name="gr617" draw:text-style-name="P617" draw:layer="layout" svg:width="0.014cm" svg:height="1.901cm" svg:x="20.033cm" svg:y="10.808cm" svg:viewBox="0 0 15 1902" draw:points="0,0 0,1902 15,1902 15,0">
          <text:p/>
        </draw:polygon>
        <draw:polygon draw:style-name="gr618" draw:text-style-name="P618" draw:layer="layout" svg:width="0.014cm" svg:height="1.901cm" svg:x="20.047cm" svg:y="10.808cm" svg:viewBox="0 0 15 1902" draw:points="0,0 0,1902 15,1902 15,0">
          <text:p/>
        </draw:polygon>
        <draw:polygon draw:style-name="gr618" draw:text-style-name="P618" draw:layer="layout" svg:width="0.013cm" svg:height="1.901cm" svg:x="20.061cm" svg:y="10.808cm" svg:viewBox="0 0 14 1902" draw:points="0,0 0,1902 14,1902 14,0">
          <text:p/>
        </draw:polygon>
        <draw:polygon draw:style-name="gr619" draw:text-style-name="P619" draw:layer="layout" svg:width="0.014cm" svg:height="1.901cm" svg:x="20.074cm" svg:y="10.808cm" svg:viewBox="0 0 15 1902" draw:points="0,0 0,1902 15,1902 15,0">
          <text:p/>
        </draw:polygon>
        <draw:polygon draw:style-name="gr620" draw:text-style-name="P620" draw:layer="layout" svg:width="0.014cm" svg:height="1.901cm" svg:x="20.088cm" svg:y="10.808cm" svg:viewBox="0 0 15 1902" draw:points="0,0 0,1902 15,1902 15,0">
          <text:p/>
        </draw:polygon>
        <draw:polygon draw:style-name="gr621" draw:text-style-name="P621" draw:layer="layout" svg:width="0.013cm" svg:height="1.901cm" svg:x="20.102cm" svg:y="10.808cm" svg:viewBox="0 0 14 1902" draw:points="0,0 0,1902 14,1902 14,0">
          <text:p/>
        </draw:polygon>
        <draw:polygon draw:style-name="gr621" draw:text-style-name="P621" draw:layer="layout" svg:width="0.014cm" svg:height="1.901cm" svg:x="20.115cm" svg:y="10.808cm" svg:viewBox="0 0 15 1902" draw:points="0,0 0,1902 15,1902 15,0">
          <text:p/>
        </draw:polygon>
        <draw:polygon draw:style-name="gr622" draw:text-style-name="P622" draw:layer="layout" svg:width="0.014cm" svg:height="1.901cm" svg:x="20.129cm" svg:y="10.808cm" svg:viewBox="0 0 15 1902" draw:points="0,0 0,1902 15,1902 15,0">
          <text:p/>
        </draw:polygon>
        <draw:polygon draw:style-name="gr623" draw:text-style-name="P623" draw:layer="layout" svg:width="0.013cm" svg:height="1.901cm" svg:x="20.143cm" svg:y="10.808cm" svg:viewBox="0 0 14 1902" draw:points="0,0 0,1902 14,1902 14,0">
          <text:p/>
        </draw:polygon>
        <draw:polygon draw:style-name="gr624" draw:text-style-name="P624" draw:layer="layout" svg:width="0.015cm" svg:height="1.901cm" svg:x="20.156cm" svg:y="10.808cm" svg:viewBox="0 0 16 1902" draw:points="0,0 0,1902 16,1902 16,0">
          <text:p/>
        </draw:polygon>
        <draw:polygon draw:style-name="gr625" draw:text-style-name="P625" draw:layer="layout" svg:width="0.014cm" svg:height="1.901cm" svg:x="20.17cm" svg:y="10.808cm" svg:viewBox="0 0 15 1902" draw:points="0,0 0,1902 15,1902 15,0">
          <text:p/>
        </draw:polygon>
        <draw:polygon draw:style-name="gr626" draw:text-style-name="P626" draw:layer="layout" svg:width="0.013cm" svg:height="1.901cm" svg:x="20.184cm" svg:y="10.808cm" svg:viewBox="0 0 14 1902" draw:points="0,0 0,1902 14,1902 14,0">
          <text:p/>
        </draw:polygon>
        <draw:polygon draw:style-name="gr627" draw:text-style-name="P627" draw:layer="layout" svg:width="0.014cm" svg:height="1.901cm" svg:x="20.197cm" svg:y="10.808cm" svg:viewBox="0 0 15 1902" draw:points="0,0 0,1902 15,1902 15,0">
          <text:p/>
        </draw:polygon>
        <draw:polygon draw:style-name="gr628" draw:text-style-name="P628" draw:layer="layout" svg:width="0.014cm" svg:height="1.901cm" svg:x="20.211cm" svg:y="10.808cm" svg:viewBox="0 0 15 1902" draw:points="0,0 0,1902 15,1902 15,0">
          <text:p/>
        </draw:polygon>
        <draw:polygon draw:style-name="gr629" draw:text-style-name="P629" draw:layer="layout" svg:width="0.013cm" svg:height="1.901cm" svg:x="20.225cm" svg:y="10.808cm" svg:viewBox="0 0 14 1902" draw:points="0,0 0,1902 14,1902 14,0">
          <text:p/>
        </draw:polygon>
        <draw:polygon draw:style-name="gr630" draw:text-style-name="P630" draw:layer="layout" svg:width="0.014cm" svg:height="1.901cm" svg:x="20.238cm" svg:y="10.808cm" svg:viewBox="0 0 15 1902" draw:points="0,0 0,1902 15,1902 15,0">
          <text:p/>
        </draw:polygon>
        <draw:polygon draw:style-name="gr631" draw:text-style-name="P631" draw:layer="layout" svg:width="0.014cm" svg:height="1.901cm" svg:x="20.252cm" svg:y="10.808cm" svg:viewBox="0 0 15 1902" draw:points="0,0 0,1902 15,1902 15,0">
          <text:p/>
        </draw:polygon>
        <draw:polygon draw:style-name="gr632" draw:text-style-name="P632" draw:layer="layout" svg:width="0.013cm" svg:height="1.901cm" svg:x="20.266cm" svg:y="10.808cm" svg:viewBox="0 0 14 1902" draw:points="0,0 0,1902 14,1902 14,0">
          <text:p/>
        </draw:polygon>
        <draw:polygon draw:style-name="gr633" draw:text-style-name="P633" draw:layer="layout" svg:width="0.014cm" svg:height="1.901cm" svg:x="20.279cm" svg:y="10.808cm" svg:viewBox="0 0 15 1902" draw:points="0,0 0,1902 15,1902 15,0">
          <text:p/>
        </draw:polygon>
        <draw:polygon draw:style-name="gr634" draw:text-style-name="P634" draw:layer="layout" svg:width="0.014cm" svg:height="1.901cm" svg:x="20.293cm" svg:y="10.808cm" svg:viewBox="0 0 15 1902" draw:points="0,0 0,1902 15,1902 15,0">
          <text:p/>
        </draw:polygon>
        <draw:polygon draw:style-name="gr634" draw:text-style-name="P634" draw:layer="layout" svg:width="0.013cm" svg:height="1.901cm" svg:x="20.307cm" svg:y="10.808cm" svg:viewBox="0 0 14 1902" draw:points="0,0 0,1902 14,1902 14,0">
          <text:p/>
        </draw:polygon>
        <draw:polygon draw:style-name="gr635" draw:text-style-name="P635" draw:layer="layout" svg:width="0.014cm" svg:height="1.901cm" svg:x="20.32cm" svg:y="10.808cm" svg:viewBox="0 0 15 1902" draw:points="0,0 0,1902 15,1902 15,0">
          <text:p/>
        </draw:polygon>
        <draw:polygon draw:style-name="gr636" draw:text-style-name="P636" draw:layer="layout" svg:width="0.014cm" svg:height="1.901cm" svg:x="20.334cm" svg:y="10.808cm" svg:viewBox="0 0 15 1902" draw:points="0,0 0,1902 15,1902 15,0">
          <text:p/>
        </draw:polygon>
        <draw:polygon draw:style-name="gr636" draw:text-style-name="P636" draw:layer="layout" svg:width="0.014cm" svg:height="1.901cm" svg:x="20.348cm" svg:y="10.808cm" svg:viewBox="0 0 15 1902" draw:points="0,0 0,1902 15,1902 15,0">
          <text:p/>
        </draw:polygon>
        <draw:polygon draw:style-name="gr637" draw:text-style-name="P637" draw:layer="layout" svg:width="0.013cm" svg:height="1.901cm" svg:x="20.362cm" svg:y="10.808cm" svg:viewBox="0 0 14 1902" draw:points="0,0 0,1902 14,1902 14,0">
          <text:p/>
        </draw:polygon>
        <draw:polygon draw:style-name="gr638" draw:text-style-name="P638" draw:layer="layout" svg:width="0.014cm" svg:height="1.901cm" svg:x="20.375cm" svg:y="10.808cm" svg:viewBox="0 0 15 1902" draw:points="0,0 0,1902 15,1902 15,0">
          <text:p/>
        </draw:polygon>
        <draw:polygon draw:style-name="gr638" draw:text-style-name="P638" draw:layer="layout" svg:width="0.014cm" svg:height="1.901cm" svg:x="20.389cm" svg:y="10.808cm" svg:viewBox="0 0 15 1902" draw:points="0,0 0,1902 15,1902 15,0">
          <text:p/>
        </draw:polygon>
        <draw:polygon draw:style-name="gr639" draw:text-style-name="P639" draw:layer="layout" svg:width="0.013cm" svg:height="1.901cm" svg:x="20.403cm" svg:y="10.808cm" svg:viewBox="0 0 14 1902" draw:points="0,0 0,1902 14,1902 14,0">
          <text:p/>
        </draw:polygon>
        <draw:polygon draw:style-name="gr639" draw:text-style-name="P639" draw:layer="layout" svg:width="0.015cm" svg:height="1.901cm" svg:x="20.416cm" svg:y="10.808cm" svg:viewBox="0 0 16 1902" draw:points="0,0 0,1902 16,1902 16,0">
          <text:p/>
        </draw:polygon>
        <draw:polygon draw:style-name="gr640" draw:text-style-name="P640" draw:layer="layout" svg:width="0.014cm" svg:height="1.901cm" svg:x="20.43cm" svg:y="10.808cm" svg:viewBox="0 0 15 1902" draw:points="0,0 0,1902 15,1902 15,0">
          <text:p/>
        </draw:polygon>
        <draw:polygon draw:style-name="gr641" draw:text-style-name="P641" draw:layer="layout" svg:width="0.013cm" svg:height="1.901cm" svg:x="20.444cm" svg:y="10.808cm" svg:viewBox="0 0 14 1902" draw:points="0,0 0,1902 14,1902 14,0">
          <text:p/>
        </draw:polygon>
        <draw:polygon draw:style-name="gr641" draw:text-style-name="P641" draw:layer="layout" svg:width="0.014cm" svg:height="1.901cm" svg:x="20.457cm" svg:y="10.808cm" svg:viewBox="0 0 15 1902" draw:points="0,0 0,1902 15,1902 15,0">
          <text:p/>
        </draw:polygon>
        <draw:polygon draw:style-name="gr642" draw:text-style-name="P642" draw:layer="layout" svg:width="0.014cm" svg:height="1.901cm" svg:x="20.471cm" svg:y="10.808cm" svg:viewBox="0 0 15 1902" draw:points="0,0 0,1902 15,1902 15,0">
          <text:p/>
        </draw:polygon>
        <draw:polygon draw:style-name="gr643" draw:text-style-name="P643" draw:layer="layout" svg:width="0.013cm" svg:height="1.901cm" svg:x="20.485cm" svg:y="10.808cm" svg:viewBox="0 0 14 1902" draw:points="0,0 0,1902 14,1902 14,0">
          <text:p/>
        </draw:polygon>
        <draw:polygon draw:style-name="gr643" draw:text-style-name="P643" draw:layer="layout" svg:width="0.014cm" svg:height="1.901cm" svg:x="20.498cm" svg:y="10.808cm" svg:viewBox="0 0 15 1902" draw:points="0,0 0,1902 15,1902 15,0">
          <text:p/>
        </draw:polygon>
        <draw:polygon draw:style-name="gr644" draw:text-style-name="P644" draw:layer="layout" svg:width="0.014cm" svg:height="1.901cm" svg:x="20.512cm" svg:y="10.808cm" svg:viewBox="0 0 15 1902" draw:points="0,0 0,1902 15,1902 15,0">
          <text:p/>
        </draw:polygon>
        <draw:polygon draw:style-name="gr645" draw:text-style-name="P645" draw:layer="layout" svg:width="0.013cm" svg:height="1.901cm" svg:x="20.526cm" svg:y="10.808cm" svg:viewBox="0 0 14 1902" draw:points="0,0 0,1902 14,1902 14,0">
          <text:p/>
        </draw:polygon>
        <draw:polygon draw:style-name="gr645" draw:text-style-name="P645" draw:layer="layout" svg:width="0.014cm" svg:height="1.901cm" svg:x="20.539cm" svg:y="10.808cm" svg:viewBox="0 0 15 1902" draw:points="0,0 0,1902 15,1902 15,0">
          <text:p/>
        </draw:polygon>
        <draw:polygon draw:style-name="gr646" draw:text-style-name="P646" draw:layer="layout" svg:width="0.014cm" svg:height="1.901cm" svg:x="20.553cm" svg:y="10.808cm" svg:viewBox="0 0 15 1902" draw:points="0,0 0,1902 15,1902 15,0">
          <text:p/>
        </draw:polygon>
        <draw:polygon draw:style-name="gr647" draw:text-style-name="P647" draw:layer="layout" svg:width="0.013cm" svg:height="1.901cm" svg:x="20.567cm" svg:y="10.808cm" svg:viewBox="0 0 14 1902" draw:points="0,0 0,1902 14,1902 14,0">
          <text:p/>
        </draw:polygon>
        <draw:polygon draw:style-name="gr648" draw:text-style-name="P648" draw:layer="layout" svg:width="0.014cm" svg:height="1.901cm" svg:x="20.58cm" svg:y="10.808cm" svg:viewBox="0 0 15 1902" draw:points="0,0 0,1902 15,1902 15,0">
          <text:p/>
        </draw:polygon>
        <draw:polygon draw:style-name="gr649" draw:text-style-name="P649" draw:layer="layout" svg:width="0.014cm" svg:height="1.901cm" svg:x="20.594cm" svg:y="10.808cm" svg:viewBox="0 0 15 1902" draw:points="0,0 0,1902 15,1902 15,0">
          <text:p/>
        </draw:polygon>
        <draw:polygon draw:style-name="gr650" draw:text-style-name="P650" draw:layer="layout" svg:width="0.013cm" svg:height="1.901cm" svg:x="20.608cm" svg:y="10.808cm" svg:viewBox="0 0 14 1902" draw:points="0,0 0,1902 14,1902 14,0">
          <text:p/>
        </draw:polygon>
        <draw:polygon draw:style-name="gr650" draw:text-style-name="P650" draw:layer="layout" svg:width="0.014cm" svg:height="1.901cm" svg:x="20.621cm" svg:y="10.808cm" svg:viewBox="0 0 15 1902" draw:points="0,0 0,1902 15,1902 15,0">
          <text:p/>
        </draw:polygon>
        <draw:polygon draw:style-name="gr651" draw:text-style-name="P651" draw:layer="layout" svg:width="0.014cm" svg:height="1.901cm" svg:x="20.635cm" svg:y="10.808cm" svg:viewBox="0 0 15 1902" draw:points="0,0 0,1902 15,1902 15,0">
          <text:p/>
        </draw:polygon>
        <draw:polygon draw:style-name="gr652" draw:text-style-name="P652" draw:layer="layout" svg:width="0.013cm" svg:height="1.901cm" svg:x="20.649cm" svg:y="10.808cm" svg:viewBox="0 0 14 1902" draw:points="0,0 0,1902 14,1902 14,0">
          <text:p/>
        </draw:polygon>
        <draw:polygon draw:style-name="gr652" draw:text-style-name="P652" draw:layer="layout" svg:width="0.014cm" svg:height="1.901cm" svg:x="20.662cm" svg:y="10.808cm" svg:viewBox="0 0 15 1902" draw:points="0,0 0,1902 15,1902 15,0">
          <text:p/>
        </draw:polygon>
        <draw:polygon draw:style-name="gr653" draw:text-style-name="P653" draw:layer="layout" svg:width="0.015cm" svg:height="1.901cm" svg:x="20.676cm" svg:y="10.808cm" svg:viewBox="0 0 16 1902" draw:points="0,0 0,1902 16,1902 16,0">
          <text:p/>
        </draw:polygon>
        <draw:polygon draw:style-name="gr654" draw:text-style-name="P654" draw:layer="layout" svg:width="0.013cm" svg:height="1.901cm" svg:x="20.69cm" svg:y="10.808cm" svg:viewBox="0 0 14 1902" draw:points="0,0 0,1902 14,1902 14,0">
          <text:p/>
        </draw:polygon>
        <draw:polygon draw:style-name="gr655" draw:text-style-name="P655" draw:layer="layout" svg:width="0.014cm" svg:height="1.901cm" svg:x="20.703cm" svg:y="10.808cm" svg:viewBox="0 0 15 1902" draw:points="0,0 0,1902 15,1902 15,0">
          <text:p/>
        </draw:polygon>
        <draw:polygon draw:style-name="gr656" draw:text-style-name="P656" draw:layer="layout" svg:width="0.014cm" svg:height="1.901cm" svg:x="20.717cm" svg:y="10.808cm" svg:viewBox="0 0 15 1902" draw:points="0,0 0,1902 15,1902 15,0">
          <text:p/>
        </draw:polygon>
        <draw:polygon draw:style-name="gr657" draw:text-style-name="P657" draw:layer="layout" svg:width="0.013cm" svg:height="1.901cm" svg:x="20.731cm" svg:y="10.808cm" svg:viewBox="0 0 14 1902" draw:points="0,0 0,1902 14,1902 14,0">
          <text:p/>
        </draw:polygon>
        <draw:polygon draw:style-name="gr658" draw:text-style-name="P658" draw:layer="layout" svg:width="0.014cm" svg:height="1.901cm" svg:x="20.744cm" svg:y="10.808cm" svg:viewBox="0 0 15 1902" draw:points="0,0 0,1902 15,1902 15,0">
          <text:p/>
        </draw:polygon>
        <draw:polygon draw:style-name="gr659" draw:text-style-name="P659" draw:layer="layout" svg:width="0.014cm" svg:height="1.901cm" svg:x="20.758cm" svg:y="10.808cm" svg:viewBox="0 0 15 1902" draw:points="0,0 0,1902 15,1902 15,0">
          <text:p/>
        </draw:polygon>
        <draw:polygon draw:style-name="gr660" draw:text-style-name="P660" draw:layer="layout" svg:width="0.013cm" svg:height="1.901cm" svg:x="20.772cm" svg:y="10.808cm" svg:viewBox="0 0 14 1902" draw:points="0,0 0,1902 14,1902 14,0">
          <text:p/>
        </draw:polygon>
        <draw:polygon draw:style-name="gr661" draw:text-style-name="P661" draw:layer="layout" svg:width="0.014cm" svg:height="1.901cm" svg:x="20.785cm" svg:y="10.808cm" svg:viewBox="0 0 15 1902" draw:points="0,0 0,1902 15,1902 15,0">
          <text:p/>
        </draw:polygon>
        <draw:polygon draw:style-name="gr662" draw:text-style-name="P662" draw:layer="layout" svg:width="0.014cm" svg:height="1.901cm" svg:x="20.799cm" svg:y="10.808cm" svg:viewBox="0 0 15 1902" draw:points="0,0 0,1902 15,1902 15,0">
          <text:p/>
        </draw:polygon>
        <draw:polygon draw:style-name="gr662" draw:text-style-name="P662" draw:layer="layout" svg:width="0.013cm" svg:height="1.901cm" svg:x="20.813cm" svg:y="10.808cm" svg:viewBox="0 0 14 1902" draw:points="0,0 0,1902 14,1902 14,0">
          <text:p/>
        </draw:polygon>
        <draw:polygon draw:style-name="gr663" draw:text-style-name="P663" draw:layer="layout" svg:width="0.014cm" svg:height="1.901cm" svg:x="20.826cm" svg:y="10.808cm" svg:viewBox="0 0 15 1902" draw:points="0,0 0,1902 15,1902 15,0">
          <text:p/>
        </draw:polygon>
        <draw:polygon draw:style-name="gr664" draw:text-style-name="P664" draw:layer="layout" svg:width="0.014cm" svg:height="1.901cm" svg:x="20.84cm" svg:y="10.808cm" svg:viewBox="0 0 15 1902" draw:points="0,0 0,1902 15,1902 15,0">
          <text:p/>
        </draw:polygon>
        <draw:polygon draw:style-name="gr664" draw:text-style-name="P664" draw:layer="layout" svg:width="0.013cm" svg:height="1.901cm" svg:x="20.854cm" svg:y="10.808cm" svg:viewBox="0 0 14 1902" draw:points="0,0 0,1902 14,1902 14,0">
          <text:p/>
        </draw:polygon>
        <draw:polygon draw:style-name="gr665" draw:text-style-name="P665" draw:layer="layout" svg:width="0.014cm" svg:height="1.901cm" svg:x="20.867cm" svg:y="10.808cm" svg:viewBox="0 0 15 1902" draw:points="0,0 0,1902 15,1902 15,0">
          <text:p/>
        </draw:polygon>
        <draw:polygon draw:style-name="gr666" draw:text-style-name="P666" draw:layer="layout" svg:width="0.014cm" svg:height="1.901cm" svg:x="20.881cm" svg:y="10.808cm" svg:viewBox="0 0 15 1902" draw:points="0,0 0,1902 15,1902 15,0">
          <text:p/>
        </draw:polygon>
        <draw:polygon draw:style-name="gr667" draw:text-style-name="P667" draw:layer="layout" svg:width="0.013cm" svg:height="1.901cm" svg:x="20.895cm" svg:y="10.808cm" svg:viewBox="0 0 14 1902" draw:points="0,0 0,1902 14,1902 14,0">
          <text:p/>
        </draw:polygon>
        <draw:polygon draw:style-name="gr668" draw:text-style-name="P668" draw:layer="layout" svg:width="0.014cm" svg:height="1.901cm" svg:x="20.908cm" svg:y="10.808cm" svg:viewBox="0 0 15 1902" draw:points="0,0 0,1902 15,1902 15,0">
          <text:p/>
        </draw:polygon>
        <draw:polygon draw:style-name="gr669" draw:text-style-name="P669" draw:layer="layout" svg:width="0.014cm" svg:height="1.901cm" svg:x="20.922cm" svg:y="10.808cm" svg:viewBox="0 0 15 1902" draw:points="0,0 0,1902 15,1902 15,0">
          <text:p/>
        </draw:polygon>
        <draw:polygon draw:style-name="gr670" draw:text-style-name="P670" draw:layer="layout" svg:width="0.013cm" svg:height="1.901cm" svg:x="20.936cm" svg:y="10.808cm" svg:viewBox="0 0 14 1902" draw:points="0,0 0,1902 14,1902 14,0">
          <text:p/>
        </draw:polygon>
        <draw:polygon draw:style-name="gr671" draw:text-style-name="P671" draw:layer="layout" svg:width="0.015cm" svg:height="1.901cm" svg:x="20.949cm" svg:y="10.808cm" svg:viewBox="0 0 16 1902" draw:points="0,0 0,1902 16,1902 16,0">
          <text:p/>
        </draw:polygon>
        <draw:polygon draw:style-name="gr671" draw:text-style-name="P671" draw:layer="layout" svg:width="0.014cm" svg:height="1.901cm" svg:x="20.963cm" svg:y="10.808cm" svg:viewBox="0 0 15 1902" draw:points="0,0 0,1902 15,1902 15,0">
          <text:p/>
        </draw:polygon>
        <draw:polygon draw:style-name="gr672" draw:text-style-name="P672" draw:layer="layout" svg:width="0.013cm" svg:height="1.901cm" svg:x="20.977cm" svg:y="10.808cm" svg:viewBox="0 0 14 1902" draw:points="0,0 0,1902 14,1902 14,0">
          <text:p/>
        </draw:polygon>
        <draw:polygon draw:style-name="gr673" draw:text-style-name="P673" draw:layer="layout" svg:width="0.014cm" svg:height="1.901cm" svg:x="20.99cm" svg:y="10.808cm" svg:viewBox="0 0 15 1902" draw:points="0,0 0,1902 15,1902 15,0">
          <text:p/>
        </draw:polygon>
        <draw:polygon draw:style-name="gr673" draw:text-style-name="P673" draw:layer="layout" svg:width="0.014cm" svg:height="1.901cm" svg:x="21.004cm" svg:y="10.808cm" svg:viewBox="0 0 15 1902" draw:points="0,0 0,1902 15,1902 15,0">
          <text:p/>
        </draw:polygon>
        <draw:polygon draw:style-name="gr674" draw:text-style-name="P674" draw:layer="layout" svg:width="0.013cm" svg:height="1.901cm" svg:x="21.018cm" svg:y="10.808cm" svg:viewBox="0 0 14 1902" draw:points="0,0 0,1902 14,1902 14,0">
          <text:p/>
        </draw:polygon>
        <draw:polygon draw:style-name="gr675" draw:text-style-name="P675" draw:layer="layout" svg:width="0.014cm" svg:height="1.901cm" svg:x="21.031cm" svg:y="10.808cm" svg:viewBox="0 0 15 1902" draw:points="0,0 0,1902 15,1902 15,0">
          <text:p/>
        </draw:polygon>
        <draw:polygon draw:style-name="gr676" draw:text-style-name="P676" draw:layer="layout" svg:width="0.014cm" svg:height="1.901cm" svg:x="21.045cm" svg:y="10.808cm" svg:viewBox="0 0 15 1902" draw:points="0,0 0,1902 15,1902 15,0">
          <text:p/>
        </draw:polygon>
        <draw:polygon draw:style-name="gr676" draw:text-style-name="P676" draw:layer="layout" svg:width="0.014cm" svg:height="1.901cm" svg:x="21.059cm" svg:y="10.808cm" svg:viewBox="0 0 15 1902" draw:points="0,0 0,1902 15,1902 15,0">
          <text:p/>
        </draw:polygon>
        <draw:polygon draw:style-name="gr677" draw:text-style-name="P677" draw:layer="layout" svg:width="0.013cm" svg:height="1.901cm" svg:x="21.073cm" svg:y="10.808cm" svg:viewBox="0 0 14 1902" draw:points="0,0 0,1902 14,1902 14,0">
          <text:p/>
        </draw:polygon>
        <draw:polygon draw:style-name="gr678" draw:text-style-name="P678" draw:layer="layout" svg:width="0.014cm" svg:height="1.901cm" svg:x="21.086cm" svg:y="10.808cm" svg:viewBox="0 0 15 1902" draw:points="0,0 0,1902 15,1902 15,0">
          <text:p/>
        </draw:polygon>
        <draw:polygon draw:style-name="gr679" draw:text-style-name="P679" draw:layer="layout" svg:width="0.014cm" svg:height="1.901cm" svg:x="21.1cm" svg:y="10.808cm" svg:viewBox="0 0 15 1902" draw:points="0,0 0,1902 15,1902 15,0">
          <text:p/>
        </draw:polygon>
        <draw:polygon draw:style-name="gr680" draw:text-style-name="P680" draw:layer="layout" svg:width="0.013cm" svg:height="1.901cm" svg:x="21.114cm" svg:y="10.808cm" svg:viewBox="0 0 14 1902" draw:points="0,0 0,1902 14,1902 14,0">
          <text:p/>
        </draw:polygon>
        <draw:polygon draw:style-name="gr680" draw:text-style-name="P680" draw:layer="layout" svg:width="0.014cm" svg:height="1.901cm" svg:x="21.127cm" svg:y="10.808cm" svg:viewBox="0 0 15 1902" draw:points="0,0 0,1902 15,1902 15,0">
          <text:p/>
        </draw:polygon>
        <draw:polygon draw:style-name="gr681" draw:text-style-name="P681" draw:layer="layout" svg:width="0.014cm" svg:height="1.901cm" svg:x="21.141cm" svg:y="10.808cm" svg:viewBox="0 0 15 1902" draw:points="0,0 0,1902 15,1902 15,0">
          <text:p/>
        </draw:polygon>
        <draw:polygon draw:style-name="gr682" draw:text-style-name="P682" draw:layer="layout" svg:width="0.006cm" svg:height="1.901cm" svg:x="21.155cm" svg:y="10.808cm" svg:viewBox="0 0 7 1902" draw:points="0,0 0,1902 7,1902 7,0">
          <text:p/>
        </draw:polygon>
        <draw:polygon draw:style-name="gr683" draw:text-style-name="P683" draw:layer="layout" svg:width="0.007cm" svg:height="1.901cm" svg:x="21.161cm" svg:y="10.808cm" svg:viewBox="0 0 8 1902" draw:points="0,0 0,1902 8,1902 8,0">
          <text:p/>
        </draw:polygon>
        <draw:polygon draw:style-name="gr684" draw:text-style-name="P684" draw:layer="layout" svg:width="0.007cm" svg:height="1.901cm" svg:x="21.168cm" svg:y="10.808cm" svg:viewBox="0 0 8 1902" draw:points="0,0 0,1902 8,1902 8,0">
          <text:p/>
        </draw:polygon>
        <draw:polygon draw:style-name="gr685" draw:text-style-name="P685" draw:layer="layout" svg:width="0.007cm" svg:height="1.901cm" svg:x="21.175cm" svg:y="10.808cm" svg:viewBox="0 0 8 1902" draw:points="0,0 0,1902 8,1902 8,0">
          <text:p/>
        </draw:polygon>
        <draw:polygon draw:style-name="gr686" draw:text-style-name="P686" draw:layer="layout" svg:width="0.008cm" svg:height="1.901cm" svg:x="21.182cm" svg:y="10.808cm" svg:viewBox="0 0 9 1902" draw:points="0,0 0,1902 9,1902 9,0">
          <text:p/>
        </draw:polygon>
        <draw:polygon draw:style-name="gr687" draw:text-style-name="P687" draw:layer="layout" svg:width="0.007cm" svg:height="1.901cm" svg:x="21.189cm" svg:y="10.808cm" svg:viewBox="0 0 8 1902" draw:points="0,0 0,1902 8,1902 8,0">
          <text:p/>
        </draw:polygon>
        <draw:polygon draw:style-name="gr688" draw:text-style-name="P688" draw:layer="layout" svg:width="0.006cm" svg:height="1.901cm" svg:x="21.196cm" svg:y="10.808cm" svg:viewBox="0 0 7 1902" draw:points="0,0 0,1902 7,1902 7,0">
          <text:p/>
        </draw:polygon>
        <draw:polygon draw:style-name="gr689" draw:text-style-name="P689" draw:layer="layout" svg:width="0.007cm" svg:height="1.901cm" svg:x="21.202cm" svg:y="10.808cm" svg:viewBox="0 0 8 1902" draw:points="0,0 0,1902 8,1902 8,0">
          <text:p/>
        </draw:polygon>
        <draw:polygon draw:style-name="gr690" draw:text-style-name="P690" draw:layer="layout" svg:width="0.007cm" svg:height="1.901cm" svg:x="21.209cm" svg:y="10.808cm" svg:viewBox="0 0 8 1902" draw:points="0,0 0,1902 8,1902 8,0">
          <text:p/>
        </draw:polygon>
        <draw:polygon draw:style-name="gr691" draw:text-style-name="P691" draw:layer="layout" svg:width="0.007cm" svg:height="1.901cm" svg:x="21.216cm" svg:y="10.808cm" svg:viewBox="0 0 8 1902" draw:points="0,0 0,1902 8,1902 8,0">
          <text:p/>
        </draw:polygon>
        <draw:polygon draw:style-name="gr692" draw:text-style-name="P692" draw:layer="layout" svg:width="0.007cm" svg:height="1.901cm" svg:x="21.223cm" svg:y="10.808cm" svg:viewBox="0 0 8 1902" draw:points="0,0 0,1902 8,1902 8,0">
          <text:p/>
        </draw:polygon>
        <draw:polygon draw:style-name="gr693" draw:text-style-name="P693" draw:layer="layout" svg:width="0.008cm" svg:height="1.901cm" svg:x="21.23cm" svg:y="10.808cm" svg:viewBox="0 0 9 1902" draw:points="0,0 0,1902 9,1902 9,0">
          <text:p/>
        </draw:polygon>
        <draw:polygon draw:style-name="gr694" draw:text-style-name="P694" draw:layer="layout" svg:width="0.006cm" svg:height="1.901cm" svg:x="21.237cm" svg:y="10.808cm" svg:viewBox="0 0 7 1902" draw:points="0,0 0,1902 7,1902 7,0">
          <text:p/>
        </draw:polygon>
        <draw:polygon draw:style-name="gr695" draw:text-style-name="P695" draw:layer="layout" svg:width="0.007cm" svg:height="1.901cm" svg:x="21.243cm" svg:y="10.808cm" svg:viewBox="0 0 8 1902" draw:points="0,0 0,1902 8,1902 8,0">
          <text:p/>
        </draw:polygon>
        <draw:polygon draw:style-name="gr696" draw:text-style-name="P696" draw:layer="layout" svg:width="0.007cm" svg:height="1.901cm" svg:x="21.25cm" svg:y="10.808cm" svg:viewBox="0 0 8 1902" draw:points="0,0 0,1902 8,1902 8,0">
          <text:p/>
        </draw:polygon>
        <draw:polygon draw:style-name="gr697" draw:text-style-name="P697" draw:layer="layout" svg:width="0.007cm" svg:height="1.901cm" svg:x="21.257cm" svg:y="10.808cm" svg:viewBox="0 0 8 1902" draw:points="0,0 0,1902 8,1902 8,0">
          <text:p/>
        </draw:polygon>
        <draw:polygon draw:style-name="gr697" draw:text-style-name="P697" draw:layer="layout" svg:width="0.007cm" svg:height="1.901cm" svg:x="21.264cm" svg:y="10.808cm" svg:viewBox="0 0 8 1902" draw:points="0,0 0,1902 8,1902 8,0">
          <text:p/>
        </draw:polygon>
        <draw:polygon draw:style-name="gr698" draw:text-style-name="P698" draw:layer="layout" svg:width="0.007cm" svg:height="1.901cm" svg:x="21.271cm" svg:y="10.808cm" svg:viewBox="0 0 8 1902" draw:points="0,0 0,1902 8,1902 8,0">
          <text:p/>
        </draw:polygon>
        <draw:polygon draw:style-name="gr699" draw:text-style-name="P699" draw:layer="layout" svg:width="0.006cm" svg:height="1.901cm" svg:x="21.278cm" svg:y="10.808cm" svg:viewBox="0 0 7 1902" draw:points="0,0 0,1902 7,1902 7,0">
          <text:p/>
        </draw:polygon>
        <draw:polygon draw:style-name="gr700" draw:text-style-name="P700" draw:layer="layout" svg:width="0.008cm" svg:height="1.901cm" svg:x="21.284cm" svg:y="10.808cm" svg:viewBox="0 0 9 1902" draw:points="0,0 0,1902 9,1902 9,0">
          <text:p/>
        </draw:polygon>
        <draw:polygon draw:style-name="gr701" draw:text-style-name="P701" draw:layer="layout" svg:width="0.007cm" svg:height="1.901cm" svg:x="21.291cm" svg:y="10.808cm" svg:viewBox="0 0 8 1902" draw:points="0,0 0,1902 8,1902 8,0">
          <text:p/>
        </draw:polygon>
        <draw:polygon draw:style-name="gr702" draw:text-style-name="P702" draw:layer="layout" svg:width="0.007cm" svg:height="1.901cm" svg:x="21.298cm" svg:y="10.808cm" svg:viewBox="0 0 8 1902" draw:points="0,0 0,1902 8,1902 8,0">
          <text:p/>
        </draw:polygon>
        <draw:polygon draw:style-name="gr703" draw:text-style-name="P703" draw:layer="layout" svg:width="0.007cm" svg:height="1.901cm" svg:x="21.305cm" svg:y="10.808cm" svg:viewBox="0 0 8 1902" draw:points="0,0 0,1902 8,1902 8,0">
          <text:p/>
        </draw:polygon>
        <draw:polygon draw:style-name="gr704" draw:text-style-name="P704" draw:layer="layout" svg:width="0.007cm" svg:height="1.901cm" svg:x="21.312cm" svg:y="10.808cm" svg:viewBox="0 0 8 1902" draw:points="0,0 0,1902 8,1902 8,0">
          <text:p/>
        </draw:polygon>
        <draw:polygon draw:style-name="gr705" draw:text-style-name="P705" draw:layer="layout" svg:width="0.006cm" svg:height="1.901cm" svg:x="21.319cm" svg:y="10.808cm" svg:viewBox="0 0 7 1902" draw:points="0,0 0,1902 7,1902 7,0">
          <text:p/>
        </draw:polygon>
        <draw:polygon draw:style-name="gr706" draw:text-style-name="P706" draw:layer="layout" svg:width="0.007cm" svg:height="1.901cm" svg:x="21.325cm" svg:y="10.808cm" svg:viewBox="0 0 8 1902" draw:points="0,0 0,1902 8,1902 8,0">
          <text:p/>
        </draw:polygon>
        <draw:polygon draw:style-name="gr707" draw:text-style-name="P707" draw:layer="layout" svg:width="0.008cm" svg:height="1.901cm" svg:x="21.332cm" svg:y="10.808cm" svg:viewBox="0 0 9 1902" draw:points="0,0 0,1902 9,1902 9,0">
          <text:p/>
        </draw:polygon>
        <draw:polygon draw:style-name="gr708" draw:text-style-name="P708" draw:layer="layout" svg:width="0.007cm" svg:height="1.901cm" svg:x="21.339cm" svg:y="10.808cm" svg:viewBox="0 0 8 1902" draw:points="0,0 0,1902 8,1902 8,0">
          <text:p/>
        </draw:polygon>
        <draw:polygon draw:style-name="gr708" draw:text-style-name="P708" draw:layer="layout" svg:width="0.007cm" svg:height="1.901cm" svg:x="21.346cm" svg:y="10.808cm" svg:viewBox="0 0 8 1902" draw:points="0,0 0,1902 8,1902 8,0">
          <text:p/>
        </draw:polygon>
        <draw:polygon draw:style-name="gr709" draw:text-style-name="P709" draw:layer="layout" svg:width="0.007cm" svg:height="1.901cm" svg:x="21.353cm" svg:y="10.808cm" svg:viewBox="0 0 8 1902" draw:points="0,0 0,1902 8,1902 8,0">
          <text:p/>
        </draw:polygon>
        <draw:polygon draw:style-name="gr710" draw:text-style-name="P710" draw:layer="layout" svg:width="0.006cm" svg:height="1.901cm" svg:x="21.36cm" svg:y="10.808cm" svg:viewBox="0 0 7 1902" draw:points="0,0 0,1902 7,1902 7,0">
          <text:p/>
        </draw:polygon>
        <draw:polygon draw:style-name="gr710" draw:text-style-name="P710" draw:layer="layout" svg:width="0.007cm" svg:height="1.901cm" svg:x="21.366cm" svg:y="10.808cm" svg:viewBox="0 0 8 1902" draw:points="0,0 0,1902 8,1902 8,0">
          <text:p/>
        </draw:polygon>
        <draw:polygon draw:style-name="gr711" draw:text-style-name="P711" draw:layer="layout" svg:width="0.007cm" svg:height="1.901cm" svg:x="21.373cm" svg:y="10.808cm" svg:viewBox="0 0 8 1902" draw:points="0,0 0,1902 8,1902 8,0">
          <text:p/>
        </draw:polygon>
        <draw:polygon draw:style-name="gr712" draw:text-style-name="P712" draw:layer="layout" svg:width="0.008cm" svg:height="1.901cm" svg:x="21.38cm" svg:y="10.808cm" svg:viewBox="0 0 9 1902" draw:points="0,0 0,1902 9,1902 9,0">
          <text:p/>
        </draw:polygon>
        <draw:polygon draw:style-name="gr712" draw:text-style-name="P712" draw:layer="layout" svg:width="0.007cm" svg:height="1.901cm" svg:x="21.387cm" svg:y="10.808cm" svg:viewBox="0 0 8 1902" draw:points="0,0 0,1902 8,1902 8,0">
          <text:p/>
        </draw:polygon>
        <draw:polygon draw:style-name="gr713" draw:text-style-name="P713" draw:layer="layout" svg:width="0.007cm" svg:height="1.901cm" svg:x="21.394cm" svg:y="10.808cm" svg:viewBox="0 0 8 1902" draw:points="0,0 0,1902 8,1902 8,0">
          <text:p/>
        </draw:polygon>
        <draw:polygon draw:style-name="gr714" draw:text-style-name="P714" draw:layer="layout" svg:width="0.007cm" svg:height="1.901cm" svg:x="21.401cm" svg:y="10.808cm" svg:viewBox="0 0 8 1902" draw:points="0,0 0,1902 8,1902 8,0">
          <text:p/>
        </draw:polygon>
        <draw:polygon draw:style-name="gr715" draw:text-style-name="P715" draw:layer="layout" svg:width="0.006cm" svg:height="1.901cm" svg:x="21.408cm" svg:y="10.808cm" svg:viewBox="0 0 7 1902" draw:points="0,0 0,1902 7,1902 7,0">
          <text:p/>
        </draw:polygon>
        <draw:polygon draw:style-name="gr716" draw:text-style-name="P716" draw:layer="layout" svg:width="0.007cm" svg:height="1.901cm" svg:x="21.414cm" svg:y="10.808cm" svg:viewBox="0 0 8 1902" draw:points="0,0 0,1902 8,1902 8,0">
          <text:p/>
        </draw:polygon>
        <draw:polygon draw:style-name="gr717" draw:text-style-name="P717" draw:layer="layout" svg:width="0.007cm" svg:height="1.901cm" svg:x="21.421cm" svg:y="10.808cm" svg:viewBox="0 0 8 1902" draw:points="0,0 0,1902 8,1902 8,0">
          <text:p/>
        </draw:polygon>
        <draw:polygon draw:style-name="gr718" draw:text-style-name="P718" draw:layer="layout" svg:width="0.008cm" svg:height="1.901cm" svg:x="21.428cm" svg:y="10.808cm" svg:viewBox="0 0 9 1902" draw:points="0,0 0,1902 9,1902 9,0">
          <text:p/>
        </draw:polygon>
        <draw:polygon draw:style-name="gr719" draw:text-style-name="P719" draw:layer="layout" svg:width="0.007cm" svg:height="1.901cm" svg:x="21.435cm" svg:y="10.808cm" svg:viewBox="0 0 8 1902" draw:points="0,0 0,1902 8,1902 8,0">
          <text:p/>
        </draw:polygon>
        <draw:path draw:style-name="gr597" draw:text-style-name="P597" draw:layer="layout" svg:width="1.859cm" svg:height="2.02cm" svg:x="19.637cm" svg:y="10.748cm" svg:viewBox="0 0 1860 2021" svg:d="M930 119c-453 0-821 401-821 892 0 492 368 891 821 891 452 0 821-399 821-891 0-491-369-892-821-892zM930 2021c-513 0-930-453-930-1010s417-1011 930-1011c512 0 930 454 930 1011s-418 1010-930 1010z">
          <text:p/>
        </draw:path>
        <draw:path draw:style-name="gr721" draw:text-style-name="P721" draw:layer="layout" svg:width="0.995cm" svg:height="1.081cm" svg:x="20.188cm" svg:y="11.259cm" svg:viewBox="0 0 996 1082" svg:d="M996 541c0 299-222 541-497 541s-499-242-499-541c0-298 224-541 499-541s497 243 497 541z">
          <text:p/>
        </draw:path>
        <draw:polygon draw:style-name="gr722" draw:text-style-name="P722" draw:layer="layout" svg:width="0.009cm" svg:height="1.259cm" svg:x="20.106cm" svg:y="11.17cm" svg:viewBox="0 0 10 1260" draw:points="0,0 0,1260 10,1260 10,0">
          <text:p/>
        </draw:polygon>
        <draw:polygon draw:style-name="gr722" draw:text-style-name="P722" draw:layer="layout" svg:width="0.009cm" svg:height="1.259cm" svg:x="20.115cm" svg:y="11.17cm" svg:viewBox="0 0 10 1260" draw:points="0,0 0,1260 10,1260 10,0">
          <text:p/>
        </draw:polygon>
        <draw:polygon draw:style-name="gr723" draw:text-style-name="P723" draw:layer="layout" svg:width="0.009cm" svg:height="1.259cm" svg:x="20.124cm" svg:y="11.17cm" svg:viewBox="0 0 10 1260" draw:points="0,0 0,1260 10,1260 10,0">
          <text:p/>
        </draw:polygon>
        <draw:polygon draw:style-name="gr723" draw:text-style-name="P723" draw:layer="layout" svg:width="0.009cm" svg:height="1.259cm" svg:x="20.133cm" svg:y="11.17cm" svg:viewBox="0 0 10 1260" draw:points="0,0 0,1260 10,1260 10,0">
          <text:p/>
        </draw:polygon>
        <draw:polygon draw:style-name="gr724" draw:text-style-name="P724" draw:layer="layout" svg:width="0.009cm" svg:height="1.259cm" svg:x="20.142cm" svg:y="11.17cm" svg:viewBox="0 0 10 1260" draw:points="0,0 0,1260 10,1260 10,0">
          <text:p/>
        </draw:polygon>
        <draw:polygon draw:style-name="gr724" draw:text-style-name="P724" draw:layer="layout" svg:width="0.009cm" svg:height="1.259cm" svg:x="20.151cm" svg:y="11.17cm" svg:viewBox="0 0 10 1260" draw:points="0,0 0,1260 10,1260 10,0">
          <text:p/>
        </draw:polygon>
        <draw:polygon draw:style-name="gr725" draw:text-style-name="P725" draw:layer="layout" svg:width="0.009cm" svg:height="1.259cm" svg:x="20.16cm" svg:y="11.17cm" svg:viewBox="0 0 10 1260" draw:points="0,0 0,1260 10,1260 10,0">
          <text:p/>
        </draw:polygon>
        <draw:polygon draw:style-name="gr726" draw:text-style-name="P726" draw:layer="layout" svg:width="0.009cm" svg:height="1.259cm" svg:x="20.169cm" svg:y="11.17cm" svg:viewBox="0 0 10 1260" draw:points="0,0 0,1260 10,1260 10,0">
          <text:p/>
        </draw:polygon>
        <draw:polygon draw:style-name="gr727" draw:text-style-name="P727" draw:layer="layout" svg:width="0.01cm" svg:height="1.259cm" svg:x="20.178cm" svg:y="11.17cm" svg:viewBox="0 0 11 1260" draw:points="0,0 0,1260 11,1260 11,0">
          <text:p/>
        </draw:polygon>
        <draw:polygon draw:style-name="gr727" draw:text-style-name="P727" draw:layer="layout" svg:width="0.009cm" svg:height="1.259cm" svg:x="20.188cm" svg:y="11.17cm" svg:viewBox="0 0 10 1260" draw:points="0,0 0,1260 10,1260 10,0">
          <text:p/>
        </draw:polygon>
        <draw:polygon draw:style-name="gr728" draw:text-style-name="P728" draw:layer="layout" svg:width="0.009cm" svg:height="1.259cm" svg:x="20.197cm" svg:y="11.17cm" svg:viewBox="0 0 10 1260" draw:points="0,0 0,1260 10,1260 10,0">
          <text:p/>
        </draw:polygon>
        <draw:polygon draw:style-name="gr729" draw:text-style-name="P729" draw:layer="layout" svg:width="0.009cm" svg:height="1.259cm" svg:x="20.206cm" svg:y="11.17cm" svg:viewBox="0 0 10 1260" draw:points="0,0 0,1260 10,1260 10,0">
          <text:p/>
        </draw:polygon>
        <draw:polygon draw:style-name="gr730" draw:text-style-name="P730" draw:layer="layout" svg:width="0.009cm" svg:height="1.259cm" svg:x="20.215cm" svg:y="11.17cm" svg:viewBox="0 0 10 1260" draw:points="0,0 0,1260 10,1260 10,0">
          <text:p/>
        </draw:polygon>
        <draw:polygon draw:style-name="gr730" draw:text-style-name="P730" draw:layer="layout" svg:width="0.009cm" svg:height="1.259cm" svg:x="20.224cm" svg:y="11.17cm" svg:viewBox="0 0 10 1260" draw:points="0,0 0,1260 10,1260 10,0">
          <text:p/>
        </draw:polygon>
        <draw:polygon draw:style-name="gr731" draw:text-style-name="P731" draw:layer="layout" svg:width="0.009cm" svg:height="1.259cm" svg:x="20.233cm" svg:y="11.17cm" svg:viewBox="0 0 10 1260" draw:points="0,0 0,1260 10,1260 10,0">
          <text:p/>
        </draw:polygon>
        <draw:polygon draw:style-name="gr732" draw:text-style-name="P732" draw:layer="layout" svg:width="0.009cm" svg:height="1.259cm" svg:x="20.242cm" svg:y="11.17cm" svg:viewBox="0 0 10 1260" draw:points="0,0 0,1260 10,1260 10,0">
          <text:p/>
        </draw:polygon>
        <draw:polygon draw:style-name="gr733" draw:text-style-name="P733" draw:layer="layout" svg:width="0.009cm" svg:height="1.259cm" svg:x="20.251cm" svg:y="11.17cm" svg:viewBox="0 0 10 1260" draw:points="0,0 0,1260 10,1260 10,0">
          <text:p/>
        </draw:polygon>
        <draw:polygon draw:style-name="gr734" draw:text-style-name="P734" draw:layer="layout" svg:width="0.009cm" svg:height="1.259cm" svg:x="20.26cm" svg:y="11.17cm" svg:viewBox="0 0 10 1260" draw:points="0,0 0,1260 10,1260 10,0">
          <text:p/>
        </draw:polygon>
        <draw:polygon draw:style-name="gr735" draw:text-style-name="P735" draw:layer="layout" svg:width="0.009cm" svg:height="1.259cm" svg:x="20.269cm" svg:y="11.17cm" svg:viewBox="0 0 10 1260" draw:points="0,0 0,1260 10,1260 10,0">
          <text:p/>
        </draw:polygon>
        <draw:polygon draw:style-name="gr735" draw:text-style-name="P735" draw:layer="layout" svg:width="0.009cm" svg:height="1.259cm" svg:x="20.278cm" svg:y="11.17cm" svg:viewBox="0 0 10 1260" draw:points="0,0 0,1260 10,1260 10,0">
          <text:p/>
        </draw:polygon>
        <draw:polygon draw:style-name="gr736" draw:text-style-name="P736" draw:layer="layout" svg:width="0.009cm" svg:height="1.259cm" svg:x="20.287cm" svg:y="11.17cm" svg:viewBox="0 0 10 1260" draw:points="0,0 0,1260 10,1260 10,0">
          <text:p/>
        </draw:polygon>
        <draw:polygon draw:style-name="gr737" draw:text-style-name="P737" draw:layer="layout" svg:width="0.009cm" svg:height="1.259cm" svg:x="20.296cm" svg:y="11.17cm" svg:viewBox="0 0 10 1260" draw:points="0,0 0,1260 10,1260 10,0">
          <text:p/>
        </draw:polygon>
        <draw:polygon draw:style-name="gr738" draw:text-style-name="P738" draw:layer="layout" svg:width="0.009cm" svg:height="1.259cm" svg:x="20.305cm" svg:y="11.17cm" svg:viewBox="0 0 10 1260" draw:points="0,0 0,1260 10,1260 10,0">
          <text:p/>
        </draw:polygon>
        <draw:polygon draw:style-name="gr738" draw:text-style-name="P738" draw:layer="layout" svg:width="0.009cm" svg:height="1.259cm" svg:x="20.314cm" svg:y="11.17cm" svg:viewBox="0 0 10 1260" draw:points="0,0 0,1260 10,1260 10,0">
          <text:p/>
        </draw:polygon>
        <draw:polygon draw:style-name="gr739" draw:text-style-name="P739" draw:layer="layout" svg:width="0.009cm" svg:height="1.259cm" svg:x="20.323cm" svg:y="11.17cm" svg:viewBox="0 0 10 1260" draw:points="0,0 0,1260 10,1260 10,0">
          <text:p/>
        </draw:polygon>
        <draw:polygon draw:style-name="gr739" draw:text-style-name="P739" draw:layer="layout" svg:width="0.009cm" svg:height="1.259cm" svg:x="20.332cm" svg:y="11.17cm" svg:viewBox="0 0 10 1260" draw:points="0,0 0,1260 10,1260 10,0">
          <text:p/>
        </draw:polygon>
        <draw:polygon draw:style-name="gr740" draw:text-style-name="P740" draw:layer="layout" svg:width="0.01cm" svg:height="1.259cm" svg:x="20.341cm" svg:y="11.17cm" svg:viewBox="0 0 11 1260" draw:points="0,0 0,1260 11,1260 11,0">
          <text:p/>
        </draw:polygon>
        <draw:polygon draw:style-name="gr740" draw:text-style-name="P740" draw:layer="layout" svg:width="0.009cm" svg:height="1.259cm" svg:x="20.351cm" svg:y="11.17cm" svg:viewBox="0 0 10 1260" draw:points="0,0 0,1260 10,1260 10,0">
          <text:p/>
        </draw:polygon>
        <draw:polygon draw:style-name="gr741" draw:text-style-name="P741" draw:layer="layout" svg:width="0.009cm" svg:height="1.259cm" svg:x="20.36cm" svg:y="11.17cm" svg:viewBox="0 0 10 1260" draw:points="0,0 0,1260 10,1260 10,0">
          <text:p/>
        </draw:polygon>
        <draw:polygon draw:style-name="gr741" draw:text-style-name="P741" draw:layer="layout" svg:width="0.009cm" svg:height="1.259cm" svg:x="20.369cm" svg:y="11.17cm" svg:viewBox="0 0 10 1260" draw:points="0,0 0,1260 10,1260 10,0">
          <text:p/>
        </draw:polygon>
        <draw:polygon draw:style-name="gr742" draw:text-style-name="P742" draw:layer="layout" svg:width="0.009cm" svg:height="1.259cm" svg:x="20.378cm" svg:y="11.17cm" svg:viewBox="0 0 10 1260" draw:points="0,0 0,1260 10,1260 10,0">
          <text:p/>
        </draw:polygon>
        <draw:polygon draw:style-name="gr742" draw:text-style-name="P742" draw:layer="layout" svg:width="0.009cm" svg:height="1.259cm" svg:x="20.387cm" svg:y="11.17cm" svg:viewBox="0 0 10 1260" draw:points="0,0 0,1260 10,1260 10,0">
          <text:p/>
        </draw:polygon>
        <draw:polygon draw:style-name="gr743" draw:text-style-name="P743" draw:layer="layout" svg:width="0.009cm" svg:height="1.259cm" svg:x="20.396cm" svg:y="11.17cm" svg:viewBox="0 0 10 1260" draw:points="0,0 0,1260 10,1260 10,0">
          <text:p/>
        </draw:polygon>
        <draw:polygon draw:style-name="gr743" draw:text-style-name="P743" draw:layer="layout" svg:width="0.009cm" svg:height="1.259cm" svg:x="20.405cm" svg:y="11.17cm" svg:viewBox="0 0 10 1260" draw:points="0,0 0,1260 10,1260 10,0">
          <text:p/>
        </draw:polygon>
        <draw:polygon draw:style-name="gr744" draw:text-style-name="P744" draw:layer="layout" svg:width="0.009cm" svg:height="1.259cm" svg:x="20.414cm" svg:y="11.17cm" svg:viewBox="0 0 10 1260" draw:points="0,0 0,1260 10,1260 10,0">
          <text:p/>
        </draw:polygon>
        <draw:polygon draw:style-name="gr745" draw:text-style-name="P745" draw:layer="layout" svg:width="0.009cm" svg:height="1.259cm" svg:x="20.423cm" svg:y="11.17cm" svg:viewBox="0 0 10 1260" draw:points="0,0 0,1260 10,1260 10,0">
          <text:p/>
        </draw:polygon>
        <draw:polygon draw:style-name="gr746" draw:text-style-name="P746" draw:layer="layout" svg:width="0.009cm" svg:height="1.259cm" svg:x="20.432cm" svg:y="11.17cm" svg:viewBox="0 0 10 1260" draw:points="0,0 0,1260 10,1260 10,0">
          <text:p/>
        </draw:polygon>
        <draw:polygon draw:style-name="gr746" draw:text-style-name="P746" draw:layer="layout" svg:width="0.009cm" svg:height="1.259cm" svg:x="20.441cm" svg:y="11.17cm" svg:viewBox="0 0 10 1260" draw:points="0,0 0,1260 10,1260 10,0">
          <text:p/>
        </draw:polygon>
        <draw:polygon draw:style-name="gr747" draw:text-style-name="P747" draw:layer="layout" svg:width="0.009cm" svg:height="1.259cm" svg:x="20.45cm" svg:y="11.17cm" svg:viewBox="0 0 10 1260" draw:points="0,0 0,1260 10,1260 10,0">
          <text:p/>
        </draw:polygon>
        <draw:polygon draw:style-name="gr748" draw:text-style-name="P748" draw:layer="layout" svg:width="0.009cm" svg:height="1.259cm" svg:x="20.459cm" svg:y="11.17cm" svg:viewBox="0 0 10 1260" draw:points="0,0 0,1260 10,1260 10,0">
          <text:p/>
        </draw:polygon>
        <draw:polygon draw:style-name="gr749" draw:text-style-name="P749" draw:layer="layout" svg:width="0.009cm" svg:height="1.259cm" svg:x="20.468cm" svg:y="11.17cm" svg:viewBox="0 0 10 1260" draw:points="0,0 0,1260 10,1260 10,0">
          <text:p/>
        </draw:polygon>
        <draw:polygon draw:style-name="gr750" draw:text-style-name="P750" draw:layer="layout" svg:width="0.009cm" svg:height="1.259cm" svg:x="20.477cm" svg:y="11.17cm" svg:viewBox="0 0 10 1260" draw:points="0,0 0,1260 10,1260 10,0">
          <text:p/>
        </draw:polygon>
        <draw:polygon draw:style-name="gr751" draw:text-style-name="P751" draw:layer="layout" svg:width="0.009cm" svg:height="1.259cm" svg:x="20.486cm" svg:y="11.17cm" svg:viewBox="0 0 10 1260" draw:points="0,0 0,1260 10,1260 10,0">
          <text:p/>
        </draw:polygon>
        <draw:polygon draw:style-name="gr752" draw:text-style-name="P752" draw:layer="layout" svg:width="0.009cm" svg:height="1.259cm" svg:x="20.495cm" svg:y="11.17cm" svg:viewBox="0 0 10 1260" draw:points="0,0 0,1260 10,1260 10,0">
          <text:p/>
        </draw:polygon>
        <draw:polygon draw:style-name="gr752" draw:text-style-name="P752" draw:layer="layout" svg:width="0.01cm" svg:height="1.259cm" svg:x="20.504cm" svg:y="11.17cm" svg:viewBox="0 0 11 1260" draw:points="0,0 0,1260 11,1260 11,0">
          <text:p/>
        </draw:polygon>
        <draw:polygon draw:style-name="gr753" draw:text-style-name="P753" draw:layer="layout" svg:width="0.009cm" svg:height="1.259cm" svg:x="20.514cm" svg:y="11.17cm" svg:viewBox="0 0 10 1260" draw:points="0,0 0,1260 10,1260 10,0">
          <text:p/>
        </draw:polygon>
        <draw:polygon draw:style-name="gr754" draw:text-style-name="P754" draw:layer="layout" svg:width="0.009cm" svg:height="1.259cm" svg:x="20.523cm" svg:y="11.17cm" svg:viewBox="0 0 10 1260" draw:points="0,0 0,1260 10,1260 10,0">
          <text:p/>
        </draw:polygon>
        <draw:polygon draw:style-name="gr755" draw:text-style-name="P755" draw:layer="layout" svg:width="0.009cm" svg:height="1.259cm" svg:x="20.532cm" svg:y="11.17cm" svg:viewBox="0 0 10 1260" draw:points="0,0 0,1260 10,1260 10,0">
          <text:p/>
        </draw:polygon>
        <draw:polygon draw:style-name="gr755" draw:text-style-name="P755" draw:layer="layout" svg:width="0.009cm" svg:height="1.259cm" svg:x="20.541cm" svg:y="11.17cm" svg:viewBox="0 0 10 1260" draw:points="0,0 0,1260 10,1260 10,0">
          <text:p/>
        </draw:polygon>
        <draw:polygon draw:style-name="gr756" draw:text-style-name="P756" draw:layer="layout" svg:width="0.009cm" svg:height="1.259cm" svg:x="20.55cm" svg:y="11.17cm" svg:viewBox="0 0 10 1260" draw:points="0,0 0,1260 10,1260 10,0">
          <text:p/>
        </draw:polygon>
        <draw:polygon draw:style-name="gr757" draw:text-style-name="P757" draw:layer="layout" svg:width="0.009cm" svg:height="1.259cm" svg:x="20.559cm" svg:y="11.17cm" svg:viewBox="0 0 10 1260" draw:points="0,0 0,1260 10,1260 10,0">
          <text:p/>
        </draw:polygon>
        <draw:polygon draw:style-name="gr758" draw:text-style-name="P758" draw:layer="layout" svg:width="0.009cm" svg:height="1.259cm" svg:x="20.568cm" svg:y="11.17cm" svg:viewBox="0 0 10 1260" draw:points="0,0 0,1260 10,1260 10,0">
          <text:p/>
        </draw:polygon>
        <draw:polygon draw:style-name="gr759" draw:text-style-name="P759" draw:layer="layout" svg:width="0.009cm" svg:height="1.259cm" svg:x="20.577cm" svg:y="11.17cm" svg:viewBox="0 0 10 1260" draw:points="0,0 0,1260 10,1260 10,0">
          <text:p/>
        </draw:polygon>
        <draw:polygon draw:style-name="gr760" draw:text-style-name="P760" draw:layer="layout" svg:width="0.009cm" svg:height="1.259cm" svg:x="20.586cm" svg:y="11.17cm" svg:viewBox="0 0 10 1260" draw:points="0,0 0,1260 10,1260 10,0">
          <text:p/>
        </draw:polygon>
        <draw:polygon draw:style-name="gr760" draw:text-style-name="P760" draw:layer="layout" svg:width="0.009cm" svg:height="1.259cm" svg:x="20.595cm" svg:y="11.17cm" svg:viewBox="0 0 10 1260" draw:points="0,0 0,1260 10,1260 10,0">
          <text:p/>
        </draw:polygon>
        <draw:polygon draw:style-name="gr760" draw:text-style-name="P760" draw:layer="layout" svg:width="0.009cm" svg:height="1.259cm" svg:x="20.604cm" svg:y="11.17cm" svg:viewBox="0 0 10 1260" draw:points="0,0 0,1260 10,1260 10,0">
          <text:p/>
        </draw:polygon>
        <draw:polygon draw:style-name="gr761" draw:text-style-name="P761" draw:layer="layout" svg:width="0.009cm" svg:height="1.259cm" svg:x="20.613cm" svg:y="11.17cm" svg:viewBox="0 0 10 1260" draw:points="0,0 0,1260 10,1260 10,0">
          <text:p/>
        </draw:polygon>
        <draw:polygon draw:style-name="gr762" draw:text-style-name="P762" draw:layer="layout" svg:width="0.009cm" svg:height="1.259cm" svg:x="20.622cm" svg:y="11.17cm" svg:viewBox="0 0 10 1260" draw:points="0,0 0,1260 10,1260 10,0">
          <text:p/>
        </draw:polygon>
        <draw:polygon draw:style-name="gr763" draw:text-style-name="P763" draw:layer="layout" svg:width="0.009cm" svg:height="1.259cm" svg:x="20.631cm" svg:y="11.17cm" svg:viewBox="0 0 10 1260" draw:points="0,0 0,1260 10,1260 10,0">
          <text:p/>
        </draw:polygon>
        <draw:polygon draw:style-name="gr763" draw:text-style-name="P763" draw:layer="layout" svg:width="0.009cm" svg:height="1.259cm" svg:x="20.64cm" svg:y="11.17cm" svg:viewBox="0 0 10 1260" draw:points="0,0 0,1260 10,1260 10,0">
          <text:p/>
        </draw:polygon>
        <draw:polygon draw:style-name="gr764" draw:text-style-name="P764" draw:layer="layout" svg:width="0.009cm" svg:height="1.259cm" svg:x="20.649cm" svg:y="11.17cm" svg:viewBox="0 0 10 1260" draw:points="0,0 0,1260 10,1260 10,0">
          <text:p/>
        </draw:polygon>
        <draw:polygon draw:style-name="gr765" draw:text-style-name="P765" draw:layer="layout" svg:width="0.009cm" svg:height="1.259cm" svg:x="20.658cm" svg:y="11.17cm" svg:viewBox="0 0 10 1260" draw:points="0,0 0,1260 10,1260 10,0">
          <text:p/>
        </draw:polygon>
        <draw:polygon draw:style-name="gr766" draw:text-style-name="P766" draw:layer="layout" svg:width="0.01cm" svg:height="1.259cm" svg:x="20.667cm" svg:y="11.17cm" svg:viewBox="0 0 11 1260" draw:points="0,0 0,1260 11,1260 11,0">
          <text:p/>
        </draw:polygon>
        <draw:polygon draw:style-name="gr766" draw:text-style-name="P766" draw:layer="layout" svg:width="0.009cm" svg:height="1.259cm" svg:x="20.677cm" svg:y="11.17cm" svg:viewBox="0 0 10 1260" draw:points="0,0 0,1260 10,1260 10,0">
          <text:p/>
        </draw:polygon>
        <draw:polygon draw:style-name="gr767" draw:text-style-name="P767" draw:layer="layout" svg:width="0.018cm" svg:height="1.259cm" svg:x="20.686cm" svg:y="11.17cm" svg:viewBox="0 0 19 1260" draw:points="0,0 0,1260 19,1260 19,0">
          <text:p/>
        </draw:polygon>
        <draw:polygon draw:style-name="gr768" draw:text-style-name="P768" draw:layer="layout" svg:width="0.018cm" svg:height="1.259cm" svg:x="20.704cm" svg:y="11.17cm" svg:viewBox="0 0 19 1260" draw:points="0,0 0,1260 19,1260 19,0">
          <text:p/>
        </draw:polygon>
        <draw:polygon draw:style-name="gr769" draw:text-style-name="P769" draw:layer="layout" svg:width="0.018cm" svg:height="1.259cm" svg:x="20.722cm" svg:y="11.17cm" svg:viewBox="0 0 19 1260" draw:points="0,0 0,1260 19,1260 19,0">
          <text:p/>
        </draw:polygon>
        <draw:polygon draw:style-name="gr769" draw:text-style-name="P769" draw:layer="layout" svg:width="0.018cm" svg:height="1.259cm" svg:x="20.74cm" svg:y="11.17cm" svg:viewBox="0 0 19 1260" draw:points="0,0 0,1260 19,1260 19,0">
          <text:p/>
        </draw:polygon>
        <draw:polygon draw:style-name="gr770" draw:text-style-name="P770" draw:layer="layout" svg:width="0.018cm" svg:height="1.259cm" svg:x="20.758cm" svg:y="11.17cm" svg:viewBox="0 0 19 1260" draw:points="0,0 0,1260 19,1260 19,0">
          <text:p/>
        </draw:polygon>
        <draw:polygon draw:style-name="gr770" draw:text-style-name="P770" draw:layer="layout" svg:width="0.018cm" svg:height="1.259cm" svg:x="20.776cm" svg:y="11.17cm" svg:viewBox="0 0 19 1260" draw:points="0,0 0,1260 19,1260 19,0">
          <text:p/>
        </draw:polygon>
        <draw:polygon draw:style-name="gr771" draw:text-style-name="P771" draw:layer="layout" svg:width="0.018cm" svg:height="1.259cm" svg:x="20.794cm" svg:y="11.17cm" svg:viewBox="0 0 19 1260" draw:points="0,0 0,1260 19,1260 19,0">
          <text:p/>
        </draw:polygon>
        <draw:polygon draw:style-name="gr772" draw:text-style-name="P772" draw:layer="layout" svg:width="0.018cm" svg:height="1.259cm" svg:x="20.812cm" svg:y="11.17cm" svg:viewBox="0 0 19 1260" draw:points="0,0 0,1260 19,1260 19,0">
          <text:p/>
        </draw:polygon>
        <draw:polygon draw:style-name="gr773" draw:text-style-name="P773" draw:layer="layout" svg:width="0.019cm" svg:height="1.259cm" svg:x="20.83cm" svg:y="11.17cm" svg:viewBox="0 0 20 1260" draw:points="0,0 0,1260 20,1260 20,0">
          <text:p/>
        </draw:polygon>
        <draw:polygon draw:style-name="gr773" draw:text-style-name="P773" draw:layer="layout" svg:width="0.018cm" svg:height="1.259cm" svg:x="20.849cm" svg:y="11.17cm" svg:viewBox="0 0 19 1260" draw:points="0,0 0,1260 19,1260 19,0">
          <text:p/>
        </draw:polygon>
        <draw:polygon draw:style-name="gr774" draw:text-style-name="P774" draw:layer="layout" svg:width="0.018cm" svg:height="1.259cm" svg:x="20.867cm" svg:y="11.17cm" svg:viewBox="0 0 19 1260" draw:points="0,0 0,1260 19,1260 19,0">
          <text:p/>
        </draw:polygon>
        <draw:polygon draw:style-name="gr775" draw:text-style-name="P775" draw:layer="layout" svg:width="0.018cm" svg:height="1.259cm" svg:x="20.885cm" svg:y="11.17cm" svg:viewBox="0 0 19 1260" draw:points="0,0 0,1260 19,1260 19,0">
          <text:p/>
        </draw:polygon>
        <draw:polygon draw:style-name="gr775" draw:text-style-name="P775" draw:layer="layout" svg:width="0.018cm" svg:height="1.259cm" svg:x="20.903cm" svg:y="11.17cm" svg:viewBox="0 0 19 1260" draw:points="0,0 0,1260 19,1260 19,0">
          <text:p/>
        </draw:polygon>
        <draw:polygon draw:style-name="gr776" draw:text-style-name="P776" draw:layer="layout" svg:width="0.018cm" svg:height="1.259cm" svg:x="20.921cm" svg:y="11.17cm" svg:viewBox="0 0 19 1260" draw:points="0,0 0,1260 19,1260 19,0">
          <text:p/>
        </draw:polygon>
        <draw:polygon draw:style-name="gr777" draw:text-style-name="P777" draw:layer="layout" svg:width="0.018cm" svg:height="1.259cm" svg:x="20.939cm" svg:y="11.17cm" svg:viewBox="0 0 19 1260" draw:points="0,0 0,1260 19,1260 19,0">
          <text:p/>
        </draw:polygon>
        <draw:polygon draw:style-name="gr778" draw:text-style-name="P778" draw:layer="layout" svg:width="0.018cm" svg:height="1.259cm" svg:x="20.957cm" svg:y="11.17cm" svg:viewBox="0 0 19 1260" draw:points="0,0 0,1260 19,1260 19,0">
          <text:p/>
        </draw:polygon>
        <draw:polygon draw:style-name="gr778" draw:text-style-name="P778" draw:layer="layout" svg:width="0.019cm" svg:height="1.259cm" svg:x="20.975cm" svg:y="11.17cm" svg:viewBox="0 0 20 1260" draw:points="0,0 0,1260 20,1260 20,0">
          <text:p/>
        </draw:polygon>
        <draw:polygon draw:style-name="gr779" draw:text-style-name="P779" draw:layer="layout" svg:width="0.018cm" svg:height="1.259cm" svg:x="20.994cm" svg:y="11.17cm" svg:viewBox="0 0 19 1260" draw:points="0,0 0,1260 19,1260 19,0">
          <text:p/>
        </draw:polygon>
        <draw:polygon draw:style-name="gr779" draw:text-style-name="P779" draw:layer="layout" svg:width="0.018cm" svg:height="1.259cm" svg:x="21.012cm" svg:y="11.17cm" svg:viewBox="0 0 19 1260" draw:points="0,0 0,1260 19,1260 19,0">
          <text:p/>
        </draw:polygon>
        <draw:polygon draw:style-name="gr780" draw:text-style-name="P780" draw:layer="layout" svg:width="0.018cm" svg:height="1.259cm" svg:x="21.03cm" svg:y="11.17cm" svg:viewBox="0 0 19 1260" draw:points="0,0 0,1260 19,1260 19,0">
          <text:p/>
        </draw:polygon>
        <draw:polygon draw:style-name="gr781" draw:text-style-name="P781" draw:layer="layout" svg:width="0.018cm" svg:height="1.259cm" svg:x="21.048cm" svg:y="11.17cm" svg:viewBox="0 0 19 1260" draw:points="0,0 0,1260 19,1260 19,0">
          <text:p/>
        </draw:polygon>
        <draw:polygon draw:style-name="gr782" draw:text-style-name="P782" draw:layer="layout" svg:width="0.018cm" svg:height="1.259cm" svg:x="21.066cm" svg:y="11.17cm" svg:viewBox="0 0 19 1260" draw:points="0,0 0,1260 19,1260 19,0">
          <text:p/>
        </draw:polygon>
        <draw:polygon draw:style-name="gr782" draw:text-style-name="P782" draw:layer="layout" svg:width="0.018cm" svg:height="1.259cm" svg:x="21.084cm" svg:y="11.17cm" svg:viewBox="0 0 19 1260" draw:points="0,0 0,1260 19,1260 19,0">
          <text:p/>
        </draw:polygon>
        <draw:polygon draw:style-name="gr783" draw:text-style-name="P783" draw:layer="layout" svg:width="0.018cm" svg:height="1.259cm" svg:x="21.102cm" svg:y="11.17cm" svg:viewBox="0 0 19 1260" draw:points="0,0 0,1260 19,1260 19,0">
          <text:p/>
        </draw:polygon>
        <draw:polygon draw:style-name="gr784" draw:text-style-name="P784" draw:layer="layout" svg:width="0.018cm" svg:height="1.259cm" svg:x="21.12cm" svg:y="11.17cm" svg:viewBox="0 0 19 1260" draw:points="0,0 0,1260 19,1260 19,0">
          <text:p/>
        </draw:polygon>
        <draw:polygon draw:style-name="gr785" draw:text-style-name="P785" draw:layer="layout" svg:width="0.019cm" svg:height="1.259cm" svg:x="21.138cm" svg:y="11.17cm" svg:viewBox="0 0 20 1260" draw:points="0,0 0,1260 20,1260 20,0">
          <text:p/>
        </draw:polygon>
        <draw:polygon draw:style-name="gr785" draw:text-style-name="P785" draw:layer="layout" svg:width="0.018cm" svg:height="1.259cm" svg:x="21.157cm" svg:y="11.17cm" svg:viewBox="0 0 19 1260" draw:points="0,0 0,1260 19,1260 19,0">
          <text:p/>
        </draw:polygon>
        <draw:polygon draw:style-name="gr786" draw:text-style-name="P786" draw:layer="layout" svg:width="0.018cm" svg:height="1.259cm" svg:x="21.175cm" svg:y="11.17cm" svg:viewBox="0 0 19 1260" draw:points="0,0 0,1260 19,1260 19,0">
          <text:p/>
        </draw:polygon>
        <draw:polygon draw:style-name="gr786" draw:text-style-name="P786" draw:layer="layout" svg:width="0.018cm" svg:height="1.259cm" svg:x="21.193cm" svg:y="11.17cm" svg:viewBox="0 0 19 1260" draw:points="0,0 0,1260 19,1260 19,0">
          <text:p/>
        </draw:polygon>
        <draw:polygon draw:style-name="gr787" draw:text-style-name="P787" draw:layer="layout" svg:width="0.018cm" svg:height="1.259cm" svg:x="21.211cm" svg:y="11.17cm" svg:viewBox="0 0 19 1260" draw:points="0,0 0,1260 19,1260 19,0">
          <text:p/>
        </draw:polygon>
        <draw:polygon draw:style-name="gr788" draw:text-style-name="P788" draw:layer="layout" svg:width="0.018cm" svg:height="1.259cm" svg:x="21.229cm" svg:y="11.17cm" svg:viewBox="0 0 19 1260" draw:points="0,0 0,1260 19,1260 19,0">
          <text:p/>
        </draw:polygon>
        <draw:polygon draw:style-name="gr789" draw:text-style-name="P789" draw:layer="layout" svg:width="0.018cm" svg:height="1.259cm" svg:x="21.247cm" svg:y="11.17cm" svg:viewBox="0 0 19 1260" draw:points="0,0 0,1260 19,1260 19,0">
          <text:p/>
        </draw:polygon>
        <draw:path draw:style-name="gr790" draw:text-style-name="P790" draw:layer="layout" svg:width="0.576cm" svg:height="0.625cm" svg:x="20.406cm" svg:y="11.476cm" svg:viewBox="0 0 577 626" svg:d="M577 314c0 172-129 312-288 312s-289-140-289-312c0-173 130-314 289-314s288 141 288 314z">
          <text:p/>
        </draw:path>
        <draw:path draw:style-name="gr721" draw:text-style-name="P721" draw:layer="layout" svg:width="1.083cm" svg:height="1.177cm" svg:x="25.206cm" svg:y="9.39cm" svg:viewBox="0 0 1084 1178" svg:d="M1084 589c0 326-243 589-542 589-300 0-542-263-542-589 0-325 242-589 542-589 299 0 542 264 542 589z">
          <text:p/>
        </draw:path>
        <draw:polygon draw:style-name="gr722" draw:text-style-name="P722" draw:layer="layout" svg:width="0.009cm" svg:height="1.354cm" svg:x="25.124cm" svg:y="9.302cm" svg:viewBox="0 0 10 1355" draw:points="0,0 0,1355 10,1355 10,0">
          <text:p/>
        </draw:polygon>
        <draw:polygon draw:style-name="gr722" draw:text-style-name="P722" draw:layer="layout" svg:width="0.01cm" svg:height="1.354cm" svg:x="25.133cm" svg:y="9.302cm" svg:viewBox="0 0 11 1355" draw:points="0,0 0,1355 11,1355 11,0">
          <text:p/>
        </draw:polygon>
        <draw:polygon draw:style-name="gr723" draw:text-style-name="P723" draw:layer="layout" svg:width="0.01cm" svg:height="1.354cm" svg:x="25.143cm" svg:y="9.302cm" svg:viewBox="0 0 11 1355" draw:points="0,0 0,1355 11,1355 11,0">
          <text:p/>
        </draw:polygon>
        <draw:polygon draw:style-name="gr723" draw:text-style-name="P723" draw:layer="layout" svg:width="0.01cm" svg:height="1.354cm" svg:x="25.153cm" svg:y="9.302cm" svg:viewBox="0 0 11 1355" draw:points="0,0 0,1355 11,1355 11,0">
          <text:p/>
        </draw:polygon>
        <draw:polygon draw:style-name="gr724" draw:text-style-name="P724" draw:layer="layout" svg:width="0.009cm" svg:height="1.354cm" svg:x="25.163cm" svg:y="9.302cm" svg:viewBox="0 0 10 1355" draw:points="0,0 0,1355 10,1355 10,0">
          <text:p/>
        </draw:polygon>
        <draw:polygon draw:style-name="gr724" draw:text-style-name="P724" draw:layer="layout" svg:width="0.01cm" svg:height="1.354cm" svg:x="25.172cm" svg:y="9.302cm" svg:viewBox="0 0 11 1355" draw:points="0,0 0,1355 11,1355 11,0">
          <text:p/>
        </draw:polygon>
        <draw:polygon draw:style-name="gr725" draw:text-style-name="P725" draw:layer="layout" svg:width="0.01cm" svg:height="1.354cm" svg:x="25.182cm" svg:y="9.302cm" svg:viewBox="0 0 11 1355" draw:points="0,0 0,1355 11,1355 11,0">
          <text:p/>
        </draw:polygon>
        <draw:polygon draw:style-name="gr726" draw:text-style-name="P726" draw:layer="layout" svg:width="0.01cm" svg:height="1.354cm" svg:x="25.192cm" svg:y="9.302cm" svg:viewBox="0 0 11 1355" draw:points="0,0 0,1355 11,1355 11,0">
          <text:p/>
        </draw:polygon>
        <draw:polygon draw:style-name="gr727" draw:text-style-name="P727" draw:layer="layout" svg:width="0.009cm" svg:height="1.354cm" svg:x="25.202cm" svg:y="9.302cm" svg:viewBox="0 0 10 1355" draw:points="0,0 0,1355 10,1355 10,0">
          <text:p/>
        </draw:polygon>
        <draw:polygon draw:style-name="gr727" draw:text-style-name="P727" draw:layer="layout" svg:width="0.01cm" svg:height="1.354cm" svg:x="25.211cm" svg:y="9.302cm" svg:viewBox="0 0 11 1355" draw:points="0,0 0,1355 11,1355 11,0">
          <text:p/>
        </draw:polygon>
        <draw:polygon draw:style-name="gr728" draw:text-style-name="P728" draw:layer="layout" svg:width="0.01cm" svg:height="1.354cm" svg:x="25.221cm" svg:y="9.302cm" svg:viewBox="0 0 11 1355" draw:points="0,0 0,1355 11,1355 11,0">
          <text:p/>
        </draw:polygon>
        <draw:polygon draw:style-name="gr729" draw:text-style-name="P729" draw:layer="layout" svg:width="0.011cm" svg:height="1.354cm" svg:x="25.231cm" svg:y="9.302cm" svg:viewBox="0 0 12 1355" draw:points="0,0 0,1355 12,1355 12,0">
          <text:p/>
        </draw:polygon>
        <draw:polygon draw:style-name="gr730" draw:text-style-name="P730" draw:layer="layout" svg:width="0.009cm" svg:height="1.354cm" svg:x="25.241cm" svg:y="9.302cm" svg:viewBox="0 0 10 1355" draw:points="0,0 0,1355 10,1355 10,0">
          <text:p/>
        </draw:polygon>
        <draw:polygon draw:style-name="gr730" draw:text-style-name="P730" draw:layer="layout" svg:width="0.01cm" svg:height="1.354cm" svg:x="25.25cm" svg:y="9.302cm" svg:viewBox="0 0 11 1355" draw:points="0,0 0,1355 11,1355 11,0">
          <text:p/>
        </draw:polygon>
        <draw:polygon draw:style-name="gr731" draw:text-style-name="P731" draw:layer="layout" svg:width="0.01cm" svg:height="1.354cm" svg:x="25.26cm" svg:y="9.302cm" svg:viewBox="0 0 11 1355" draw:points="0,0 0,1355 11,1355 11,0">
          <text:p/>
        </draw:polygon>
        <draw:polygon draw:style-name="gr732" draw:text-style-name="P732" draw:layer="layout" svg:width="0.01cm" svg:height="1.354cm" svg:x="25.27cm" svg:y="9.302cm" svg:viewBox="0 0 11 1355" draw:points="0,0 0,1355 11,1355 11,0">
          <text:p/>
        </draw:polygon>
        <draw:polygon draw:style-name="gr733" draw:text-style-name="P733" draw:layer="layout" svg:width="0.009cm" svg:height="1.354cm" svg:x="25.28cm" svg:y="9.302cm" svg:viewBox="0 0 10 1355" draw:points="0,0 0,1355 10,1355 10,0">
          <text:p/>
        </draw:polygon>
        <draw:polygon draw:style-name="gr734" draw:text-style-name="P734" draw:layer="layout" svg:width="0.01cm" svg:height="1.354cm" svg:x="25.289cm" svg:y="9.302cm" svg:viewBox="0 0 11 1355" draw:points="0,0 0,1355 11,1355 11,0">
          <text:p/>
        </draw:polygon>
        <draw:polygon draw:style-name="gr735" draw:text-style-name="P735" draw:layer="layout" svg:width="0.01cm" svg:height="1.354cm" svg:x="25.299cm" svg:y="9.302cm" svg:viewBox="0 0 11 1355" draw:points="0,0 0,1355 11,1355 11,0">
          <text:p/>
        </draw:polygon>
        <draw:polygon draw:style-name="gr735" draw:text-style-name="P735" draw:layer="layout" svg:width="0.01cm" svg:height="1.354cm" svg:x="25.309cm" svg:y="9.302cm" svg:viewBox="0 0 11 1355" draw:points="0,0 0,1355 11,1355 11,0">
          <text:p/>
        </draw:polygon>
        <draw:polygon draw:style-name="gr736" draw:text-style-name="P736" draw:layer="layout" svg:width="0.009cm" svg:height="1.354cm" svg:x="25.319cm" svg:y="9.302cm" svg:viewBox="0 0 10 1355" draw:points="0,0 0,1355 10,1355 10,0">
          <text:p/>
        </draw:polygon>
        <draw:polygon draw:style-name="gr737" draw:text-style-name="P737" draw:layer="layout" svg:width="0.01cm" svg:height="1.354cm" svg:x="25.328cm" svg:y="9.302cm" svg:viewBox="0 0 11 1355" draw:points="0,0 0,1355 11,1355 11,0">
          <text:p/>
        </draw:polygon>
        <draw:polygon draw:style-name="gr738" draw:text-style-name="P738" draw:layer="layout" svg:width="0.01cm" svg:height="1.354cm" svg:x="25.338cm" svg:y="9.302cm" svg:viewBox="0 0 11 1355" draw:points="0,0 0,1355 11,1355 11,0">
          <text:p/>
        </draw:polygon>
        <draw:polygon draw:style-name="gr738" draw:text-style-name="P738" draw:layer="layout" svg:width="0.011cm" svg:height="1.354cm" svg:x="25.348cm" svg:y="9.302cm" svg:viewBox="0 0 12 1355" draw:points="0,0 0,1355 12,1355 12,0">
          <text:p/>
        </draw:polygon>
        <draw:polygon draw:style-name="gr739" draw:text-style-name="P739" draw:layer="layout" svg:width="0.009cm" svg:height="1.354cm" svg:x="25.358cm" svg:y="9.302cm" svg:viewBox="0 0 10 1355" draw:points="0,0 0,1355 10,1355 10,0">
          <text:p/>
        </draw:polygon>
        <draw:polygon draw:style-name="gr739" draw:text-style-name="P739" draw:layer="layout" svg:width="0.01cm" svg:height="1.354cm" svg:x="25.367cm" svg:y="9.302cm" svg:viewBox="0 0 11 1355" draw:points="0,0 0,1355 11,1355 11,0">
          <text:p/>
        </draw:polygon>
        <draw:polygon draw:style-name="gr740" draw:text-style-name="P740" draw:layer="layout" svg:width="0.01cm" svg:height="1.354cm" svg:x="25.377cm" svg:y="9.302cm" svg:viewBox="0 0 11 1355" draw:points="0,0 0,1355 11,1355 11,0">
          <text:p/>
        </draw:polygon>
        <draw:polygon draw:style-name="gr740" draw:text-style-name="P740" draw:layer="layout" svg:width="0.01cm" svg:height="1.354cm" svg:x="25.387cm" svg:y="9.302cm" svg:viewBox="0 0 11 1355" draw:points="0,0 0,1355 11,1355 11,0">
          <text:p/>
        </draw:polygon>
        <draw:polygon draw:style-name="gr741" draw:text-style-name="P741" draw:layer="layout" svg:width="0.009cm" svg:height="1.354cm" svg:x="25.397cm" svg:y="9.302cm" svg:viewBox="0 0 10 1355" draw:points="0,0 0,1355 10,1355 10,0">
          <text:p/>
        </draw:polygon>
        <draw:polygon draw:style-name="gr741" draw:text-style-name="P741" draw:layer="layout" svg:width="0.01cm" svg:height="1.354cm" svg:x="25.406cm" svg:y="9.302cm" svg:viewBox="0 0 11 1355" draw:points="0,0 0,1355 11,1355 11,0">
          <text:p/>
        </draw:polygon>
        <draw:polygon draw:style-name="gr742" draw:text-style-name="P742" draw:layer="layout" svg:width="0.01cm" svg:height="1.354cm" svg:x="25.416cm" svg:y="9.302cm" svg:viewBox="0 0 11 1355" draw:points="0,0 0,1355 11,1355 11,0">
          <text:p/>
        </draw:polygon>
        <draw:polygon draw:style-name="gr742" draw:text-style-name="P742" draw:layer="layout" svg:width="0.009cm" svg:height="1.354cm" svg:x="25.426cm" svg:y="9.302cm" svg:viewBox="0 0 10 1355" draw:points="0,0 0,1355 10,1355 10,0">
          <text:p/>
        </draw:polygon>
        <draw:polygon draw:style-name="gr743" draw:text-style-name="P743" draw:layer="layout" svg:width="0.01cm" svg:height="1.354cm" svg:x="25.435cm" svg:y="9.302cm" svg:viewBox="0 0 11 1355" draw:points="0,0 0,1355 11,1355 11,0">
          <text:p/>
        </draw:polygon>
        <draw:polygon draw:style-name="gr743" draw:text-style-name="P743" draw:layer="layout" svg:width="0.01cm" svg:height="1.354cm" svg:x="25.445cm" svg:y="9.302cm" svg:viewBox="0 0 11 1355" draw:points="0,0 0,1355 11,1355 11,0">
          <text:p/>
        </draw:polygon>
        <draw:polygon draw:style-name="gr744" draw:text-style-name="P744" draw:layer="layout" svg:width="0.01cm" svg:height="1.354cm" svg:x="25.455cm" svg:y="9.302cm" svg:viewBox="0 0 11 1355" draw:points="0,0 0,1355 11,1355 11,0">
          <text:p/>
        </draw:polygon>
        <draw:polygon draw:style-name="gr745" draw:text-style-name="P745" draw:layer="layout" svg:width="0.009cm" svg:height="1.354cm" svg:x="25.465cm" svg:y="9.302cm" svg:viewBox="0 0 10 1355" draw:points="0,0 0,1355 10,1355 10,0">
          <text:p/>
        </draw:polygon>
        <draw:polygon draw:style-name="gr746" draw:text-style-name="P746" draw:layer="layout" svg:width="0.011cm" svg:height="1.354cm" svg:x="25.474cm" svg:y="9.302cm" svg:viewBox="0 0 12 1355" draw:points="0,0 0,1355 12,1355 12,0">
          <text:p/>
        </draw:polygon>
        <draw:polygon draw:style-name="gr746" draw:text-style-name="P746" draw:layer="layout" svg:width="0.01cm" svg:height="1.354cm" svg:x="25.484cm" svg:y="9.302cm" svg:viewBox="0 0 11 1355" draw:points="0,0 0,1355 11,1355 11,0">
          <text:p/>
        </draw:polygon>
        <draw:polygon draw:style-name="gr747" draw:text-style-name="P747" draw:layer="layout" svg:width="0.01cm" svg:height="1.354cm" svg:x="25.494cm" svg:y="9.302cm" svg:viewBox="0 0 11 1355" draw:points="0,0 0,1355 11,1355 11,0">
          <text:p/>
        </draw:polygon>
        <draw:polygon draw:style-name="gr748" draw:text-style-name="P748" draw:layer="layout" svg:width="0.009cm" svg:height="1.354cm" svg:x="25.504cm" svg:y="9.302cm" svg:viewBox="0 0 10 1355" draw:points="0,0 0,1355 10,1355 10,0">
          <text:p/>
        </draw:polygon>
        <draw:polygon draw:style-name="gr749" draw:text-style-name="P749" draw:layer="layout" svg:width="0.01cm" svg:height="1.354cm" svg:x="25.513cm" svg:y="9.302cm" svg:viewBox="0 0 11 1355" draw:points="0,0 0,1355 11,1355 11,0">
          <text:p/>
        </draw:polygon>
        <draw:polygon draw:style-name="gr750" draw:text-style-name="P750" draw:layer="layout" svg:width="0.01cm" svg:height="1.354cm" svg:x="25.523cm" svg:y="9.302cm" svg:viewBox="0 0 11 1355" draw:points="0,0 0,1355 11,1355 11,0">
          <text:p/>
        </draw:polygon>
        <draw:polygon draw:style-name="gr751" draw:text-style-name="P751" draw:layer="layout" svg:width="0.01cm" svg:height="1.354cm" svg:x="25.533cm" svg:y="9.302cm" svg:viewBox="0 0 11 1355" draw:points="0,0 0,1355 11,1355 11,0">
          <text:p/>
        </draw:polygon>
        <draw:polygon draw:style-name="gr752" draw:text-style-name="P752" draw:layer="layout" svg:width="0.009cm" svg:height="1.354cm" svg:x="25.543cm" svg:y="9.302cm" svg:viewBox="0 0 10 1355" draw:points="0,0 0,1355 10,1355 10,0">
          <text:p/>
        </draw:polygon>
        <draw:polygon draw:style-name="gr752" draw:text-style-name="P752" draw:layer="layout" svg:width="0.01cm" svg:height="1.354cm" svg:x="25.552cm" svg:y="9.302cm" svg:viewBox="0 0 11 1355" draw:points="0,0 0,1355 11,1355 11,0">
          <text:p/>
        </draw:polygon>
        <draw:polygon draw:style-name="gr753" draw:text-style-name="P753" draw:layer="layout" svg:width="0.01cm" svg:height="1.354cm" svg:x="25.562cm" svg:y="9.302cm" svg:viewBox="0 0 11 1355" draw:points="0,0 0,1355 11,1355 11,0">
          <text:p/>
        </draw:polygon>
        <draw:polygon draw:style-name="gr754" draw:text-style-name="P754" draw:layer="layout" svg:width="0.01cm" svg:height="1.354cm" svg:x="25.572cm" svg:y="9.302cm" svg:viewBox="0 0 11 1355" draw:points="0,0 0,1355 11,1355 11,0">
          <text:p/>
        </draw:polygon>
        <draw:polygon draw:style-name="gr755" draw:text-style-name="P755" draw:layer="layout" svg:width="0.009cm" svg:height="1.354cm" svg:x="25.582cm" svg:y="9.302cm" svg:viewBox="0 0 10 1355" draw:points="0,0 0,1355 10,1355 10,0">
          <text:p/>
        </draw:polygon>
        <draw:polygon draw:style-name="gr755" draw:text-style-name="P755" draw:layer="layout" svg:width="0.011cm" svg:height="1.354cm" svg:x="25.591cm" svg:y="9.302cm" svg:viewBox="0 0 12 1355" draw:points="0,0 0,1355 12,1355 12,0">
          <text:p/>
        </draw:polygon>
        <draw:polygon draw:style-name="gr756" draw:text-style-name="P756" draw:layer="layout" svg:width="0.01cm" svg:height="1.354cm" svg:x="25.601cm" svg:y="9.302cm" svg:viewBox="0 0 11 1355" draw:points="0,0 0,1355 11,1355 11,0">
          <text:p/>
        </draw:polygon>
        <draw:polygon draw:style-name="gr757" draw:text-style-name="P757" draw:layer="layout" svg:width="0.01cm" svg:height="1.354cm" svg:x="25.611cm" svg:y="9.302cm" svg:viewBox="0 0 11 1355" draw:points="0,0 0,1355 11,1355 11,0">
          <text:p/>
        </draw:polygon>
        <draw:polygon draw:style-name="gr758" draw:text-style-name="P758" draw:layer="layout" svg:width="0.009cm" svg:height="1.354cm" svg:x="25.621cm" svg:y="9.302cm" svg:viewBox="0 0 10 1355" draw:points="0,0 0,1355 10,1355 10,0">
          <text:p/>
        </draw:polygon>
        <draw:polygon draw:style-name="gr759" draw:text-style-name="P759" draw:layer="layout" svg:width="0.01cm" svg:height="1.354cm" svg:x="25.63cm" svg:y="9.302cm" svg:viewBox="0 0 11 1355" draw:points="0,0 0,1355 11,1355 11,0">
          <text:p/>
        </draw:polygon>
        <draw:polygon draw:style-name="gr760" draw:text-style-name="P760" draw:layer="layout" svg:width="0.01cm" svg:height="1.354cm" svg:x="25.64cm" svg:y="9.302cm" svg:viewBox="0 0 11 1355" draw:points="0,0 0,1355 11,1355 11,0">
          <text:p/>
        </draw:polygon>
        <draw:polygon draw:style-name="gr760" draw:text-style-name="P760" draw:layer="layout" svg:width="0.01cm" svg:height="1.354cm" svg:x="25.65cm" svg:y="9.302cm" svg:viewBox="0 0 11 1355" draw:points="0,0 0,1355 11,1355 11,0">
          <text:p/>
        </draw:polygon>
        <draw:polygon draw:style-name="gr760" draw:text-style-name="P760" draw:layer="layout" svg:width="0.009cm" svg:height="1.354cm" svg:x="25.66cm" svg:y="9.302cm" svg:viewBox="0 0 10 1355" draw:points="0,0 0,1355 10,1355 10,0">
          <text:p/>
        </draw:polygon>
        <draw:polygon draw:style-name="gr761" draw:text-style-name="P761" draw:layer="layout" svg:width="0.01cm" svg:height="1.354cm" svg:x="25.669cm" svg:y="9.302cm" svg:viewBox="0 0 11 1355" draw:points="0,0 0,1355 11,1355 11,0">
          <text:p/>
        </draw:polygon>
        <draw:polygon draw:style-name="gr762" draw:text-style-name="P762" draw:layer="layout" svg:width="0.01cm" svg:height="1.354cm" svg:x="25.679cm" svg:y="9.302cm" svg:viewBox="0 0 11 1355" draw:points="0,0 0,1355 11,1355 11,0">
          <text:p/>
        </draw:polygon>
        <draw:polygon draw:style-name="gr763" draw:text-style-name="P763" draw:layer="layout" svg:width="0.01cm" svg:height="1.354cm" svg:x="25.689cm" svg:y="9.302cm" svg:viewBox="0 0 11 1355" draw:points="0,0 0,1355 11,1355 11,0">
          <text:p/>
        </draw:polygon>
        <draw:polygon draw:style-name="gr763" draw:text-style-name="P763" draw:layer="layout" svg:width="0.009cm" svg:height="1.354cm" svg:x="25.699cm" svg:y="9.302cm" svg:viewBox="0 0 10 1355" draw:points="0,0 0,1355 10,1355 10,0">
          <text:p/>
        </draw:polygon>
        <draw:polygon draw:style-name="gr764" draw:text-style-name="P764" draw:layer="layout" svg:width="0.011cm" svg:height="1.354cm" svg:x="25.708cm" svg:y="9.302cm" svg:viewBox="0 0 12 1355" draw:points="0,0 0,1355 12,1355 12,0">
          <text:p/>
        </draw:polygon>
        <draw:polygon draw:style-name="gr765" draw:text-style-name="P765" draw:layer="layout" svg:width="0.01cm" svg:height="1.354cm" svg:x="25.718cm" svg:y="9.302cm" svg:viewBox="0 0 11 1355" draw:points="0,0 0,1355 11,1355 11,0">
          <text:p/>
        </draw:polygon>
        <draw:polygon draw:style-name="gr766" draw:text-style-name="P766" draw:layer="layout" svg:width="0.01cm" svg:height="1.354cm" svg:x="25.728cm" svg:y="9.302cm" svg:viewBox="0 0 11 1355" draw:points="0,0 0,1355 11,1355 11,0">
          <text:p/>
        </draw:polygon>
        <draw:polygon draw:style-name="gr766" draw:text-style-name="P766" draw:layer="layout" svg:width="0.009cm" svg:height="1.354cm" svg:x="25.738cm" svg:y="9.302cm" svg:viewBox="0 0 10 1355" draw:points="0,0 0,1355 10,1355 10,0">
          <text:p/>
        </draw:polygon>
        <draw:polygon draw:style-name="gr767" draw:text-style-name="P767" draw:layer="layout" svg:width="0.02cm" svg:height="1.354cm" svg:x="25.747cm" svg:y="9.302cm" svg:viewBox="0 0 21 1355" draw:points="0,0 0,1355 21,1355 21,0">
          <text:p/>
        </draw:polygon>
        <draw:polygon draw:style-name="gr768" draw:text-style-name="P768" draw:layer="layout" svg:width="0.019cm" svg:height="1.354cm" svg:x="25.767cm" svg:y="9.302cm" svg:viewBox="0 0 20 1355" draw:points="0,0 0,1355 20,1355 20,0">
          <text:p/>
        </draw:polygon>
        <draw:polygon draw:style-name="gr769" draw:text-style-name="P769" draw:layer="layout" svg:width="0.02cm" svg:height="1.354cm" svg:x="25.786cm" svg:y="9.302cm" svg:viewBox="0 0 21 1355" draw:points="0,0 0,1355 21,1355 21,0">
          <text:p/>
        </draw:polygon>
        <draw:polygon draw:style-name="gr769" draw:text-style-name="P769" draw:layer="layout" svg:width="0.019cm" svg:height="1.354cm" svg:x="25.806cm" svg:y="9.302cm" svg:viewBox="0 0 20 1355" draw:points="0,0 0,1355 20,1355 20,0">
          <text:p/>
        </draw:polygon>
        <draw:polygon draw:style-name="gr770" draw:text-style-name="P770" draw:layer="layout" svg:width="0.02cm" svg:height="1.354cm" svg:x="25.825cm" svg:y="9.302cm" svg:viewBox="0 0 21 1355" draw:points="0,0 0,1355 21,1355 21,0">
          <text:p/>
        </draw:polygon>
        <draw:polygon draw:style-name="gr770" draw:text-style-name="P770" draw:layer="layout" svg:width="0.019cm" svg:height="1.354cm" svg:x="25.845cm" svg:y="9.302cm" svg:viewBox="0 0 20 1355" draw:points="0,0 0,1355 20,1355 20,0">
          <text:p/>
        </draw:polygon>
        <draw:polygon draw:style-name="gr771" draw:text-style-name="P771" draw:layer="layout" svg:width="0.02cm" svg:height="1.354cm" svg:x="25.864cm" svg:y="9.302cm" svg:viewBox="0 0 21 1355" draw:points="0,0 0,1355 21,1355 21,0">
          <text:p/>
        </draw:polygon>
        <draw:polygon draw:style-name="gr772" draw:text-style-name="P772" draw:layer="layout" svg:width="0.019cm" svg:height="1.354cm" svg:x="25.884cm" svg:y="9.302cm" svg:viewBox="0 0 20 1355" draw:points="0,0 0,1355 20,1355 20,0">
          <text:p/>
        </draw:polygon>
        <draw:polygon draw:style-name="gr773" draw:text-style-name="P773" draw:layer="layout" svg:width="0.02cm" svg:height="1.354cm" svg:x="25.903cm" svg:y="9.302cm" svg:viewBox="0 0 21 1355" draw:points="0,0 0,1355 21,1355 21,0">
          <text:p/>
        </draw:polygon>
        <draw:polygon draw:style-name="gr773" draw:text-style-name="P773" draw:layer="layout" svg:width="0.019cm" svg:height="1.354cm" svg:x="25.923cm" svg:y="9.302cm" svg:viewBox="0 0 20 1355" draw:points="0,0 0,1355 20,1355 20,0">
          <text:p/>
        </draw:polygon>
        <draw:polygon draw:style-name="gr774" draw:text-style-name="P774" draw:layer="layout" svg:width="0.02cm" svg:height="1.354cm" svg:x="25.942cm" svg:y="9.302cm" svg:viewBox="0 0 21 1355" draw:points="0,0 0,1355 21,1355 21,0">
          <text:p/>
        </draw:polygon>
        <draw:polygon draw:style-name="gr775" draw:text-style-name="P775" draw:layer="layout" svg:width="0.019cm" svg:height="1.354cm" svg:x="25.962cm" svg:y="9.302cm" svg:viewBox="0 0 20 1355" draw:points="0,0 0,1355 20,1355 20,0">
          <text:p/>
        </draw:polygon>
        <draw:polygon draw:style-name="gr775" draw:text-style-name="P775" draw:layer="layout" svg:width="0.02cm" svg:height="1.354cm" svg:x="25.981cm" svg:y="9.302cm" svg:viewBox="0 0 21 1355" draw:points="0,0 0,1355 21,1355 21,0">
          <text:p/>
        </draw:polygon>
        <draw:polygon draw:style-name="gr776" draw:text-style-name="P776" draw:layer="layout" svg:width="0.019cm" svg:height="1.354cm" svg:x="26.001cm" svg:y="9.302cm" svg:viewBox="0 0 20 1355" draw:points="0,0 0,1355 20,1355 20,0">
          <text:p/>
        </draw:polygon>
        <draw:polygon draw:style-name="gr777" draw:text-style-name="P777" draw:layer="layout" svg:width="0.021cm" svg:height="1.354cm" svg:x="26.02cm" svg:y="9.302cm" svg:viewBox="0 0 22 1355" draw:points="0,0 0,1355 22,1355 22,0">
          <text:p/>
        </draw:polygon>
        <draw:polygon draw:style-name="gr778" draw:text-style-name="P778" draw:layer="layout" svg:width="0.019cm" svg:height="1.354cm" svg:x="26.04cm" svg:y="9.302cm" svg:viewBox="0 0 20 1355" draw:points="0,0 0,1355 20,1355 20,0">
          <text:p/>
        </draw:polygon>
        <draw:polygon draw:style-name="gr778" draw:text-style-name="P778" draw:layer="layout" svg:width="0.019cm" svg:height="1.354cm" svg:x="26.059cm" svg:y="9.302cm" svg:viewBox="0 0 20 1355" draw:points="0,0 0,1355 20,1355 20,0">
          <text:p/>
        </draw:polygon>
        <draw:polygon draw:style-name="gr779" draw:text-style-name="P779" draw:layer="layout" svg:width="0.02cm" svg:height="1.354cm" svg:x="26.078cm" svg:y="9.302cm" svg:viewBox="0 0 21 1355" draw:points="0,0 0,1355 21,1355 21,0">
          <text:p/>
        </draw:polygon>
        <draw:polygon draw:style-name="gr779" draw:text-style-name="P779" draw:layer="layout" svg:width="0.019cm" svg:height="1.354cm" svg:x="26.098cm" svg:y="9.302cm" svg:viewBox="0 0 20 1355" draw:points="0,0 0,1355 20,1355 20,0">
          <text:p/>
        </draw:polygon>
        <draw:polygon draw:style-name="gr780" draw:text-style-name="P780" draw:layer="layout" svg:width="0.02cm" svg:height="1.354cm" svg:x="26.117cm" svg:y="9.302cm" svg:viewBox="0 0 21 1355" draw:points="0,0 0,1355 21,1355 21,0">
          <text:p/>
        </draw:polygon>
        <draw:polygon draw:style-name="gr781" draw:text-style-name="P781" draw:layer="layout" svg:width="0.019cm" svg:height="1.354cm" svg:x="26.137cm" svg:y="9.302cm" svg:viewBox="0 0 20 1355" draw:points="0,0 0,1355 20,1355 20,0">
          <text:p/>
        </draw:polygon>
        <draw:polygon draw:style-name="gr782" draw:text-style-name="P782" draw:layer="layout" svg:width="0.02cm" svg:height="1.354cm" svg:x="26.156cm" svg:y="9.302cm" svg:viewBox="0 0 21 1355" draw:points="0,0 0,1355 21,1355 21,0">
          <text:p/>
        </draw:polygon>
        <draw:polygon draw:style-name="gr782" draw:text-style-name="P782" draw:layer="layout" svg:width="0.019cm" svg:height="1.354cm" svg:x="26.176cm" svg:y="9.302cm" svg:viewBox="0 0 20 1355" draw:points="0,0 0,1355 20,1355 20,0">
          <text:p/>
        </draw:polygon>
        <draw:polygon draw:style-name="gr783" draw:text-style-name="P783" draw:layer="layout" svg:width="0.02cm" svg:height="1.354cm" svg:x="26.195cm" svg:y="9.302cm" svg:viewBox="0 0 21 1355" draw:points="0,0 0,1355 21,1355 21,0">
          <text:p/>
        </draw:polygon>
        <draw:polygon draw:style-name="gr784" draw:text-style-name="P784" draw:layer="layout" svg:width="0.019cm" svg:height="1.354cm" svg:x="26.215cm" svg:y="9.302cm" svg:viewBox="0 0 20 1355" draw:points="0,0 0,1355 20,1355 20,0">
          <text:p/>
        </draw:polygon>
        <draw:polygon draw:style-name="gr785" draw:text-style-name="P785" draw:layer="layout" svg:width="0.02cm" svg:height="1.354cm" svg:x="26.234cm" svg:y="9.302cm" svg:viewBox="0 0 21 1355" draw:points="0,0 0,1355 21,1355 21,0">
          <text:p/>
        </draw:polygon>
        <draw:polygon draw:style-name="gr785" draw:text-style-name="P785" draw:layer="layout" svg:width="0.019cm" svg:height="1.354cm" svg:x="26.254cm" svg:y="9.302cm" svg:viewBox="0 0 20 1355" draw:points="0,0 0,1355 20,1355 20,0">
          <text:p/>
        </draw:polygon>
        <draw:polygon draw:style-name="gr786" draw:text-style-name="P786" draw:layer="layout" svg:width="0.02cm" svg:height="1.354cm" svg:x="26.273cm" svg:y="9.302cm" svg:viewBox="0 0 21 1355" draw:points="0,0 0,1355 21,1355 21,0">
          <text:p/>
        </draw:polygon>
        <draw:polygon draw:style-name="gr786" draw:text-style-name="P786" draw:layer="layout" svg:width="0.019cm" svg:height="1.354cm" svg:x="26.293cm" svg:y="9.302cm" svg:viewBox="0 0 20 1355" draw:points="0,0 0,1355 20,1355 20,0">
          <text:p/>
        </draw:polygon>
        <draw:polygon draw:style-name="gr787" draw:text-style-name="P787" draw:layer="layout" svg:width="0.02cm" svg:height="1.354cm" svg:x="26.312cm" svg:y="9.302cm" svg:viewBox="0 0 21 1355" draw:points="0,0 0,1355 21,1355 21,0">
          <text:p/>
        </draw:polygon>
        <draw:polygon draw:style-name="gr788" draw:text-style-name="P788" draw:layer="layout" svg:width="0.019cm" svg:height="1.354cm" svg:x="26.332cm" svg:y="9.302cm" svg:viewBox="0 0 20 1355" draw:points="0,0 0,1355 20,1355 20,0">
          <text:p/>
        </draw:polygon>
        <draw:polygon draw:style-name="gr789" draw:text-style-name="P789" draw:layer="layout" svg:width="0.02cm" svg:height="1.354cm" svg:x="26.351cm" svg:y="9.302cm" svg:viewBox="0 0 21 1355" draw:points="0,0 0,1355 21,1355 21,0">
          <text:p/>
        </draw:polygon>
        <draw:path draw:style-name="gr597" draw:text-style-name="P597" draw:layer="layout" svg:width="2.746cm" svg:height="2.983cm" svg:x="24.029cm" svg:y="8.768cm" svg:viewBox="0 0 2747 2984" svg:d="M1373 178c-667 0-1209 589-1209 1313 0 726 542 1315 1209 1315s1210-589 1210-1315c0-724-543-1313-1210-1313zM1373 2984c-757 0-1373-669-1373-1493 0-822 616-1491 1373-1491 758 0 1374 669 1374 1491 0 824-616 1493-1374 1493z">
          <text:p/>
        </draw:path>
        <draw:path draw:style-name="gr597" draw:text-style-name="P597" draw:layer="layout" svg:width="2.537cm" svg:height="2.755cm" svg:x="19.036cm" svg:y="10.422cm" svg:viewBox="0 0 2538 2756" svg:d="M1268 177c-609 0-1104 539-1104 1200 0 663 495 1201 1104 1201 610 0 1105-538 1105-1201 0-661-495-1200-1105-1200zM1268 2756c-699 0-1268-618-1268-1379 0-759 569-1377 1268-1377 700 0 1270 618 1270 1377 0 761-570 1379-1270 1379z">
          <text:p/>
        </draw:path>
        <draw:path draw:style-name="gr2" draw:text-style-name="P2" draw:layer="layout" svg:width="1.194cm" svg:height="0.646cm" svg:x="19.373cm" svg:y="11.581cm" svg:viewBox="0 0 1195 647" svg:d="M1191 166c-35-156-329-212-657-125-329 87-566 284-531 441 35 156 330 211 658 124 328-86 565-284 530-440z">
          <text:p/>
        </draw:path>
        <draw:path draw:style-name="gr790" draw:text-style-name="P790" draw:layer="layout" svg:width="0.576cm" svg:height="0.625cm" svg:x="25.447cm" svg:y="9.737cm" svg:viewBox="0 0 577 626" svg:d="M577 312c0 173-129 314-288 314-160 0-289-141-289-314s129-312 289-312c159 0 288 139 288 312z">
          <text:p/>
        </draw:path>
        <draw:path draw:style-name="gr2" draw:text-style-name="P2" draw:layer="layout" svg:width="1.276cm" svg:height="0.837cm" svg:x="24.441cm" svg:y="10.107cm" svg:viewBox="0 0 1277 838" svg:d="M1267 155c64 180-165 445-511 590-348 145-681 118-745-62s165-444 513-590c347-145 679-117 743 62z">
          <text:p/>
        </draw:path>
        <draw:path draw:style-name="gr582" draw:text-style-name="P582" draw:layer="layout" svg:width="23.182cm" svg:height="14.827cm" svg:x="3.887cm" svg:y="5.954cm" svg:viewBox="0 0 23183 14828" svg:d="M20507 7704c-245-89-709-1423-3357-296 0 0-1392-237-2211-119 0 0-737-682-2293-504 0 0-1202-800-1829-1097-628-296-2894-2135-3441-2520-546-386-2664-2502-3549-2759-819-237-955-682-1883-178s-355 1009-1311 1306c-955 297-709 1483-54 1572 655 88 628-149 1174-89 546 59 2619 1647 3057 2164 1884 2224 6416 10259 11384 9607 4969-653 5842-3262 6334-4211 491-948 655-3439 655-3439l-5160-1779c706 887 410 1571-136 1779z">
          <text:p/>
        </draw:path>
        <draw:polygon draw:style-name="gr602" draw:text-style-name="P602" draw:layer="layout" svg:width="4.252cm" svg:height="3.242cm" svg:x="8.095cm" svg:y="5.956cm" svg:viewBox="0 0 4253 3243" draw:points="0,0 0,3243 4253,3243 4253,0">
          <text:p/>
        </draw:polygon>
        <draw:polygon draw:style-name="gr602" draw:text-style-name="P602" draw:layer="layout" svg:width="4.253cm" svg:height="3.242cm" svg:x="12.347cm" svg:y="5.956cm" svg:viewBox="0 0 4254 3243" draw:points="0,0 0,3243 4254,3243 4254,0">
          <text:p/>
        </draw:polygon>
        <draw:polygon draw:style-name="gr791" draw:text-style-name="P791" draw:layer="layout" svg:width="4.471cm" svg:height="0.91cm" svg:x="7.658cm" svg:y="6.272cm" svg:viewBox="0 0 4472 911" draw:points="0,0 0,911 4472,911 4472,0">
          <text:p/>
        </draw:polygon>
        <draw:polygon draw:style-name="gr791" draw:text-style-name="P791" draw:layer="layout" svg:width="4.471cm" svg:height="0.91cm" svg:x="12.129cm" svg:y="6.272cm" svg:viewBox="0 0 4472 911" draw:points="0,0 0,911 4472,911 4472,0">
          <text:p/>
        </draw:polygon>
        <draw:polygon draw:style-name="gr791" draw:text-style-name="P791" draw:layer="layout" svg:width="5.754cm" svg:height="0.79cm" svg:x="5.092cm" svg:y="7.874cm" svg:viewBox="0 0 5755 791" draw:points="0,0 0,791 5755,791 5755,0">
          <text:p/>
        </draw:polygon>
        <draw:polygon draw:style-name="gr791" draw:text-style-name="P791" draw:layer="layout" svg:width="5.754cm" svg:height="0.79cm" svg:x="10.846cm" svg:y="7.874cm" svg:viewBox="0 0 5755 791" draw:points="0,0 0,791 5755,791 5755,0">
          <text:p/>
        </draw:polygon>
        <draw:path draw:style-name="gr600" draw:text-style-name="P600" draw:layer="layout" svg:width="15.971cm" svg:height="8.381cm" svg:x="11.074cm" svg:y="12.398cm" svg:viewBox="0 0 15972 8382" svg:d="M15970 757c0 0 123 2847-1843 5382 0 0-2826 2491-5897 2223-3071-267-6633-4403-6633-4403l-1597-2179c0 0 4668 4270 5528 4403s3439 445 5036-44c1597-490 4832-4181 4669-5115-164-935-1351-1024-1351-1024z">
          <text:p/>
        </draw:path>
        <draw:path draw:style-name="gr600" draw:text-style-name="P600" draw:layer="layout" svg:width="2.286cm" svg:height="2.29cm" svg:x="21.188cm" svg:y="13.356cm" svg:viewBox="0 0 2287 2291" svg:d="M0 22c0 0 1843-134 2212 266 368 401-737 2003-737 2003z">
          <text:p/>
        </draw:path>
        <draw:path draw:style-name="gr600" draw:text-style-name="P600" draw:layer="layout" svg:width="1.363cm" svg:height="2.669cm" svg:x="18.976cm" svg:y="13.332cm" svg:viewBox="0 0 1364 2670" svg:d="M0 0c0 0 820 267 1230 756 409 489-246 1914-246 1914z">
          <text:p/>
        </draw:path>
        <draw:path draw:style-name="gr600" draw:text-style-name="P600" draw:layer="layout" svg:width="1.038cm" svg:height="2.731cm" svg:x="16.765cm" svg:y="12.737cm" svg:viewBox="0 0 1039 2732" svg:d="M0 107c0 0 738-267 984 44 246 312-409 2581-409 2581 0 0-329-2803-575-2625z">
          <text:p/>
        </draw:path>
        <draw:path draw:style-name="gr600" draw:text-style-name="P600" draw:layer="layout" svg:width="2.131cm" svg:height="1.473cm" svg:x="22.17cm" svg:y="11.948cm" svg:viewBox="0 0 2132 1474" svg:d="M0 940c0 0 370-668 247-890-124-222 1965 311 1883 1424 0 0-900-845-2130-534z">
          <text:p/>
        </draw:path>
        <draw:path draw:style-name="gr600" draw:text-style-name="P600" draw:layer="layout" svg:width="6.735cm" svg:height="7.96cm" svg:x="5.363cm" svg:y="7.551cm" svg:viewBox="0 0 6736 7961" svg:d="M2354 0c0 0-328 266-901 800s-573-44 450 979c1024 1022 2831 2764 3113 3114 573 711 1720 3068 1720 3068l-3031-4003c0 0-1474-1290-1556-1423-82-134-1556-1246-2006-1112-451 133 286-623 532-756 246-134 1679-667 1679-667z">
          <text:p/>
        </draw:path>
        <draw:path draw:style-name="gr600" draw:text-style-name="P600" draw:layer="layout" svg:width="4.012cm" svg:height="5.293cm" svg:x="5.506cm" svg:y="6.572cm" svg:viewBox="0 0 4013 5294" svg:d="M2294 0c0 0 491 534 573 1023 82 490-492 668-328 1157 164 490 1474 3114 1474 3114l-1842-1602-2171-1289 2080-1279 418-234z">
          <text:p/>
        </draw:path>
        <draw:path draw:style-name="gr597" draw:text-style-name="P597" draw:layer="layout" svg:width="23.329cm" svg:height="15.235cm" svg:x="3.739cm" svg:y="5.784cm" svg:viewBox="0 0 23330 15236" svg:d="M20653 7872c-36-12-66-39-96-65-29-26-57-54-85-81-56-55-112-108-172-157-119-97-247-179-385-236-274-119-573-149-866-136-295 18-587 76-875 158-288 80-571 183-853 290l-20 7-16-3c-182-22-366-43-548-62-183-19-367-37-550-50s-366-24-549-26c-182-2-365 1-544 20l-54-17c-22-4-48-11-71-17l-71-19c-12-4-23-7-36-10l-34-10c-12-3-23-7-34-11-12-3-24-6-35-9l-135-42c-44-16-90-28-134-44-43-17-89-29-133-46-43-17-89-29-134-43l-67-22-68-17-69-18c-23-6-46-13-69-17-46-10-93-19-139-30-46-12-94-16-141-26-47-8-94-18-142-23-47-6-95-13-143-20-48-8-96-11-144-17-49-5-97-10-146-17-98-8-196-15-296-29l-38-5-5-6c-134-17-232-100-342-161l-324-190c-218-126-435-251-653-370-109-60-219-118-328-174l-82-42-82-39-41-19c-14-7-30-16-44-23l-91-48c-59-33-113-67-169-101s-108-70-163-106c-54-35-106-71-159-108-52-37-105-73-157-110-416-298-821-606-1225-915l-1209-931-150-113-155-114c-108-82-205-165-304-250-195-169-385-340-576-510-382-339-762-679-1152-1002-195-160-392-317-593-465-100-74-201-145-304-212s-207-129-311-181c-26-13-52-27-78-38-26-10-52-24-77-31l-38-13-20-7-23-7-93-30c-32-10-62-22-93-34-30-11-61-22-91-35-60-26-121-51-178-78-116-54-228-111-334-153-105-43-205-67-308-66-13 0-25-2-39 0l-39 4c-26 2-52 4-78 11l-80 18-80 26-40 13-40 17-81 34c-53 24-106 53-160 79-104 56-203 117-287 191-85 73-155 155-208 254-26 49-50 103-74 163-25 59-51 126-86 194-35 69-80 138-134 197s-115 108-176 148c-125 79-252 129-378 169l-79 28c-25 10-50 21-75 32-23 14-47 25-70 39-21 15-45 28-64 46l-31 24-28 27-15 14-12 14-26 29c-31 42-59 85-80 133s-37 98-46 150c-8 52-12 106-9 160 4 54 14 107 29 159s37 101 62 147c26 46 58 87 93 123 17 19 37 33 56 50 20 13 39 28 61 38 42 23 87 40 134 47 6 1 11 2 18 3l22 3 43 5c30 3 58 5 87 7 115 7 224 3 331-22 53-12 110-30 174-47s134-33 203-39c35-5 70-4 104-6 34 0 68 1 102 2l100 8 59 11c20 3 36 9 54 14 70 20 131 46 193 73l89 43 87 45c115 61 225 127 335 194 217 136 429 279 638 427 208 148 413 301 616 458 202 157 402 319 598 488 98 84 195 171 291 262 47 46 95 93 142 144 49 53 89 103 131 154 168 203 327 410 484 619 313 419 616 843 923 1262 307 420 613 840 926 1252 313 413 632 821 958 1221 650 800 1330 1570 2059 2277 363 355 739 691 1130 1005 195 157 394 307 597 452 203 142 410 277 621 405 211 124 426 242 645 348 219 105 443 198 669 279 227 80 458 142 690 191 59 11 116 25 175 34l176 27c117 12 235 27 353 31 235 11 471 7 705-21 58-5 120-15 180-24l181-25c60-9 121-16 181-27l180-32c480-85 955-192 1421-337 465-145 920-324 1354-549 27-14 55-27 82-42l80-45 160-89 156-97c26-16 53-31 78-48l76-52c205-135 400-287 587-449 375-324 704-706 982-1131 140-213 265-438 384-669l179-352 47-89 41-82 38-85 35-88c45-119 85-242 122-367 35-125 68-252 98-380 61-257 114-517 163-778s94-524 138-788l129-793c4 269-4 539-19 808-14 269-38 537-69 805s-71 535-123 801c-53 266-116 531-206 793l-36 97-39 98c-15 32-30 64-45 96l-42 88-168 358c-115 241-238 481-378 711s-294 451-463 658c-168 208-352 401-545 580-194 180-397 347-611 496l-80 57c-27 19-54 36-81 54l-164 107-166 99-84 50c-28 16-56 30-85 46-453 247-925 446-1408 605-482 158-973 278-1467 369l-185 35c-62 12-124 19-186 29l-186 28c-62 10-123 20-188 26-257 34-516 39-774 28-129-4-257-19-385-32l-191-29c-64-9-127-23-190-35-252-53-502-121-744-207-243-87-481-186-714-298-231-113-458-236-679-370-220-136-436-279-646-429-209-153-415-309-615-474-399-331-781-682-1148-1051-733-737-1408-1532-2052-2353-323-411-636-828-944-1249s-612-845-914-1271c-301-425-603-849-910-1266-154-208-309-414-470-612-41-48-82-100-120-141-41-44-84-88-129-131-89-86-183-170-278-252-191-165-387-324-586-479s-401-307-606-452c-204-146-411-287-622-418-106-65-212-127-319-184-106-57-217-110-317-140-12-3-26-8-36-9l-32-6-85-7c-28-1-56-1-83-2-27 3-55 2-81 6-54 4-105 16-162 31-55 15-117 35-184 50s-137 26-205 29l-51 3h-50c-17 0-34 0-51-1l-49-3c-33-1-66-4-98-8l-49-5-24-3c-8-1-19-3-28-5-75-11-149-38-217-74-35-18-67-40-99-62-30-25-61-49-88-78-54-55-103-118-142-186s-71-141-94-217c-22-76-36-155-42-235-5-80-1-161 12-240 13-80 37-158 69-231 32-74 74-141 121-204l38-44 19-21 21-21 41-40 44-35c29-25 60-43 90-64 31-20 63-36 95-53 32-15 64-30 97-43l97-35c111-35 217-79 306-136 44-29 83-62 115-98 33-36 60-77 85-126 50-96 91-232 163-366 70-134 171-253 279-346 108-95 225-168 342-231 59-29 116-61 177-88l92-40 46-19 48-17 97-32c34-8 68-16 102-23 17-3 33-9 51-10l53-6 54-5c17-3 35-1 53-1 145-2 290 34 415 84 127 50 239 108 350 158 56 26 111 49 166 72 27 12 55 21 83 32 28 10 55 21 83 29l85 27 45 15 51 17 25 8 24 10 47 20c32 13 62 28 92 43 120 60 233 126 342 197 110 71 216 145 321 221 208 152 410 311 609 473 398 326 784 665 1166 1005 191 170 382 340 573 505 96 82 193 165 287 236l152 111 155 116c407 309 807 623 1209 932 403 309 806 617 1215 910 51 37 102 73 154 109 51 36 102 72 154 106 103 70 206 137 308 198l75 42c13 7 25 14 39 21l43 22 87 45 85 46c112 62 222 127 331 193 217 134 429 273 640 416l314 216c102 77 217 131 293 254l-43-11c99-29 199-56 300-77 51-9 102-16 153-24 51-6 103-15 154-16 104-6 208-13 312-6l78 3c26 1 52 2 78 6 52 5 104 12 156 18s104 19 155 29l78 16 77 21c51 15 103 28 153 47s101 36 149 61c49 24 97 47 143 78 24 15 46 30 69 46 22 16 44 35 66 52 21 18 42 36 62 57 21 20 41 39 59 62 19 22 37 44 54 69 18 25 33 49 49 80l-53-17c187-32 375-43 562-46h141l140 3c93 3 186 8 279 15 186 12 371 32 556 55 185 25 368 54 552 92l-35 4c279-130 568-238 864-318 297-82 603-129 911-132 154 0 308 14 460 45 152 30 301 81 440 153 140 71 269 167 382 278 57 55 110 114 161 175 25 30 51 60 77 89s53 59 87 75z">
          <text:p/>
        </draw:path>
        <draw:path draw:style-name="gr597" draw:text-style-name="P597" draw:layer="layout" svg:width="1.917cm" svg:height="2.366cm" svg:x="20.673cm" svg:y="13.246cm" svg:viewBox="0 0 1918 2367" svg:d="M1918 2367c-118-238-244-469-376-696-132-225-272-446-423-654-76-103-155-204-238-300-82-95-170-184-261-265-183-160-387-290-608-295l-12-148c137-26 279 4 403 60 62 29 122 63 177 103 55 39 107 81 157 127 99 91 186 193 269 298 82 105 158 214 229 327 144 225 269 460 382 701s215 488 301 742z">
          <text:p/>
        </draw:path>
        <draw:path draw:style-name="gr597" draw:text-style-name="P597" draw:layer="layout" svg:width="1.364cm" svg:height="2.945cm" svg:x="18.578cm" svg:y="13.023cm" svg:viewBox="0 0 1365 2946" svg:d="M1365 2946c-38-131-78-262-119-391-41-130-86-259-129-388-45-128-90-255-138-382-48-126-97-251-149-375-105-247-218-490-354-711-68-111-140-217-218-314-78-96-162-183-258-248l52-137c33 13 68 26 99 43l46 27c15 10 31 19 44 31 57 42 108 92 156 145 93 105 171 222 236 345 67 122 126 247 181 373 54 127 102 256 148 386 91 259 167 523 235 790 34 133 64 267 92 401 28 135 55 269 76 405z">
          <text:p/>
        </draw:path>
        <draw:path draw:style-name="gr597" draw:text-style-name="P597" draw:layer="layout" svg:width="0.89cm" svg:height="2.919cm" svg:x="16.513cm" svg:y="12.664cm" svg:viewBox="0 0 891 2920" svg:d="M891 2920c-48-254-97-507-149-758-26-126-52-251-81-375-28-125-57-249-89-371-32-123-64-245-101-364-37-120-77-238-121-352-43-114-90-225-146-326-56-99-121-187-204-230l33-144c73 11 142 47 196 93 56 45 101 99 142 155 80 112 137 235 185 359s85 251 116 378c32 128 60 255 83 384 23 128 43 257 60 386 16 129 32 258 43 387 22 259 36 518 33 778z">
          <text:p/>
        </draw:path>
        <draw:path draw:style-name="gr597" draw:text-style-name="P597" draw:layer="layout" svg:width="0.427cm" svg:height="1.763cm" svg:x="14.518cm" svg:y="11.477cm" svg:viewBox="0 0 428 1764" svg:d="M428 1764l-95-432-49-215c-16-71-33-143-50-214-35-142-71-283-111-421-19-70-40-138-62-203-11-32-24-64-37-91-6-14-13-26-19-34-1-2-2-5-3-5-1-2-2-3-2-3-1-3 2 1 8 1l19-147c23 3 43 14 55 23 7 5 12 10 17 15 6 6 10 10 14 15 16 20 28 39 38 58 20 37 35 73 48 110 28 72 47 145 64 218 34 146 57 293 79 440 10 73 20 147 29 220l23 221c15 148 27 295 34 444z">
          <text:p/>
        </draw:path>
        <draw:path draw:style-name="gr597" draw:text-style-name="P597" draw:layer="layout" svg:width="0.444cm" svg:height="1.67cm" svg:x="12.595cm" svg:y="10.15cm" svg:viewBox="0 0 445 1671" svg:d="M445 1671c-37-135-64-273-95-409-31-137-60-273-94-408s-67-271-108-401c-20-65-42-129-67-189-7-14-13-29-20-43l-11-21-11-19c-3-6-7-12-11-17-3-5-7-12-11-15-3-4-7-8-10-11-2-2-5-3-7-6l63-132c11 7 22 15 33 24 8 8 16 16 24 25s13 18 19 27c7 8 12 17 17 26l14 26 12 26c9 17 16 34 22 51 27 70 47 139 65 208 17 69 32 139 45 208 14 70 26 141 36 211 21 139 40 279 54 419 7 70 15 140 21 210 7 70 11 140 20 210z">
          <text:p/>
        </draw:path>
        <draw:path draw:style-name="gr597" draw:text-style-name="P597" draw:layer="layout" svg:width="0.816cm" svg:height="1.886cm" svg:x="10.472cm" svg:y="8.389cm" svg:viewBox="0 0 817 1887" svg:d="M817 1887c-82-145-156-293-230-442-73-149-144-299-213-450-68-150-137-301-199-453-31-77-62-153-91-229-16-37-29-78-44-114-7-18-14-37-21-55-7-16-13-31-19-48l104-96c16 19 32 38 46 58 11 18 23 37 35 56 23 37 42 73 63 111 39 74 74 150 108 226 67 153 124 311 179 469s106 317 154 478c47 161 92 323 128 489z">
          <text:p/>
        </draw:path>
        <draw:path draw:style-name="gr597" draw:text-style-name="P597" draw:layer="layout" svg:width="2.874cm" svg:height="2.737cm" svg:x="5.155cm" svg:y="6.288cm" svg:viewBox="0 0 2875 2738" svg:d="M0 2629c127-132 257-256 390-379s270-241 413-353c35-28 72-55 109-82l55-41 56-38 57-39 60-35c38-25 81-46 123-67 21-12 44-20 68-29 23-8 47-18 69-24 44-12 88-21 131-31 87-18 173-34 257-50 169-33 337-69 492-125 77-29 151-63 215-106 32-22 61-46 86-71 25-27 46-54 62-85 14-30 26-62 31-97 2-9 1-18 2-27s2-17 2-29c1-22 1-43 1-65-1-88-8-176-22-263-15-87-36-173-63-256-14-41-29-82-47-122-9-20-18-39-27-58l-15-29-8-15-3-5-2-3c44-36-111 55 93-105 10 7 15 13 14 12l2 2 7 8-99 102c-2-1-4-4-5-4l1 1c-2-2 3 3 12 10 203-161 50-68 94-103l-1-2c0 0 1 1 1 2l11 15 21 30c13 21 25 42 38 63 23 43 45 87 65 132 39 91 69 186 90 284 22 98 34 198 38 298 1 25 1 50 1 75 1 11-1 27-1 41-2 15-1 29-4 44-8 58-27 116-52 168-26 53-60 98-97 138-38 39-79 71-120 99-84 55-171 93-258 125-174 62-349 96-521 128-86 16-171 31-255 48-41 9-82 17-122 28-20 4-36 12-55 17-17 6-35 12-54 22-147 67-292 167-432 270-70 52-140 107-208 162-69 55-137 112-205 169-135 115-269 234-399 354z">
          <text:p/>
        </draw:path>
        <draw:path draw:style-name="gr597" draw:text-style-name="P597" draw:layer="layout" svg:width="1.775cm" svg:height="1.212cm" svg:x="5.774cm" svg:y="6.365cm" svg:viewBox="0 0 1776 1213" svg:d="M0 1213c40-146 114-279 187-407 76-127 158-249 245-368l66-88 33-44c12-15 26-31 39-47 53-61 116-112 184-154 138-82 299-119 458-101 40 5 79 13 118 24 37 11 73 23 110 39s73 36 108 59c36 24 71 51 102 86s59 75 80 122c20 45 36 94 41 142 4 24 4 48 5 72-1 23-1 48-4 70-5 44-14 91-33 140-19 48-50 98-93 133-42 36-91 55-134 65-88 19-164 12-237 2-72-11-141-25-208-40l-201-47-16-3-4-3c-33-16-71-32-107-45-36-14-73-26-109-34-37-9-73-15-105-14-33 0-59 10-66 19l-98-105c25-27 55-42 83-51 28-8 54-11 78-11 49-1 94 7 137 17s84 23 124 38c41 16 79 32 120 52l-20-7c140 6 279 27 409 33 64 3 127 2 174-12 23-7 40-17 51-29 11-11 20-24 27-45s12-48 14-78c2-15 1-28 1-42-1-13-1-27-3-39-8-51-28-93-63-130-16-19-38-35-60-51-24-15-49-31-76-43s-56-23-85-32c-28-8-56-15-85-19-114-16-234 5-341 60-54 28-105 64-150 107-11 11-22 21-34 33l-36 39-73 79c-97 104-194 210-288 317-46 55-93 108-137 165-46 56-89 114-128 176z">
          <text:p/>
        </draw:path>
        <draw:path draw:style-name="gr597" draw:text-style-name="P597" draw:layer="layout" svg:width="1.151cm" svg:height="0.749cm" svg:x="4.296cm" svg:y="7.844cm" svg:viewBox="0 0 1152 750" svg:d="M1152 91c-195 2-389 5-578 24-47 5-94 12-139 22-45 8-90 20-129 36-10 4-18 9-28 13-8 4-17 9-23 14l-11 8c-3 2-4 5-7 7-3 3-4 5-6 7-1 3-2 2-5 9-23 38-39 79-50 120s-15 82-9 115 19 53 39 68c21 15 54 25 92 26 19 1 41-1 59-2 18-2 35-6 51-12 64-25 117-81 166-158s91-168 140-268c17 55 22 112 21 168-2 57-11 114-29 170-19 56-46 112-87 160-39 48-94 88-153 109-30 11-60 18-91 21-15 2-28 2-43 2-14 0-27 2-43 0-57-3-123-19-181-63l-22-18c-6-7-13-14-19-21-6-8-12-15-18-23-5-8-9-17-14-25-10-17-15-35-21-53-7-18-8-36-11-54-8-71 3-136 22-195 19-58 46-112 79-160 3-5 11-15 17-22 7-8 14-15 21-21 6-5 13-12 20-16l21-13c28-16 55-27 82-35 106-30 206-32 305-30 99 3 197 14 293 29 98 16 194 35 289 61z">
          <text:p/>
        </draw:path>
        <draw:path draw:style-name="gr597" draw:text-style-name="P597" draw:layer="layout" svg:width="1.098cm" svg:height="0.216cm" svg:x="6.314cm" svg:y="7.959cm" svg:viewBox="0 0 1099 217" svg:d="M67 0c17 7 32 16 50 23 20 6 38 13 58 18l62 15 63 11c86 13 174 21 263 26 177 9 357 8 536-1-175 43-353 76-533 101-90 12-181 20-273 23l-70 1-72-3c-24-2-49-6-73-9-26-5-52-13-78-20z">
          <text:p/>
        </draw:path>
        <draw:path draw:style-name="gr597" draw:text-style-name="P597" draw:layer="layout" svg:width="0.669cm" svg:height="1.849cm" svg:x="21.748cm" svg:y="11.313cm" svg:viewBox="0 0 670 1850" svg:d="M0 1710c148-53 277-160 358-294 21-33 37-68 53-104 14-36 28-72 37-110 20-76 30-154 31-234 2-161-37-329-95-490-59-163-141-319-225-478 66 58 128 121 185 190 29 34 55 71 82 108 25 37 50 76 73 116 92 160 159 347 170 549 5 100-8 204-38 301-29 97-77 188-138 264-60 77-130 143-207 195-76 53-158 92-241 127z">
          <text:p/>
        </draw:path>
        <draw:path draw:style-name="gr792" draw:text-style-name="P792" draw:layer="layout" svg:width="6.402cm" svg:height="14.319cm" svg:x="2.739cm" svg:y="3.02cm" svg:viewBox="0 0 6403 14320" svg:d="M1953 9056c-286 631-337 1492-299 2282 53 1107 282 2074 282 2074l-106 300c-230 547 1393 671 2258 582 864-88 652-864 652-864 0 0-423-1905-176-2469 247-565 1940-2787 1834-5927-106-3141-3281-4270-3281-4270 0 0-1375-564-1887-635l-1230-129 566 11690c0 0 1176-118 2140-494z">
          <text:p/>
        </draw:path>
        <draw:path draw:style-name="gr793" draw:text-style-name="P793" draw:layer="layout" svg:width="2.308cm" svg:height="2.187cm" svg:x="9.136cm" svg:y="6.836cm" svg:viewBox="0 0 2309 2188" svg:d="M0 1394c0 0 1377 565 1959-1394l347 232 3-12c-96 480-511 1866-2256 1968z">
          <text:p/>
        </draw:path>
        <draw:path draw:style-name="gr794" draw:text-style-name="P794" draw:layer="layout" svg:width="1.957cm" svg:height="3.181cm" svg:x="10.808cm" svg:y="3.89cm" svg:viewBox="0 0 1958 3182" svg:d="M649 3182c0 0 679-94 1173-941 495-846-529-1641-529-1641 0 0-195-212 17-600 0 0-582 318-476 776 106 460-918 548-829 1430 68 683 230 752 644 976z">
          <text:p/>
        </draw:path>
        <draw:path draw:style-name="gr795" draw:text-style-name="P795" draw:layer="layout" svg:width="1.393cm" svg:height="0.465cm" svg:x="4.374cm" svg:y="14.562cm" svg:viewBox="0 0 1394 466" svg:d="M1394 195c-547 512-1306 141-1306 141 288 117 918-336 918-336-406 212-1006 17-1006 17z">
          <text:p/>
        </draw:path>
        <draw:path draw:style-name="gr796" draw:text-style-name="P796" draw:layer="layout" svg:width="2.999cm" svg:height="0.818cm" svg:x="4.55cm" svg:y="16.531cm" svg:viewBox="0 0 3000 819" svg:d="M2964 325c194-350-459-319-618-231-159 89 0 689 0 689l-194 36c0 0-194-441-582-600-388-160-459 564-459 564l-317-17c0 0-106-547-300-725-194-176-494 266-494 266 0 0 71 294 376 365 306 70 1517 129 1588 129 70 0 729 12 1000-476z">
          <text:p/>
        </draw:path>
        <draw:path draw:style-name="gr795" draw:text-style-name="P795" draw:layer="layout" svg:width="1.209cm" svg:height="2.936cm" svg:x="3.233cm" svg:y="11.792cm" svg:viewBox="0 0 1210 2937" svg:d="M1201 0c0 0-237 800-71 1106 165 306 23 1271 23 1271 0 0 24 682-1082 541l-71-2400c0 0 47 329 1201-518z">
          <text:p/>
        </draw:path>
        <draw:path draw:style-name="gr795" draw:text-style-name="P795" draw:layer="layout" svg:width="2.394cm" svg:height="5.221cm" svg:x="6.366cm" svg:y="10.875cm" svg:viewBox="0 0 2395 5222" svg:d="M1688 1929c0 0-799 988-752 1294s0 1458 0 1458l117 541c0 0-1364-1317-987-2163 376-847 1622-1859 1834-2212 213-353 495-847 495-847z">
          <text:p/>
        </draw:path>
        <draw:path draw:style-name="gr795" draw:text-style-name="P795" draw:layer="layout" svg:width="1.076cm" svg:height="0.263cm" svg:x="4.409cm" svg:y="14.052cm" svg:viewBox="0 0 1077 264" svg:d="M0 192l1077 72c-564-549-1077-72-1077-72z">
          <text:p/>
        </draw:path>
        <draw:path draw:style-name="gr797" draw:text-style-name="P797" draw:layer="layout" svg:width="2.226cm" svg:height="1.749cm" svg:x="9.23cm" svg:y="6.948cm" svg:viewBox="0 0 2227 1750" svg:d="M24 1318c0 0 871 94 1388-472 518-564 518-846 518-846l297 123-838 1030c0 0-754 894-1389 494z">
          <text:p/>
        </draw:path>
        <draw:path draw:style-name="gr798" draw:text-style-name="P798" draw:layer="layout" svg:width="1.859cm" svg:height="2.57cm" svg:x="10.971cm" svg:y="4.502cm" svg:viewBox="0 0 1860 2571" svg:d="M1200 0c0 0 811 864 635 1246s-730 1248-1224 1318c-494 71-611-447-611-447 0 0 258 188 658-117 400-307 989-730 542-2000z">
          <text:p/>
        </draw:path>
        <draw:path draw:style-name="gr799" draw:text-style-name="P799" draw:layer="layout" svg:width="0.564cm" svg:height="0.542cm" svg:x="6.949cm" svg:y="16.708cm" svg:viewBox="0 0 565 543" svg:d="M565 147c0 0-565 512-565 371l424-518z">
          <text:p/>
        </draw:path>
        <draw:path draw:style-name="gr799" draw:text-style-name="P799" draw:layer="layout" svg:width="1.053cm" svg:height="0.37cm" svg:x="5.661cm" svg:y="16.943cm" svg:viewBox="0 0 1054 371" svg:d="M748 0l306 330-1054 41c0 0 772-159 748-371z">
          <text:p/>
        </draw:path>
        <draw:path draw:style-name="gr799" draw:text-style-name="P799" draw:layer="layout" svg:width="0.629cm" svg:height="0.518cm" svg:x="4.715cm" svg:y="16.778cm" svg:viewBox="0 0 630 519" svg:d="M424 0l206 519-630-259c0 0 330 94 424-260z">
          <text:p/>
        </draw:path>
        <draw:path draw:style-name="gr800" draw:text-style-name="P800" draw:layer="layout" svg:width="6.537cm" svg:height="14.414cm" svg:x="2.716cm" svg:y="2.995cm" svg:viewBox="0 0 6538 14415" svg:d="M1976 9081c-44 182-78 360-104 540-6 45-15 89-19 134-5 45-11 90-17 134-4 45-8 90-13 135s-7 90-12 135c-14 180-27 361-30 542-4 181-1 363 5 545 12 364 41 727 80 1091 39 363 87 727 143 1088l3 19-4 11h-1l-110 322c-15 45-14 87 5 126 18 39 53 74 94 104 84 59 188 98 293 130 106 31 216 54 326 73 222 36 447 54 672 62 226 7 452 3 676-13 56-5 113-9 166-17 27-4 54-7 80-13 26-5 52-12 77-19 26-6 49-16 74-24 23-11 48-20 69-33 45-24 87-52 121-87 71-68 118-158 139-256s20-206 1-307c-50-220-94-448-133-673-39-226-73-453-99-682-24-229-43-459-39-694 3-117 10-236 36-358 7-30 15-61 25-92 11-31 22-62 36-89 26-56 54-106 82-157l338-595c111-198 218-398 319-600 405-809 719-1663 893-2548 89-441 141-890 159-1340 5-112 5-225 7-337l-3-169c-1-56-2-112-6-168-9-110-12-222-30-332-7-55-14-110-22-165l-32-163-16-82c-6-27-14-54-21-81l-42-161c-16-53-34-106-51-158l-26-79c-9-27-20-52-30-78l-61-155-70-150c-12-25-23-51-36-75l-39-74c-27-48-52-98-80-146-112-192-239-374-377-548-139-174-292-337-453-491-323-308-685-575-1071-803-48-28-97-55-145-83-50-26-99-53-149-79-99-51-199-100-301-145-52-23-100-44-154-64l-159-66c-105-43-211-85-316-127-212-83-424-162-637-239-213-76-428-149-643-200-102-23-218-35-330-51-113-14-226-28-339-41-112-12-226-26-338-45-113-20-223-43-337-72 56-19 115-29 172-36 58-7 116-10 174-11 115-3 230 5 344 15s228 20 342 32 226 19 347 43c231 48 450 115 669 186 219 70 434 148 649 227 107 40 215 80 321 122l159 62c53 19 109 42 163 64 215 90 422 195 623 312 201 116 395 243 583 381 187 138 367 286 535 448 168 161 328 331 474 514 145 183 279 375 397 578 30 50 55 103 84 154l41 78c13 26 25 53 37 79l73 160 65 164c10 27 21 54 31 82l27 83c18 56 37 112 53 168l44 170c7 28 15 56 21 85l17 87 33 173c8 58 15 116 22 174 18 115 22 232 30 349 5 58 4 116 5 174l3 173c-2 115-3 231-8 346-22 462-76 922-169 1374-46 226-102 450-163 672-64 222-134 442-212 659-79 216-164 430-255 641-92 211-191 419-296 624-104 205-214 406-328 605l-344 591c-27 49-54 98-77 145-12 25-20 47-29 69-7 23-14 48-20 73-22 102-31 211-35 322-6 221 10 446 32 670 24 225 55 449 91 673 37 225 78 445 126 670 22 124 23 249-5 373s-93 245-188 334c-47 45-101 81-157 110-28 15-57 26-86 38-29 10-59 22-88 29-30 8-60 15-90 20-30 6-59 10-89 13-60 8-116 11-175 15-230 15-461 15-691 4s-460-33-688-73c-114-21-228-46-340-81-112-36-224-79-327-153-49-38-99-85-128-151-15-32-23-69-24-105 0-36 7-71 17-102l118-323-2 29c-53-179-97-358-136-539-39-182-73-364-102-547-57-367-96-737-111-1109-9-186-7-373-2-559 6-187 19-374 46-560 13-93 32-185 51-277 23-91 46-182 77-271l23-67 26-66c18-44 34-87 57-129 21-42 40-85 64-125 24-41 49-81 75-119z">
          <text:p/>
        </draw:path>
        <draw:path draw:style-name="gr800" draw:text-style-name="P800" draw:layer="layout" svg:width="2.437cm" svg:height="2.406cm" svg:x="9.076cm" svg:y="6.723cm" svg:viewBox="0 0 2438 2407" svg:d="M121 1359c4 2 18 7 28 11 11 4 23 8 34 12 24 7 48 14 72 20 49 12 99 21 150 27 101 12 203 12 304-2 201-26 394-111 558-241 42-31 80-68 119-104 36-39 75-75 108-118 70-81 129-173 187-265 111-189 198-395 270-606l32-93 75 54 347 232-107 42 3-12 137 31c-23 137-59 272-105 403-44 131-99 260-164 383-129 247-300 476-510 666-209 189-456 338-720 435-65 27-133 46-200 67-34 10-68 18-102 26-34 10-68 17-102 23-137 30-277 44-416 57l-12-211c130-9 261-20 389-45 32-6 64-12 96-20l95-22c62-18 125-35 185-58 245-85 473-216 668-387 196-170 360-378 485-608 127-229 215-480 275-736v-1l137 31-3 12-24 98-83-56-347-233 107-38c-60 223-136 444-244 655-55 104-113 208-186 304-33 50-74 94-112 141-42 44-83 89-130 129-92 82-194 154-305 211-111 58-231 99-354 125-124 25-250 34-376 28-62-4-125-11-187-22-32-5-63-13-94-20-16-4-31-8-47-13-17-5-30-9-52-17z">
          <text:p/>
        </draw:path>
        <draw:path draw:style-name="gr800" draw:text-style-name="P800" draw:layer="layout" svg:width="2.164cm" svg:height="3.493cm" svg:x="10.696cm" svg:y="3.719cm" svg:viewBox="0 0 2165 3494" svg:d="M734 3494c-28-12-57-26-85-41l-21-11-17-10-27-16c-37-21-74-44-111-68-74-47-153-103-220-178-68-75-119-165-150-253-32-88-53-177-67-263-15-86-24-171-32-256-7-89-6-183 8-275 15-92 44-183 87-266 42-84 96-159 157-226 121-134 262-234 390-333 63-50 124-100 166-154 22-26 37-53 46-80s12-54 7-84c-1-11-7-41-10-63-2-24-5-48-5-72 0-49 6-97 18-143 23-93 68-176 121-249s115-137 182-193c69-57 137-106 217-151l194-109-98 205-32 66c-8 23-17 46-25 68-13 46-24 92-27 138-2 46 1 91 12 133 6 21 13 41 22 60 5 10 10 19 15 27 3 5 6 9 8 12 3 4 7 9 6 8l-10-9c62 48 115 96 169 148 53 52 103 106 151 163 96 113 183 236 251 371 34 68 64 139 87 213s40 150 48 228c5 39 5 78 6 118-2 39-2 79-8 118-9 79-31 156-56 230-16 36-29 74-48 108l-27 52c-9 17-19 32-29 48l-58 95c-19 32-42 61-63 92-86 123-186 236-295 339-110 103-230 198-366 269-69 35-138 66-210 94-35 15-72 29-108 42-19 6-37 14-56 24-9 4-18 10-28 15-5 3-10 6-15 9l-4 3c-1 1 1 1-10 3-16 4-33 5-50 4zM786 3211c-12-2-25-1-36 2-9 1-5 1-4 2l3 1c3 2 7 3 11 4 7 2 16 3 24 3 16 2 32-1 48-4 31-8 63-17 94-29 62-23 120-55 178-88 116-67 227-144 327-235 100-90 193-190 274-300 19-28 42-54 60-83l56-86c9-15 19-29 27-43l23-43c17-28 27-58 41-87 22-60 42-121 50-185 6-31 6-63 9-95-1-32 1-64-3-96-4-64-17-129-36-192-17-63-42-125-71-187-57-121-133-235-219-342-44-54-90-105-137-155-48-49-100-98-149-139l-8-6-2-3c-10-11-13-16-18-24-6-7-10-14-14-21-8-15-16-29-22-43-13-30-23-59-30-90-14-60-17-122-11-182 5-60 20-117 38-172 10-27 22-53 32-80l39-76 96 96c-130 79-256 186-342 309-42 62-75 128-90 197-8 34-11 69-9 103 0 17 3 34 5 51 3 19 6 29 11 60 6 25 6 53 6 80-2 27-5 55-14 81-15 52-41 99-70 137-58 79-126 135-191 191-130 108-257 206-355 322-98 115-162 247-179 391-9 72-7 145 2 220 5 40 10 80 16 119 7 39 12 79 21 117 33 152 80 294 173 382 47 46 106 85 173 123 34 18 69 36 105 55l44 22c9 5 16 11 24 18z">
          <text:p/>
        </draw:path>
        <draw:path draw:style-name="gr800" draw:text-style-name="P800" draw:layer="layout" svg:width="0.271cm" svg:height="1.531cm" svg:x="4.254cm" svg:y="11.581cm" svg:viewBox="0 0 272 1532" svg:d="M227 0c-20 128-36 254-49 380-6 63-12 126-15 188l-5 94-1 93c-1 31 1 62 1 93l1 46 3 46c2 30 2 61 7 91 4 30 7 61 10 91 19 119 50 234 93 346l-127 64c-70-120-110-253-130-386-20-134-17-268-6-399 14-131 40-260 75-385 37-125 81-247 143-362z">
          <text:p/>
        </draw:path>
        <draw:path draw:style-name="gr800" draw:text-style-name="P800" draw:layer="layout" svg:width="1.076cm" svg:height="0.332cm" svg:x="4.409cm" svg:y="13.983cm" svg:viewBox="0 0 1077 333" svg:d="M0 262c28-44 65-82 105-115 20-18 42-33 64-48 23-14 46-26 70-38 96-46 209-69 318-59 28 0 55 7 82 11 27 6 54 11 79 22 25 10 51 19 75 30 24 14 47 28 69 42 12 7 23 14 34 22l30 26c20 18 39 35 58 53 35 39 66 81 93 125-49-21-91-47-135-69-22-10-44-20-66-30l-32-16-33-12c-22-8-44-16-65-25l-66-17c-11-2-22-7-33-8l-33-5c-23-3-44-8-67-8-89-8-180 1-271 23-91 21-182 54-276 96z">
          <text:p/>
        </draw:path>
        <draw:path draw:style-name="gr800" draw:text-style-name="P800" draw:layer="layout" svg:width="1.005cm" svg:height="0.169cm" svg:x="4.374cm" svg:y="14.562cm" svg:viewBox="0 0 1006 170" svg:d="M0 17c90-3 176 0 260 2l248 9c82 1 163 0 245-3 82-5 163-14 253-25-63 65-147 108-233 135-87 25-178 36-268 35-89-3-177-16-263-40-84-25-168-59-242-113z">
          <text:p/>
        </draw:path>
        <draw:path draw:style-name="gr800" draw:text-style-name="P800" draw:layer="layout" svg:width="1.305cm" svg:height="0.34cm" svg:x="4.462cm" svg:y="14.756cm" svg:viewBox="0 0 1306 341" svg:d="M0 142c118 21 231 38 343 49s222 15 331 7c109-7 216-26 320-59 106-32 207-82 312-139-65 101-159 184-268 241-109 58-232 90-354 98-123 8-246-7-362-39-116-34-228-83-322-158z">
          <text:p/>
        </draw:path>
        <draw:path draw:style-name="gr800" draw:text-style-name="P800" draw:layer="layout" svg:width="3.071cm" svg:height="0.954cm" svg:x="4.492cm" svg:y="16.444cm" svg:viewBox="0 0 3072 955" svg:d="M0 354c66-104 139-197 244-276 26-19 56-37 89-52 34-14 72-26 116-26 44-1 91 13 128 37 39 25 58 51 81 76 84 105 130 218 167 330 37 114 63 226 80 344l-55-56 335 70-85 62c1-74 10-144 24-216 15-71 36-142 68-213 34-70 78-144 159-199 39-27 89-46 139-52 51-6 99 4 142 17l31 11c10 4 18 8 27 12l51 24c17 10 33 20 49 29 17 9 33 20 48 31 63 41 119 92 170 145 52 54 96 113 135 175 39 63 72 125 98 199l-75-43 265-36-57 94c-54-109-93-220-118-341-13-61-21-124-18-196 3-36 8-76 29-122 5-11 11-23 20-34 7-12 18-23 29-34 11-10 26-21 38-28l25-12c65-32 149-48 225-38s142 39 198 73c57 34 105 75 149 117 45 44 84 89 121 136l-99 100c-90-67-178-135-267-178-44-20-87-36-125-39-38-1-72 4-109 24l-14 7c0 1 3-2 3-2 1 0 1-2 1-1 0-1-1 1-1 3-4 6-9 24-11 45-5 43-1 95 4 148 11 105 33 216 53 325l29 82-86 11-265 36-53 7-22-51c-29-50-66-107-105-156-39-50-82-97-128-139s-94-82-147-113c-25-18-53-30-79-45l-42-19c-7-3-14-7-20-9l-17-6c-47-13-78-10-112 11-17 11-34 27-51 47-16 20-31 44-46 70-56 103-93 234-122 357l-9 78-76-16-335-70-46-10-9-47c-27-104-60-212-98-313-19-51-40-100-64-147-24-45-50-90-80-127-15-16-33-35-42-40-11-8-20-10-33-11-26-1-68 16-108 43-79 55-157 136-224 217z">
          <text:p/>
        </draw:path>
        <draw:path draw:style-name="gr800" draw:text-style-name="P800" draw:layer="layout" svg:width="1.139cm" svg:height="0.472cm" svg:x="3.326cm" svg:y="14.296cm" svg:viewBox="0 0 1140 473" svg:d="M14 362c87 4 181-3 270-17 89-15 177-38 260-69 84-31 166-69 240-117 76-44 144-102 209-159l147 179c-85 59-171 113-264 154-91 43-187 75-285 98-97 24-196 37-295 41s-195 0-296-18z">
          <text:p/>
        </draw:path>
        <draw:frame draw:style-name="gr5" draw:text-style-name="P6" draw:layer="layout" svg:width="13.646cm" svg:height="2.054cm" svg:x="16.478cm" svg:y="17.803cm">
          <draw:text-box>
            <text:p text:style-name="P3"><text:span text:style-name="T3">two round eyes</text:span></text:p>
          </draw:text-box>
        </draw:frame>
      </draw:page>
      <draw:page draw:name="page4" draw:style-name="dp1" draw:master-page-name="master-page1622">
        <draw:polygon draw:style-name="gr1" draw:text-style-name="P1" draw:layer="layout" svg:width="14.85cm" svg:height="21cm" svg:x="0.304cm" svg:y="0.327cm" svg:viewBox="0 0 14851 21001" draw:points="0,0 14851,0 14851,21001 0,21001">
          <text:p/>
        </draw:polygon>
        <draw:polygon draw:style-name="gr2" draw:text-style-name="P2" draw:layer="layout" svg:width="12.907cm" svg:height="19.082cm" svg:x="1.276cm" svg:y="1.286cm" svg:viewBox="0 0 12908 19083" draw:points="12908,19083 0,19083 0,0 12908,0">
          <text:p/>
        </draw:polygon>
        <draw:polygon draw:style-name="gr1" draw:text-style-name="P1" draw:layer="layout" svg:width="14.85cm" svg:height="21cm" svg:x="15.111cm" svg:y="0.327cm" svg:viewBox="0 0 14851 21001" draw:points="0,0 14851,0 14851,21001 0,21001">
          <text:p/>
        </draw:polygon>
        <draw:polygon draw:style-name="gr2" draw:text-style-name="P2" draw:layer="layout" svg:width="12.907cm" svg:height="19.082cm" svg:x="16.083cm" svg:y="1.286cm" svg:viewBox="0 0 12908 19083" draw:points="12908,19083 0,19083 0,0 12908,0">
          <text:p/>
        </draw:polygon>
        <draw:frame draw:style-name="gr3" draw:text-style-name="P4" draw:layer="layout" svg:width="4.523cm" svg:height="0.458cm" svg:x="5.654cm" svg:y="20.587cm">
          <draw:text-box>
            <text:p text:style-name="P3"><text:span text:style-name="T1">© Maple Leaf Learning</text:span></text:p>
          </draw:text-box>
        </draw:frame>
        <draw:frame draw:style-name="gr3" draw:text-style-name="P4" draw:layer="layout" svg:width="4.523cm" svg:height="0.458cm" svg:x="20.461cm" svg:y="20.587cm">
          <draw:text-box>
            <text:p text:style-name="P3"><text:span text:style-name="T1">© Maple Leaf Learning</text:span></text:p>
          </draw:text-box>
        </draw:frame>
        <draw:frame draw:style-name="gr4" draw:text-style-name="P5" draw:layer="layout" svg:width="0.802cm" svg:height="0.937cm" svg:x="1.896cm" svg:y="1.518cm">
          <draw:text-box>
            <text:p text:style-name="P3"><text:span text:style-name="T2">7.</text:span></text:p>
          </draw:text-box>
        </draw:frame>
        <draw:frame draw:style-name="gr4" draw:text-style-name="P5" draw:layer="layout" svg:width="0.802cm" svg:height="0.937cm" svg:x="16.703cm" svg:y="1.518cm">
          <draw:text-box>
            <text:p text:style-name="P3"><text:span text:style-name="T2">8.</text:span></text:p>
          </draw:text-box>
        </draw:frame>
        <draw:frame draw:style-name="gr5" draw:text-style-name="P6" draw:layer="layout" svg:width="5.535cm" svg:height="2.054cm" svg:x="5.189cm" svg:y="17.854cm">
          <draw:text-box>
            <text:p text:style-name="P3"><text:span text:style-name="T3">stomp</text:span></text:p>
          </draw:text-box>
        </draw:frame>
        <draw:path draw:style-name="gr570" draw:text-style-name="P570" draw:layer="layout" svg:width="9.801cm" svg:height="2.293cm" svg:x="2.529cm" svg:y="15.676cm" svg:viewBox="0 0 9802 2294" svg:d="M9802 1147c0 634-2194 1147-4901 1147s-4901-513-4901-1147c0-633 2194-1147 4901-1147s4901 514 4901 1147z">
          <text:p/>
        </draw:path>
        <draw:path draw:style-name="gr570" draw:text-style-name="P570" draw:layer="layout" svg:width="9.8cm" svg:height="2.293cm" svg:x="17.594cm" svg:y="15.676cm" svg:viewBox="0 0 9801 2294" svg:d="M9801 1147c0 634-2194 1147-4901 1147-2706 0-4900-513-4900-1147 0-633 2194-1147 4900-1147 2707 0 4901 514 4901 1147z">
          <text:p/>
        </draw:path>
        <draw:path draw:style-name="gr801" draw:text-style-name="P801" draw:layer="layout" svg:width="1.835cm" svg:height="2.52cm" svg:x="2.358cm" svg:y="14.294cm" svg:viewBox="0 0 1836 2521" svg:d="M757 734l298 112-251-846-804 449 360 136c-279 398-183 1004 184 1354 170 164 381 255 596 276l-124 306 820-317-397-727-133 328c-162-22-313-89-434-205-289-276-336-550-115-866z">
          <text:p/>
        </draw:path>
        <draw:path draw:style-name="gr800" draw:text-style-name="P800" draw:layer="layout" svg:width="1.136cm" svg:height="0.287cm" svg:x="24.645cm" svg:y="8.13cm" svg:viewBox="0 0 1137 288" svg:d="M1137 288c-102-34-196-62-291-81-93-20-185-31-277-30-91 2-183 7-276 29-47 6-93 24-142 34-49 13-96 31-151 41 16-21 34-41 52-61 19-20 37-41 58-57 43-31 87-66 137-88 98-51 211-74 323-75s224 27 322 76c99 49 187 119 245 212z">
          <text:p/>
        </draw:path>
        <draw:path draw:style-name="gr800" draw:text-style-name="P800" draw:layer="layout" svg:width="0.831cm" svg:height="0.256cm" svg:x="24.74cm" svg:y="7.767cm" svg:viewBox="0 0 832 257" svg:d="M832 257l-219-46c-69-14-134-25-198-31-32-5-64-4-96-7-32 2-66-1-99 3-68 0-137 14-220 19 45-68 109-123 187-154 37-19 79-26 120-36 21-2 42-3 63-4 21-2 42 2 63 3 83 9 163 36 233 79 68 43 129 99 166 174z">
          <text:p/>
        </draw:path>
        <draw:path draw:style-name="gr800" draw:text-style-name="P800" draw:layer="layout" svg:width="0.506cm" svg:height="1.093cm" svg:x="26.332cm" svg:y="11.73cm" svg:viewBox="0 0 507 1094" svg:d="M384 0c68 87 104 196 118 306 13 111 1 228-38 335s-99 209-182 285c-38 42-87 71-132 102-22 16-49 26-74 37s-50 21-76 29c29-48 62-88 91-130 27-44 60-81 82-125 54-82 92-169 124-256 33-88 54-180 67-277s18-196 20-306z">
          <text:p/>
        </draw:path>
        <draw:path draw:style-name="gr800" draw:text-style-name="P800" draw:layer="layout" svg:width="0.346cm" svg:height="0.819cm" svg:x="26.796cm" svg:y="12.067cm" svg:viewBox="0 0 347 820" svg:d="M225 0c59 61 93 139 111 219 17 81 15 167-5 250-6 20-10 41-19 61-8 19-16 39-27 58-22 37-43 75-74 105-55 64-131 107-211 127 35-78 71-138 96-205 15-30 23-63 36-94 8-32 20-62 27-95 16-64 28-130 38-200z">
          <text:p/>
        </draw:path>
        <draw:path draw:style-name="gr9" draw:text-style-name="P10" draw:layer="layout" svg:width="19.902cm" svg:height="16.849cm" svg:x="19.297cm" svg:y="-12.781cm" svg:viewBox="0 0 19903 16850" svg:d="M19051 15456c0 0-419 612-1082 1099s-1443 339-1677-212c-234-550-1052-804-1052-804 0 0-1774 847-4191 635l-4057-6106-338-621-363-1149c0 0-2340-2041-2652-2041s-2115-788-2552-479c-438 310-1087 140-1087-170 0-311 26-1470 260-1808 234-339 649-1073 1117-904 468 170 6550 1921 6550 1921 0 0 398-125 711-367 263-204 450-527 450-566 0-84-224-2045-224-2045l4887 577 3613-2230c0 0 260-254 545-169 286 84 1508 1157 1508 1157 0 0 598 875 468 988s-1317 480-1317 480c0 0-1126-367-2842 1949-1715 2315-1377 2033-1377 2033 0 0 1065 1383 1403 1609s1664 3049 1898 3868c0 0 1091 565 1247 762 156 198 711 1148 607 1600s-453 993-453 993z">
          <text:p/>
        </draw:path>
        <draw:path draw:style-name="gr9" draw:text-style-name="P10" draw:layer="layout" svg:width="7.94cm" svg:height="7.768cm" svg:x="22.605cm" svg:y="-3.405cm" svg:viewBox="0 0 7941 7769" svg:d="M3841 0l-534 1065c-468 988-51 1434-51 1434v3c-352 89-684 302-943 694 0 0-153 227-236 433l-739 19c0 0-348-68-429-85-475-100-811 651-811 651l-68 1181 19 8-49-5c558 1779 2157 2599 3106 2316 823-245 902-1054 1155-1651l391-510c0 0 1730 1271 3289 1243z">
          <text:p/>
        </draw:path>
        <draw:path draw:style-name="gr99" draw:text-style-name="P100" draw:layer="layout" svg:width="3.292cm" svg:height="4.124cm" svg:x="22.592cm" svg:y="0.211cm" svg:viewBox="0 0 3293 4125" svg:d="M93 746c0 0 252-515 477-617 225-103 731-251 1063 46 331 296 995 1079 1151 1355 156 275 546 1419 507 1716 0 0-285 686-371 698-85 13-682 318-779 106-99-212-1307-423-1736-1482-429-1060-488-1335-312-1822z">
          <text:p/>
        </draw:path>
        <draw:path draw:style-name="gr540" draw:text-style-name="P541" draw:layer="layout" svg:width="0.924cm" svg:height="1.018cm" svg:x="23.912cm" svg:y="0.054cm" svg:viewBox="0 0 925 1019" svg:d="M724 233c207 259 264 575 126 705-138 131-428 118-636-140-208-259-281-590-143-721s444-103 653 156z">
          <text:p/>
        </draw:path>
        <draw:path draw:style-name="gr540" draw:text-style-name="P541" draw:layer="layout" svg:width="0.408cm" svg:height="1.199cm" svg:x="22.382cm" svg:y="0.791cm" svg:viewBox="0 0 409 1200" svg:d="M406 568c19 342-50 626-152 632-103 7-232-203-251-545-18-343 47-649 149-655 104-7 236 225 254 568z">
          <text:p/>
        </draw:path>
        <draw:path draw:style-name="gr540" draw:text-style-name="P541" draw:layer="layout" svg:width="0.729cm" svg:height="0.452cm" svg:x="22.796cm" svg:y="0.114cm" svg:viewBox="0 0 730 453" svg:d="M727 91c27 118-128 262-348 322-219 60-348 60-376-57-27-118 119-252 339-312s357-71 385 47z">
          <text:p/>
        </draw:path>
        <draw:path draw:style-name="gr541" draw:text-style-name="P542" draw:layer="layout" svg:width="0.835cm" svg:height="0.921cm" svg:x="23.993cm" svg:y="0.18cm" svg:viewBox="0 0 836 922" svg:d="M652 212c189 235 241 520 117 638-124 117-386 104-574-131-188-234-256-534-132-651 124-118 400-91 589 144z">
          <text:p/>
        </draw:path>
        <draw:path draw:style-name="gr541" draw:text-style-name="P542" draw:layer="layout" svg:width="0.331cm" svg:height="1.083cm" svg:x="22.488cm" svg:y="0.905cm" svg:viewBox="0 0 332 1084" svg:d="M329 514c17 310-37 565-120 570-84 5-190-184-206-494-17-309 35-585 117-590 85-6 193 204 209 514z">
          <text:p/>
        </draw:path>
        <draw:path draw:style-name="gr541" draw:text-style-name="P542" draw:layer="layout" svg:width="0.646cm" svg:height="0.316cm" svg:x="22.931cm" svg:y="0.211cm" svg:viewBox="0 0 647 317" svg:d="M645 48c16 71-128 173-322 227s-306 62-322-9c-17-73 118-167 312-220s315-70 332 2z">
          <text:p/>
        </draw:path>
        <draw:path draw:style-name="gr99" draw:text-style-name="P100" draw:layer="layout" svg:width="2.582cm" svg:height="2.367cm" svg:x="24.853cm" svg:y="2.017cm" svg:viewBox="0 0 2583 2368" svg:d="M2583 0c0 0-816 216-1058 640-243 423-442 574-529 517-86-56-676-442-676-442l-320 1394c0 0 104 301 494 254s1022-226 1135-687c112-462 520-1385 651-1422 130-38 303-254 303-254z">
          <text:p/>
        </draw:path>
        <draw:path draw:style-name="gr99" draw:text-style-name="P100" draw:layer="layout" svg:width="3.162cm" svg:height="1.33cm" svg:x="27.314cm" svg:y="2.08cm" svg:viewBox="0 0 3163 1331" svg:d="M112 106c0 0 2019 1356 3051 1215l-364-707c0 0-2366-659-2661-611-294 47-26 103-26 103z">
          <text:p/>
        </draw:path>
        <draw:path draw:style-name="gr99" draw:text-style-name="P100" draw:layer="layout" svg:width="0.728cm" svg:height="1.628cm" svg:x="26.083cm" svg:y="1.913cm" svg:viewBox="0 0 729 1629" svg:d="M0 0c0 0 729 585 729 867s-217 762-217 762c0 0-252-1582-512-1629z">
          <text:p/>
        </draw:path>
        <draw:path draw:style-name="gr99" draw:text-style-name="P100" draw:layer="layout" svg:width="6.773cm" svg:height="3.705cm" svg:x="29.517cm" svg:y="0.449cm" svg:viewBox="0 0 6774 3706" svg:d="M496 2288c0 0 4387-424 4387-614 0-191 273-1674 273-1674 0 0 488 1059 1404 296 0 0-1053 996-195 2796l409 614c0 0-682-402-760-593-78-190-936-762-936-762 0 0-2826 890-4133 572-1306-318-878-593-878-593z">
          <text:p/>
        </draw:path>
        <draw:path draw:style-name="gr96" draw:text-style-name="P97" draw:layer="layout" svg:width="3.49cm" svg:height="1.314cm" svg:x="24.593cm" svg:y="-1.001cm" svg:viewBox="0 0 3491 1315" svg:d="M3491 1197c-12-98-52-188-102-269-50-80-112-153-177-218-133-132-285-239-444-327-160-89-328-158-501-207-172-48-350-76-526-78-178-3-355 20-523 74-168 53-326 137-466 249s-261 250-361 405c-50 77-97 160-140 242-43 83-82 167-121 247l-130-51c24-104 71-194 120-280 24-43 49-85 75-127 26-41 53-82 81-123 113-162 249-308 404-424s329-200 510-250 368-67 553-57 367 47 542 104c176 57 345 134 504 231 159 98 309 214 439 353 64 70 123 147 171 231 47 83 84 177 92 275z">
          <text:p/>
        </draw:path>
        <draw:path draw:style-name="gr96" draw:text-style-name="P97" draw:layer="layout" svg:width="1.086cm" svg:height="1.249cm" svg:x="24.352cm" svg:y="0.067cm" svg:viewBox="0 0 1087 1250" svg:d="M1087 1250c-35-63-70-125-106-186l-55-90-29-45-28-44c-78-117-158-230-247-335-44-53-89-103-137-150-12-12-24-23-36-35-12-11-24-23-37-34l-37-33-38-31c-52-41-105-79-161-112s-114-61-176-86l14-69c71 7 140 26 205 54 66 28 128 65 186 107 117 86 215 194 302 310s160 242 224 372c16 33 31 66 46 99 14 33 28 66 41 100 26 68 50 137 69 208z">
          <text:p/>
        </draw:path>
        <draw:path draw:style-name="gr96" draw:text-style-name="P97" draw:layer="layout" svg:width="5.599cm" svg:height="2.502cm" svg:x="22.554cm" svg:y="1.982cm" svg:viewBox="0 0 5600 2503" svg:d="M5600 293c-153-52-308-89-460-99s-301 12-420 84c-60 36-112 83-156 141-11 13-21 29-31 44-10 14-20 32-30 49-4 8-10 16-14 25l-14 26-14 27-13 27c-69 144-122 303-175 466-53 162-107 329-178 492-36 82-75 163-121 242-46 78-98 153-157 222l-23 26c-7 8-15 17-23 25l-47 48-51 45c-8 8-17 15-26 22l-27 21c-71 54-147 102-227 138-9 5-19 10-29 15l-30 12c-21 8-41 17-61 24l-61 21c-10 3-20 7-31 10l-31 8-63 16-64 12-32 5c-10 2-21 3-32 4l-63 7c-11 1-21 2-32 2l-32 1c-21 1-42 2-63 2l-64-1c-21 0-42-1-63-3-43-4-85-6-126-12l-63-9c-21-3-41-8-61-12-165-31-325-82-479-147-309-129-595-316-850-540-128-113-246-237-357-368l-42-49c-14-17-26-34-40-51l-39-51c-13-17-26-34-39-52l-75-106-70-109c-92-147-174-301-247-460-35-80-70-160-100-243-15-41-31-82-44-124-7-20-11-43-10-66 0-24 4-49 19-77l61-23c28 12 46 28 61 44 14 17 24 36 31 56 13 39 29 78 44 116 29 78 65 153 99 229 72 149 152 293 241 430l69 102 72 98c12 17 25 33 38 49l38 47c13 16 25 32 38 47l40 46c107 121 221 235 342 338 242 208 512 377 798 494 143 58 290 103 439 131 19 4 37 8 56 10l56 8c38 6 75 8 113 11 19 2 38 2 56 3l57 1c18 0 37-2 55-2l28-1c9-1 19-1 28-2l55-6c9-1 18-2 27-4l28-4 54-10 53-13 27-7c9-2 17-6 26-8l53-18c17-6 34-13 52-20l25-11c9-3 17-8 25-12 68-30 130-69 189-113l22-17c8-6 15-11 22-18l42-37 40-39c6-7 13-14 19-21l19-21c50-57 95-121 136-188 40-67 76-139 110-213 67-148 121-307 178-469s115-328 195-489c41-80 85-159 147-233 61-73 137-135 220-175 10-6 21-10 32-14l31-13 33-10c11-4 21-7 32-9 22-5 44-10 66-13 11-1 22-3 33-4l33-2c87-5 172 7 254 27 81 20 159 51 233 88 75 37 146 81 210 134z">
          <text:p/>
        </draw:path>
        <draw:path draw:style-name="gr96" draw:text-style-name="P97" draw:layer="layout" svg:width="1.054cm" svg:height="3.162cm" svg:x="24.892cm" svg:y="1.005cm" svg:viewBox="0 0 1055 3163" svg:d="M0 0c48 54 95 111 140 169 46 57 90 116 133 176 86 119 167 244 245 370 154 254 291 523 394 811 25 72 48 145 68 220 19 74 37 150 49 227 25 154 36 314 14 472s-78 314-170 440c-45 63-97 119-155 165-14 12-30 22-44 33-8 5-15 11-23 15l-23 15c-31 20-63 35-95 50 107-99 201-207 266-332s102-262 116-403c14-142 5-287-18-430s-60-285-105-424c-91-279-214-548-348-809-136-262-285-517-444-765z">
          <text:p/>
        </draw:path>
        <draw:path draw:style-name="gr96" draw:text-style-name="P97" draw:layer="layout" svg:width="1.007cm" svg:height="1.11cm" svg:x="23.869cm" svg:y="-0.004cm" svg:viewBox="0 0 1008 1111" svg:d="M716 336c-19-21-38-43-59-62-5-5-10-10-15-15l-16-14c-11-8-21-18-33-26-45-33-93-61-145-79-51-18-106-28-159-25-13 2-26 3-39 6l-19 5-9 2-9 3-18 8c-6 2-11 6-17 9-12 5-21 14-31 21-19 15-31 36-42 59-10 24-16 51-18 80-5 57 4 119 20 178 32 120 91 233 165 331 37 48 78 92 125 128 47 35 99 63 154 79 54 17 112 23 167 15s109-31 150-68c19-18 34-40 44-66s15-54 16-84c2-58-10-119-30-175-20-57-47-113-78-164s-67-100-104-146zM815 243c84 106 147 233 176 373 15 69 21 141 12 213-5 37-14 73-29 107-15 33-37 65-64 89-53 47-118 73-184 82-65 8-130 2-192-17s-120-49-173-87c-54-39-100-87-142-138-82-102-149-220-190-353-19-67-32-137-29-211 2-37 9-75 22-112 14-36 36-72 65-97 15-13 29-25 44-34 8-5 16-10 24-14l24-11 12-6 13-4 24-8c17-4 34-7 51-11 68-9 136-4 201 13 131 33 247 118 335 226z">
          <text:p/>
        </draw:path>
        <draw:path draw:style-name="gr96" draw:text-style-name="P97" draw:layer="layout" svg:width="0.494cm" svg:height="1.298cm" svg:x="22.329cm" svg:y="0.739cm" svg:viewBox="0 0 495 1299" svg:d="M426 622c-8-110-28-219-65-319-19-50-42-98-70-137-15-20-30-38-46-49-8-6-16-10-23-12-3-1-6-2-9-2-1 0-2 0-3 0-2 0-2 1-2 1-4 0-17 11-28 30-10 19-19 42-26 66-15 49-25 102-32 156-14 107-17 218-12 328 4 108 18 216 50 317 16 49 36 97 63 137 13 20 28 38 44 50 15 12 31 17 40 16 8 0 22-12 35-30 12-18 22-41 31-65 18-49 30-102 38-156 9-54 14-109 17-165 3-55 2-111-2-166zM492 618c4 115 6 231-9 347-7 58-17 116-35 174-10 29-21 58-38 87-9 14-20 29-33 42-14 12-32 24-54 29-43 9-79-8-107-27-28-20-49-44-67-70-37-50-63-106-83-162-10-28-19-57-27-86-7-28-13-58-18-87s-9-58-13-88c-2-29-5-59-6-88-5-116-2-233 15-350 9-59 20-117 40-176 11-29 22-58 40-87 10-14 21-29 35-42 14-14 33-27 57-32 12-2 23-2 33-1 11 2 21 4 30 8 18 6 33 17 46 27 27 22 46 47 63 73 33 52 56 107 74 163 36 113 53 229 57 346z">
          <text:p/>
        </draw:path>
        <draw:path draw:style-name="gr96" draw:text-style-name="P97" draw:layer="layout" svg:width="0.841cm" svg:height="0.578cm" svg:x="22.718cm" svg:y="0.057cm" svg:viewBox="0 0 842 579" svg:d="M771 157c-5-14-12-25-20-33-9-6-21-11-35-13-28-4-62 1-96 9s-68 20-103 32l-52 20-26 10-25 9c-33 14-65 28-95 45-30 16-59 32-84 52-26 19-48 40-62 60-3 5-6 10-9 15-1 4-4 8-5 12-3 7-2 11-3 18 2 10 4 15 6 20 1 4 8 9 17 15 21 10 54 14 87 14 35 1 71-3 107-8 38-5 75-11 110-20 70-17 139-46 198-89 29-22 55-48 73-78 19-31 25-65 17-90zM839 138c5 27 3 56-5 80-7 25-18 46-30 65-25 38-55 68-87 96-64 53-135 93-210 124-18 7-38 14-56 20-18 7-37 13-56 19-39 12-77 23-118 31-42 6-86 11-139-2-6-1-13-4-20-7s-13-5-20-9-14-8-21-13c-6-5-13-11-19-17-24-24-41-57-50-87-9-32-11-71-4-103 3-17 8-31 13-46 3-8 7-14 10-20 3-7 6-14 10-20 28-49 64-83 100-112s74-51 113-69 79-31 120-41l31-6 29-5c19-3 39-6 59-8 39-5 79-8 121-8 10 0 20 0 31 1 10 1 21 2 32 3 21 2 44 8 67 16 22 9 46 22 64 44 19 22 30 49 35 74z">
          <text:p/>
        </draw:path>
        <draw:path draw:style-name="gr96" draw:text-style-name="P97" draw:layer="layout" svg:width="0.456cm" svg:height="0.202cm" svg:x="23.497cm" svg:y="0.077cm" svg:viewBox="0 0 457 203" svg:d="M436 200c-39 5-77 2-113-1-37-4-72-10-107-18-34-7-68-14-100-27-16-6-31-12-46-19-4-2-7-3-11-5-3-2-6-4-9-6-7-3-12-7-16-12l-34-60c12-15 25-23 37-30 6-3 12-6 18-8s11-4 17-6c22-6 43-8 64-8 41-1 79 8 116 19 37 12 72 27 107 45 34 19 67 40 98 69z">
          <text:p/>
        </draw:path>
        <draw:path draw:style-name="gr96" draw:text-style-name="P97" draw:layer="layout" svg:width="0.266cm" svg:height="0.35cm" svg:x="22.607cm" svg:y="0.528cm" svg:viewBox="0 0 267 351" svg:d="M267 50c-12 32-28 61-45 88s-35 54-52 79c-18 25-36 49-54 72-17 23-35 45-48 62h-65c-6-27-3-49 0-70 4-20 10-38 17-55 14-35 32-64 53-92 20-27 42-52 66-75 25-22 51-43 81-59z">
          <text:p/>
        </draw:path>
        <draw:path draw:style-name="gr96" draw:text-style-name="P97" draw:layer="layout" svg:width="1.104cm" svg:height="1.395cm" svg:x="25.243cm" svg:y="-0.559cm" svg:viewBox="0 0 1105 1396" svg:d="M26 7c51-21 77 12 110 29 32 19 64 40 95 61 62 42 122 88 180 135 116 97 225 204 321 324 25 29 47 60 70 91 22 32 44 63 64 96 21 32 40 67 59 100 18 35 36 69 52 105 65 141 108 293 128 448-38-151-93-295-167-425-18-33-38-65-58-96-21-31-41-62-64-92-21-30-44-59-67-87-24-28-49-57-74-83-50-54-101-105-156-154-54-48-110-93-168-136s-117-84-178-122c-30-18-61-36-92-54-30-19-67-22-81-75z">
          <text:p/>
        </draw:path>
        <draw:path draw:style-name="gr96" draw:text-style-name="P97" draw:layer="layout" svg:width="0.952cm" svg:height="0.622cm" svg:x="24.85cm" svg:y="-0.196cm" svg:viewBox="0 0 953 623" svg:d="M0 51c6-14 12-22 19-29 6-7 12-12 18-16 13-7 26-7 38-6 25 2 50 4 75 7 50 7 99 17 147 29 97 26 191 65 278 118 43 27 84 57 123 90 37 35 74 71 106 111 64 80 115 172 149 268-58-82-121-157-193-217-72-62-151-109-233-146-41-18-84-33-127-45-42-13-87-23-131-30-43-7-88-12-132-14-22-2-44-2-66-2-5 0-10 1-16 0-5-1-11-3-16-6-6-4-11-9-17-15-5-7-11-14-17-27z">
          <text:p/>
        </draw:path>
        <draw:path draw:style-name="gr96" draw:text-style-name="P97" draw:layer="layout" svg:width="3.307cm" svg:height="1.333cm" svg:x="27.239cm" svg:y="2.1cm" svg:viewBox="0 0 3308 1334" svg:d="M36 19c32-16 55-19 77-19 21 0 39 5 55 15l92 62c62 41 124 81 187 120 126 79 253 155 383 227s260 142 392 208 265 128 399 188c270 116 545 217 826 294 141 38 283 69 426 95 72 10 144 22 216 30 72 9 145 12 218 17l1 71c-74 4-149 9-223 7-75 1-149-5-224-8-148-13-296-34-443-62-147-32-292-68-436-111-143-43-285-93-426-147-280-108-553-237-821-380-133-72-264-148-394-228-64-40-128-80-192-122-32-21-64-42-95-64-16-12-29-28-38-49-10-22-17-47-16-85z">
          <text:p/>
        </draw:path>
        <draw:path draw:style-name="gr96" draw:text-style-name="P97" draw:layer="layout" svg:width="0.467cm" svg:height="1.898cm" svg:x="26.109cm" svg:y="1.885cm" svg:viewBox="0 0 468 1899" svg:d="M0 0c81 138 152 284 216 432 66 149 122 303 167 462 43 160 76 324 83 494 0 22 2 43 2 64l-2 64-4 65-2 16-2 16-4 33c-13 86-36 171-71 253l-122-69c33-65 58-136 74-210l6-28 3-14 3-14 8-58 5-58c2-19 2-39 3-59 4-157-16-318-47-476-32-158-77-314-131-466s-114-302-185-447z">
          <text:p/>
        </draw:path>
        <draw:path draw:style-name="gr9" draw:text-style-name="P10" draw:layer="layout" svg:width="7.241cm" svg:height="8.401cm" svg:x="5.208cm" svg:y="-7.867cm" svg:viewBox="0 0 7242 8402" svg:d="M7242 7939c0 0-441 286-1022 427-582 142-1093-157-1124-573-32-416-545-793-545-793 0 0-1445 84-3087-682l-1377-4994-87-489 21-835z">
          <text:p/>
        </draw:path>
        <draw:path draw:style-name="gr540" draw:text-style-name="P541" draw:layer="layout" svg:width="0.563cm" svg:height="0.546cm" svg:x="12.422cm" svg:y="-0.443cm" svg:viewBox="0 0 564 547" svg:d="M161 146c-141 135-201 299-134 369 66 70 235 18 375-115 141-134 201-300 134-369-66-70-234-19-375 115z">
          <text:p/>
        </draw:path>
        <draw:path draw:style-name="gr99" draw:text-style-name="P100" draw:layer="layout" svg:width="5.113cm" svg:height="2.81cm" svg:x="6.207cm" svg:y="-2.32cm" svg:viewBox="0 0 5114 2811" svg:d="M390 261c0 0 3174 870 3220 747 46-124 592-1008 592-1008 0 0 88 809 912 556 0 0-976 369-807 1753l140 502c0 0-381-437-390-580s-473-735-473-735c0 0-2194-163-3032-709-839-545-472-611-472-611z">
          <text:p/>
        </draw:path>
        <draw:path draw:style-name="gr99" draw:text-style-name="P100" draw:layer="layout" svg:width="2.76cm" svg:height="2.47cm" svg:x="10.347cm" svg:y="-1.927cm" svg:viewBox="0 0 2761 2471" svg:d="M1028 184l425-184c0 0 890 160 1030 243s342 920 259 1060-798 932-950 922-993 330-1188 226c-194-103-604-380-604-380l203-1759z">
          <text:p/>
        </draw:path>
        <draw:path draw:style-name="gr541" draw:text-style-name="P542" draw:layer="layout" svg:width="0.485cm" svg:height="0.469cm" svg:x="12.454cm" svg:y="-0.432cm" svg:viewBox="0 0 486 470" svg:d="M152 140c-124 119-185 257-135 310 49 52 190-2 315-120 125-119 186-258 136-310-49-52-191 1-316 120z">
          <text:p/>
        </draw:path>
        <draw:path draw:style-name="gr96" draw:text-style-name="P97" draw:layer="layout" svg:width="5.795cm" svg:height="2.19cm" svg:x="6.677cm" svg:y="-1.547cm" svg:viewBox="0 0 5796 2191" svg:d="M5796 1656c-7 24-18 42-30 58-13 15-27 29-42 39-16 11-32 20-48 29-17 10-33 19-49 28-33 18-66 35-100 52l-50 25c-16 9-33 17-50 25-135 64-274 121-416 169-36 12-72 23-108 34s-72 21-109 31c-74 19-153 33-231 40-157 14-318-3-471-55-76-26-149-61-218-106-34-23-67-47-98-76-16-13-30-28-45-43-8-7-14-15-21-23l-11-12-10-12c-27-33-49-69-70-107-21-37-37-78-50-119-12-41-20-84-24-127l-3-24c-1-8-2-15-3-23l-4-23-6-22c-2-8-4-15-7-23-2-8-4-15-7-23-5-15-10-30-17-45-13-30-28-59-44-88s-35-58-54-86c-20-28-40-55-62-82-43-54-91-105-141-154-25-25-50-49-77-72-13-12-26-23-39-35l-20-16-19-15 60 18h-27l-26 1h-51c-34 0-68 0-102-1-68-2-135-5-203-9-33-3-67-5-100-8-34-2-67-5-101-8-67-7-134-15-200-23-134-18-266-39-399-63-66-12-132-26-198-39-65-15-131-30-196-46s-129-33-194-50c-65-19-129-36-193-56-129-40-255-83-381-128l-94-35c-16-6-32-12-47-18l-47-19-92-38c-31-14-61-27-92-41-61-26-121-56-182-85-30-14-59-30-89-45s-59-31-88-47l16-35c124 47 248 95 372 139l94 33 94 32c62 22 125 41 188 61 126 39 252 77 380 109 64 17 128 32 192 47 64 14 129 29 193 43 258 52 520 92 781 117 65 6 131 12 196 16 33 3 66 5 98 6 33 2 66 4 99 5 65 3 130 4 195 4 33 0 66 0 98 0l48-1 24-1 23-1 33-2 27 19 13 10 11 9 23 18c15 12 30 24 45 37 29 24 58 50 86 76 55 53 108 109 158 169 49 60 95 125 135 194 19 35 38 71 54 108 8 19 15 39 22 58 4 10 7 20 10 30s6 20 8 30l8 31 6 31c2 11 3 21 4 32l3 31c3 30 9 59 17 88 9 29 20 57 34 84 15 27 31 54 51 78l7 9 8 9c5 6 10 12 15 18 11 11 22 23 34 33 23 22 49 41 75 60 54 36 113 66 175 89 126 44 262 62 398 54 68-4 135-14 203-30 35-9 69-17 104-26 34-10 69-19 103-29 138-42 273-92 405-149 17-6 33-14 50-21l49-23c32-15 65-30 97-47 33-15 64-33 96-49 17-7 35-12 54-15 9-2 19-3 30-3 10 0 21 1 33 3z">
          <text:p/>
        </draw:path>
        <draw:path draw:style-name="gr96" draw:text-style-name="P97" draw:layer="layout" svg:width="1.36cm" svg:height="2.001cm" svg:x="10.477cm" svg:y="-1.947cm" svg:viewBox="0 0 1361 2002" svg:d="M1361 39c-51 15-103 34-154 53-50 20-101 40-151 63-49 23-97 47-145 73s-94 53-139 82c-91 59-177 123-256 196-39 37-77 76-112 116-35 41-68 83-99 127-123 177-204 383-243 597-39 215-37 437-13 656-23-108-39-218-45-329-7-111-4-223 10-334 13-112 39-222 77-328 18-54 41-106 66-157s53-100 84-148c61-95 135-182 217-261 81-79 171-150 266-209 48-30 98-58 148-83 51-25 103-47 155-68 54-19 107-37 161-51 28-8 55-14 82-20 28-6 55-10 84-14z">
          <text:p/>
        </draw:path>
        <draw:path draw:style-name="gr96" draw:text-style-name="P97" draw:layer="layout" svg:width="0.635cm" svg:height="0.618cm" svg:x="12.4cm" svg:y="-0.453cm" svg:viewBox="0 0 636 619" svg:d="M182 163c28-25 55-49 84-71s61-41 94-57c34-16 70-29 110-34 20-2 41-2 63 3 11 3 22 7 33 12 10 6 20 13 29 21 9 9 17 19 23 30 5 10 10 22 13 33 5 22 6 44 4 66-4 42-16 79-32 115-17 35-38 67-60 98-12 15-23 30-36 44-12 14-26 27-39 40-14 13-28 26-42 38-15 12-30 23-46 34-31 21-64 41-100 55-36 15-75 26-117 28-22 1-44 0-67-7-11-4-22-9-33-15-11-7-20-15-29-24-8-10-15-20-21-31-5-12-8-23-10-34-4-23-3-45 0-65 7-40 22-76 40-109s40-63 63-91c23-29 49-55 76-79zM209 192c-24 24-46 51-66 78-19 28-36 58-49 88s-23 62-25 92c-1 15 0 29 4 41 2 6 4 11 7 16s6 9 9 12c4 3 8 6 13 9 5 2 10 4 16 5 11 2 25 2 39 1 28-3 58-13 87-26 29-14 57-30 84-49 26-19 52-40 76-62 24-23 47-47 68-73 20-26 38-53 54-81 15-28 27-58 32-86 4-30 1-56-12-73-4-4-8-8-13-11s-10-6-16-8c-13-4-28-6-43-6-30 1-63 9-94 21s-61 28-90 47c-15 9-29 20-42 30-14 11-26 23-39 35z">
          <text:p/>
        </draw:path>
        <draw:path draw:style-name="gr9" draw:text-style-name="P10" draw:layer="layout" svg:width="3.268cm" svg:height="3.878cm" svg:x="4.849cm" svg:y="4.514cm" svg:viewBox="0 0 3269 3879" svg:d="M945 3879c-128-174-535-500-734-688-71-67-144-241-163-337-131-672 20-907 295-1100 0 0-95-912 493-1345 1302-959 2433 70 2433 70l-12 2017-112 531z">
          <text:p/>
        </draw:path>
        <draw:path draw:style-name="gr9" draw:text-style-name="P10" draw:layer="layout" svg:width="2.852cm" svg:height="4.918cm" svg:x="2.967cm" svg:y="3.574cm" svg:viewBox="0 0 2853 4919" svg:d="M2853 1278c-325-530-711-1269-1470-1278-760-8-976 583-1159 784 0 0-261 852-220 1461 42 609-77 493 260 906 337 414-85 486 36 627 120 142 270 214 490 305 219 91 489 546 527 654 125 360 392 148 429-311 23-277 138-517 206-532z">
          <text:p/>
        </draw:path>
        <draw:polygon draw:style-name="gr485" draw:text-style-name="P486" draw:layer="layout" svg:width="1.821cm" svg:height="5.509cm" svg:x="1.742cm" svg:y="3.363cm" svg:viewBox="0 0 1822 5510" draw:points="1373,0 0,5396 449,5510 1822,114">
          <text:p/>
        </draw:polygon>
        <draw:polygon draw:style-name="gr10" draw:text-style-name="P11" draw:layer="layout" svg:width="1.428cm" svg:height="5.409cm" svg:x="2.191cm" svg:y="3.477cm" svg:viewBox="0 0 1429 5410" draw:points="1372,0 0,5396 56,5410 1429,14">
          <text:p/>
        </draw:polygon>
        <draw:polygon draw:style-name="gr11" draw:text-style-name="P12" draw:layer="layout" svg:width="1.4cm" svg:height="5.402cm" svg:x="2.247cm" svg:y="3.491cm" svg:viewBox="0 0 1401 5403" draw:points="1373,0 0,5396 28,5403 1401,8">
          <text:p/>
        </draw:polygon>
        <draw:polygon draw:style-name="gr12" draw:text-style-name="P13" draw:layer="layout" svg:width="1.4cm" svg:height="5.401cm" svg:x="2.275cm" svg:y="3.499cm" svg:viewBox="0 0 1401 5402" draw:points="1373,0 0,5395 28,5402 1401,7">
          <text:p/>
        </draw:polygon>
        <draw:polygon draw:style-name="gr297" draw:text-style-name="P298" draw:layer="layout" svg:width="1.4cm" svg:height="5.402cm" svg:x="2.303cm" svg:y="3.506cm" svg:viewBox="0 0 1401 5403" draw:points="1373,0 0,5395 28,5403 1401,7">
          <text:p/>
        </draw:polygon>
        <draw:polygon draw:style-name="gr13" draw:text-style-name="P14" draw:layer="layout" svg:width="1.4cm" svg:height="5.402cm" svg:x="2.331cm" svg:y="3.513cm" svg:viewBox="0 0 1401 5403" draw:points="1373,0 0,5396 28,5403 1401,7">
          <text:p/>
        </draw:polygon>
        <draw:polygon draw:style-name="gr14" draw:text-style-name="P15" draw:layer="layout" svg:width="1.401cm" svg:height="5.402cm" svg:x="2.359cm" svg:y="3.52cm" svg:viewBox="0 0 1402 5403" draw:points="1373,0 0,5396 28,5403 1402,7">
          <text:p/>
        </draw:polygon>
        <draw:polygon draw:style-name="gr522" draw:text-style-name="P523" draw:layer="layout" svg:width="1.401cm" svg:height="5.402cm" svg:x="2.387cm" svg:y="3.527cm" svg:viewBox="0 0 1402 5403" draw:points="1374,0 0,5396 28,5403 1402,7">
          <text:p/>
        </draw:polygon>
        <draw:polygon draw:style-name="gr15" draw:text-style-name="P16" draw:layer="layout" svg:width="1.401cm" svg:height="5.402cm" svg:x="2.415cm" svg:y="3.534cm" svg:viewBox="0 0 1402 5403" draw:points="1374,0 0,5396 28,5403 1402,7">
          <text:p/>
        </draw:polygon>
        <draw:polygon draw:style-name="gr17" draw:text-style-name="P18" draw:layer="layout" svg:width="1.401cm" svg:height="5.402cm" svg:x="2.443cm" svg:y="3.541cm" svg:viewBox="0 0 1402 5403" draw:points="1374,0 0,5396 28,5403 1402,7">
          <text:p/>
        </draw:polygon>
        <draw:polygon draw:style-name="gr17" draw:text-style-name="P18" draw:layer="layout" svg:width="1.401cm" svg:height="5.402cm" svg:x="2.471cm" svg:y="3.548cm" svg:viewBox="0 0 1402 5403" draw:points="1374,0 0,5396 28,5403 1402,8">
          <text:p/>
        </draw:polygon>
        <draw:polygon draw:style-name="gr18" draw:text-style-name="P19" draw:layer="layout" svg:width="1.401cm" svg:height="5.402cm" svg:x="2.499cm" svg:y="3.556cm" svg:viewBox="0 0 1402 5403" draw:points="1374,0 0,5395 28,5403 1402,7">
          <text:p/>
        </draw:polygon>
        <draw:polygon draw:style-name="gr18" draw:text-style-name="P19" draw:layer="layout" svg:width="1.401cm" svg:height="5.402cm" svg:x="2.527cm" svg:y="3.563cm" svg:viewBox="0 0 1402 5403" draw:points="1374,0 0,5396 28,5403 1402,7">
          <text:p/>
        </draw:polygon>
        <draw:polygon draw:style-name="gr535" draw:text-style-name="P536" draw:layer="layout" svg:width="1.401cm" svg:height="5.402cm" svg:x="2.555cm" svg:y="3.57cm" svg:viewBox="0 0 1402 5403" draw:points="1374,0 0,5396 28,5403 1402,7">
          <text:p/>
        </draw:polygon>
        <draw:polygon draw:style-name="gr523" draw:text-style-name="P524" draw:layer="layout" svg:width="1.401cm" svg:height="5.402cm" svg:x="2.583cm" svg:y="3.577cm" svg:viewBox="0 0 1402 5403" draw:points="1374,0 0,5396 28,5403 1402,7">
          <text:p/>
        </draw:polygon>
        <draw:polygon draw:style-name="gr21" draw:text-style-name="P22" draw:layer="layout" svg:width="1.401cm" svg:height="5.402cm" svg:x="2.611cm" svg:y="3.584cm" svg:viewBox="0 0 1402 5403" draw:points="1374,0 0,5396 28,5403 1402,7">
          <text:p/>
        </draw:polygon>
        <draw:polygon draw:style-name="gr22" draw:text-style-name="P23" draw:layer="layout" svg:width="1.401cm" svg:height="5.402cm" svg:x="2.639cm" svg:y="3.591cm" svg:viewBox="0 0 1402 5403" draw:points="1374,0 0,5396 28,5403 1402,7">
          <text:p/>
        </draw:polygon>
        <draw:polygon draw:style-name="gr23" draw:text-style-name="P24" draw:layer="layout" svg:width="1.401cm" svg:height="5.402cm" svg:x="2.667cm" svg:y="3.598cm" svg:viewBox="0 0 1402 5403" draw:points="1374,0 0,5396 28,5403 1402,8">
          <text:p/>
        </draw:polygon>
        <draw:polygon draw:style-name="gr577" draw:text-style-name="P577" draw:layer="layout" svg:width="1.401cm" svg:height="5.402cm" svg:x="2.695cm" svg:y="3.606cm" svg:viewBox="0 0 1402 5403" draw:points="1374,0 0,5395 29,5403 1402,7">
          <text:p/>
        </draw:polygon>
        <draw:polygon draw:style-name="gr24" draw:text-style-name="P25" draw:layer="layout" svg:width="1.4cm" svg:height="5.402cm" svg:x="2.724cm" svg:y="3.613cm" svg:viewBox="0 0 1401 5403" draw:points="1373,0 0,5396 28,5403 1401,7">
          <text:p/>
        </draw:polygon>
        <draw:polygon draw:style-name="gr25" draw:text-style-name="P26" draw:layer="layout" svg:width="1.4cm" svg:height="5.402cm" svg:x="2.752cm" svg:y="3.62cm" svg:viewBox="0 0 1401 5403" draw:points="1373,0 0,5396 28,5403 1401,7">
          <text:p/>
        </draw:polygon>
        <draw:polygon draw:style-name="gr25" draw:text-style-name="P26" draw:layer="layout" svg:width="1.4cm" svg:height="5.402cm" svg:x="2.78cm" svg:y="3.627cm" svg:viewBox="0 0 1401 5403" draw:points="1373,0 0,5396 28,5403 1401,7">
          <text:p/>
        </draw:polygon>
        <draw:polygon draw:style-name="gr26" draw:text-style-name="P27" draw:layer="layout" svg:width="1.4cm" svg:height="5.402cm" svg:x="2.808cm" svg:y="3.634cm" svg:viewBox="0 0 1401 5403" draw:points="1373,0 0,5396 28,5403 1401,7">
          <text:p/>
        </draw:polygon>
        <draw:polygon draw:style-name="gr27" draw:text-style-name="P28" draw:layer="layout" svg:width="1.4cm" svg:height="5.402cm" svg:x="2.836cm" svg:y="3.641cm" svg:viewBox="0 0 1401 5403" draw:points="1373,0 0,5396 28,5403 1401,7">
          <text:p/>
        </draw:polygon>
        <draw:polygon draw:style-name="gr28" draw:text-style-name="P29" draw:layer="layout" svg:width="1.4cm" svg:height="5.402cm" svg:x="2.864cm" svg:y="3.648cm" svg:viewBox="0 0 1401 5403" draw:points="1373,0 0,5396 28,5403 1401,8">
          <text:p/>
        </draw:polygon>
        <draw:polygon draw:style-name="gr28" draw:text-style-name="P29" draw:layer="layout" svg:width="1.401cm" svg:height="5.401cm" svg:x="2.892cm" svg:y="3.656cm" svg:viewBox="0 0 1402 5402" draw:points="1373,0 0,5395 28,5402 1402,7">
          <text:p/>
        </draw:polygon>
        <draw:polygon draw:style-name="gr29" draw:text-style-name="P30" draw:layer="layout" svg:width="1.401cm" svg:height="5.402cm" svg:x="2.92cm" svg:y="3.663cm" svg:viewBox="0 0 1402 5403" draw:points="1374,0 0,5395 28,5403 1402,7">
          <text:p/>
        </draw:polygon>
        <draw:polygon draw:style-name="gr29" draw:text-style-name="P30" draw:layer="layout" svg:width="1.401cm" svg:height="5.402cm" svg:x="2.948cm" svg:y="3.67cm" svg:viewBox="0 0 1402 5403" draw:points="1374,0 0,5396 28,5403 1402,7">
          <text:p/>
        </draw:polygon>
        <draw:polygon draw:style-name="gr30" draw:text-style-name="P31" draw:layer="layout" svg:width="1.401cm" svg:height="5.402cm" svg:x="2.976cm" svg:y="3.677cm" svg:viewBox="0 0 1402 5403" draw:points="1374,0 0,5396 28,5403 1402,7">
          <text:p/>
        </draw:polygon>
        <draw:polygon draw:style-name="gr30" draw:text-style-name="P31" draw:layer="layout" svg:width="1.401cm" svg:height="5.402cm" svg:x="3.004cm" svg:y="3.684cm" svg:viewBox="0 0 1402 5403" draw:points="1374,0 0,5396 28,5403 1402,7">
          <text:p/>
        </draw:polygon>
        <draw:polygon draw:style-name="gr32" draw:text-style-name="P33" draw:layer="layout" svg:width="1.401cm" svg:height="5.402cm" svg:x="3.032cm" svg:y="3.691cm" svg:viewBox="0 0 1402 5403" draw:points="1374,0 0,5396 28,5403 1402,7">
          <text:p/>
        </draw:polygon>
        <draw:polygon draw:style-name="gr32" draw:text-style-name="P33" draw:layer="layout" svg:width="1.401cm" svg:height="5.402cm" svg:x="3.06cm" svg:y="3.698cm" svg:viewBox="0 0 1402 5403" draw:points="1374,0 0,5396 28,5403 1402,8">
          <text:p/>
        </draw:polygon>
        <draw:polygon draw:style-name="gr33" draw:text-style-name="P34" draw:layer="layout" svg:width="1.401cm" svg:height="5.401cm" svg:x="3.088cm" svg:y="3.706cm" svg:viewBox="0 0 1402 5402" draw:points="1374,0 0,5395 28,5402 1402,7">
          <text:p/>
        </draw:polygon>
        <draw:polygon draw:style-name="gr34" draw:text-style-name="P35" draw:layer="layout" svg:width="1.401cm" svg:height="5.402cm" svg:x="3.116cm" svg:y="3.713cm" svg:viewBox="0 0 1402 5403" draw:points="1374,0 0,5395 28,5403 1402,7">
          <text:p/>
        </draw:polygon>
        <draw:polygon draw:style-name="gr34" draw:text-style-name="P35" draw:layer="layout" svg:width="1.401cm" svg:height="5.402cm" svg:x="3.144cm" svg:y="3.72cm" svg:viewBox="0 0 1402 5403" draw:points="1374,0 0,5396 28,5403 1402,7">
          <text:p/>
        </draw:polygon>
        <draw:polygon draw:style-name="gr36" draw:text-style-name="P37" draw:layer="layout" svg:width="1.401cm" svg:height="5.402cm" svg:x="3.172cm" svg:y="3.727cm" svg:viewBox="0 0 1402 5403" draw:points="1374,0 0,5396 28,5403 1402,7">
          <text:p/>
        </draw:polygon>
        <draw:polygon draw:style-name="gr36" draw:text-style-name="P37" draw:layer="layout" svg:width="1.401cm" svg:height="5.402cm" svg:x="3.2cm" svg:y="3.734cm" svg:viewBox="0 0 1402 5403" draw:points="1374,0 0,5396 28,5403 1402,7">
          <text:p/>
        </draw:polygon>
        <draw:polygon draw:style-name="gr37" draw:text-style-name="P38" draw:layer="layout" svg:width="1.401cm" svg:height="5.402cm" svg:x="3.228cm" svg:y="3.741cm" svg:viewBox="0 0 1402 5403" draw:points="1374,0 0,5396 29,5403 1402,7">
          <text:p/>
        </draw:polygon>
        <draw:polygon draw:style-name="gr526" draw:text-style-name="P527" draw:layer="layout" svg:width="1.4cm" svg:height="5.402cm" svg:x="3.257cm" svg:y="3.748cm" svg:viewBox="0 0 1401 5403" draw:points="1373,0 0,5396 28,5403 1401,7">
          <text:p/>
        </draw:polygon>
        <draw:polygon draw:style-name="gr39" draw:text-style-name="P40" draw:layer="layout" svg:width="1.4cm" svg:height="5.402cm" svg:x="3.285cm" svg:y="3.755cm" svg:viewBox="0 0 1401 5403" draw:points="1373,0 0,5396 28,5403 1401,8">
          <text:p/>
        </draw:polygon>
        <draw:polygon draw:style-name="gr40" draw:text-style-name="P41" draw:layer="layout" svg:width="1.4cm" svg:height="5.402cm" svg:x="3.313cm" svg:y="3.763cm" svg:viewBox="0 0 1401 5403" draw:points="1373,0 0,5395 28,5403 1401,7">
          <text:p/>
        </draw:polygon>
        <draw:polygon draw:style-name="gr41" draw:text-style-name="P42" draw:layer="layout" svg:width="1.4cm" svg:height="5.402cm" svg:x="3.341cm" svg:y="3.77cm" svg:viewBox="0 0 1401 5403" draw:points="1373,0 0,5396 28,5403 1401,7">
          <text:p/>
        </draw:polygon>
        <draw:polygon draw:style-name="gr527" draw:text-style-name="P528" draw:layer="layout" svg:width="1.4cm" svg:height="5.402cm" svg:x="3.369cm" svg:y="3.777cm" svg:viewBox="0 0 1401 5403" draw:points="1373,0 0,5396 28,5403 1401,7">
          <text:p/>
        </draw:polygon>
        <draw:polygon draw:style-name="gr44" draw:text-style-name="P45" draw:layer="layout" svg:width="1.4cm" svg:height="5.402cm" svg:x="3.397cm" svg:y="3.784cm" svg:viewBox="0 0 1401 5403" draw:points="1373,0 0,5396 28,5403 1401,7">
          <text:p/>
        </draw:polygon>
        <draw:polygon draw:style-name="gr46" draw:text-style-name="P47" draw:layer="layout" svg:width="1.401cm" svg:height="5.402cm" svg:x="3.425cm" svg:y="3.791cm" svg:viewBox="0 0 1402 5403" draw:points="1373,0 0,5396 28,5403 1402,7">
          <text:p/>
        </draw:polygon>
        <draw:polygon draw:style-name="gr47" draw:text-style-name="P48" draw:layer="layout" svg:width="1.401cm" svg:height="5.402cm" svg:x="3.453cm" svg:y="3.798cm" svg:viewBox="0 0 1402 5403" draw:points="1374,0 0,5396 28,5403 1402,7">
          <text:p/>
        </draw:polygon>
        <draw:polygon draw:style-name="gr49" draw:text-style-name="P50" draw:layer="layout" svg:width="1.401cm" svg:height="5.402cm" svg:x="3.481cm" svg:y="3.805cm" svg:viewBox="0 0 1402 5403" draw:points="1374,0 0,5396 29,5403 1402,8">
          <text:p/>
        </draw:polygon>
        <draw:polygon draw:style-name="gr51" draw:text-style-name="P52" draw:layer="layout" svg:width="1.401cm" svg:height="5.401cm" svg:x="3.509cm" svg:y="3.813cm" svg:viewBox="0 0 1402 5402" draw:points="1373,0 0,5395 28,5402 1402,7">
          <text:p/>
        </draw:polygon>
        <draw:polygon draw:style-name="gr52" draw:text-style-name="P53" draw:layer="layout" svg:width="1.401cm" svg:height="5.402cm" svg:x="3.537cm" svg:y="3.82cm" svg:viewBox="0 0 1402 5403" draw:points="1374,0 0,5395 28,5403 1402,7">
          <text:p/>
        </draw:polygon>
        <draw:polygon draw:style-name="gr53" draw:text-style-name="P54" draw:layer="layout" svg:width="1.401cm" svg:height="5.402cm" svg:x="3.565cm" svg:y="3.827cm" svg:viewBox="0 0 1402 5403" draw:points="1374,0 0,5396 28,5403 1402,7">
          <text:p/>
        </draw:polygon>
        <draw:polygon draw:style-name="gr55" draw:text-style-name="P56" draw:layer="layout" svg:width="1.401cm" svg:height="5.402cm" svg:x="3.593cm" svg:y="3.834cm" svg:viewBox="0 0 1402 5403" draw:points="1374,0 0,5396 28,5403 1402,7">
          <text:p/>
        </draw:polygon>
        <draw:polygon draw:style-name="gr57" draw:text-style-name="P58" draw:layer="layout" svg:width="1.401cm" svg:height="5.402cm" svg:x="3.621cm" svg:y="3.841cm" svg:viewBox="0 0 1402 5403" draw:points="1374,0 0,5396 28,5403 1402,7">
          <text:p/>
        </draw:polygon>
        <draw:polygon draw:style-name="gr802" draw:text-style-name="P802" draw:layer="layout" svg:width="1.401cm" svg:height="5.402cm" svg:x="3.649cm" svg:y="3.848cm" svg:viewBox="0 0 1402 5403" draw:points="1374,0 0,5396 28,5403 1402,7">
          <text:p/>
        </draw:polygon>
        <draw:polygon draw:style-name="gr60" draw:text-style-name="P61" draw:layer="layout" svg:width="1.401cm" svg:height="5.402cm" svg:x="3.677cm" svg:y="3.855cm" svg:viewBox="0 0 1402 5403" draw:points="1374,0 0,5396 28,5403 1402,8">
          <text:p/>
        </draw:polygon>
        <draw:polygon draw:style-name="gr573" draw:text-style-name="P573" draw:layer="layout" svg:width="1.401cm" svg:height="5.401cm" svg:x="3.705cm" svg:y="3.863cm" svg:viewBox="0 0 1402 5402" draw:points="1374,0 0,5395 28,5402 1402,7">
          <text:p/>
        </draw:polygon>
        <draw:polygon draw:style-name="gr63" draw:text-style-name="P64" draw:layer="layout" svg:width="1.401cm" svg:height="5.402cm" svg:x="3.733cm" svg:y="3.87cm" svg:viewBox="0 0 1402 5403" draw:points="1374,0 0,5395 28,5403 1402,7">
          <text:p/>
        </draw:polygon>
        <draw:polygon draw:style-name="gr65" draw:text-style-name="P66" draw:layer="layout" svg:width="1.401cm" svg:height="5.402cm" svg:x="3.761cm" svg:y="3.877cm" svg:viewBox="0 0 1402 5403" draw:points="1374,0 0,5396 29,5403 1402,7">
          <text:p/>
        </draw:polygon>
        <draw:polygon draw:style-name="gr66" draw:text-style-name="P67" draw:layer="layout" svg:width="1.4cm" svg:height="5.402cm" svg:x="3.79cm" svg:y="3.884cm" svg:viewBox="0 0 1401 5403" draw:points="1373,0 0,5396 28,5403 1401,7">
          <text:p/>
        </draw:polygon>
        <draw:polygon draw:style-name="gr68" draw:text-style-name="P69" draw:layer="layout" svg:width="1.4cm" svg:height="5.402cm" svg:x="3.818cm" svg:y="3.891cm" svg:viewBox="0 0 1401 5403" draw:points="1373,0 0,5396 28,5403 1401,7">
          <text:p/>
        </draw:polygon>
        <draw:polygon draw:style-name="gr803" draw:text-style-name="P803" draw:layer="layout" svg:width="1.4cm" svg:height="5.402cm" svg:x="3.846cm" svg:y="3.898cm" svg:viewBox="0 0 1401 5403" draw:points="1373,0 0,5396 28,5403 1401,7">
          <text:p/>
        </draw:polygon>
        <draw:polygon draw:style-name="gr69" draw:text-style-name="P70" draw:layer="layout" svg:width="1.4cm" svg:height="5.402cm" svg:x="3.874cm" svg:y="3.905cm" svg:viewBox="0 0 1401 5403" draw:points="1373,0 0,5396 28,5403 1401,8">
          <text:p/>
        </draw:polygon>
        <draw:polygon draw:style-name="gr71" draw:text-style-name="P72" draw:layer="layout" svg:width="1.4cm" svg:height="5.401cm" svg:x="3.902cm" svg:y="3.913cm" svg:viewBox="0 0 1401 5402" draw:points="1373,0 0,5395 28,5402 1401,7">
          <text:p/>
        </draw:polygon>
        <draw:polygon draw:style-name="gr72" draw:text-style-name="P73" draw:layer="layout" svg:width="1.4cm" svg:height="5.402cm" svg:x="3.93cm" svg:y="3.92cm" svg:viewBox="0 0 1401 5403" draw:points="1373,0 0,5395 28,5403 1401,7">
          <text:p/>
        </draw:polygon>
        <draw:polygon draw:style-name="gr74" draw:text-style-name="P75" draw:layer="layout" svg:width="1.401cm" svg:height="5.402cm" svg:x="3.958cm" svg:y="3.927cm" svg:viewBox="0 0 1402 5403" draw:points="1373,0 0,5396 28,5403 1402,7">
          <text:p/>
        </draw:polygon>
        <draw:polygon draw:style-name="gr76" draw:text-style-name="P77" draw:layer="layout" svg:width="1.401cm" svg:height="5.402cm" svg:x="3.986cm" svg:y="3.934cm" svg:viewBox="0 0 1402 5403" draw:points="1374,0 0,5396 28,5403 1402,7">
          <text:p/>
        </draw:polygon>
        <draw:polygon draw:style-name="gr575" draw:text-style-name="P575" draw:layer="layout" svg:width="1.401cm" svg:height="5.402cm" svg:x="4.014cm" svg:y="3.941cm" svg:viewBox="0 0 1402 5403" draw:points="1374,0 0,5396 28,5403 1402,7">
          <text:p/>
        </draw:polygon>
        <draw:polygon draw:style-name="gr78" draw:text-style-name="P79" draw:layer="layout" svg:width="1.401cm" svg:height="5.402cm" svg:x="4.042cm" svg:y="3.948cm" svg:viewBox="0 0 1402 5403" draw:points="1374,0 0,5396 28,5403 1402,7">
          <text:p/>
        </draw:polygon>
        <draw:polygon draw:style-name="gr80" draw:text-style-name="P81" draw:layer="layout" svg:width="1.401cm" svg:height="5.402cm" svg:x="4.07cm" svg:y="3.955cm" svg:viewBox="0 0 1402 5403" draw:points="1374,0 0,5396 28,5403 1402,7">
          <text:p/>
        </draw:polygon>
        <draw:polygon draw:style-name="gr81" draw:text-style-name="P82" draw:layer="layout" svg:width="1.401cm" svg:height="5.402cm" svg:x="4.098cm" svg:y="3.962cm" svg:viewBox="0 0 1402 5403" draw:points="1374,0 0,5396 28,5403 1402,8">
          <text:p/>
        </draw:polygon>
        <draw:polygon draw:style-name="gr82" draw:text-style-name="P83" draw:layer="layout" svg:width="1.401cm" svg:height="5.402cm" svg:x="4.126cm" svg:y="3.97cm" svg:viewBox="0 0 1402 5403" draw:points="1374,0 0,5395 28,5403 1402,7">
          <text:p/>
        </draw:polygon>
        <draw:polygon draw:style-name="gr83" draw:text-style-name="P84" draw:layer="layout" svg:width="1.401cm" svg:height="5.402cm" svg:x="4.154cm" svg:y="3.977cm" svg:viewBox="0 0 1402 5403" draw:points="1374,0 0,5396 28,5403 1402,7">
          <text:p/>
        </draw:polygon>
        <draw:polygon draw:style-name="gr85" draw:text-style-name="P86" draw:layer="layout" svg:width="1.401cm" svg:height="5.402cm" svg:x="4.182cm" svg:y="3.984cm" svg:viewBox="0 0 1402 5403" draw:points="1374,0 0,5396 28,5403 1402,7">
          <text:p/>
        </draw:polygon>
        <draw:polygon draw:style-name="gr302" draw:text-style-name="P303" draw:layer="layout" svg:width="1.401cm" svg:height="5.402cm" svg:x="4.21cm" svg:y="3.991cm" svg:viewBox="0 0 1402 5403" draw:points="1374,0 0,5396 28,5403 1402,7">
          <text:p/>
        </draw:polygon>
        <draw:polygon draw:style-name="gr88" draw:text-style-name="P89" draw:layer="layout" svg:width="1.401cm" svg:height="5.402cm" svg:x="4.238cm" svg:y="3.998cm" svg:viewBox="0 0 1402 5403" draw:points="1374,0 0,5396 28,5403 1402,7">
          <text:p/>
        </draw:polygon>
        <draw:polygon draw:style-name="gr90" draw:text-style-name="P91" draw:layer="layout" svg:width="1.401cm" svg:height="5.402cm" svg:x="4.266cm" svg:y="4.005cm" svg:viewBox="0 0 1402 5403" draw:points="1374,0 0,5396 28,5403 1402,7">
          <text:p/>
        </draw:polygon>
        <draw:polygon draw:style-name="gr91" draw:text-style-name="P92" draw:layer="layout" svg:width="1.401cm" svg:height="5.402cm" svg:x="4.294cm" svg:y="4.012cm" svg:viewBox="0 0 1402 5403" draw:points="1374,0 0,5396 29,5403 1402,8">
          <text:p/>
        </draw:polygon>
        <draw:polygon draw:style-name="gr92" draw:text-style-name="P93" draw:layer="layout" svg:width="1.4cm" svg:height="5.401cm" svg:x="4.323cm" svg:y="4.02cm" svg:viewBox="0 0 1401 5402" draw:points="1373,0 0,5395 28,5402 1401,7">
          <text:p/>
        </draw:polygon>
        <draw:polygon draw:style-name="gr92" draw:text-style-name="P93" draw:layer="layout" svg:width="1.4cm" svg:height="5.402cm" svg:x="4.351cm" svg:y="4.027cm" svg:viewBox="0 0 1401 5403" draw:points="1373,0 0,5395 28,5403 1401,7">
          <text:p/>
        </draw:polygon>
        <draw:polygon draw:style-name="gr94" draw:text-style-name="P95" draw:layer="layout" svg:width="1.4cm" svg:height="5.402cm" svg:x="4.379cm" svg:y="4.034cm" svg:viewBox="0 0 1401 5403" draw:points="1373,0 0,5396 28,5403 1401,7">
          <text:p/>
        </draw:polygon>
        <draw:polygon draw:style-name="gr95" draw:text-style-name="P96" draw:layer="layout" svg:width="1.4cm" svg:height="5.402cm" svg:x="4.407cm" svg:y="4.041cm" svg:viewBox="0 0 1401 5403" draw:points="1373,0 0,5396 28,5403 1401,7">
          <text:p/>
        </draw:polygon>
        <draw:polygon draw:style-name="gr95" draw:text-style-name="P96" draw:layer="layout" svg:width="2.27cm" svg:height="5.623cm" svg:x="4.435cm" svg:y="4.048cm" svg:viewBox="0 0 2271 5624" draw:points="1373,0 0,5396 897,5624 2271,229">
          <text:p/>
        </draw:polygon>
        <draw:path draw:style-name="gr96" draw:text-style-name="P97" draw:layer="layout" svg:width="3.349cm" svg:height="3.968cm" svg:x="4.805cm" svg:y="4.43cm" svg:viewBox="0 0 3350 3969" svg:d="M991 3969c-16-20-33-39-51-58s-37-38-57-57c-38-37-78-73-118-109-81-71-164-140-248-210-83-70-167-139-250-211l-15-14-8-7c-3-3-6-6-9-9-11-11-22-23-32-35-18-24-33-49-47-74-29-50-52-102-71-156-10-27-19-54-25-84-6-27-12-54-17-81-11-54-20-109-27-164-14-110-21-222-11-337 5-57 15-114 32-170s41-111 72-162c16-25 33-49 51-73 19-22 38-44 60-65 41-41 86-77 131-111l-24 56c-1-13-1-24-1-35s0-22 0-33c0-23 1-45 1-67 2-44 4-88 8-132s8-88 14-132c6-43 13-87 21-130 32-172 85-341 168-497 42-77 91-151 150-218 29-34 60-65 93-95 17-15 34-29 51-43s35-26 52-39c70-52 143-101 219-145 75-44 154-84 234-119 162-69 333-117 509-139 175-22 354-18 529 11 22 3 44 7 66 11 21 5 43 9 65 14 43 10 86 22 128 34 86 26 169 56 251 92 81 35 161 75 238 119 39 22 77 46 114 70 19 13 38 25 56 38 10 7 19 14 28 21l14 10c5 4 9 7 15 12l-116 131c-2-3-6-6-9-9l-11-10c-8-7-16-13-24-20-15-13-31-25-48-38-32-25-66-49-101-72-69-45-141-87-216-124-37-19-75-37-113-53-39-16-78-32-117-45-39-14-79-27-119-38-20-6-41-10-61-16-20-4-40-9-61-13-163-35-331-44-498-30-167 15-331 57-488 119-78 31-155 67-229 108-73 42-145 87-214 136-17 13-35 25-51 38-17 12-33 26-49 39-31 27-61 57-89 87-56 63-104 131-144 205-80 148-129 313-151 480-6 42-10 84-13 126-2 42-4 85-4 128 1 42 2 84 6 126 1 21 3 42 6 62 1 11 3 21 4 31 2 10 3 21 5 30l7 33-31 22c-85 61-162 129-215 212-26 42-47 87-63 135-15 47-24 97-30 148-11 103-7 208 5 314 7 52 14 105 24 158 4 26 10 53 15 79 4 23 12 48 20 72 17 49 37 97 63 142 12 22 25 44 39 63 7 10 15 19 22 27l6 6 7 6 15 14c80 72 162 143 244 214 83 71 165 142 246 216 40 37 81 74 120 113 19 20 39 39 57 60 19 21 38 42 55 65z">
          <text:p/>
        </draw:path>
        <draw:path draw:style-name="gr96" draw:text-style-name="P97" draw:layer="layout" svg:width="2.978cm" svg:height="5.046cm" svg:x="2.9cm" svg:y="3.507cm" svg:viewBox="0 0 2979 5047" svg:d="M2817 1379c-35-65-69-130-104-195l-53-95c-18-32-37-63-55-95-74-125-154-245-244-358-89-112-189-215-303-300-58-42-119-78-184-105-64-28-132-48-199-61-68-13-137-20-206-23-68-2-139-1-207 8-69 8-136 22-201 43s-127 48-186 83c-59 34-115 74-167 121-51 46-99 97-144 151-45 55-88 113-130 172-21 30-42 60-64 91-23 30-46 60-74 89l10-17c-16 60-32 122-46 183-14 62-28 124-40 185-25 124-47 249-65 374-17 125-30 250-37 375-3 63-4 125-3 187 1 16 1 32 2 47 0 15 1 31 2 46l3 47 5 48c5 64 9 128 13 192s6 128 11 189c3 30 6 59 12 86 7 26 15 51 28 75 25 49 62 97 101 146 39 48 80 97 122 145 43 51 84 107 116 173 15 33 27 70 33 110 5 40 3 83-10 123-12 40-33 74-54 103-22 29-44 54-59 75-7 10-12 19-12 21 0 1 0-1 0-2s-1-2 0 0c1 1 2 3 5 6l14 16 8 8 7 7c5 5 10 11 16 16 21 19 43 38 67 55s48 33 74 48c52 29 108 55 165 80 28 14 57 26 87 38l21 9 12 4c5 2 10 5 15 7 19 10 36 20 51 32 30 22 55 46 79 71 23 24 45 50 66 75 42 51 81 104 118 156 37 53 74 106 109 159 36 53 71 106 107 157 18 26 36 52 54 76 19 25 38 49 57 69 10 10 20 19 27 24 3 2 6 3 2 2-1 0-3-1-5-1-1 0 0 0 0 0h1c1 0 3 0 4 0 6 0 13-3 21-8 9-6 17-13 26-22 17-19 33-42 47-67 14-26 27-52 39-80 23-56 41-115 55-175 7-30 14-60 19-91 6-31 11-63 17-94 13-64 26-126 41-189 15-62 32-125 52-187 10-31 22-62 35-92 7-15 15-30 24-44 5-8 11-15 17-22 7-6 15-14 29-17l6 30c-2 1-6 4-10 9s-7 11-11 18c-6 13-12 27-17 42-10 29-17 59-24 89-15 63-25 125-35 187-11 63-19 125-27 188-4 32-8 63-11 94-4 33-8 65-14 98-11 65-27 129-49 193-11 31-24 63-40 94-15 31-34 62-59 91-13 15-27 29-45 41-18 13-40 24-66 29-7 1-13 2-20 2h-5-3c-1 0-1 1-3 0-6 0-13-1-18-2-19-5-30-12-40-19-20-13-33-26-46-39-25-25-46-51-66-77-21-26-40-53-59-79-75-104-146-210-220-312-37-50-75-100-114-147-20-24-40-46-61-67-20-22-42-41-63-57-11-7-21-14-30-18-3-2-5-3-7-3l-11-5-22-9-45-18-45-18c-60-26-120-54-179-88-29-16-58-36-86-56-28-21-55-43-80-67-7-6-13-12-19-18l-9-9-9-10-18-19c-8-9-15-20-22-33s-12-29-14-46 0-34 4-49c4-14 9-26 15-36 6-11 12-19 17-27 12-16 23-29 33-41s19-24 27-35c17-22 29-43 36-64 6-21 8-43 5-66s-11-48-22-72c-11-25-25-49-42-73-16-25-34-48-54-71-40-49-81-99-122-150-20-25-40-51-59-79-20-28-38-57-55-90-16-33-28-69-36-104-8-36-11-70-14-103-4-67-6-130-9-193s-6-126-10-190l-4-47-3-49c0-16-1-33-1-49-1-16-1-33-1-49 0-65 2-130 6-195 8-129 24-258 43-385 20-127 45-253 73-378 14-63 29-125 45-188 16-62 32-124 51-186l2-8 7-9c21-27 40-56 59-87 19-30 38-61 57-93 39-62 79-126 125-187 45-61 95-120 151-173 56-54 118-102 184-143 67-42 139-75 213-100 75-26 151-42 229-51 38-5 77-8 115-10 39-1 78-1 117 1 39 3 77 8 117 15 38 7 76 18 113 29 74 24 145 56 212 93s131 79 192 123c123 89 232 194 331 306 100 112 190 231 278 351 22 30 43 60 65 90l64 90c43 60 86 120 130 178z">
          <text:p/>
        </draw:path>
        <draw:path draw:style-name="gr96" draw:text-style-name="P97" draw:layer="layout" svg:width="1.939cm" svg:height="1.224cm" svg:x="3.531cm" svg:y="3.916cm" svg:viewBox="0 0 1940 1225" svg:d="M0 915c44-115 98-226 158-334 61-107 131-211 212-306 42-47 86-92 135-132 49-41 103-76 163-102 59-26 125-42 192-41 67 0 133 18 193 46 29 14 58 31 84 50 13 9 26 19 39 28 12 10 24 20 37 30 48 40 94 84 138 129 86 93 162 192 231 295s133 209 193 317l89 161c15 26 30 53 46 79l12 19c4 6 8 12 11 19 4 7 6 14 7 23 0 4 1 8 0 13 0 5 0 10-2 16-23 0-38-10-49-21-10-13-18-26-27-39-17-26-34-53-50-79-32-53-63-105-95-158-63-105-127-208-197-308-34-50-70-98-108-146-37-47-76-93-118-138-41-44-85-86-130-124-12-10-23-20-35-29-11-8-23-18-35-26-23-17-48-33-73-45-51-26-106-41-162-43s-113 10-166 31c-27 11-53 24-78 39-26 15-50 31-74 49-47 36-92 77-133 121-42 43-81 91-118 139s-73 98-106 149-66 103-96 156c-16 27-31 53-45 80-15 27-29 55-43 82z">
          <text:p/>
        </draw:path>
        <draw:path draw:style-name="gr96" draw:text-style-name="P97" draw:layer="layout" svg:width="0.335cm" svg:height="1.983cm" svg:x="3.509cm" svg:y="5.436cm" svg:viewBox="0 0 336 1984" svg:d="M287 3c-10 20-19 39-27 59-5 10-9 20-13 30-5 10-9 20-13 30-8 20-16 40-23 61-8 20-15 40-22 61-29 81-53 164-73 248s-37 168-48 254c-2 21-5 42-7 64l-6 64-3 64c-1 11-1 21-1 32v32c0 11 0 22 0 33l1 32c1 21 0 43 3 64l4 64 8 64c2 21 7 42 10 63 4 21 7 43 12 63l14 63 17 63c3 10 6 21 9 31l10 31c7 20 14 40 21 60 17 40 31 81 51 119 34 79 79 153 125 228l-7 4c-54-69-104-141-145-219-22-38-39-78-58-118l-3-7-3-8-6-16-12-30-12-31c-4-10-7-21-10-31-7-22-14-43-20-65l-16-64c-6-21-9-43-14-64-4-22-9-43-11-65l-9-66-5-66c-3-22-3-44-4-66l-1-33c0-11 1-22 1-33v-33c0-11 0-22 1-33l4-66 6-66c1-11 3-21 5-32l4-33c13-87 31-173 55-257 24-85 53-168 86-248 18-41 35-81 55-120 19-39 40-77 63-114z">
          <text:p/>
        </draw:path>
        <draw:path draw:style-name="gr540" draw:text-style-name="P541" draw:layer="layout" svg:width="0.57cm" svg:height="0.322cm" svg:x="13.211cm" svg:y="7.037cm" svg:viewBox="0 0 571 323" svg:d="M0 228c0 0 68 169 374 56 305-114 192-295 79-284z">
          <text:p/>
        </draw:path>
        <draw:path draw:style-name="gr9" draw:text-style-name="P10" draw:layer="layout" svg:width="0.565cm" svg:height="0.565cm" svg:x="11.3cm" svg:y="7.23cm" svg:viewBox="0 0 566 566" svg:d="M566 566c-271-34-566-566-566-566z">
          <text:p/>
        </draw:path>
        <draw:path draw:style-name="gr9" draw:text-style-name="P10" draw:layer="layout" svg:width="11.544cm" svg:height="11.366cm" svg:x="2.314cm" svg:y="5.852cm" svg:viewBox="0 0 11545 11367" svg:d="M5606 9801l-158-543-1407-852-1267-1749 648-1311 15-468 62-572c0 0-1306-1041-1486-1041-181 0-1119-323-1372-158-254 165-641 53-641-113s15-784 151-965c135-181 377-573 648-482 271 90 3212 889 3212 889 0 0 572-323 754-452 152-109 226-462 226-483 0-45 152-519 152-519l2833 308 2096-1191c0 0 151-135 316-90 166 45 875 618 875 618 0 0 347 467 271 528-75 60-764 256-764 256 0 0-653-196-1648 1040s-799 1086-799 1086c0 0-332 678-347 784-15 105 136 1341 136 1341 0 0 389 1546-18 2420 0 0-453 634-554 667-102 34-306 215-260 408 45 192 610 859 565 983-45 125-328 803-520 882s-656 499-1572 284c0 0-701-386-610-838 90-452 305-633 508-656z">
          <text:p/>
        </draw:path>
        <draw:path draw:style-name="gr540" draw:text-style-name="P541" draw:layer="layout" svg:width="0.813cm" svg:height="0.473cm" svg:x="12.865cm" svg:y="6.693cm" svg:viewBox="0 0 814 474" svg:d="M754 154c0 0-329-216-578-137-249 80-181 262-113 307s215 169 441 147c227-23 408-147 250-317z">
          <text:p/>
        </draw:path>
        <draw:path draw:style-name="gr9" draw:text-style-name="P10" draw:layer="layout" svg:width="3.693cm" svg:height="4.326cm" svg:x="2.605cm" svg:y="10.075cm" svg:viewBox="0 0 3694 4327" svg:d="M3381 0l-548 345c-493 329-398 656-398 656l-1 2c-201-58-425-52-658 57 0 0-136 63-232 135l-379-199c0 0-192-120-228-151-215-182-548 65-548 65l-341 532 8 9-24-16c-179 987 418 1820 972 1956 481 118 731-236 1015-443l330-128c0 0 546 1081 1345 1507z">
          <text:p/>
        </draw:path>
        <draw:path draw:style-name="gr99" draw:text-style-name="P100" draw:layer="layout" svg:width="1.501cm" svg:height="2.502cm" svg:x="2.593cm" svg:y="10.933cm" svg:viewBox="0 0 1502 2503" svg:d="M243 206c0 0 249-206 392-206 142 0 445 42 555 271 110 230 286 786 307 963 21 178-29 855-116 997 0 0-306 286-355 272-48-13-433 4-438-127-4-131-598-521-588-1163 10-643 40-798 243-1007z">
          <text:p/>
        </draw:path>
        <draw:path draw:style-name="gr540" draw:text-style-name="P541" draw:layer="layout" svg:width="0.437cm" svg:height="0.572cm" svg:x="3.661cm" svg:y="11.057cm" svg:viewBox="0 0 438 573" svg:d="M416 214c51 162 10 319-91 351-102 32-250-34-302-196-51-162-15-330 87-362 101-32 255 44 306 207z">
          <text:p/>
        </draw:path>
        <draw:path draw:style-name="gr540" draw:text-style-name="P541" draw:layer="layout" svg:width="0.361cm" svg:height="0.519cm" svg:x="2.572cm" svg:y="11.024cm" svg:viewBox="0 0 362 520" svg:d="M287 315c-89 142-203 230-253 199-50-32-52-158 37-299 90-142 208-241 258-209 51 31 47 168-42 309z">
          <text:p/>
        </draw:path>
        <draw:path draw:style-name="gr540" draw:text-style-name="P541" draw:layer="layout" svg:width="0.442cm" svg:height="0.202cm" svg:x="3.054cm" svg:y="10.829cm" svg:viewBox="0 0 443 203" svg:d="M442 119c-10 65-124 99-254 77-129-21-198-51-187-116 11-64 117-95 246-73 130 21 206 48 195 112z">
          <text:p/>
        </draw:path>
        <draw:path draw:style-name="gr541" draw:text-style-name="P542" draw:layer="layout" svg:width="0.399cm" svg:height="0.558cm" svg:x="3.676cm" svg:y="11.088cm" svg:viewBox="0 0 400 559" svg:d="M377 214c50 159 16 311-74 339-91 29-228-38-278-197s-22-321 69-350c92-28 233 49 283 208z">
          <text:p/>
        </draw:path>
        <draw:path draw:style-name="gr541" draw:text-style-name="P542" draw:layer="layout" svg:width="0.231cm" svg:height="0.551cm" svg:x="2.671cm" svg:y="10.97cm" svg:viewBox="0 0 232 552" svg:d="M182 291c-57 155-129 271-161 260-31-12-31-123 27-279 57-155 133-283 164-271 32 12 29 134-30 290z">
          <text:p/>
        </draw:path>
        <draw:path draw:style-name="gr541" draw:text-style-name="P542" draw:layer="layout" svg:width="0.389cm" svg:height="0.13cm" svg:x="3.124cm" svg:y="10.901cm" svg:viewBox="0 0 390 131" svg:d="M389 87c-6 39-104 56-220 36-114-19-175-40-169-79 7-39 98-55 214-35 114 19 182 39 175 78z">
          <text:p/>
        </draw:path>
        <draw:path draw:style-name="gr99" draw:text-style-name="P100" draw:layer="layout" svg:width="1.865cm" svg:height="0.925cm" svg:x="3.168cm" svg:y="12.582cm" svg:viewBox="0 0 1866 926" svg:d="M1866 341c0 0-466-142-703-19-236 122-377 132-405 81-27-52-216-403-216-403l-540 544c0 0-30 169 177 263 208 95 572 200 754 22 182-180 637-482 712-461s221-27 221-27z">
          <text:p/>
        </draw:path>
        <draw:path draw:style-name="gr99" draw:text-style-name="P100" draw:layer="layout" svg:width="1.298cm" svg:height="1.467cm" svg:x="4.97cm" svg:y="12.912cm" svg:viewBox="0 0 1299 1468" svg:d="M44 60c0 0 691 1192 1255 1408l-8-432c0 0-1045-959-1207-1017-163-59-40 41-40 41z">
          <text:p/>
        </draw:path>
        <draw:path draw:style-name="gr99" draw:text-style-name="P100" draw:layer="layout" svg:width="0.864cm" svg:height="1.611cm" svg:x="4.967cm" svg:y="10.262cm" svg:viewBox="0 0 865 1612" svg:d="M86 573c0 0-118 240-77 262 0 0 344 128 633 421 290 293 215 356 215 356 0 0-299-441-328-823-30-381-75-320 191-789 0 0-599 312-625 556z">
          <text:p/>
        </draw:path>
        <draw:path draw:style-name="gr99" draw:text-style-name="P100" draw:layer="layout" svg:width="0.287cm" svg:height="0.916cm" svg:x="4.327cm" svg:y="12.293cm" svg:viewBox="0 0 288 917" svg:d="M77 0c0 0 263 456 202 594-60 138-279 323-279 323 0 0 206-832 77-917z">
          <text:p/>
        </draw:path>
        <draw:path draw:style-name="gr99" draw:text-style-name="P100" draw:layer="layout" svg:width="1.829cm" svg:height="1.173cm" svg:x="5.888cm" svg:y="13.892cm" svg:viewBox="0 0 1830 1174" svg:d="M1818 1174c0 0-826-179-1432-666-605-486-317-508-317-508l177 8c0 0 1278 668 1584 509z">
          <text:p/>
        </draw:path>
        <draw:path draw:style-name="gr99" draw:text-style-name="P100" draw:layer="layout" svg:width="3.078cm" svg:height="1.631cm" svg:x="6.453cm" svg:y="9.995cm" svg:viewBox="0 0 3079 1632" svg:d="M0 176c0 0 1940-138 3079 1456 0 0-539-1702-1694-1630-1156 72-1385 174-1385 174z">
          <text:p/>
        </draw:path>
        <draw:path draw:style-name="gr99" draw:text-style-name="P100" draw:layer="layout" svg:width="3.144cm" svg:height="3.314cm" svg:x="10.149cm" svg:y="6.019cm" svg:viewBox="0 0 3145 3315" svg:d="M5 2398c-3 0-6 4-4 8 33 77 333 767 471 852 147 91 23 45 23 45 0 0 973-1448 1177-1572 199-122 733-395 757-407h1c25-4 544-78 712-164 4-2 4-9-1-11l-393-152c-1-1-2-2-3-3-8-20-61-167 158-314 1 0 2-1 3-1l180-11c5 0 7-5 5-9l-460-657c-3-4-10-2-11 3-11 111-81 766-123 776-45 11-848 599-882 599h-389c-3 0-6 3-6 6 4 78 14 858-1215 1012z">
          <text:p/>
        </draw:path>
        <draw:path draw:style-name="gr99" draw:text-style-name="P100" draw:layer="layout" svg:width="3.087cm" svg:height="2.422cm" svg:x="2.876cm" svg:y="7.808cm" svg:viewBox="0 0 3088 2423" svg:d="M408 2c-33-65 1572 1708 1934 1731s554 170 554 170l192 520-1040-713c0 0-397-238-781-402-326-140-642-209-718-214-113-7-481 36-481 36l-68-143 181-79c0 0 204 79 227-262 22-339-57-282-114-282-56 0 159-272 114-362z">
          <text:p/>
        </draw:path>
        <draw:path draw:style-name="gr99" draw:text-style-name="P100" draw:layer="layout" svg:width="2.22cm" svg:height="1.205cm" svg:x="4.465cm" svg:y="7.876cm" svg:viewBox="0 0 2221 1206" svg:d="M0 0c0 0 1145 689 1919 322l-450 260c0 0 327 587 694 621 366 33-1120-202-1370-520-251-318-636-121-793-683z">
          <text:p/>
        </draw:path>
        <draw:path draw:style-name="gr97" draw:text-style-name="P98" draw:layer="layout" svg:width="0.891cm" svg:height="0.716cm" svg:x="6.669cm" svg:y="7.489cm" svg:viewBox="0 0 892 717" svg:d="M892 0l-150 529c0 0-486 229-742 182z">
          <text:p/>
        </draw:path>
        <draw:path draw:style-name="gr99" draw:text-style-name="P100" draw:layer="layout" svg:width="1.033cm" svg:height="1.466cm" svg:x="2.208cm" svg:y="7.448cm" svg:viewBox="0 0 1034 1467" svg:d="M936 135c0 0-277-312-472 12-197 324-278 603-278 603 0 0-46 393-80 405-35 11-106 97-106 97l94 215c0 0 242-150 427-115l147 51 155-121c0 0-101-294 121-505 46-44 67-49 67-49 0 0 86-350-75-593z">
          <text:p/>
        </draw:path>
        <draw:path draw:style-name="gr99" draw:text-style-name="P100" draw:layer="layout" svg:width="1.041cm" svg:height="1.086cm" svg:x="12.758cm" svg:y="5.963cm" svg:viewBox="0 0 1042 1087" svg:d="M0 0c0 0 375 205 623 442 249 238 419 645 419 645l-80-23c0 0-90-215-203-249s-362-101-362-101z">
          <text:p/>
        </draw:path>
        <draw:path draw:style-name="gr100" draw:text-style-name="P101" draw:layer="layout" svg:width="0.991cm" svg:height="1.018cm" svg:x="6.621cm" svg:y="7.181cm" svg:viewBox="0 0 992 1019" svg:d="M48 1019c0 0 786-265 868-565 83-302 76-454 76-454 0 0-401 624-450 653s-542 312-542 312z">
          <text:p/>
        </draw:path>
        <draw:path draw:style-name="gr98" draw:text-style-name="P99" draw:layer="layout" svg:width="0.28cm" svg:height="0.564cm" svg:x="3.02cm" svg:y="8.196cm" svg:viewBox="0 0 281 565" svg:d="M20 252c-39 155-18 294 48 312 66 17 153-95 193-250s19-295-48-312-153 95-193 250z">
          <text:p/>
        </draw:path>
        <draw:path draw:style-name="gr98" draw:text-style-name="P99" draw:layer="layout" svg:width="0.315cm" svg:height="0.554cm" svg:x="2.131cm" svg:y="8.151cm" svg:viewBox="0 0 316 555" svg:d="M301 312c-37 153-131 260-210 241s-113-159-76-311c37-151 130-259 209-240 80 20 114 158 77 310z">
          <text:p/>
        </draw:path>
        <draw:path draw:style-name="gr98" draw:text-style-name="P99" draw:layer="layout" svg:width="0.531cm" svg:height="0.226cm" svg:x="2.413cm" svg:y="8.824cm" svg:viewBox="0 0 532 227" svg:d="M532 114c0 62-120 113-266 113-147 0-266-51-266-113 0-64 119-114 266-114 146 0 266 50 266 114z">
          <text:p/>
        </draw:path>
        <draw:polygon draw:style-name="gr99" draw:text-style-name="P100" draw:layer="layout" svg:width="0.369cm" svg:height="0.335cm" svg:x="5.574cm" svg:y="9.988cm" svg:viewBox="0 0 370 336" draw:points="45,0 0,336 370,154">
          <text:p/>
        </draw:polygon>
        <draw:path draw:style-name="gr99" draw:text-style-name="P100" draw:layer="layout" svg:width="1.213cm" svg:height="3.196cm" svg:x="9.952cm" svg:y="8.424cm" svg:viewBox="0 0 1214 3197" svg:d="M1078 166l-879-166c0 0-27 226-147 573-121 346 0 1703 45 1794 45 90 333 830 333 830l45-106-91-1433c0 0 347-829 362-874 15-46 468-634 468-634z">
          <text:p/>
        </draw:path>
        <draw:path draw:style-name="gr541" draw:text-style-name="P542" draw:layer="layout" svg:width="0.581cm" svg:height="0.36cm" svg:x="7.519cm" svg:y="16.811cm" svg:viewBox="0 0 582 361" svg:d="M582 323c-7 12-19 21-36 28-56 22-164 10-289-57-161-88-281-205-253-258 14-26 58-39 118-35z">
          <text:p/>
        </draw:path>
        <draw:path draw:style-name="gr541" draw:text-style-name="P542" draw:layer="layout" svg:width="0.157cm" svg:height="0.336cm" svg:x="7.343cm" svg:y="16.326cm" svg:viewBox="0 0 158 337" svg:d="M158 272c-37 55-73 77-114 58-58-27-59-139-4-258 13-27 25-51 37-72z">
          <text:p/>
        </draw:path>
        <draw:path draw:style-name="gr804" draw:text-style-name="P804" draw:layer="layout" svg:width="1.109cm" svg:height="0.633cm" svg:x="10.598cm" svg:y="13.142cm" svg:viewBox="0 0 1110 634" svg:d="M12 280c0 0 597-274 949 354l147-99 2 4c-66-158-316-602-1110-531z">
          <text:p/>
        </draw:path>
        <draw:path draw:style-name="gr805" draw:text-style-name="P805" draw:layer="layout" svg:width="0.905cm" svg:height="1.037cm" svg:x="11.465cm" svg:y="13.673cm" svg:viewBox="0 0 906 1038" svg:d="M247 0c0 0 311-9 574 247 262 258-166 589-166 589 0 0-78 83 36 202 0 0-278-72-251-234s-440-130-440-434c0-236 70-269 247-370z">
          <text:p/>
        </draw:path>
        <draw:path draw:style-name="gr806" draw:text-style-name="P806" draw:layer="layout" svg:width="1.076cm" svg:height="0.501cm" svg:x="10.636cm" svg:y="13.232cm" svg:viewBox="0 0 1077 502" svg:d="M26 171c0 0 389-84 650 75 260 160 272 256 272 256l129-60-427-298c0 0-381-258-650-83z">
          <text:p/>
        </draw:path>
        <draw:path draw:style-name="gr807" draw:text-style-name="P807" draw:layer="layout" svg:width="0.887cm" svg:height="0.833cm" svg:x="11.513cm" svg:y="13.667cm" svg:viewBox="0 0 888 834" svg:d="M640 834c0 0 327-342 230-461s-386-379-614-373c-226 6-256 190-256 190 0 0 109-80 303-1 196 80 481 187 337 645z">
          <text:p/>
        </draw:path>
        <draw:path draw:style-name="gr808" draw:text-style-name="P808" draw:layer="layout" svg:width="1.129cm" svg:height="0.708cm" svg:x="10.592cm" svg:y="13.088cm" svg:viewBox="0 0 1130 709" svg:d="M0 295c4-1 7-2 10-4l9-3c6-2 12-4 18-6 11-4 23-8 35-11 24-7 47-12 72-17 48-9 97-14 146-15 97-2 195 14 286 51 90 36 172 92 239 160 68 68 122 147 166 230l-21-5 146-100 14-9 8 15 2 4-28 12c-20-50-48-96-80-139-32-44-68-84-108-119-80-71-174-125-273-161-25-9-50-17-75-24-26-7-52-13-78-19-51-10-104-17-157-22-53-4-106-5-159-4-13 0-27 0-40 1-14 0-27 1-41 2-13 0-26 1-40 2-6 0-13 3-20-1-3-2-7-5-11-10-1-1-2-2-3-3l-3-4c-2-3-4-7-6-11l-4-45c2-5 3-9 4-12l3-5c0-1 1-2 2-3 3-6 6-9 10-12 6-5 14-4 21-5 14-1 28-2 42-2 28-1 58-2 86-1 57 0 114 5 170 13 57 7 113 19 168 34 55 16 109 35 161 60 104 48 198 115 277 197 39 41 74 85 104 133 30 47 56 97 78 149l-27 12-2-4 22 6-146 100-13 9-9-14c-47-79-103-152-170-213s-145-109-230-138c-84-29-174-39-262-33-45 3-89 10-132 21-22 5-44 11-65 18-10 3-21 7-31 11-5 2-10 4-15 6l-7 3c-2 1-5 3-7 3z">
          <text:p/>
        </draw:path>
        <draw:path draw:style-name="gr808" draw:text-style-name="P808" draw:layer="layout" svg:width="0.961cm" svg:height="1.096cm" svg:x="11.441cm" svg:y="13.643cm" svg:viewBox="0 0 962 1097" svg:d="M280 61c-2 1-4 2-6 4l-3 2-5 2-21 12c-14 7-27 15-41 23-26 15-52 31-74 50-21 19-39 40-51 66-12 25-19 53-24 83-4 30-6 60-7 91-1 30 2 58 12 85 9 27 25 52 45 74 19 21 43 40 69 56 52 32 110 56 168 82 29 13 59 27 86 46 14 10 27 22 37 38 11 15 15 35 13 54l-1 12c-1 4-1 7-1 11-1 7 0 14 1 21 2 14 7 27 14 40 14 25 35 47 60 65 50 35 109 60 168 75l-14 25c-14-14-27-28-39-45-11-17-21-36-26-56-6-21-7-43-3-65 2-11 5-21 9-31 3-5 5-10 8-15 1-2 3-5 5-7l2-4c1-1 2-2 4-4v-1l2-1c20-17 40-36 59-56 19-19 37-39 54-60 35-42 65-87 87-134 22-48 35-98 31-147-1-12-3-23-6-35s-7-23-12-34-11-22-18-32-14-20-23-29c-4-5-8-9-13-14-4-4-9-9-14-13l-15-14-15-13c-10-9-21-17-31-25-11-8-21-16-32-24-22-15-45-29-68-42s-47-25-71-36c-26-11-51-21-76-29s-51-15-76-24c-25-8-51-18-77-24-13-3-27-6-40-8-7-1-13-1-20 0-3 0-7 0-10 2-1 1-3 1-5 2 0 0-1 0-2 1h-1c-1 0 1 0 2 0s3 0 5 0zM263 0c2 0 4 0 6 0 1 0 3 0 3 0h2l3 1 5 2c4 1 8 2 11 2 7 2 15 2 22 3l43 1c29 2 58 3 87 7s57 13 84 23 55 21 82 34c26 12 52 25 77 40s49 30 73 48c23 17 46 35 67 54l16 15 16 15c5 5 10 10 16 15 5 6 10 12 15 17 10 12 19 25 28 38 8 13 15 27 21 41 13 29 20 61 22 92 1 32-3 63-11 92-7 30-18 58-32 84-26 53-61 100-100 142-19 22-39 42-60 61-21 20-42 38-65 56l2-2c0-1-1 0-1 1l-2 2c-1 1-2 3-3 4-2 4-4 7-6 10-3 7-6 15-8 22-3 16-3 32 0 48 4 16 10 32 19 47s20 29 31 42l35 40-49-15c-32-9-62-21-91-34-29-14-58-30-85-49-26-20-52-43-68-73-9-15-15-32-18-49-1-9-2-18-1-26 0-5 0-9 1-13l1-7v-5c1-13-2-25-9-36-8-11-19-20-31-29-24-16-53-29-81-41-58-24-119-46-175-79-29-17-56-36-80-60s-44-54-57-86c-6-16-11-33-13-50-3-17-4-35-5-51 0-32 1-65 5-98s11-67 26-99c14-32 37-62 62-85 26-23 53-41 81-60 14-8 27-16 41-25l21-12 5-3 7-4c5-3 10-5 15-8z">
          <text:p/>
        </draw:path>
        <draw:path draw:style-name="gr96" draw:text-style-name="P97" draw:layer="layout" svg:width="3.74cm" svg:height="1.454cm" svg:x="10.129cm" svg:y="5.796cm" svg:viewBox="0 0 3741 1455" svg:d="M0 1392c169-102 338-203 506-306 84-52 169-103 251-156 42-26 83-53 123-80l122-83c82-57 165-112 248-166s167-106 252-158c171-103 344-201 526-286 91-42 184-81 282-112 49-15 100-28 152-37 27-4 54-7 81-8 28-1 57 1 87 6 3 1 7 2 11 3s7 1 10 2c7 2 14 4 20 6 13 4 26 8 39 13 25 9 49 19 73 31 47 23 92 49 135 76 87 56 166 118 243 184 152 131 292 274 418 433 31 40 61 80 89 124 14 22 27 44 39 69 6 13 12 26 16 43 1 2 2 5 2 7l1 4 1 10c1 6 3 13 4 19 7 52 10 103 10 154-1 26-2 51-4 77 0 13-2 25-3 38s-3 25-5 39l-72-10c1-11 2-23 3-35 0-12 1-24 1-36 0-24 0-48-1-72-1-47-6-94-14-140-1-6-3-12-4-17l-2-9-1-4c0-2 0-2 0-3-2-7-7-16-11-26-10-19-23-38-36-58-27-38-57-76-88-113-62-75-129-146-198-215-69-68-141-134-216-196-75-61-153-120-233-171-41-25-82-49-124-68-21-10-42-19-63-27-10-4-21-7-31-10-6-2-11-3-16-4-3-1-6-2-8-2l-7-2c-38-7-83-4-127 3-45 7-91 19-136 34-90 28-180 65-268 106s-175 85-261 132-171 95-255 145c-85 50-169 102-252 154-83 53-166 107-248 161l-124 81c-42 27-84 54-127 79-85 51-170 102-256 151s-172 97-259 146c-86 48-172 96-259 143z">
          <text:p/>
        </draw:path>
        <draw:path draw:style-name="gr96" draw:text-style-name="P97" draw:layer="layout" svg:width="0.486cm" svg:height="0.732cm" svg:x="12.725cm" svg:y="5.91cm" svg:viewBox="0 0 487 733" svg:d="M249 166c-42-20-82-44-122-66-19-11-38-22-57-30-4-2-9-4-13-5-3-1-7-2-8-2s0 0 2 0 7-3 9-6c3-3 4-5 4-6 0 0 0-1 0 0v1c0 2 1 6 2 10s2 9 4 14c3 9 7 19 12 29 9 20 19 40 29 59 22 40 44 79 67 118 47 79 95 157 145 233 25 38 50 75 77 112 13 19 27 37 41 55s29 35 46 51c-10-6-20-13-29-20-4-4-9-7-13-11l-13-11c-17-16-34-32-50-49-32-33-62-68-91-104-58-72-112-146-162-224-26-40-51-79-73-120-12-20-22-41-32-63-5-11-10-22-14-34-3-6-5-12-6-20-2-6-4-14-4-23v-3-4c0-3 1-6 1-9 2-6 4-14 11-22 6-8 16-13 23-14 8-2 14-2 20-1 10 1 17 4 24 6 7 3 13 6 18 9 23 13 42 28 60 44s34 32 50 50c15 18 30 36 42 56z">
          <text:p/>
        </draw:path>
        <draw:path draw:style-name="gr96" draw:text-style-name="P97" draw:layer="layout" svg:width="0.886cm" svg:height="0.545cm" svg:x="12.829cm" svg:y="6.656cm" svg:viewBox="0 0 887 546" svg:d="M333 72c-37 0-74 5-109 16-90 29-141 74-149 130-7 51 23 96 45 111 8 5 16 11 25 17 71 50 203 143 392 124 138-13 247-65 271-129 14-36-1-77-42-123-30-18-239-146-433-146zM486 546c-184 0-312-90-383-140-9-6-16-11-23-16-46-30-89-104-79-182 10-61 51-142 201-189 262-84 594 131 608 141l3 2 3 3c81 86 78 157 60 202-41 109-198 163-331 176-20 2-40 3-59 3z">
          <text:p/>
        </draw:path>
        <draw:path draw:style-name="gr96" draw:text-style-name="P97" draw:layer="layout" svg:width="0.64cm" svg:height="0.396cm" svg:x="13.177cm" svg:y="7cm" svg:viewBox="0 0 641 397" svg:d="M218 397c-168 0-216-114-218-120l34-13 33-15c3 6 62 136 327 37 142-53 181-117 172-160-8-32-43-56-76-52l-8-73c71-7 140 41 156 108 10 45-3 92-38 133-38 44-98 83-181 113-81 30-147 42-201 42z">
          <text:p/>
        </draw:path>
        <draw:path draw:style-name="gr96" draw:text-style-name="P97" draw:layer="layout" svg:width="0.26cm" svg:height="0.213cm" svg:x="13.279cm" svg:y="6.766cm" svg:viewBox="0 0 261 214" svg:d="M0 0c23 19 44 39 65 58 21 18 41 37 62 54 10 9 20 18 31 26 10 8 20 16 31 24 10 7 21 15 33 22s24 13 39 21c-29 13-64 11-94 1-30-11-58-29-80-50s-41-46-56-72c-7-13-14-26-19-40-6-14-10-29-12-44z">
          <text:p/>
        </draw:path>
        <draw:path draw:style-name="gr96" draw:text-style-name="P97" draw:layer="layout" svg:width="0.339cm" svg:height="0.217cm" svg:x="11.696cm" svg:y="7.49cm" svg:viewBox="0 0 340 218" svg:d="M0 0c57 23 114 48 170 75 28 13 56 27 84 43 14 8 28 17 41 26 7 5 14 11 21 17 2 2 4 4 6 5 2 2 3 4 5 6 2 3 4 5 6 8s4 6 7 10l-69 28v-1c0 0 0-1 0-2-1 0-1-3-2-4s-1-2-2-3c-4-5-8-10-13-15-10-10-21-20-32-30-22-20-46-39-71-57-49-37-100-72-151-106z">
          <text:p/>
        </draw:path>
        <draw:path draw:style-name="gr96" draw:text-style-name="P97" draw:layer="layout" svg:width="0.57cm" svg:height="0.602cm" svg:x="11.3cm" svg:y="7.23cm" svg:viewBox="0 0 571 603" svg:d="M0 0c42 54 85 107 129 159 45 52 89 102 137 151 23 23 47 46 72 68 25 21 51 42 77 60s52 35 77 50c26 16 52 29 79 42l-9 72c-41 4-81-6-116-21-36-16-67-37-96-61-28-23-54-49-78-75-24-27-46-54-68-82-11-14-21-28-31-43-10-14-20-29-29-44-19-29-37-59-54-89-9-16-17-31-25-46s-16-31-23-46c-16-32-30-63-42-95z">
          <text:p/>
        </draw:path>
        <draw:path draw:style-name="gr96" draw:text-style-name="P97" draw:layer="layout" svg:width="0.478cm" svg:height="0.341cm" svg:x="11.266cm" svg:y="7.637cm" svg:viewBox="0 0 479 342" svg:d="M0 0c22 11 43 22 64 34s42 24 62 36c41 24 82 48 122 72l119 70c20 12 39 23 59 33 18 10 37 19 53 25l-6 72c-32 1-59-6-84-15s-47-20-69-32c-22-13-42-26-62-40-20-15-39-30-58-45-37-31-73-64-106-99-17-17-33-35-49-53-16-19-31-38-45-58z">
          <text:p/>
        </draw:path>
        <draw:path draw:style-name="gr96" draw:text-style-name="P97" draw:layer="layout" svg:width="1.993cm" svg:height="0.787cm" svg:x="2.334cm" svg:y="7.349cm" svg:viewBox="0 0 1994 788" svg:d="M0 760c13-31 27-60 41-89 7-15 14-30 22-44 7-14 15-29 22-43 31-57 63-113 98-168 34-55 70-109 108-162 20-25 39-52 59-77 10-13 20-26 31-38l17-21c3-3 6-7 9-10l10-9c25-24 55-44 87-60s66-26 100-32c18-4 35-5 53-7 17 0 35-1 52 0 34 1 68 5 101 12 66 13 129 35 189 61 31 13 60 27 89 43 15 8 29 17 43 25 15 8 28 17 43 26l-12-5 832 184-16 71-832-185-6-1-6-4c-12-8-26-16-39-24s-27-16-40-23c-28-15-56-28-84-41-57-25-116-45-175-57-30-6-60-10-90-11-15-1-29 0-44 1-16 1-30 2-45 5-28 5-56 14-81 27-26 12-50 29-70 49l-8 7c-3 3-5 6-7 8l-15 17c-10 11-19 24-29 36-20 25-38 51-57 76-37 51-73 103-106 157s-65 108-95 164c-7 14-14 28-22 42-7 14-14 28-21 43-13 28-27 57-39 85z">
          <text:p/>
        </draw:path>
        <draw:path draw:style-name="gr96" draw:text-style-name="P97" draw:layer="layout" svg:width="0.346cm" svg:height="0.64cm" svg:x="2.946cm" svg:y="7.455cm" svg:viewBox="0 0 347 641" svg:d="M0 0c17 2 33 7 49 13 16 5 31 11 46 18 31 15 60 32 87 53 55 41 101 97 130 161 3 8 7 16 10 24l8 25c6 17 10 34 12 51 4 18 4 35 5 53 0 8 0 17 0 26-1 4-1 8-1 13l-1 12-4 26c-1 8-3 17-5 25l-3 13c-2 4-3 8-4 12-3 8-5 16-8 25-2 8-6 16-9 24s-7 15-10 23c-8 15-16 30-24 44 0-9 2-17 3-25s3-16 4-24c1-17 4-33 5-50 1-16 4-32 4-48 0-8 1-15 1-23v-24-12c0-3-1-7-1-11l-1-23c-3-16-4-31-7-46-6-30-14-60-26-88-24-56-60-107-105-151-45-45-97-84-155-116z">
          <text:p/>
        </draw:path>
        <draw:path draw:style-name="gr96" draw:text-style-name="P97" draw:layer="layout" svg:width="0.256cm" svg:height="0.304cm" svg:x="2.196cm" svg:y="8.68cm" svg:viewBox="0 0 257 305" svg:d="M71 0c2 5 4 12 6 19 2 6 5 13 7 19 5 13 10 26 16 39 12 25 25 49 40 71 8 10 16 21 25 30 8 9 18 18 27 25 10 7 20 14 31 19 12 4 23 8 34 10l-10 73c-18-2-37-7-54-13-16-8-32-17-46-27-28-21-51-47-70-73-18-27-33-56-46-85-6-14-12-29-17-44-3-7-5-15-7-23-2-7-4-14-7-23z">
          <text:p/>
        </draw:path>
        <draw:polygon draw:style-name="gr96" draw:text-style-name="P97" draw:layer="layout" svg:width="0.232cm" svg:height="0.185cm" svg:x="2.845cm" svg:y="8.703cm" svg:viewBox="0 0 233 186" draw:points="40,186 0,125 194,0 233,61">
          <text:p/>
        </draw:polygon>
        <draw:path draw:style-name="gr96" draw:text-style-name="P97" draw:layer="layout" svg:width="0.254cm" svg:height="0.196cm" svg:x="4.115cm" svg:y="8.913cm" svg:viewBox="0 0 255 197" svg:d="M0 182c1-5 3-8 4-11 1-4 3-7 4-11 3-6 6-13 10-19 6-13 14-25 22-38 17-23 37-44 60-61 12-8 24-16 37-22 12-6 25-10 39-13 26-7 53-8 79-5-26 3-51 10-73 22-11 5-22 12-31 20-10 7-18 16-26 25-16 18-27 39-36 62-4 11-8 22-11 33-1 6-4 11-5 17 0 3-1 6-1 8 0 3-1 6-1 8z">
          <text:p/>
        </draw:path>
        <draw:path draw:style-name="gr96" draw:text-style-name="P97" draw:layer="layout" svg:width="0.226cm" svg:height="0.335cm" svg:x="4.326cm" svg:y="8.892cm" svg:viewBox="0 0 227 336" svg:d="M0 275c5-3 12-7 19-11 6-4 12-8 19-13 12-8 25-17 37-27 25-18 49-39 70-61 10-11 20-23 29-35 10-12 18-25 25-39 15-27 25-57 26-89 5 31 1 65-9 96-5 16-11 31-18 46s-16 29-24 43c-18 28-39 54-60 79-11 13-23 25-36 37-5 5-11 11-18 17-6 7-12 12-19 18z">
          <text:p/>
        </draw:path>
        <draw:path draw:style-name="gr96" draw:text-style-name="P97" draw:layer="layout" svg:width="0.225cm" svg:height="0.466cm" svg:x="4.504cm" svg:y="8.843cm" svg:viewBox="0 0 226 467" svg:d="M216 0c7 45 10 90 10 136-1 45-4 92-16 138-6 23-13 46-24 68s-24 44-43 62c-17 19-40 35-65 45-25 11-52 16-78 18v-73c19 1 38 0 56-5 18-4 35-13 50-25s29-27 40-44c12-17 21-37 29-57 16-41 26-85 33-129 6-44 9-89 8-134z">
          <text:p/>
        </draw:path>
        <draw:path draw:style-name="gr96" draw:text-style-name="P97" draw:layer="layout" svg:width="0.34cm" svg:height="0.625cm" svg:x="2.99cm" svg:y="8.166cm" svg:viewBox="0 0 341 626" svg:d="M229 61c-39 0-112 83-149 230-19 71-24 140-16 195 7 44 23 74 42 79 18 5 47-14 74-49 34-44 64-108 82-179s24-141 15-196c-7-44-22-75-42-79-2-1-4-1-6-1zM112 626c-7 0-14-1-21-2-45-12-75-57-86-129-10-63-4-141 16-219 46-178 144-295 230-273 85 22 115 172 69 349-20 79-52 150-92 200-37 49-78 74-116 74z">
          <text:p/>
        </draw:path>
        <draw:path draw:style-name="gr96" draw:text-style-name="P97" draw:layer="layout" svg:width="1.043cm" svg:height="1.229cm" svg:x="6.575cm" svg:y="7.049cm" svg:viewBox="0 0 1044 1230" svg:d="M129 1230c-32 0-59-3-79-10-24-8-41-21-50-39l65-32c0-2-1-2-1-2 10 8 80 23 270-18 148-32 302-85 402-139 47-24 134-127 193-528 35-236 42-460 43-462l72 3c0 2-7 229-42 469-50 335-125 526-232 583-167 89-471 175-641 175z">
          <text:p/>
        </draw:path>
        <draw:path draw:style-name="gr96" draw:text-style-name="P97" draw:layer="layout" svg:width="0.439cm" svg:height="0.291cm" svg:x="6.276cm" svg:y="8.25cm" svg:viewBox="0 0 440 292" svg:d="M96 0c1 3 4 7 6 11l7 12c5 8 11 16 16 25 11 15 22 31 34 46 24 30 50 58 78 85 14 13 29 25 45 37 15 12 31 23 48 33s35 18 53 26c19 7 38 13 57 17-20 1-40 0-61-3-20-3-40-7-60-13s-40-13-59-21c-20-9-38-18-57-28-37-21-72-44-106-70-17-13-34-26-50-41-8-7-16-14-23-21l-12-12c-4-4-8-7-12-12z">
          <text:p/>
        </draw:path>
        <draw:path draw:style-name="gr96" draw:text-style-name="P97" draw:layer="layout" svg:width="1.055cm" svg:height="0.85cm" svg:x="5.746cm" svg:y="8.258cm" svg:viewBox="0 0 1056 851" svg:d="M130 0c2 5 5 11 7 17l9 17c6 12 12 23 18 35 12 23 25 47 39 69 27 46 57 91 88 134 31 44 65 86 100 127s71 80 110 118c39 37 80 73 123 106 42 33 87 66 133 94 23 14 47 27 71 40l37 19 18 9 19 8 38 17 38 14 19 8 20 6 39 13-40-9-20-4-21-5-40-11-39-12-20-6-20-8-39-14c-26-11-52-21-77-34-50-23-99-50-147-80s-94-63-139-97c-44-34-87-71-128-110-41-38-81-79-119-121s-74-86-108-131c-17-23-34-46-51-70-8-12-16-23-24-36l-12-18c-4-7-7-13-12-20z">
          <text:p/>
        </draw:path>
        <draw:path draw:style-name="gr96" draw:text-style-name="P97" draw:layer="layout" svg:width="0.226cm" svg:height="0.176cm" svg:x="7.456cm" svg:y="6.68cm" svg:viewBox="0 0 227 177" svg:d="M0 155c10-14 22-27 33-39 12-12 24-25 36-37 25-22 52-44 78-64l19-15 10 22c11 24 21 50 29 76 5 13 9 26 12 39 4 13 7 27 10 40-9-10-17-21-25-33-8-11-15-23-22-34-14-24-26-48-38-73l28 7c-26 21-52 41-82 61-14 9-28 18-43 27-14 8-29 16-45 23z">
          <text:p/>
        </draw:path>
        <draw:path draw:style-name="gr96" draw:text-style-name="P97" draw:layer="layout" svg:width="0.145cm" svg:height="0.28cm" svg:x="7.398cm" svg:y="7.901cm" svg:viewBox="0 0 146 281" svg:d="M146 0c-1 27-5 56-12 82-6 27-14 54-24 79-11 26-23 51-41 74-9 11-19 22-30 30-11 9-25 15-39 16 13-6 23-14 31-24 9-10 16-21 23-32 13-23 25-47 35-72s19-50 29-76c9-25 18-52 28-77z">
          <text:p/>
        </draw:path>
        <draw:path draw:style-name="gr96" draw:text-style-name="P97" draw:layer="layout" svg:width="0.388cm" svg:height="0.627cm" svg:x="2.094cm" svg:y="8.115cm" svg:viewBox="0 0 389 628" svg:d="M243 73c-60 0-129 108-155 214-16 69-18 135-5 188 11 44 30 72 54 78s55-10 85-44c36-41 64-101 81-169 27-114 12-251-49-266-4-1-8-1-11-1zM148 628c-10 0-19-2-28-4-52-12-91-59-109-132-16-64-14-142 5-222 44-174 155-291 255-267s145 180 103 354c-19 79-54 150-97 200-41 46-86 71-129 71z">
          <text:p/>
        </draw:path>
        <draw:path draw:style-name="gr96" draw:text-style-name="P97" draw:layer="layout" svg:width="0.605cm" svg:height="0.299cm" svg:x="2.376cm" svg:y="8.787cm" svg:viewBox="0 0 606 300" svg:d="M303 74c-66 0-129 11-174 31-38 16-56 35-56 46 0 27 87 76 230 76 66 0 129-11 174-30 39-16 56-35 56-46 0-27-87-77-230-77zM303 300c-76 0-148-12-203-36-64-27-100-67-100-113s36-86 100-114c55-24 127-37 203-37s148 13 203 37c64 28 100 68 100 114s-36 86-100 113c-55 24-127 36-203 36z">
          <text:p/>
        </draw:path>
        <draw:polygon draw:style-name="gr96" draw:text-style-name="P97" draw:layer="layout" svg:width="0.455cm" svg:height="0.322cm" svg:x="5.405cm" svg:y="10.118cm" svg:viewBox="0 0 456 323" draw:points="39,323 0,262 417,0 456,63">
          <text:p/>
        </draw:polygon>
        <draw:path draw:style-name="gr96" draw:text-style-name="P97" draw:layer="layout" svg:width="2.728cm" svg:height="1.628cm" svg:x="2.951cm" svg:y="8.885cm" svg:viewBox="0 0 2729 1629" svg:d="M0 49c111-37 229-51 345-49 116 1 232 17 345 42 114 24 225 59 334 97 109 39 216 84 321 131 211 97 414 207 611 326 198 119 390 246 578 379l1 1 2 1 86 71 43 35c15 12 29 24 43 37l20 19-6 23-20 78-21 79c-7 26-14 53-24 80-6 14-11 28-19 41-7 14-17 27-27 39l-4 4-2 2-119 72c-40 24-79 49-119 72l-17-25c36-29 73-57 110-85l111-84-7 5c13-18 22-38 29-62 6-24 11-50 16-76l14-79c4-26 10-53 15-79l14 42c-15-12-29-24-43-36l-42-37-84-74 3 2c-184-136-373-265-567-386-194-122-393-235-599-333s-419-183-641-236c-110-27-223-45-336-49s-227 7-335 42z">
          <text:p/>
        </draw:path>
        <draw:path draw:style-name="gr96" draw:text-style-name="P97" draw:layer="layout" svg:width="5.197cm" svg:height="10.087cm" svg:x="8.104cm" svg:y="7.173cm" svg:viewBox="0 0 5198 10088" svg:d="M5198 0c-47 34-99 60-153 81-55 20-111 36-169 48-57 12-114 21-172 27-29 3-58 5-87 7-30 1-58 2-89 2l10-1c-111 34-214 91-311 155-49 33-97 67-143 103-47 37-92 74-137 113-89 77-175 159-258 243-84 84-164 170-244 259-159 176-311 359-457 547-73 94-145 189-215 284-70 96-140 194-206 291l5-8c-43 96-85 193-125 290-41 98-80 196-116 294-18 50-35 99-49 148-8 25-15 49-20 73-6 24-11 49-12 68 0 3 0 5 0 7s0 4 0 6l1 19 3 40 5 79c4 53 8 105 13 158 17 211 38 422 65 631 14 104 29 208 49 311 10 51 21 102 34 151 7 24 14 48 22 71 8 22 17 44 27 59l5 9 3 9c5 21 9 39 14 59 4 19 8 38 12 57 9 39 16 77 23 116 14 76 27 154 37 231 21 155 34 311 39 468 6 156 2 314-12 470-15 157-41 314-83 467s-101 303-182 442c-80 139-184 266-307 371-31 26-63 51-96 74-17 12-33 23-51 35l-13 8-7 4-1 1-2 1-3 2c-7 4-14 9-22 14-59 39-115 87-162 140-46 52-82 112-99 175-16 62-11 127 14 188 3 8 7 16 11 24 3 8 7 16 11 24 9 16 17 32 27 48 18 31 39 61 61 92 44 60 92 120 140 182 48 61 95 125 137 195 41 69 77 144 100 225 23 80 31 165 26 249-3 41-10 83-19 123-2 10-5 20-7 30l-8 29c-6 20-13 40-20 59-30 78-70 149-116 216-46 66-99 128-156 184-115 113-246 206-386 281s-289 132-443 171c-154 38-312 58-470 59-79 1-159-4-237-12-40-4-79-10-117-22-19-5-38-12-56-19-19-8-37-17-54-29l8-37c20-3 40-3 59-4 20-1 39 0 58 1 38 1 75 5 113 10 74 7 150 11 225 10 150-2 300-22 445-59 146-38 286-93 418-164 131-72 253-160 358-265 53-52 101-109 142-169 42-61 77-125 102-192 6-17 12-34 17-51l7-26c2-9 4-17 6-26 8-35 13-71 15-106 5-71-3-141-23-209-19-68-50-133-89-196-38-63-83-123-129-183-47-60-97-120-144-184-23-33-46-66-67-101-11-17-21-35-30-53-5-10-10-19-14-28-5-10-9-20-13-31-17-40-29-85-32-130-4-45 1-91 12-135 11-43 28-84 50-122 21-37 46-72 74-103 27-32 57-61 88-88s64-52 98-75c9-6 18-12 27-17l4-2c0-1 2-1 1-1l2-1 5-4 11-7c15-9 31-20 46-30 30-22 58-44 86-68 112-96 205-212 279-340s128-268 168-412c39-145 64-294 78-445 14-150 17-302 11-454-5-152-18-304-38-455-11-75-22-150-36-225-7-38-14-75-22-112-4-19-8-37-12-55-4-19-8-38-13-55l8 18c-18-30-29-57-39-85-10-27-18-54-25-81-14-53-26-107-36-160-20-106-36-212-49-318-28-213-48-425-64-638-4-53-8-106-12-159l-5-80-3-40-1-20c0-5 0-10 0-14 0-5 0-10 0-14 3-33 9-61 15-89 7-27 15-54 23-80 16-52 34-103 52-154 37-101 77-200 119-299 41-98 84-196 129-293l2-5 3-4c68-100 138-197 210-293 72-97 145-192 219-286 75-95 151-188 228-280 78-92 157-182 239-270 164-177 336-347 524-499 47-38 95-75 145-110 49-36 100-69 152-100 53-31 107-60 163-85s114-47 174-61l6-1h4c27 2 56 3 84 3 28 1 56 1 85 0 57-2 113-6 170-13 29-4 57-8 85-14 28-5 56-12 83-19 27-8 55-17 81-27 27-11 53-23 78-37z">
          <text:p/>
        </draw:path>
        <draw:path draw:style-name="gr96" draw:text-style-name="P97" draw:layer="layout" svg:width="3.147cm" svg:height="1.451cm" svg:x="6.442cm" svg:y="10.146cm" svg:viewBox="0 0 3148 1452" svg:d="M0 14c75-9 150-13 225-14 19-1 37 0 56 0s38 0 56 0l57 2 56 3 28 1 28 2 57 5c37 3 74 7 112 11 37 5 75 10 112 16l55 8c19 3 38 6 56 10l56 11c18 3 37 6 55 11 37 8 74 16 110 25l110 28 108 33c18 5 36 11 54 17l54 18c36 12 71 26 107 39l53 20c17 7 34 15 52 22l52 22c17 7 35 15 52 23l102 48c9 4 17 8 26 12l25 13 50 26c17 9 34 18 50 27l49 28 49 28 24 15c9 4 16 10 24 14 129 79 252 167 370 262 233 190 442 410 618 652-197-225-414-431-651-610l-90-65-23-17c-7-5-15-10-23-15l-46-32-46-31c-16-10-31-20-47-30l-95-57c-8-5-16-10-24-14l-25-14-48-27-49-26c-16-9-33-17-49-26l-50-25-25-12c-8-5-16-9-25-13l-100-46c-17-8-34-15-51-22l-52-21c-17-7-34-15-51-21l-52-20c-35-13-69-27-105-38l-53-18c-18-6-35-13-53-18-140-46-284-84-429-116-18-4-36-8-54-11l-55-12c-36-7-73-13-110-19l-110-18-55-7-28-4-27-3c-74-9-148-16-223-22-37-2-74-4-112-6-37-1-74-2-112-2z">
          <text:p/>
        </draw:path>
        <draw:path draw:style-name="gr96" draw:text-style-name="P97" draw:layer="layout" svg:width="1.812cm" svg:height="1.209cm" svg:x="4.059cm" svg:y="11.026cm" svg:viewBox="0 0 1813 1210" svg:d="M1788 1210c20-49 23-103 18-155-5-51-17-102-33-152-33-98-83-191-141-277s-125-167-200-238-158-134-247-185-184-90-283-112c-99-23-201-28-301-16-100 13-198 44-289 88-45 22-91 47-134 73-43 27-85 55-125 81l-53-60c39-42 86-71 133-97 24-13 48-26 72-38s47-24 73-35c99-44 206-73 315-83 109-11 219-1 323 27 105 27 205 72 295 128 91 57 174 125 248 201s140 161 196 251c55 90 101 187 131 288 14 51 24 103 27 156 2 52-3 106-25 155z">
          <text:p/>
        </draw:path>
        <draw:path draw:style-name="gr96" draw:text-style-name="P97" draw:layer="layout" svg:width="0.271cm" svg:height="0.885cm" svg:x="3.97cm" svg:y="11.128cm" svg:viewBox="0 0 272 886" svg:d="M245 886c-1-39-3-78-5-118l-5-57-3-29-4-29c-9-76-20-152-38-225-9-37-19-73-31-109-3-9-6-18-9-26-3-9-6-18-10-26l-10-26-12-26c-15-33-32-66-52-97s-42-61-66-89l24-29c34 23 64 51 90 83 26 31 48 66 67 102 37 73 60 151 73 230 14 78 19 157 18 236 0 20-2 40-3 59-1 20-2 39-5 59-4 40-10 79-19 117z">
          <text:p/>
        </draw:path>
        <draw:path draw:style-name="gr96" draw:text-style-name="P97" draw:layer="layout" svg:width="2.826cm" svg:height="2.046cm" svg:x="2.517cm" svg:y="11.528cm" svg:viewBox="0 0 2827 2047" svg:d="M2827 1698c-64-68-133-129-208-176-74-48-155-79-235-79-39 0-78 7-115 22-9 3-18 7-27 11s-19 10-28 15c-4 2-9 5-14 8l-14 8-13 8-14 9c-73 48-141 108-210 169-69 60-139 124-218 180-40 28-81 55-124 79-44 23-90 43-138 59l-18 6c-6 2-12 4-18 5l-37 9-37 7c-6 1-13 2-19 3l-19 2c-50 5-101 6-151 1-6-1-12-1-18-2l-19-3c-12-1-25-3-37-5l-36-8c-6-1-12-2-19-4l-18-5-36-10-35-13-18-6c-5-2-11-5-17-7l-34-15c-5-2-11-5-16-8l-17-8c-11-6-22-11-33-17l-31-19c-11-6-22-12-32-19-20-13-41-26-60-41l-29-22c-10-7-19-15-29-22-75-62-143-131-204-205-124-147-220-315-291-491-36-89-64-180-86-272l-8-35c-3-12-5-23-7-35l-7-35c-3-12-5-23-6-35l-11-71-7-70c-9-95-11-190-6-285 3-47 5-94 12-141 3-24 5-47 10-70 1-12 5-24 12-34 6-11 15-22 29-31l38 7c11 13 16 26 19 38 2 11 3 23 1 34-4 22-5 45-8 67-5 45-7 90-9 135-2 89 1 179 11 269l8 66 12 67c1 11 4 22 6 33l7 32c3 11 4 22 7 33l9 33c22 86 51 172 85 254 69 165 162 319 277 455 57 67 121 130 189 185 8 7 17 14 26 20l26 20c17 13 36 25 54 37 9 7 19 12 28 17l28 17c9 5 19 10 29 14l14 8c5 2 10 5 15 7l29 12c5 2 10 5 15 7l15 5 30 11 31 9 15 4c5 1 10 2 15 3l32 7c10 2 21 4 31 5l16 3c5 0 10 1 16 1 42 5 83 4 125 0l16-2c5 0 10-1 15-2l31-5 30-7c5-1 10-3 15-4l15-5c40-13 80-29 118-49s75-43 111-68c73-52 142-111 213-170 71-60 143-121 226-174 41-26 84-50 135-67 50-17 104-24 156-20 7 0 14 2 20 3l20 2 19 5c6 1 12 3 19 5 12 4 24 7 36 12 6 3 12 5 18 8l17 8c45 22 86 52 122 84s67 69 95 107 53 79 72 122z">
          <text:p/>
        </draw:path>
        <draw:path draw:style-name="gr96" draw:text-style-name="P97" draw:layer="layout" svg:width="0.636cm" svg:height="1.63cm" svg:x="3.468cm" svg:y="11.714cm" svg:viewBox="0 0 637 1631" svg:d="M551 0c10 39 19 79 27 118 9 40 16 80 22 120 13 80 22 160 29 241 12 163 12 327-12 491-5 40-13 81-22 121-9 41-20 81-34 120-27 79-63 157-115 225-52 67-121 124-200 157-39 17-80 28-121 34-11 1-21 2-31 3-5 0-11 0-16 1h-15c-21 0-41-2-63-4 81-16 157-39 223-80 65-40 119-93 163-156 43-62 76-132 102-205 25-73 44-150 57-228 26-156 34-315 33-476s-10-321-27-482z">
          <text:p/>
        </draw:path>
        <draw:path draw:style-name="gr96" draw:text-style-name="P97" draw:layer="layout" svg:width="0.487cm" svg:height="0.673cm" svg:x="3.635cm" svg:y="11.019cm" svg:viewBox="0 0 488 674" svg:d="M403 296c-5-16-8-31-14-46-1-4-2-8-4-11l-4-11c-4-7-6-15-10-22-14-28-32-54-53-77s-47-43-74-57c-7-2-14-7-21-9l-11-3-6-2-5-1-11-1c-4-1-7-1-11-1-7-1-14 1-21 1-14 2-26 8-37 17-11 8-21 19-30 32-17 26-28 57-36 89-15 64-14 134-2 200 7 33 16 66 31 95 14 30 34 58 57 81s51 42 81 54 63 16 93 10c14-3 28-9 40-18 11-10 21-22 30-35 16-27 25-58 30-90 4-33 5-66 2-98-2-33-7-65-14-97zM477 280c16 73 15 150-7 223-11 36-26 72-50 103-12 15-26 30-42 41-17 12-36 21-56 24-39 7-78 1-113-13-36-15-67-36-94-62-26-26-48-57-65-90s-28-68-36-104c-16-71-20-145-5-218 7-36 19-73 40-106 11-18 24-34 40-47 17-13 37-24 59-28 10-1 20-3 31-3 5 0 10 0 15 0l15 2 8 1 7 1 15 3c10 3 19 6 28 10 37 14 70 36 99 63 58 52 95 125 111 200z">
          <text:p/>
        </draw:path>
        <draw:path draw:style-name="gr96" draw:text-style-name="P97" draw:layer="layout" svg:width="0.395cm" svg:height="0.648cm" svg:x="2.548cm" svg:y="10.919cm" svg:viewBox="0 0 396 649" svg:d="M295 359c24-53 42-110 49-167 4-29 5-57 0-84-2-13-5-26-10-36-3-5-6-9-9-12-1-1-2-2-4-3 0 0-1 0-1-1-1 0-1 0-2 0-2-1-11 1-21 6-11 6-21 15-31 24-20 18-39 40-56 63-35 47-65 97-92 150-26 52-46 107-56 163-5 28-7 56-4 82 1 13 5 26 9 36 5 10 12 17 16 19s15 0 26-5 22-13 33-21c21-18 41-40 60-62 18-23 35-47 50-73 16-24 30-52 43-79zM329 376c-28 56-57 110-94 160-19 26-39 50-63 72-13 10-26 21-42 29-8 4-17 8-27 10-11 3-23 3-35-1-24-8-39-26-47-43-10-17-15-34-18-51-5-34-4-67 1-99 2-16 5-32 8-47 4-17 10-32 15-47s10-30 16-45c6-14 13-29 20-42 27-56 59-110 98-160 20-25 41-49 66-70 13-11 26-21 43-30 8-4 18-8 28-10 11-2 24-3 37 1 7 3 12 6 17 9 5 4 10 8 13 12 8 8 13 17 17 26 8 17 11 35 13 51 3 34 0 66-5 98-11 62-33 121-61 177z">
          <text:p/>
        </draw:path>
        <draw:path draw:style-name="gr96" draw:text-style-name="P97" draw:layer="layout" svg:width="0.504cm" svg:height="0.282cm" svg:x="3.05cm" svg:y="10.76cm" svg:viewBox="0 0 505 283" svg:d="M462 190c1-8 1-15-2-20-2-6-7-11-13-16-14-10-32-18-52-23-19-6-40-10-60-14l-32-6-16-3-15-2c-19-3-39-5-60-6-19-1-38-2-56 0s-34 6-47 11c-3 2-5 3-8 4-2 2-5 3-6 5-3 2-4 4-6 8-2 5-2 7-2 10-1 3 1 7 5 12 7 10 23 22 40 31 17 10 37 19 56 27 20 8 42 15 62 21 40 12 82 18 123 14 21-2 41-7 58-16s29-23 31-37zM501 201c-4 14-12 27-22 36s-21 16-33 21c-22 11-45 17-68 20-47 7-93 6-139-1-11-1-24-4-35-6s-22-4-33-7c-22-5-45-11-67-19-23-8-47-19-70-40-3-2-6-5-9-8-2-4-5-7-8-10-2-4-4-8-7-12-2-5-3-9-5-13-6-19-6-39-3-55 4-19 13-38 25-50 6-8 12-13 19-18 3-3 6-5 10-7 3-2 6-5 10-6 27-15 54-21 79-24 26-3 51-3 76 0 25 2 49 8 72 14l17 6 16 6c11 3 21 8 32 12 21 9 42 19 63 31 5 3 10 6 16 9 5 3 10 7 15 11 10 8 20 17 30 27 9 10 17 23 21 38 4 16 2 31-2 45z">
          <text:p/>
        </draw:path>
        <draw:path draw:style-name="gr96" draw:text-style-name="P97" draw:layer="layout" svg:width="0.211cm" svg:height="0.195cm" svg:x="3.538cm" svg:y="10.909cm" svg:viewBox="0 0 212 196" svg:d="M184 196c-21-9-40-21-58-33s-34-25-50-38c-15-13-31-27-44-42-6-7-12-14-18-22-1-1-3-3-4-5s-2-4-4-5c-2-4-3-7-4-10l-2-38c10-4 19-3 27-3 3 0 7 0 11 1 3 1 6 1 10 2 13 4 24 8 34 14 21 11 38 26 54 42 17 15 31 32 44 52 12 18 24 37 32 59z">
          <text:p/>
        </draw:path>
        <draw:path draw:style-name="gr96" draw:text-style-name="P97" draw:layer="layout" svg:width="0.212cm" svg:height="0.121cm" svg:x="2.894cm" svg:y="10.91cm" svg:viewBox="0 0 213 122" svg:d="M213 37c-15 11-31 20-46 28-16 9-32 16-47 23-16 7-31 13-46 19s-30 11-41 15l-33-18c4-14 11-24 18-32 7-10 15-17 23-23 16-12 33-21 51-28 17-7 35-12 53-16 18-3 38-6 57-4z">
          <text:p/>
        </draw:path>
        <draw:path draw:style-name="gr96" draw:text-style-name="P97" draw:layer="layout" svg:width="0.271cm" svg:height="0.952cm" svg:x="4.581cm" svg:y="11.093cm" svg:viewBox="0 0 272 953" svg:d="M32 0c31 5 36 28 48 45 12 18 22 36 32 55 21 37 41 75 58 114 33 78 61 158 78 241 5 21 8 42 12 63 3 21 6 41 8 62s2 43 4 64c-1 21 0 42-1 63-4 84-21 168-51 246 20-81 29-164 25-246 0-21-3-41-4-61-3-21-5-41-9-61-3-20-8-40-12-60-5-20-9-39-15-59-11-39-24-78-39-115-15-38-33-75-51-112-18-36-38-72-59-106-10-18-21-35-33-52-10-17-28-29-21-58z">
          <text:p/>
        </draw:path>
        <draw:path draw:style-name="gr96" draw:text-style-name="P97" draw:layer="layout" svg:width="0.354cm" svg:height="0.545cm" svg:x="4.279cm" svg:y="11.155cm" svg:viewBox="0 0 355 546" svg:d="M15 10c7-4 12-6 17-8 5-1 9-2 13-2 9 0 15 4 21 8 13 8 25 16 36 24 24 17 47 36 68 55 42 39 80 84 110 133 15 25 28 50 39 77 10 27 19 54 25 81 12 56 14 113 6 168-8-55-20-108-41-156-21-49-49-94-81-134-16-20-33-39-52-57-18-18-39-34-59-50-21-16-42-30-63-44-11-7-22-13-33-19-3-2-6-3-9-5-2-2-4-4-6-8-2-3-4-6-5-11s-2-10-1-17z">
          <text:p/>
        </draw:path>
        <draw:path draw:style-name="gr96" draw:text-style-name="P97" draw:layer="layout" svg:width="2.784cm" svg:height="2.2cm" svg:x="4.899cm" svg:y="12.905cm" svg:viewBox="0 0 2785 2201" svg:d="M39 0c24 9 40 21 55 34s26 28 36 44c18 32 37 64 56 96 38 64 77 127 118 189 82 124 169 245 261 362 92 116 190 228 294 333 105 104 216 202 336 288 29 21 60 41 91 62 15 10 30 20 46 29l24 14 24 14 98 57 97 57c130 75 261 148 394 219 132 72 266 141 401 205 67 32 135 63 204 91 35 15 70 28 105 40s70 23 106 30l-7 37c-38-5-76-14-112-25-37-10-74-21-110-34-71-25-142-53-212-82s-139-60-207-92c-69-32-138-64-206-98-135-67-269-136-402-208-34-17-67-36-100-54l-98-54-25-14-26-14c-16-9-33-20-50-29-32-21-65-41-97-63-63-44-125-91-184-140-59-50-115-101-170-155-110-107-212-220-308-339s-185-242-270-369c-42-64-82-128-122-193-19-33-39-66-57-99-9-17-16-35-19-55-2-10-3-21-3-32 1-11 2-22 5-35z">
          <text:p/>
        </draw:path>
        <draw:path draw:style-name="gr96" draw:text-style-name="P97" draw:layer="layout" svg:width="0.44cm" svg:height="0.66cm" svg:x="4.963cm" svg:y="10.44cm" svg:viewBox="0 0 441 661" svg:d="M24 661c-23-35-25-72-23-109 1-36 7-72 16-108 20-71 56-134 101-190 22-27 44-54 70-78 12-12 25-24 38-35 13-12 27-22 40-33 55-42 113-79 175-108-51 45-101 91-146 139-45 49-87 100-121 155s-62 113-81 173c-11 30-18 60-22 91-2 15-2 31-4 46-1 8-2 16-3 23 0 4-1 8-1 12-1 4-2 8-3 12z">
          <text:p/>
        </draw:path>
        <draw:path draw:style-name="gr96" draw:text-style-name="P97" draw:layer="layout" svg:width="0.345cm" svg:height="0.993cm" svg:x="4.065cm" svg:y="12.468cm" svg:viewBox="0 0 346 994" svg:d="M343 0c5 87 4 175-2 262-6 88-18 176-36 262-19 87-45 173-87 254-5 10-10 21-16 31l-17 29-19 29-5 7-5 7-11 14c-29 36-62 71-101 99l-44-68c33-20 64-46 92-76l10-12 5-5 5-7 19-24 18-26c6-8 11-18 17-26 43-73 74-153 100-236 25-82 42-168 55-254 12-86 20-173 22-260z">
          <text:p/>
        </draw:path>
        <draw:path draw:style-name="gr96" draw:text-style-name="P97" draw:layer="layout" svg:width="0.686cm" svg:height="2.2cm" svg:x="7.641cm" svg:y="13.493cm" svg:viewBox="0 0 687 2201" svg:d="M687 0c-51 9-99 30-143 58-43 27-82 61-118 98s-69 77-98 119-56 86-80 132c-49 90-87 186-117 284-29 99-49 200-60 302-23 203-10 410 38 607 25 98 57 195 98 288 20 45 44 91 67 135 23 45 48 88 74 128l-63 50c-38-42-67-88-92-135s-47-95-67-145c-38-99-69-201-90-305-42-207-47-422-15-629 16-104 40-208 74-307s76-196 129-286c27-45 56-89 88-131 32-41 67-80 104-116 38-36 80-69 125-95s95-45 146-52z">
          <text:p/>
        </draw:path>
        <draw:path draw:style-name="gr96" draw:text-style-name="P97" draw:layer="layout" svg:width="1.254cm" svg:height="1.648cm" svg:x="7.409cm" svg:y="15.53cm" svg:viewBox="0 0 1255 1649" svg:d="M1249 59c-37-4-76-7-114-8-38-2-77-3-115-2s-77 3-115 7c-37 4-75 8-113 15-75 13-148 33-216 64-68 30-131 71-180 123l-3 3-3 2c-4 3-9 7-14 10-5 4-10 8-14 11-10 8-19 16-29 24-18 15-36 32-53 49-34 35-66 72-94 111-28 40-53 82-72 126-20 43-34 89-44 136l1-7c0 32 1 65 3 98 3 32 6 64 10 96 5 32 11 63 20 93 4 14 9 28 16 41 6 12 13 23 21 30l3 3 3 4c17 26 37 53 56 79 19 27 39 53 60 78 41 51 83 101 128 148 46 46 93 91 145 130 52 38 107 72 168 90l-10 36c-34-8-67-20-98-35-30-15-60-33-88-52-56-38-108-82-157-129-48-47-94-96-137-148-22-26-43-52-63-78-21-27-41-54-60-82l6 7c-18-16-29-33-38-50-9-18-15-35-21-52-11-34-17-68-23-102-5-34-9-69-11-102-3-35-4-68-4-103v-3-3c10-53 26-104 48-153 22-48 49-94 80-137s65-82 103-119c18-19 38-36 58-53 10-8 20-17 31-25 5-4 10-8 16-12 5-4 10-7 17-11l-6 5c28-30 61-57 95-79 35-23 71-42 108-58 75-31 154-50 233-61 79-12 158-15 237-14 79 2 157 8 235 22z">
          <text:p/>
        </draw:path>
        <draw:path draw:style-name="gr96" draw:text-style-name="P97" draw:layer="layout" svg:width="0.625cm" svg:height="0.402cm" svg:x="7.508cm" svg:y="16.801cm" svg:viewBox="0 0 626 403" svg:d="M626 353c-7 11-16 19-25 26-9 6-19 11-28 14-20 7-40 9-59 10s-38 0-57-3c-19-2-37-5-55-10-36-9-72-21-106-37l-26-12c-8-4-16-8-24-12-16-9-32-18-47-28-31-21-61-42-90-66-14-12-28-25-41-38-13-14-26-28-37-44-6-9-12-17-16-27-5-9-10-19-13-31-2-12-3-27 3-42 3-8 7-14 11-19 5-5 10-10 15-13 10-7 21-12 31-15 11-2 21-4 31-5 20-2 39-1 58 2l-3 38c-17 1-34 2-49 5s-30 9-38 16c-2 1-4 3-5 5-1 1-1 3-1 4-1 1-1 5 1 11 2 5 4 11 8 17s8 13 13 19c20 25 45 48 72 69 26 22 54 42 83 61 29 18 59 37 90 53 30 16 61 30 94 41 32 11 65 18 98 19 16 0 32-1 47-5 14-4 27-11 31-21z">
          <text:p/>
        </draw:path>
        <draw:path draw:style-name="gr96" draw:text-style-name="P97" draw:layer="layout" svg:width="0.219cm" svg:height="0.387cm" svg:x="7.324cm" svg:y="16.32cm" svg:viewBox="0 0 220 388" svg:d="M108 388c-14 0-28-3-43-10-79-37-87-161-20-303 14-30 26-54 38-75l59 34c-11 19-23 42-36 71-50 106-46 195-12 211 10 5 30 14 70-46l56 38c-35 53-73 80-112 80z">
          <text:p/>
        </draw:path>
        <draw:path draw:style-name="gr96" draw:text-style-name="P97" draw:layer="layout" svg:width="0.959cm" svg:height="0.243cm" svg:x="7.759cm" svg:y="14.922cm" svg:viewBox="0 0 960 244" svg:d="M0 211c6-32 29-36 47-48 18-10 37-20 56-29 38-19 77-36 117-52 79-30 161-54 245-68 21-3 42-6 63-9 21-1 42-4 63-4 21-2 42-1 63-1 22 1 43 1 64 3 83 8 166 29 242 62-80-23-162-36-244-36-20-1-41 1-61 2s-41 3-61 5c-20 3-40 6-60 9-20 4-40 8-60 13-40 10-79 21-118 34-39 14-76 29-113 45-38 17-74 35-110 54-17 10-35 21-52 32-18 9-31 26-59 19z">
          <text:p/>
        </draw:path>
        <draw:path draw:style-name="gr96" draw:text-style-name="P97" draw:layer="layout" svg:width="0.558cm" svg:height="0.335cm" svg:x="7.808cm" svg:y="15.134cm" svg:viewBox="0 0 559 336" svg:d="M9 319c-4-7-6-12-7-17-2-5-2-9-2-13 1-9 5-15 9-21 8-12 17-24 26-35 18-23 37-44 58-64 41-41 87-78 137-105 25-14 53-26 80-36 27-9 54-17 82-21 56-10 113-9 167 1-55 6-108 16-157 35-50 18-95 44-138 75-21 15-40 32-59 50-19 17-36 36-53 56-17 19-32 40-47 61-7 11-14 21-20 32-2 3-3 6-6 8-2 2-4 5-7 6-4 2-7 3-12 4s-10 2-17 1z">
          <text:p/>
        </draw:path>
        <draw:path draw:style-name="gr96" draw:text-style-name="P97" draw:layer="layout" svg:width="0.439cm" svg:height="0.806cm" svg:x="9.561cm" svg:y="14.014cm" svg:viewBox="0 0 440 807" svg:d="M0 777c29-70 58-139 89-207 30-69 62-137 95-205 33-67 68-134 107-198 21-32 41-64 64-95 11-15 24-29 37-43 7-6 14-12 22-18 8-5 16-10 26-11-9 2-17 8-24 14s-14 12-20 19c-12 14-22 30-32 45-19 33-36 66-52 99-33 68-60 137-87 206-26 70-50 140-73 211-24 71-46 142-67 213z">
          <text:p/>
        </draw:path>
        <draw:path draw:style-name="gr9" draw:text-style-name="P10" draw:layer="layout" svg:width="3.858cm" svg:height="4.56cm" svg:x="7.321cm" svg:y="4.196cm" svg:viewBox="0 0 3859 4561" svg:d="M0 881c0 0 522 216 958-310 396-479 550-642 1302-543 754 99 1288 790 1440 1015 0 0 250 555 123 1152-126 599-318 757-711 1119-392 362-174 485-313 608-139 122-298 172-529 232-230 59-461 417-574 407s-239-254-243-531-386 30-450 6z">
          <text:p/>
        </draw:path>
        <draw:polygon draw:style-name="gr485" draw:text-style-name="P486" draw:layer="layout" svg:width="3.933cm" svg:height="4.394cm" svg:x="9.261cm" svg:y="5.974cm" svg:viewBox="0 0 3934 4395" draw:points="483,4395 3934,419 3452,0 0,3976">
          <text:p/>
        </draw:polygon>
        <draw:polygon draw:style-name="gr485" draw:text-style-name="P486" draw:layer="layout" svg:width="3.692cm" svg:height="4.184cm" svg:x="9.02cm" svg:y="5.765cm" svg:viewBox="0 0 3693 4185" draw:points="242,4185 3693,209 3452,0 0,3975">
          <text:p/>
        </draw:polygon>
        <draw:polygon draw:style-name="gr485" draw:text-style-name="P486" draw:layer="layout" svg:width="3.571cm" svg:height="4.079cm" svg:x="8.9cm" svg:y="5.66cm" svg:viewBox="0 0 3572 4080" draw:points="121,4080 3572,105 3451,0 0,3976">
          <text:p/>
        </draw:polygon>
        <draw:polygon draw:style-name="gr485" draw:text-style-name="P486" draw:layer="layout" svg:width="3.511cm" svg:height="4.027cm" svg:x="8.839cm" svg:y="5.608cm" svg:viewBox="0 0 3512 4028" draw:points="61,4028 3512,52 3452,0 0,3975">
          <text:p/>
        </draw:polygon>
        <draw:polygon draw:style-name="gr10" draw:text-style-name="P11" draw:layer="layout" svg:width="3.481cm" svg:height="4cm" svg:x="8.809cm" svg:y="5.582cm" svg:viewBox="0 0 3482 4001" draw:points="30,4001 3482,26 3452,0 0,3975">
          <text:p/>
        </draw:polygon>
        <draw:polygon draw:style-name="gr11" draw:text-style-name="P12" draw:layer="layout" svg:width="3.481cm" svg:height="4.001cm" svg:x="8.779cm" svg:y="5.555cm" svg:viewBox="0 0 3482 4002" draw:points="30,4002 3482,27 3451,0 0,3976">
          <text:p/>
        </draw:polygon>
        <draw:polygon draw:style-name="gr12" draw:text-style-name="P13" draw:layer="layout" svg:width="3.48cm" svg:height="4.001cm" svg:x="8.749cm" svg:y="5.529cm" svg:viewBox="0 0 3481 4002" draw:points="30,4002 3481,26 3451,0 0,3976">
          <text:p/>
        </draw:polygon>
        <draw:polygon draw:style-name="gr297" draw:text-style-name="P298" draw:layer="layout" svg:width="3.48cm" svg:height="4.001cm" svg:x="8.719cm" svg:y="5.503cm" svg:viewBox="0 0 3481 4002" draw:points="30,4002 3481,26 3450,0 0,3976">
          <text:p/>
        </draw:polygon>
        <draw:polygon draw:style-name="gr14" draw:text-style-name="P15" draw:layer="layout" svg:width="3.481cm" svg:height="4.001cm" svg:x="8.688cm" svg:y="5.477cm" svg:viewBox="0 0 3482 4002" draw:points="32,4002 3482,26 3452,0 0,3976">
          <text:p/>
        </draw:polygon>
        <draw:polygon draw:style-name="gr522" draw:text-style-name="P523" draw:layer="layout" svg:width="3.481cm" svg:height="4.001cm" svg:x="8.658cm" svg:y="5.451cm" svg:viewBox="0 0 3482 4002" draw:points="30,4002 3482,26 3452,0 0,3975">
          <text:p/>
        </draw:polygon>
        <draw:polygon draw:style-name="gr15" draw:text-style-name="P16" draw:layer="layout" svg:width="3.481cm" svg:height="4cm" svg:x="8.628cm" svg:y="5.425cm" svg:viewBox="0 0 3482 4001" draw:points="30,4001 3482,26 3452,0 0,3975">
          <text:p/>
        </draw:polygon>
        <draw:polygon draw:style-name="gr17" draw:text-style-name="P18" draw:layer="layout" svg:width="3.481cm" svg:height="4.001cm" svg:x="8.598cm" svg:y="5.398cm" svg:viewBox="0 0 3482 4002" draw:points="30,4002 3482,27 3451,0 0,3976">
          <text:p/>
        </draw:polygon>
        <draw:polygon draw:style-name="gr534" draw:text-style-name="P535" draw:layer="layout" svg:width="3.48cm" svg:height="4.001cm" svg:x="8.568cm" svg:y="5.372cm" svg:viewBox="0 0 3481 4002" draw:points="30,4002 3481,26 3451,0 0,3976">
          <text:p/>
        </draw:polygon>
        <draw:polygon draw:style-name="gr18" draw:text-style-name="P19" draw:layer="layout" svg:width="3.48cm" svg:height="4.001cm" svg:x="8.538cm" svg:y="5.346cm" svg:viewBox="0 0 3481 4002" draw:points="30,4002 3481,26 3451,0 0,3976">
          <text:p/>
        </draw:polygon>
        <draw:polygon draw:style-name="gr535" draw:text-style-name="P536" draw:layer="layout" svg:width="3.48cm" svg:height="4.001cm" svg:x="8.508cm" svg:y="5.32cm" svg:viewBox="0 0 3481 4002" draw:points="30,4002 3481,26 3451,0 0,3976">
          <text:p/>
        </draw:polygon>
        <draw:polygon draw:style-name="gr20" draw:text-style-name="P21" draw:layer="layout" svg:width="3.481cm" svg:height="4.001cm" svg:x="8.477cm" svg:y="5.294cm" svg:viewBox="0 0 3482 4002" draw:points="31,4002 3482,26 3452,0 0,3975">
          <text:p/>
        </draw:polygon>
        <draw:polygon draw:style-name="gr21" draw:text-style-name="P22" draw:layer="layout" svg:width="3.481cm" svg:height="4cm" svg:x="8.447cm" svg:y="5.268cm" svg:viewBox="0 0 3482 4001" draw:points="30,4001 3482,26 3452,0 0,3975">
          <text:p/>
        </draw:polygon>
        <draw:polygon draw:style-name="gr23" draw:text-style-name="P24" draw:layer="layout" svg:width="3.481cm" svg:height="4.001cm" svg:x="8.417cm" svg:y="5.241cm" svg:viewBox="0 0 3482 4002" draw:points="30,4002 3482,27 3452,0 0,3976">
          <text:p/>
        </draw:polygon>
        <draw:polygon draw:style-name="gr23" draw:text-style-name="P24" draw:layer="layout" svg:width="3.481cm" svg:height="4.001cm" svg:x="8.387cm" svg:y="5.215cm" svg:viewBox="0 0 3482 4002" draw:points="30,4002 3482,26 3451,0 0,3976">
          <text:p/>
        </draw:polygon>
        <draw:polygon draw:style-name="gr24" draw:text-style-name="P25" draw:layer="layout" svg:width="3.48cm" svg:height="4.001cm" svg:x="8.357cm" svg:y="5.189cm" svg:viewBox="0 0 3481 4002" draw:points="30,4002 3481,26 3451,0 0,3976">
          <text:p/>
        </draw:polygon>
        <draw:polygon draw:style-name="gr24" draw:text-style-name="P25" draw:layer="layout" svg:width="3.48cm" svg:height="4.001cm" svg:x="8.327cm" svg:y="5.163cm" svg:viewBox="0 0 3481 4002" draw:points="30,4002 3481,26 3451,0 0,3976">
          <text:p/>
        </draw:polygon>
        <draw:polygon draw:style-name="gr25" draw:text-style-name="P26" draw:layer="layout" svg:width="3.48cm" svg:height="4.001cm" svg:x="8.297cm" svg:y="5.137cm" svg:viewBox="0 0 3481 4002" draw:points="30,4002 3481,26 3451,0 0,3975">
          <text:p/>
        </draw:polygon>
        <draw:polygon draw:style-name="gr26" draw:text-style-name="P27" draw:layer="layout" svg:width="3.481cm" svg:height="4cm" svg:x="8.266cm" svg:y="5.111cm" svg:viewBox="0 0 3482 4001" draw:points="31,4001 3482,26 3452,0 0,3975">
          <text:p/>
        </draw:polygon>
        <draw:polygon draw:style-name="gr27" draw:text-style-name="P28" draw:layer="layout" svg:width="3.481cm" svg:height="4.001cm" svg:x="8.236cm" svg:y="5.084cm" svg:viewBox="0 0 3482 4002" draw:points="30,4002 3482,27 3452,0 0,3976">
          <text:p/>
        </draw:polygon>
        <draw:polygon draw:style-name="gr28" draw:text-style-name="P29" draw:layer="layout" svg:width="3.481cm" svg:height="4.001cm" svg:x="8.206cm" svg:y="5.058cm" svg:viewBox="0 0 3482 4002" draw:points="30,4002 3482,26 3452,0 0,3976">
          <text:p/>
        </draw:polygon>
        <draw:polygon draw:style-name="gr524" draw:text-style-name="P525" draw:layer="layout" svg:width="3.481cm" svg:height="4.001cm" svg:x="8.176cm" svg:y="5.032cm" svg:viewBox="0 0 3482 4002" draw:points="30,4002 3482,26 3451,0 0,3976">
          <text:p/>
        </draw:polygon>
        <draw:polygon draw:style-name="gr29" draw:text-style-name="P30" draw:layer="layout" svg:width="3.48cm" svg:height="4.001cm" svg:x="8.146cm" svg:y="5.006cm" svg:viewBox="0 0 3481 4002" draw:points="30,4002 3481,26 3451,0 0,3976">
          <text:p/>
        </draw:polygon>
        <draw:polygon draw:style-name="gr30" draw:text-style-name="P31" draw:layer="layout" svg:width="3.48cm" svg:height="4.001cm" svg:x="8.116cm" svg:y="4.98cm" svg:viewBox="0 0 3481 4002" draw:points="30,4002 3481,26 3451,0 0,3975">
          <text:p/>
        </draw:polygon>
        <draw:polygon draw:style-name="gr31" draw:text-style-name="P32" draw:layer="layout" svg:width="3.48cm" svg:height="4cm" svg:x="8.086cm" svg:y="4.954cm" svg:viewBox="0 0 3481 4001" draw:points="30,4001 3481,26 3451,0 0,3975">
          <text:p/>
        </draw:polygon>
        <draw:polygon draw:style-name="gr32" draw:text-style-name="P33" draw:layer="layout" svg:width="3.481cm" svg:height="4.001cm" svg:x="8.055cm" svg:y="4.927cm" svg:viewBox="0 0 3482 4002" draw:points="31,4002 3482,27 3452,0 0,3976">
          <text:p/>
        </draw:polygon>
        <draw:polygon draw:style-name="gr525" draw:text-style-name="P526" draw:layer="layout" svg:width="3.481cm" svg:height="4.001cm" svg:x="8.025cm" svg:y="4.901cm" svg:viewBox="0 0 3482 4002" draw:points="30,4002 3482,26 3452,0 0,3976">
          <text:p/>
        </draw:polygon>
        <draw:polygon draw:style-name="gr34" draw:text-style-name="P35" draw:layer="layout" svg:width="3.481cm" svg:height="4.001cm" svg:x="7.995cm" svg:y="4.875cm" svg:viewBox="0 0 3482 4002" draw:points="30,4002 3482,26 3452,0 0,3976">
          <text:p/>
        </draw:polygon>
        <draw:polygon draw:style-name="gr35" draw:text-style-name="P36" draw:layer="layout" svg:width="3.481cm" svg:height="4.001cm" svg:x="7.965cm" svg:y="4.849cm" svg:viewBox="0 0 3482 4002" draw:points="30,4002 3482,26 3451,0 0,3975">
          <text:p/>
        </draw:polygon>
        <draw:polygon draw:style-name="gr36" draw:text-style-name="P37" draw:layer="layout" svg:width="3.48cm" svg:height="4cm" svg:x="7.935cm" svg:y="4.823cm" svg:viewBox="0 0 3481 4001" draw:points="30,4001 3481,26 3451,0 0,3975">
          <text:p/>
        </draw:polygon>
        <draw:polygon draw:style-name="gr809" draw:text-style-name="P809" draw:layer="layout" svg:width="3.48cm" svg:height="4cm" svg:x="7.905cm" svg:y="4.797cm" svg:viewBox="0 0 3481 4001" draw:points="30,4001 3481,26 3451,0 0,3975">
          <text:p/>
        </draw:polygon>
        <draw:polygon draw:style-name="gr526" draw:text-style-name="P527" draw:layer="layout" svg:width="3.48cm" svg:height="4.001cm" svg:x="7.875cm" svg:y="4.77cm" svg:viewBox="0 0 3481 4002" draw:points="30,4002 3481,27 3451,0 0,3976">
          <text:p/>
        </draw:polygon>
        <draw:polygon draw:style-name="gr39" draw:text-style-name="P40" draw:layer="layout" svg:width="3.481cm" svg:height="4.001cm" svg:x="7.844cm" svg:y="4.744cm" svg:viewBox="0 0 3482 4002" draw:points="31,4002 3482,26 3452,0 0,3976">
          <text:p/>
        </draw:polygon>
        <draw:polygon draw:style-name="gr40" draw:text-style-name="P41" draw:layer="layout" svg:width="3.466cm" svg:height="3.988cm" svg:x="7.829cm" svg:y="4.731cm" svg:viewBox="0 0 3467 3989" draw:points="15,3989 3467,13 3452,0 0,3976">
          <text:p/>
        </draw:polygon>
        <draw:polygon draw:style-name="gr41" draw:text-style-name="P42" draw:layer="layout" svg:width="3.466cm" svg:height="3.988cm" svg:x="7.814cm" svg:y="4.718cm" svg:viewBox="0 0 3467 3989" draw:points="15,3989 3467,13 3452,0 0,3976">
          <text:p/>
        </draw:polygon>
        <draw:polygon draw:style-name="gr42" draw:text-style-name="P43" draw:layer="layout" svg:width="3.466cm" svg:height="3.988cm" svg:x="7.799cm" svg:y="4.705cm" svg:viewBox="0 0 3467 3989" draw:points="15,3989 3467,13 3452,0 0,3976">
          <text:p/>
        </draw:polygon>
        <draw:polygon draw:style-name="gr527" draw:text-style-name="P528" draw:layer="layout" svg:width="3.466cm" svg:height="3.988cm" svg:x="7.784cm" svg:y="4.692cm" svg:viewBox="0 0 3467 3989" draw:points="15,3989 3467,13 3451,0 0,3975">
          <text:p/>
        </draw:polygon>
        <draw:polygon draw:style-name="gr44" draw:text-style-name="P45" draw:layer="layout" svg:width="3.465cm" svg:height="3.987cm" svg:x="7.769cm" svg:y="4.679cm" svg:viewBox="0 0 3466 3988" draw:points="15,3988 3466,13 3451,0 0,3975">
          <text:p/>
        </draw:polygon>
        <draw:polygon draw:style-name="gr44" draw:text-style-name="P45" draw:layer="layout" svg:width="3.465cm" svg:height="3.987cm" svg:x="7.754cm" svg:y="4.666cm" svg:viewBox="0 0 3466 3988" draw:points="15,3988 3466,13 3451,0 0,3975">
          <text:p/>
        </draw:polygon>
        <draw:polygon draw:style-name="gr45" draw:text-style-name="P46" draw:layer="layout" svg:width="3.465cm" svg:height="3.987cm" svg:x="7.739cm" svg:y="4.653cm" svg:viewBox="0 0 3466 3988" draw:points="15,3988 3466,13 3451,0 0,3975">
          <text:p/>
        </draw:polygon>
        <draw:polygon draw:style-name="gr46" draw:text-style-name="P47" draw:layer="layout" svg:width="3.465cm" svg:height="3.988cm" svg:x="7.724cm" svg:y="4.639cm" svg:viewBox="0 0 3466 3989" draw:points="15,3989 3466,14 3451,0 0,3976">
          <text:p/>
        </draw:polygon>
        <draw:polygon draw:style-name="gr47" draw:text-style-name="P48" draw:layer="layout" svg:width="3.465cm" svg:height="3.988cm" svg:x="7.709cm" svg:y="4.626cm" svg:viewBox="0 0 3466 3989" draw:points="15,3989 3466,13 3451,0 0,3976">
          <text:p/>
        </draw:polygon>
        <draw:polygon draw:style-name="gr48" draw:text-style-name="P49" draw:layer="layout" svg:width="3.465cm" svg:height="3.988cm" svg:x="7.694cm" svg:y="4.613cm" svg:viewBox="0 0 3466 3989" draw:points="15,3989 3466,13 3451,0 0,3976">
          <text:p/>
        </draw:polygon>
        <draw:polygon draw:style-name="gr49" draw:text-style-name="P50" draw:layer="layout" svg:width="3.465cm" svg:height="3.988cm" svg:x="7.679cm" svg:y="4.6cm" svg:viewBox="0 0 3466 3989" draw:points="15,3989 3466,13 3451,0 0,3976">
          <text:p/>
        </draw:polygon>
        <draw:polygon draw:style-name="gr50" draw:text-style-name="P51" draw:layer="layout" svg:width="3.466cm" svg:height="3.988cm" svg:x="7.663cm" svg:y="4.587cm" svg:viewBox="0 0 3467 3989" draw:points="16,3989 3467,13 3452,0 0,3976">
          <text:p/>
        </draw:polygon>
        <draw:polygon draw:style-name="gr51" draw:text-style-name="P52" draw:layer="layout" svg:width="3.466cm" svg:height="3.988cm" svg:x="7.648cm" svg:y="4.574cm" svg:viewBox="0 0 3467 3989" draw:points="15,3989 3467,13 3452,0 0,3976">
          <text:p/>
        </draw:polygon>
        <draw:polygon draw:style-name="gr52" draw:text-style-name="P53" draw:layer="layout" svg:width="3.466cm" svg:height="3.988cm" svg:x="7.633cm" svg:y="4.561cm" svg:viewBox="0 0 3467 3989" draw:points="15,3989 3467,13 3452,0 0,3976">
          <text:p/>
        </draw:polygon>
        <draw:polygon draw:style-name="gr528" draw:text-style-name="P529" draw:layer="layout" svg:width="3.466cm" svg:height="3.988cm" svg:x="7.618cm" svg:y="4.548cm" svg:viewBox="0 0 3467 3989" draw:points="15,3989 3467,13 3452,0 0,3976">
          <text:p/>
        </draw:polygon>
        <draw:polygon draw:style-name="gr53" draw:text-style-name="P54" draw:layer="layout" svg:width="3.466cm" svg:height="3.988cm" svg:x="7.603cm" svg:y="4.535cm" svg:viewBox="0 0 3467 3989" draw:points="15,3989 3467,13 3452,0 0,3975">
          <text:p/>
        </draw:polygon>
        <draw:polygon draw:style-name="gr55" draw:text-style-name="P56" draw:layer="layout" svg:width="3.466cm" svg:height="3.987cm" svg:x="7.588cm" svg:y="4.522cm" svg:viewBox="0 0 3467 3988" draw:points="15,3988 3467,13 3452,0 0,3975">
          <text:p/>
        </draw:polygon>
        <draw:polygon draw:style-name="gr572" draw:text-style-name="P572" draw:layer="layout" svg:width="3.466cm" svg:height="3.987cm" svg:x="7.573cm" svg:y="4.509cm" svg:viewBox="0 0 3467 3988" draw:points="15,3988 3467,13 3451,0 0,3975">
          <text:p/>
        </draw:polygon>
        <draw:polygon draw:style-name="gr57" draw:text-style-name="P58" draw:layer="layout" svg:width="3.465cm" svg:height="3.987cm" svg:x="7.558cm" svg:y="4.496cm" svg:viewBox="0 0 3466 3988" draw:points="15,3988 3466,13 3451,0 0,3975">
          <text:p/>
        </draw:polygon>
        <draw:polygon draw:style-name="gr57" draw:text-style-name="P58" draw:layer="layout" svg:width="3.465cm" svg:height="3.988cm" svg:x="7.543cm" svg:y="4.482cm" svg:viewBox="0 0 3466 3989" draw:points="15,3989 3466,14 3451,0 0,3976">
          <text:p/>
        </draw:polygon>
        <draw:polygon draw:style-name="gr59" draw:text-style-name="P60" draw:layer="layout" svg:width="3.465cm" svg:height="3.988cm" svg:x="7.528cm" svg:y="4.469cm" svg:viewBox="0 0 3466 3989" draw:points="15,3989 3466,13 3451,0 0,3976">
          <text:p/>
        </draw:polygon>
        <draw:polygon draw:style-name="gr59" draw:text-style-name="P60" draw:layer="layout" svg:width="3.465cm" svg:height="3.988cm" svg:x="7.513cm" svg:y="4.456cm" svg:viewBox="0 0 3466 3989" draw:points="15,3989 3466,13 3451,0 0,3976">
          <text:p/>
        </draw:polygon>
        <draw:polygon draw:style-name="gr60" draw:text-style-name="P61" draw:layer="layout" svg:width="3.465cm" svg:height="3.988cm" svg:x="7.498cm" svg:y="4.443cm" svg:viewBox="0 0 3466 3989" draw:points="15,3989 3466,13 3451,0 0,3976">
          <text:p/>
        </draw:polygon>
        <draw:polygon draw:style-name="gr573" draw:text-style-name="P573" draw:layer="layout" svg:width="3.465cm" svg:height="3.988cm" svg:x="7.483cm" svg:y="4.43cm" svg:viewBox="0 0 3466 3989" draw:points="15,3989 3466,13 3451,0 0,3976">
          <text:p/>
        </draw:polygon>
        <draw:polygon draw:style-name="gr62" draw:text-style-name="P63" draw:layer="layout" svg:width="3.465cm" svg:height="3.988cm" svg:x="7.468cm" svg:y="4.417cm" svg:viewBox="0 0 3466 3989" draw:points="15,3989 3466,13 3451,0 0,3976">
          <text:p/>
        </draw:polygon>
        <draw:polygon draw:style-name="gr63" draw:text-style-name="P64" draw:layer="layout" svg:width="3.466cm" svg:height="3.988cm" svg:x="7.452cm" svg:y="4.404cm" svg:viewBox="0 0 3467 3989" draw:points="16,3989 3467,13 3452,0 0,3976">
          <text:p/>
        </draw:polygon>
        <draw:polygon draw:style-name="gr65" draw:text-style-name="P66" draw:layer="layout" svg:width="3.466cm" svg:height="3.988cm" svg:x="7.437cm" svg:y="4.391cm" svg:viewBox="0 0 3467 3989" draw:points="15,3989 3467,13 3452,0 0,3975">
          <text:p/>
        </draw:polygon>
        <draw:polygon draw:style-name="gr529" draw:text-style-name="P530" draw:layer="layout" svg:width="3.466cm" svg:height="3.987cm" svg:x="7.422cm" svg:y="4.378cm" svg:viewBox="0 0 3467 3988" draw:points="15,3988 3467,13 3452,0 0,3975">
          <text:p/>
        </draw:polygon>
        <draw:polygon draw:style-name="gr66" draw:text-style-name="P67" draw:layer="layout" svg:width="3.466cm" svg:height="3.987cm" svg:x="7.407cm" svg:y="4.365cm" svg:viewBox="0 0 3467 3988" draw:points="15,3988 3467,13 3452,0 0,3975">
          <text:p/>
        </draw:polygon>
        <draw:polygon draw:style-name="gr67" draw:text-style-name="P68" draw:layer="layout" svg:width="3.466cm" svg:height="3.987cm" svg:x="7.392cm" svg:y="4.352cm" svg:viewBox="0 0 3467 3988" draw:points="15,3988 3467,13 3452,0 0,3975">
          <text:p/>
        </draw:polygon>
        <draw:polygon draw:style-name="gr68" draw:text-style-name="P69" draw:layer="layout" svg:width="3.466cm" svg:height="3.987cm" svg:x="7.377cm" svg:y="4.339cm" svg:viewBox="0 0 3467 3988" draw:points="15,3988 3467,13 3451,0 0,3975">
          <text:p/>
        </draw:polygon>
        <draw:polygon draw:style-name="gr68" draw:text-style-name="P69" draw:layer="layout" svg:width="3.465cm" svg:height="3.988cm" svg:x="7.362cm" svg:y="4.325cm" svg:viewBox="0 0 3466 3989" draw:points="15,3989 3466,14 3451,0 0,3976">
          <text:p/>
        </draw:polygon>
        <draw:polygon draw:style-name="gr69" draw:text-style-name="P70" draw:layer="layout" svg:width="3.465cm" svg:height="3.988cm" svg:x="7.347cm" svg:y="4.312cm" svg:viewBox="0 0 3466 3989" draw:points="15,3989 3466,13 3451,0 0,3976">
          <text:p/>
        </draw:polygon>
        <draw:polygon draw:style-name="gr69" draw:text-style-name="P70" draw:layer="layout" svg:width="3.465cm" svg:height="3.988cm" svg:x="7.332cm" svg:y="4.299cm" svg:viewBox="0 0 3466 3989" draw:points="15,3989 3466,13 3451,0 0,3976">
          <text:p/>
        </draw:polygon>
        <draw:polygon draw:style-name="gr70" draw:text-style-name="P71" draw:layer="layout" svg:width="3.465cm" svg:height="3.988cm" svg:x="7.317cm" svg:y="4.286cm" svg:viewBox="0 0 3466 3989" draw:points="15,3989 3466,13 3451,0 0,3976">
          <text:p/>
        </draw:polygon>
        <draw:polygon draw:style-name="gr71" draw:text-style-name="P72" draw:layer="layout" svg:width="3.465cm" svg:height="3.988cm" svg:x="7.302cm" svg:y="4.273cm" svg:viewBox="0 0 3466 3989" draw:points="15,3989 3466,13 3451,0 0,3976">
          <text:p/>
        </draw:polygon>
        <draw:polygon draw:style-name="gr72" draw:text-style-name="P73" draw:layer="layout" svg:width="3.465cm" svg:height="3.988cm" svg:x="7.287cm" svg:y="4.26cm" svg:viewBox="0 0 3466 3989" draw:points="15,3989 3466,13 3451,0 0,3976">
          <text:p/>
        </draw:polygon>
        <draw:polygon draw:style-name="gr73" draw:text-style-name="P74" draw:layer="layout" svg:width="3.465cm" svg:height="3.988cm" svg:x="7.272cm" svg:y="4.247cm" svg:viewBox="0 0 3466 3989" draw:points="15,3989 3466,13 3451,0 0,3976">
          <text:p/>
        </draw:polygon>
        <draw:polygon draw:style-name="gr74" draw:text-style-name="P75" draw:layer="layout" svg:width="3.466cm" svg:height="3.988cm" svg:x="7.256cm" svg:y="4.234cm" svg:viewBox="0 0 3467 3989" draw:points="16,3989 3467,13 3452,0 0,3975">
          <text:p/>
        </draw:polygon>
        <draw:polygon draw:style-name="gr74" draw:text-style-name="P75" draw:layer="layout" svg:width="3.466cm" svg:height="3.987cm" svg:x="7.241cm" svg:y="4.221cm" svg:viewBox="0 0 3467 3988" draw:points="15,3988 3467,13 3452,0 0,3975">
          <text:p/>
        </draw:polygon>
        <draw:polygon draw:style-name="gr76" draw:text-style-name="P77" draw:layer="layout" svg:width="3.466cm" svg:height="3.987cm" svg:x="7.226cm" svg:y="4.208cm" svg:viewBox="0 0 3467 3988" draw:points="15,3988 3467,13 3452,0 0,3975">
          <text:p/>
        </draw:polygon>
        <draw:polygon draw:style-name="gr77" draw:text-style-name="P78" draw:layer="layout" svg:width="3.466cm" svg:height="3.987cm" svg:x="7.211cm" svg:y="4.195cm" svg:viewBox="0 0 3467 3988" draw:points="15,3988 3467,13 3452,0 0,3975">
          <text:p/>
        </draw:polygon>
        <draw:polygon draw:style-name="gr78" draw:text-style-name="P79" draw:layer="layout" svg:width="3.466cm" svg:height="3.988cm" svg:x="7.196cm" svg:y="4.181cm" svg:viewBox="0 0 3467 3989" draw:points="15,3989 3467,14 3452,0 0,3976">
          <text:p/>
        </draw:polygon>
        <draw:polygon draw:style-name="gr78" draw:text-style-name="P79" draw:layer="layout" svg:width="3.466cm" svg:height="3.988cm" svg:x="7.181cm" svg:y="4.168cm" svg:viewBox="0 0 3467 3989" draw:points="15,3989 3467,13 3452,0 0,3976">
          <text:p/>
        </draw:polygon>
        <draw:polygon draw:style-name="gr576" draw:text-style-name="P576" draw:layer="layout" svg:width="3.466cm" svg:height="3.988cm" svg:x="7.166cm" svg:y="4.155cm" svg:viewBox="0 0 3467 3989" draw:points="15,3989 3467,13 3451,0 0,3976">
          <text:p/>
        </draw:polygon>
        <draw:polygon draw:style-name="gr80" draw:text-style-name="P81" draw:layer="layout" svg:width="3.465cm" svg:height="3.988cm" svg:x="7.151cm" svg:y="4.142cm" svg:viewBox="0 0 3466 3989" draw:points="15,3989 3466,13 3451,0 0,3976">
          <text:p/>
        </draw:polygon>
        <draw:polygon draw:style-name="gr81" draw:text-style-name="P82" draw:layer="layout" svg:width="3.465cm" svg:height="3.988cm" svg:x="7.136cm" svg:y="4.129cm" svg:viewBox="0 0 3466 3989" draw:points="15,3989 3466,13 3451,0 0,3976">
          <text:p/>
        </draw:polygon>
        <draw:polygon draw:style-name="gr300" draw:text-style-name="P301" draw:layer="layout" svg:width="3.465cm" svg:height="3.988cm" svg:x="7.121cm" svg:y="4.116cm" svg:viewBox="0 0 3466 3989" draw:points="15,3989 3466,13 3451,0 0,3976">
          <text:p/>
        </draw:polygon>
        <draw:polygon draw:style-name="gr82" draw:text-style-name="P83" draw:layer="layout" svg:width="3.465cm" svg:height="3.988cm" svg:x="7.106cm" svg:y="4.103cm" svg:viewBox="0 0 3466 3989" draw:points="15,3989 3466,13 3451,0 0,3976">
          <text:p/>
        </draw:polygon>
        <draw:polygon draw:style-name="gr82" draw:text-style-name="P83" draw:layer="layout" svg:width="3.465cm" svg:height="3.988cm" svg:x="7.091cm" svg:y="4.09cm" svg:viewBox="0 0 3466 3989" draw:points="15,3989 3466,13 3451,0 0,3976">
          <text:p/>
        </draw:polygon>
        <draw:polygon draw:style-name="gr84" draw:text-style-name="P85" draw:layer="layout" svg:width="3.465cm" svg:height="3.988cm" svg:x="7.076cm" svg:y="4.077cm" svg:viewBox="0 0 3466 3989" draw:points="15,3989 3466,13 3451,0 0,3975">
          <text:p/>
        </draw:polygon>
        <draw:polygon draw:style-name="gr84" draw:text-style-name="P85" draw:layer="layout" svg:width="3.465cm" svg:height="3.987cm" svg:x="7.061cm" svg:y="4.064cm" svg:viewBox="0 0 3466 3988" draw:points="15,3988 3466,13 3451,0 0,3975">
          <text:p/>
        </draw:polygon>
        <draw:polygon draw:style-name="gr86" draw:text-style-name="P87" draw:layer="layout" svg:width="3.466cm" svg:height="3.987cm" svg:x="7.045cm" svg:y="4.051cm" svg:viewBox="0 0 3467 3988" draw:points="16,3988 3467,13 3452,0 0,3975">
          <text:p/>
        </draw:polygon>
        <draw:polygon draw:style-name="gr302" draw:text-style-name="P303" draw:layer="layout" svg:width="3.466cm" svg:height="3.987cm" svg:x="7.03cm" svg:y="4.038cm" svg:viewBox="0 0 3467 3988" draw:points="15,3988 3467,13 3452,0 0,3975">
          <text:p/>
        </draw:polygon>
        <draw:polygon draw:style-name="gr87" draw:text-style-name="P88" draw:layer="layout" svg:width="3.466cm" svg:height="3.988cm" svg:x="7.015cm" svg:y="4.024cm" svg:viewBox="0 0 3467 3989" draw:points="15,3989 3467,14 3452,0 0,3976">
          <text:p/>
        </draw:polygon>
        <draw:polygon draw:style-name="gr88" draw:text-style-name="P89" draw:layer="layout" svg:width="3.466cm" svg:height="3.988cm" svg:x="7cm" svg:y="4.011cm" svg:viewBox="0 0 3467 3989" draw:points="15,3989 3467,13 3452,0 0,3976">
          <text:p/>
        </draw:polygon>
        <draw:polygon draw:style-name="gr89" draw:text-style-name="P90" draw:layer="layout" svg:width="3.466cm" svg:height="3.988cm" svg:x="6.985cm" svg:y="3.998cm" svg:viewBox="0 0 3467 3989" draw:points="15,3989 3467,13 3452,0 0,3976">
          <text:p/>
        </draw:polygon>
        <draw:polygon draw:style-name="gr531" draw:text-style-name="P532" draw:layer="layout" svg:width="3.466cm" svg:height="3.988cm" svg:x="6.97cm" svg:y="3.985cm" svg:viewBox="0 0 3467 3989" draw:points="15,3989 3467,13 3452,0 0,3976">
          <text:p/>
        </draw:polygon>
        <draw:polygon draw:style-name="gr91" draw:text-style-name="P92" draw:layer="layout" svg:width="3.466cm" svg:height="3.988cm" svg:x="6.955cm" svg:y="3.972cm" svg:viewBox="0 0 3467 3989" draw:points="15,3989 3467,13 3451,0 0,3976">
          <text:p/>
        </draw:polygon>
        <draw:polygon draw:style-name="gr91" draw:text-style-name="P92" draw:layer="layout" svg:width="3.465cm" svg:height="3.988cm" svg:x="6.94cm" svg:y="3.959cm" svg:viewBox="0 0 3466 3989" draw:points="15,3989 3466,13 3451,0 0,3976">
          <text:p/>
        </draw:polygon>
        <draw:polygon draw:style-name="gr92" draw:text-style-name="P93" draw:layer="layout" svg:width="3.465cm" svg:height="3.988cm" svg:x="6.925cm" svg:y="3.946cm" svg:viewBox="0 0 3466 3989" draw:points="15,3989 3466,13 3451,0 0,3976">
          <text:p/>
        </draw:polygon>
        <draw:polygon draw:style-name="gr92" draw:text-style-name="P93" draw:layer="layout" svg:width="3.465cm" svg:height="3.988cm" svg:x="6.91cm" svg:y="3.933cm" svg:viewBox="0 0 3466 3989" draw:points="15,3989 3466,13 3451,0 0,3975">
          <text:p/>
        </draw:polygon>
        <draw:polygon draw:style-name="gr93" draw:text-style-name="P94" draw:layer="layout" svg:width="3.465cm" svg:height="3.987cm" svg:x="6.895cm" svg:y="3.92cm" svg:viewBox="0 0 3466 3988" draw:points="15,3988 3466,13 3451,0 0,3975">
          <text:p/>
        </draw:polygon>
        <draw:polygon draw:style-name="gr94" draw:text-style-name="P95" draw:layer="layout" svg:width="3.465cm" svg:height="3.987cm" svg:x="6.88cm" svg:y="3.907cm" svg:viewBox="0 0 3466 3988" draw:points="15,3988 3466,13 3451,0 0,3975">
          <text:p/>
        </draw:polygon>
        <draw:polygon draw:style-name="gr95" draw:text-style-name="P96" draw:layer="layout" svg:width="3.481cm" svg:height="4cm" svg:x="6.849cm" svg:y="3.881cm" svg:viewBox="0 0 3482 4001" draw:points="31,4001 3482,26 3452,0 0,3975">
          <text:p/>
        </draw:polygon>
        <draw:polygon draw:style-name="gr95" draw:text-style-name="P96" draw:layer="layout" svg:width="4.415cm" svg:height="4.812cm" svg:x="5.885cm" svg:y="3.043cm" svg:viewBox="0 0 4416 4813" draw:points="965,4813 4416,838 3451,0 0,3975">
          <text:p/>
        </draw:polygon>
        <draw:path draw:style-name="gr99" draw:text-style-name="P100" draw:layer="layout" svg:width="1.031cm" svg:height="2.694cm" svg:x="7.715cm" svg:y="5.671cm" svg:viewBox="0 0 1032 2695" svg:d="M356 0c0 0 116 499 428 732s249 798 225 920c-23 122-29 243-29 243 0 0 30 86 44 193 14 106 5 535 5 535 0 0-391-64-472 59-81 122 287-675 318-957s-362-750-519-1011c-157-260-356-667-356-667z">
          <text:p/>
        </draw:path>
        <draw:path draw:style-name="gr101" draw:text-style-name="P102" draw:layer="layout" svg:width="0.565cm" svg:height="1.51cm" svg:x="8.694cm" svg:y="7.205cm" svg:viewBox="0 0 566 1511" svg:d="M105 0c0 0 173 356 171 666-2 311 86 571 243 532 158-39-134 216-134 216 0 0-185 183-239 46s-105-654-105-654l-41-446z">
          <text:p/>
        </draw:path>
        <draw:path draw:style-name="gr101" draw:text-style-name="P102" draw:layer="layout" svg:width="0.423cm" svg:height="1.874cm" svg:x="9.575cm" svg:y="6.138cm" svg:viewBox="0 0 424 1875" svg:d="M258 0c0 0-92 1734-258 1875 0 0 746-697 258-1875z">
          <text:p/>
        </draw:path>
        <draw:path draw:style-name="gr101" draw:text-style-name="P102" draw:layer="layout" svg:width="0.284cm" svg:height="1.711cm" svg:x="10.691cm" svg:y="5.394cm" svg:viewBox="0 0 285 1712" svg:d="M0 0c0 0 369 959 267 1365-102 407-193 343-193 343 0 0 338-556-74-1708z">
          <text:p/>
        </draw:path>
        <draw:path draw:style-name="gr96" draw:text-style-name="P97" draw:layer="layout" svg:width="3.423cm" svg:height="4.656cm" svg:x="7.862cm" svg:y="4.087cm" svg:viewBox="0 0 3424 4657" svg:d="M0 840c7 20 22 36 39 44 5 3 9 4 14 6 5 0 9 2 14 2 3 0 5 0 7 0h8c5 0 9-1 14-1 20-4 38-11 56-20l13-7 13-8c9-4 17-10 26-16 33-23 64-50 94-77 16-14 30-28 45-42 14-15 29-29 42-44 57-60 109-123 164-187 54-63 110-125 170-185 15-15 30-30 46-45 15-14 31-29 47-43s33-27 50-40c18-13 35-26 53-38 37-24 75-46 115-64 41-18 82-33 125-44s86-19 129-24c22-2 43-4 65-5 10 0 21-1 32-1l32-1c86-1 171 7 255 16 42 5 83 11 125 18 21 3 41 6 62 10l63 12c84 19 167 45 246 77 160 63 308 151 444 253 136 103 260 220 373 346 112 127 215 261 306 405l2 5 2 5 5 11 4 12 8 22c5 15 10 29 14 44 9 30 18 59 26 89 16 60 29 120 40 180 22 121 35 244 36 368 1 62-1 124-6 186s-14 123-26 184c-3 16-6 31-9 46l-11 46c-8 30-16 59-24 88-8 30-18 59-27 88-4 15-9 30-14 44l-16 44c-42 116-96 230-167 336-71 105-157 196-247 280-90 83-183 160-274 237-12 10-22 19-33 29-11 9-22 19-32 28-11 10-21 20-31 30-11 10-20 20-30 30s-18 21-28 32c-8 10-17 21-25 32-17 22-31 44-43 67-13 23-22 47-29 71s-11 49-14 77c-1 14-2 30-4 46-2 17-5 35-11 55s-15 40-28 58c-12 18-27 33-42 45l-3 3-2 2-5 3-10 8c-6 5-12 10-19 14l-20 14c-7 5-14 9-21 13-13 9-28 17-42 25-7 4-14 8-21 11-7 4-15 8-22 11-58 28-118 49-178 65-60 18-119 31-179 44l-44 9-18 5c-6 1-12 4-18 5-23 9-47 20-71 34-47 27-93 61-138 98s-89 76-135 116c-23 20-47 40-73 59-6 5-13 10-20 15-6 5-14 9-21 14-15 9-30 18-50 26-3 1-5 2-7 3l-9 2-8 2c-3 1-7 2-10 2-7 1-13 2-21 2-4-1-7-1-11-1-2 0-4 0-5-1l-5-1c-25-4-46-15-63-26-17-12-31-25-44-39-12-13-23-27-33-42-19-28-34-58-47-88s-24-61-33-92c-17-61-27-124-32-187-2-31-3-63-2-94 1-33 4-62 6-92s4-60 6-90l7-89c5-60 10-119 11-178 1-29 1-59-1-87-1-14-3-28-6-41-1-3-2-6-3-9 0-3-2-6-3-8-2-5-5-9-8-11l12-27c11 4 19 12 25 19 2 4 5 8 7 12s4 8 5 12c7 15 11 31 15 46 6 31 10 62 13 92 5 61 8 122 9 182 1 30 1 60 1 90l1 90c0 30 0 61 0 88 1 29 4 57 7 85 7 57 19 112 36 165 9 27 19 53 31 77 11 25 24 49 39 69 7 11 15 20 23 29 8 8 16 15 23 20 8 5 15 8 20 8v1c1 0 1 0 1 0 0-1 0-1 0-1-1 1 0 0 1 0s1 0 2 0l2-1 2-1c1 0 2 0 3-1 9-3 19-9 30-15 5-4 10-7 16-11 5-4 11-8 16-12 22-17 44-36 67-55 44-39 89-80 137-119 47-39 97-78 154-111 28-16 58-31 91-43 8-2 16-5 25-8l26-6 43-10c58-12 115-26 171-42 55-16 109-35 159-59 6-3 12-6 18-9 6-4 12-7 18-10 12-7 24-14 36-21 5-4 11-7 17-11l17-12c5-4 11-8 16-13l8-6 4-3 2-2 2-1c8-7 14-14 19-20 5-7 8-14 10-23 3-9 5-20 7-33 1-14 2-28 4-44 3-31 7-66 17-99 9-34 22-66 38-96s34-58 53-84c10-14 20-26 30-39 11-12 21-24 32-36 11-11 22-23 33-34s22-22 34-33c12-10 23-21 35-31s23-21 35-30c91-78 183-154 269-234s164-164 228-259c64-94 113-198 153-307l15-40c5-14 9-28 14-42 8-28 18-55 25-84 8-28 16-57 24-85l10-42c3-14 6-28 9-42 11-56 18-114 24-171 5-58 7-116 7-174-1-116-11-232-31-347-11-58-23-115-37-171-7-28-15-56-24-84-4-14-8-28-13-41l-7-21-3-9-4-10 5 10c-85-138-184-269-291-391-108-122-225-236-353-335s-267-183-416-245c-74-30-150-55-228-74l-59-12c-20-4-40-7-60-11-41-6-81-13-122-18-80-11-162-18-242-19h-30c-10 0-20 1-30 1-20 1-39 3-59 4-39 5-78 11-116 20-76 19-148 50-214 92-33 22-65 45-97 70-31 26-61 53-91 80-59 56-118 115-175 175-58 59-116 120-178 177-16 14-32 28-48 41-16 14-32 27-49 40-33 26-68 50-106 70-37 21-78 38-122 41-22 1-45-2-63-15-19-12-31-31-35-52z">
          <text:p/>
        </draw:path>
        <draw:path draw:style-name="gr96" draw:text-style-name="P97" draw:layer="layout" svg:width="2.903cm" svg:height="1.269cm" svg:x="7.846cm" svg:y="4.4cm" svg:viewBox="0 0 2904 1270" svg:d="M2904 996c-23-32-46-63-71-94-24-31-48-62-73-92-50-60-101-120-155-177-52-58-107-114-164-167s-115-105-178-152c-31-24-62-46-94-68-32-21-64-42-98-61-67-37-137-69-209-89-72-21-147-31-221-25-37 4-73 11-108 22-17 6-35 12-51 20-9 3-17 7-26 11l-25 13c-68 35-131 78-191 126-30 24-59 49-87 76-28 26-55 53-81 82-105 113-193 242-284 371-23 32-47 64-73 95-6 8-13 15-20 23-7 7-14 15-21 22-8 7-16 14-23 21l-23 19c-62 49-126 96-193 139-66 43-135 83-208 115-36 15-73 30-112 38-20 4-40 7-60 6-19-1-40-6-55-19 16 12 36 15 55 15 20-1 39-5 57-11 38-11 73-27 108-45 69-36 135-78 198-124s124-94 183-146l22-19c4-4 7-7 10-10s7-6 10-10c6-7 12-14 18-21s12-15 18-22c23-31 45-63 66-96 43-65 86-132 131-197 46-64 95-128 148-188 105-120 231-225 375-301l27-14c4-2 9-5 13-7 5-2 10-4 15-6 19-9 38-17 58-23 40-12 82-20 123-24 84-6 167 5 246 29 78 25 152 60 221 101 35 21 68 43 101 66 32 23 64 48 94 73 63 51 121 105 176 162 56 57 108 116 159 177 50 61 98 124 143 188 46 65 90 130 129 198z">
          <text:p/>
        </draw:path>
        <draw:path draw:style-name="gr96" draw:text-style-name="P97" draw:layer="layout" svg:width="0.676cm" svg:height="2.565cm" svg:x="8.102cm" svg:y="5.563cm" svg:viewBox="0 0 677 2566" svg:d="M77 0c0 6 0 14 0 21 1 7 1 14 2 21 1 14 3 28 4 42 4 28 9 57 15 85 12 55 29 110 51 163 10 26 22 52 36 77 13 25 27 50 43 73 7 12 16 24 24 35 4 6 9 11 13 17 4 5 9 11 13 16l14 16 15 16 7 8 8 8 16 16c83 90 155 190 210 301 28 54 52 111 71 169s33 118 43 178 15 122 15 182c0 61-4 122-13 182-17 120-52 237-97 349-11 27-23 55-36 82l-19 41c-6 13-13 27-20 40-27 54-57 105-89 156-33 50-69 98-107 144s-80 90-125 128c84-84 152-182 211-285 29-51 55-104 80-158 6-13 12-27 17-40l17-41c12-27 22-55 32-82 40-111 67-225 81-341 13-115 9-232-11-346-21-113-60-223-114-325-27-51-58-101-92-148-33-46-71-91-111-133l-30-32-16-17-16-18c-5-6-10-12-15-18-4-6-9-12-14-18-9-13-19-25-27-38-18-26-34-53-48-80-15-27-28-56-39-84-24-58-41-117-54-177-7-30-12-61-15-91-2-16-4-31-5-47 0-7-1-15-1-23s-1-15-1-24z">
          <text:p/>
        </draw:path>
        <draw:path draw:style-name="gr96" draw:text-style-name="P97" draw:layer="layout" svg:width="0.519cm" svg:height="1.947cm" svg:x="9.512cm" svg:y="6.096cm" svg:viewBox="0 0 520 1948" svg:d="M389 0c16 41 30 82 43 124s23 84 33 127c20 85 34 172 43 259 10 87 13 175 11 264l-1 33c0 11 0 22-1 33l-5 66-7 65c-1 11-3 22-5 33l-5 33c-2 10-3 21-5 32l-7 32c-5 22-8 44-14 65l-17 64-19 63c-6 21-15 42-23 62-7 21-15 42-24 62l-27 60c-9 20-20 40-30 59-5 10-10 20-15 29l-17 29-17 28-9 14-4 7-5 7c-25 36-49 73-77 107-53 70-116 132-180 191l-5-5c57-66 114-131 162-203 25-35 47-73 69-109 11-19 21-38 31-57l16-28c5-9 9-19 14-29l27-58 24-60c9-19 16-40 23-60s14-40 20-61l19-61 15-63c6-20 9-42 14-62l6-32c2-10 4-21 5-32l5-31c2-11 4-22 5-32l8-64 5-64c2-22 2-43 4-65 3-87 1-173-4-259-6-86-16-172-30-257-4-21-8-42-12-64-4-21-8-42-13-63-2-11-4-21-7-32-2-10-5-21-8-31-5-22-10-43-16-63z">
          <text:p/>
        </draw:path>
        <draw:path draw:style-name="gr99" draw:text-style-name="P100" draw:layer="layout" svg:width="0.498cm" svg:height="0.512cm" svg:x="7.017cm" svg:y="5.185cm" svg:viewBox="0 0 499 513" svg:d="M15 135c0 0 291-44 428 361 0 0 68 47 54-17-14-65-41-445-460-479 0 0-65 49-22 135z">
          <text:p/>
        </draw:path>
        <draw:path draw:style-name="gr99" draw:text-style-name="P100" draw:layer="layout" svg:width="0.674cm" svg:height="0.234cm" svg:x="5.589cm" svg:y="5.259cm" svg:viewBox="0 0 675 235" svg:d="M608 209c0 0-203-213-559 26 0 0-83-4-32-48 50-43 303-328 656-100 0 0 21 79-65 122z">
          <text:p/>
        </draw:path>
        <draw:path draw:style-name="gr99" draw:text-style-name="P100" draw:layer="layout" svg:width="0.756cm" svg:height="0.756cm" svg:x="6.925cm" svg:y="5.891cm" svg:viewBox="0 0 757 757" svg:d="M737 499c-67 199-282 305-480 238-198-68-304-283-237-481s283-303 480-236c198 67 304 282 237 479z">
          <text:p/>
        </draw:path>
        <draw:path draw:style-name="gr99" draw:text-style-name="P100" draw:layer="layout" svg:width="0.695cm" svg:height="0.694cm" svg:x="5.485cm" svg:y="5.831cm" svg:viewBox="0 0 696 695" svg:d="M678 460c-62 182-259 279-442 217-181-61-279-259-217-440 62-183 259-280 442-218 181 62 279 260 217 441z">
          <text:p/>
        </draw:path>
        <draw:path draw:style-name="gr2" draw:text-style-name="P2" draw:layer="layout" svg:width="0.713cm" svg:height="0.713cm" svg:x="7.004cm" svg:y="5.884cm" svg:viewBox="0 0 714 714" svg:d="M695 472c-63 186-267 286-453 223-187-64-286-266-223-453s266-287 452-223c188 63 287 266 224 453z">
          <text:p/>
        </draw:path>
        <draw:path draw:style-name="gr2" draw:text-style-name="P2" draw:layer="layout" svg:width="0.656cm" svg:height="0.656cm" svg:x="5.574cm" svg:y="5.83cm" svg:viewBox="0 0 657 657" svg:d="M639 434c-58 171-245 263-416 205s-264-245-205-417c59-171 245-263 416-205s264 245 205 417z">
          <text:p/>
        </draw:path>
        <draw:path draw:style-name="gr102" draw:text-style-name="P103" draw:layer="layout" svg:width="0.497cm" svg:height="0.513cm" svg:x="7.06cm" svg:y="5.119cm" svg:viewBox="0 0 498 514" svg:d="M14 136c0 0 291-45 428 361 0 0 68 47 54-17-14-65-41-445-460-480 0 0-64 50-22 136z">
          <text:p/>
        </draw:path>
        <draw:path draw:style-name="gr96" draw:text-style-name="P97" draw:layer="layout" svg:width="0.519cm" svg:height="0.535cm" svg:x="7.048cm" svg:y="5.108cm" svg:viewBox="0 0 520 536" svg:d="M462 500c15 9 31 15 35 13 1-1 3-7 0-21-2-6-3-13-4-22-18-103-70-414-441-447-11 10-46 50-19 112 22-2 85-3 160 30 83 37 197 125 269 335zM494 536c-19 0-40-13-47-19l-4-2-1-3c-55-164-144-276-259-326-85-38-155-28-155-28l-8 2-4-8c-24-48-16-86-5-110 12-25 30-39 30-40l4-2h4c167 14 293 84 374 207 65 99 83 207 92 259 1 9 3 16 4 21 4 22 1 37-10 45-4 3-9 4-15 4z">
          <text:p/>
        </draw:path>
        <draw:path draw:style-name="gr102" draw:text-style-name="P103" draw:layer="layout" svg:width="0.674cm" svg:height="0.233cm" svg:x="5.632cm" svg:y="5.193cm" svg:viewBox="0 0 675 234" svg:d="M608 209c0 0-203-213-559 25 0 0-83-4-32-46 50-43 303-329 656-100 0 0 21 79-65 121z">
          <text:p/>
        </draw:path>
        <draw:path draw:style-name="gr96" draw:text-style-name="P97" draw:layer="layout" svg:width="0.696cm" svg:height="0.257cm" svg:x="5.62cm" svg:y="5.181cm" svg:viewBox="0 0 697 258" svg:d="M413 23c-180 0-308 121-361 170-7 7-13 12-17 15-11 10-12 15-12 16 1 4 17 9 34 11 103-69 259-141 419-101 79 19 128 58 145 73 58-33 55-85 53-100-95-62-183-84-261-84zM63 258h-4c-12-1-50-5-58-27-4-12 3-26 19-40 4-3 10-8 16-14 39-36 119-112 230-151 141-49 283-28 424 64l3 3 2 4c0 1 22 88-71 134l-8 4-6-6c0-1-50-52-141-74-121-29-261 6-403 101z">
          <text:p/>
        </draw:path>
        <draw:polygon draw:style-name="gr103" draw:text-style-name="P104" draw:layer="layout" svg:width="0.318cm" svg:height="0.711cm" svg:x="6.962cm" svg:y="5.771cm" svg:viewBox="0 0 319 712" draw:points="232,0 0,682 87,712 319,30">
          <text:p/>
        </draw:polygon>
        <draw:polygon draw:style-name="gr103" draw:text-style-name="P104" draw:layer="layout" svg:width="0.253cm" svg:height="0.688cm" svg:x="7.049cm" svg:y="5.801cm" svg:viewBox="0 0 254 689" draw:points="232,0 0,682 22,689 254,7">
          <text:p/>
        </draw:polygon>
        <draw:polygon draw:style-name="gr104" draw:text-style-name="P105" draw:layer="layout" svg:width="0.242cm" svg:height="0.685cm" svg:x="7.071cm" svg:y="5.808cm" svg:viewBox="0 0 243 686" draw:points="232,0 0,682 11,686 243,4">
          <text:p/>
        </draw:polygon>
        <draw:polygon draw:style-name="gr105" draw:text-style-name="P106" draw:layer="layout" svg:width="0.237cm" svg:height="0.683cm" svg:x="7.082cm" svg:y="5.812cm" svg:viewBox="0 0 238 684" draw:points="232,0 0,682 5,684 238,2">
          <text:p/>
        </draw:polygon>
        <draw:polygon draw:style-name="gr105" draw:text-style-name="P106" draw:layer="layout" svg:width="0.237cm" svg:height="0.683cm" svg:x="7.087cm" svg:y="5.814cm" svg:viewBox="0 0 238 684" draw:points="233,0 0,682 6,684 238,2">
          <text:p/>
        </draw:polygon>
        <draw:polygon draw:style-name="gr542" draw:text-style-name="P543" draw:layer="layout" svg:width="0.237cm" svg:height="0.683cm" svg:x="7.093cm" svg:y="5.816cm" svg:viewBox="0 0 238 684" draw:points="232,0 0,682 5,684 238,2">
          <text:p/>
        </draw:polygon>
        <draw:polygon draw:style-name="gr106" draw:text-style-name="P107" draw:layer="layout" svg:width="0.237cm" svg:height="0.683cm" svg:x="7.098cm" svg:y="5.818cm" svg:viewBox="0 0 238 684" draw:points="233,0 0,682 6,684 238,1">
          <text:p/>
        </draw:polygon>
        <draw:polygon draw:style-name="gr107" draw:text-style-name="P108" draw:layer="layout" svg:width="0.237cm" svg:height="0.683cm" svg:x="7.104cm" svg:y="5.819cm" svg:viewBox="0 0 238 684" draw:points="232,0 0,683 5,684 238,2">
          <text:p/>
        </draw:polygon>
        <draw:polygon draw:style-name="gr810" draw:text-style-name="P810" draw:layer="layout" svg:width="0.237cm" svg:height="0.683cm" svg:x="7.109cm" svg:y="5.821cm" svg:viewBox="0 0 238 684" draw:points="233,0 0,682 6,684 238,2">
          <text:p/>
        </draw:polygon>
        <draw:polygon draw:style-name="gr108" draw:text-style-name="P109" draw:layer="layout" svg:width="0.237cm" svg:height="0.683cm" svg:x="7.115cm" svg:y="5.823cm" svg:viewBox="0 0 238 684" draw:points="232,0 0,682 5,684 238,2">
          <text:p/>
        </draw:polygon>
        <draw:polygon draw:style-name="gr109" draw:text-style-name="P110" draw:layer="layout" svg:width="0.237cm" svg:height="0.683cm" svg:x="7.12cm" svg:y="5.825cm" svg:viewBox="0 0 238 684" draw:points="233,0 0,682 6,684 238,2">
          <text:p/>
        </draw:polygon>
        <draw:polygon draw:style-name="gr109" draw:text-style-name="P110" draw:layer="layout" svg:width="0.237cm" svg:height="0.683cm" svg:x="7.126cm" svg:y="5.827cm" svg:viewBox="0 0 238 684" draw:points="232,0 0,682 5,684 238,2">
          <text:p/>
        </draw:polygon>
        <draw:polygon draw:style-name="gr111" draw:text-style-name="P112" draw:layer="layout" svg:width="0.237cm" svg:height="0.683cm" svg:x="7.131cm" svg:y="5.829cm" svg:viewBox="0 0 238 684" draw:points="233,0 0,682 6,684 238,2">
          <text:p/>
        </draw:polygon>
        <draw:polygon draw:style-name="gr113" draw:text-style-name="P114" draw:layer="layout" svg:width="0.237cm" svg:height="0.683cm" svg:x="7.137cm" svg:y="5.831cm" svg:viewBox="0 0 238 684" draw:points="232,0 0,682 5,684 238,2">
          <text:p/>
        </draw:polygon>
        <draw:polygon draw:style-name="gr114" draw:text-style-name="P115" draw:layer="layout" svg:width="0.237cm" svg:height="0.682cm" svg:x="7.142cm" svg:y="5.833cm" svg:viewBox="0 0 238 683" draw:points="233,0 0,682 6,683 238,1">
          <text:p/>
        </draw:polygon>
        <draw:polygon draw:style-name="gr115" draw:text-style-name="P116" draw:layer="layout" svg:width="0.236cm" svg:height="0.683cm" svg:x="7.148cm" svg:y="5.834cm" svg:viewBox="0 0 237 684" draw:points="232,0 0,682 5,684 237,2">
          <text:p/>
        </draw:polygon>
        <draw:polygon draw:style-name="gr116" draw:text-style-name="P117" draw:layer="layout" svg:width="0.237cm" svg:height="0.683cm" svg:x="7.153cm" svg:y="5.836cm" svg:viewBox="0 0 238 684" draw:points="232,0 0,682 6,684 238,2">
          <text:p/>
        </draw:polygon>
        <draw:polygon draw:style-name="gr118" draw:text-style-name="P119" draw:layer="layout" svg:width="0.236cm" svg:height="0.683cm" svg:x="7.159cm" svg:y="5.838cm" svg:viewBox="0 0 237 684" draw:points="232,0 0,682 5,684 237,2">
          <text:p/>
        </draw:polygon>
        <draw:polygon draw:style-name="gr120" draw:text-style-name="P121" draw:layer="layout" svg:width="0.237cm" svg:height="0.683cm" svg:x="7.164cm" svg:y="5.84cm" svg:viewBox="0 0 238 684" draw:points="232,0 0,682 5,684 238,2">
          <text:p/>
        </draw:polygon>
        <draw:polygon draw:style-name="gr120" draw:text-style-name="P121" draw:layer="layout" svg:width="0.237cm" svg:height="0.683cm" svg:x="7.169cm" svg:y="5.842cm" svg:viewBox="0 0 238 684" draw:points="233,0 0,682 6,684 238,2">
          <text:p/>
        </draw:polygon>
        <draw:polygon draw:style-name="gr811" draw:text-style-name="P811" draw:layer="layout" svg:width="0.237cm" svg:height="0.683cm" svg:x="7.175cm" svg:y="5.844cm" svg:viewBox="0 0 238 684" draw:points="232,0 0,682 5,684 238,2">
          <text:p/>
        </draw:polygon>
        <draw:polygon draw:style-name="gr122" draw:text-style-name="P123" draw:layer="layout" svg:width="0.237cm" svg:height="0.682cm" svg:x="7.18cm" svg:y="5.846cm" svg:viewBox="0 0 238 683" draw:points="233,0 0,682 6,683 238,1">
          <text:p/>
        </draw:polygon>
        <draw:polygon draw:style-name="gr123" draw:text-style-name="P124" draw:layer="layout" svg:width="0.237cm" svg:height="0.683cm" svg:x="7.186cm" svg:y="5.847cm" svg:viewBox="0 0 238 684" draw:points="232,0 0,682 5,684 238,2">
          <text:p/>
        </draw:polygon>
        <draw:polygon draw:style-name="gr125" draw:text-style-name="P126" draw:layer="layout" svg:width="0.237cm" svg:height="0.683cm" svg:x="7.191cm" svg:y="5.849cm" svg:viewBox="0 0 238 684" draw:points="233,0 0,682 6,684 238,2">
          <text:p/>
        </draw:polygon>
        <draw:polygon draw:style-name="gr126" draw:text-style-name="P127" draw:layer="layout" svg:width="0.238cm" svg:height="0.683cm" svg:x="7.197cm" svg:y="5.851cm" svg:viewBox="0 0 239 684" draw:points="232,0 0,682 6,684 239,2">
          <text:p/>
        </draw:polygon>
        <draw:polygon draw:style-name="gr812" draw:text-style-name="P812" draw:layer="layout" svg:width="0.237cm" svg:height="0.683cm" svg:x="7.202cm" svg:y="5.853cm" svg:viewBox="0 0 238 684" draw:points="233,0 0,682 6,684 238,2">
          <text:p/>
        </draw:polygon>
        <draw:polygon draw:style-name="gr127" draw:text-style-name="P128" draw:layer="layout" svg:width="0.237cm" svg:height="0.683cm" svg:x="7.208cm" svg:y="5.855cm" svg:viewBox="0 0 238 684" draw:points="232,0 0,682 5,684 238,2">
          <text:p/>
        </draw:polygon>
        <draw:polygon draw:style-name="gr128" draw:text-style-name="P129" draw:layer="layout" svg:width="0.237cm" svg:height="0.683cm" svg:x="7.213cm" svg:y="5.857cm" svg:viewBox="0 0 238 684" draw:points="233,0 0,682 6,684 238,2">
          <text:p/>
        </draw:polygon>
        <draw:polygon draw:style-name="gr130" draw:text-style-name="P131" draw:layer="layout" svg:width="0.237cm" svg:height="0.682cm" svg:x="7.219cm" svg:y="5.859cm" svg:viewBox="0 0 238 683" draw:points="232,0 0,682 5,683 238,1">
          <text:p/>
        </draw:polygon>
        <draw:polygon draw:style-name="gr131" draw:text-style-name="P132" draw:layer="layout" svg:width="0.237cm" svg:height="0.683cm" svg:x="7.224cm" svg:y="5.86cm" svg:viewBox="0 0 238 684" draw:points="233,0 0,682 6,684 238,2">
          <text:p/>
        </draw:polygon>
        <draw:polygon draw:style-name="gr133" draw:text-style-name="P134" draw:layer="layout" svg:width="0.237cm" svg:height="0.683cm" svg:x="7.23cm" svg:y="5.862cm" svg:viewBox="0 0 238 684" draw:points="232,0 0,682 5,684 238,2">
          <text:p/>
        </draw:polygon>
        <draw:polygon draw:style-name="gr134" draw:text-style-name="P135" draw:layer="layout" svg:width="0.237cm" svg:height="0.683cm" svg:x="7.235cm" svg:y="5.864cm" svg:viewBox="0 0 238 684" draw:points="233,0 0,682 6,684 238,2">
          <text:p/>
        </draw:polygon>
        <draw:polygon draw:style-name="gr544" draw:text-style-name="P545" draw:layer="layout" svg:width="0.236cm" svg:height="0.683cm" svg:x="7.241cm" svg:y="5.866cm" svg:viewBox="0 0 237 684" draw:points="232,0 0,682 5,684 237,2">
          <text:p/>
        </draw:polygon>
        <draw:polygon draw:style-name="gr136" draw:text-style-name="P137" draw:layer="layout" svg:width="0.237cm" svg:height="0.683cm" svg:x="7.246cm" svg:y="5.868cm" svg:viewBox="0 0 238 684" draw:points="232,0 0,682 6,684 238,2">
          <text:p/>
        </draw:polygon>
        <draw:polygon draw:style-name="gr137" draw:text-style-name="P138" draw:layer="layout" svg:width="0.236cm" svg:height="0.683cm" svg:x="7.252cm" svg:y="5.87cm" svg:viewBox="0 0 237 684" draw:points="232,0 0,682 5,684 237,2">
          <text:p/>
        </draw:polygon>
        <draw:polygon draw:style-name="gr138" draw:text-style-name="P139" draw:layer="layout" svg:width="0.237cm" svg:height="0.682cm" svg:x="7.257cm" svg:y="5.872cm" svg:viewBox="0 0 238 683" draw:points="232,0 0,682 6,683 238,1">
          <text:p/>
        </draw:polygon>
        <draw:polygon draw:style-name="gr139" draw:text-style-name="P140" draw:layer="layout" svg:width="0.236cm" svg:height="0.683cm" svg:x="7.263cm" svg:y="5.873cm" svg:viewBox="0 0 237 684" draw:points="232,0 0,682 5,684 237,2">
          <text:p/>
        </draw:polygon>
        <draw:polygon draw:style-name="gr140" draw:text-style-name="P141" draw:layer="layout" svg:width="0.237cm" svg:height="0.683cm" svg:x="7.268cm" svg:y="5.875cm" svg:viewBox="0 0 238 684" draw:points="232,0 0,682 5,684 238,2">
          <text:p/>
        </draw:polygon>
        <draw:polygon draw:style-name="gr141" draw:text-style-name="P142" draw:layer="layout" svg:width="0.235cm" svg:height="0.682cm" svg:x="7.273cm" svg:y="5.877cm" svg:viewBox="0 0 236 683" draw:points="233,0 0,682 3,683 236,1">
          <text:p/>
        </draw:polygon>
        <draw:polygon draw:style-name="gr142" draw:text-style-name="P143" draw:layer="layout" svg:width="0.234cm" svg:height="0.682cm" svg:x="7.276cm" svg:y="5.878cm" svg:viewBox="0 0 235 683" draw:points="233,0 0,682 3,683 235,1">
          <text:p/>
        </draw:polygon>
        <draw:polygon draw:style-name="gr142" draw:text-style-name="P143" draw:layer="layout" svg:width="0.234cm" svg:height="0.682cm" svg:x="7.279cm" svg:y="5.879cm" svg:viewBox="0 0 235 683" draw:points="232,0 0,682 3,683 235,1">
          <text:p/>
        </draw:polygon>
        <draw:polygon draw:style-name="gr143" draw:text-style-name="P144" draw:layer="layout" svg:width="0.234cm" svg:height="0.682cm" svg:x="7.282cm" svg:y="5.88cm" svg:viewBox="0 0 235 683" draw:points="232,0 0,682 2,683 235,1">
          <text:p/>
        </draw:polygon>
        <draw:polygon draw:style-name="gr143" draw:text-style-name="P144" draw:layer="layout" svg:width="0.235cm" svg:height="0.682cm" svg:x="7.284cm" svg:y="5.881cm" svg:viewBox="0 0 236 683" draw:points="233,0 0,682 3,683 236,1">
          <text:p/>
        </draw:polygon>
        <draw:polygon draw:style-name="gr144" draw:text-style-name="P145" draw:layer="layout" svg:width="0.234cm" svg:height="0.682cm" svg:x="7.287cm" svg:y="5.882cm" svg:viewBox="0 0 235 683" draw:points="233,0 0,682 3,683 235,1">
          <text:p/>
        </draw:polygon>
        <draw:polygon draw:style-name="gr144" draw:text-style-name="P145" draw:layer="layout" svg:width="0.234cm" svg:height="0.682cm" svg:x="7.29cm" svg:y="5.883cm" svg:viewBox="0 0 235 683" draw:points="232,0 0,682 3,683 235,1">
          <text:p/>
        </draw:polygon>
        <draw:polygon draw:style-name="gr546" draw:text-style-name="P547" draw:layer="layout" svg:width="0.234cm" svg:height="0.682cm" svg:x="7.293cm" svg:y="5.884cm" svg:viewBox="0 0 235 683" draw:points="232,0 0,682 2,683 235,1">
          <text:p/>
        </draw:polygon>
        <draw:polygon draw:style-name="gr145" draw:text-style-name="P146" draw:layer="layout" svg:width="0.234cm" svg:height="0.682cm" svg:x="7.295cm" svg:y="5.885cm" svg:viewBox="0 0 235 683" draw:points="233,0 0,682 3,683 235,0">
          <text:p/>
        </draw:polygon>
        <draw:polygon draw:style-name="gr146" draw:text-style-name="P147" draw:layer="layout" svg:width="0.234cm" svg:height="0.682cm" svg:x="7.298cm" svg:y="5.885cm" svg:viewBox="0 0 235 683" draw:points="232,0 0,683 3,683 235,1">
          <text:p/>
        </draw:polygon>
        <draw:polygon draw:style-name="gr146" draw:text-style-name="P147" draw:layer="layout" svg:width="0.234cm" svg:height="0.682cm" svg:x="7.301cm" svg:y="5.886cm" svg:viewBox="0 0 235 683" draw:points="232,0 0,682 3,683 235,1">
          <text:p/>
        </draw:polygon>
        <draw:polygon draw:style-name="gr147" draw:text-style-name="P148" draw:layer="layout" svg:width="0.234cm" svg:height="0.682cm" svg:x="7.304cm" svg:y="5.887cm" svg:viewBox="0 0 235 683" draw:points="232,0 0,682 2,683 235,1">
          <text:p/>
        </draw:polygon>
        <draw:polygon draw:style-name="gr147" draw:text-style-name="P148" draw:layer="layout" svg:width="0.234cm" svg:height="0.682cm" svg:x="7.306cm" svg:y="5.888cm" svg:viewBox="0 0 235 683" draw:points="233,0 0,682 3,683 235,1">
          <text:p/>
        </draw:polygon>
        <draw:polygon draw:style-name="gr148" draw:text-style-name="P149" draw:layer="layout" svg:width="0.234cm" svg:height="0.682cm" svg:x="7.309cm" svg:y="5.889cm" svg:viewBox="0 0 235 683" draw:points="232,0 0,682 3,683 235,1">
          <text:p/>
        </draw:polygon>
        <draw:polygon draw:style-name="gr148" draw:text-style-name="P149" draw:layer="layout" svg:width="0.234cm" svg:height="0.682cm" svg:x="7.312cm" svg:y="5.89cm" svg:viewBox="0 0 235 683" draw:points="232,0 0,682 2,683 235,1">
          <text:p/>
        </draw:polygon>
        <draw:polygon draw:style-name="gr149" draw:text-style-name="P150" draw:layer="layout" svg:width="0.235cm" svg:height="0.682cm" svg:x="7.314cm" svg:y="5.891cm" svg:viewBox="0 0 236 683" draw:points="233,0 0,682 3,683 236,1">
          <text:p/>
        </draw:polygon>
        <draw:polygon draw:style-name="gr150" draw:text-style-name="P151" draw:layer="layout" svg:width="0.234cm" svg:height="0.682cm" svg:x="7.317cm" svg:y="5.892cm" svg:viewBox="0 0 235 683" draw:points="233,0 0,682 3,683 235,1">
          <text:p/>
        </draw:polygon>
        <draw:polygon draw:style-name="gr151" draw:text-style-name="P152" draw:layer="layout" svg:width="0.234cm" svg:height="0.682cm" svg:x="7.32cm" svg:y="5.893cm" svg:viewBox="0 0 235 683" draw:points="232,0 0,682 3,683 235,1">
          <text:p/>
        </draw:polygon>
        <draw:polygon draw:style-name="gr151" draw:text-style-name="P152" draw:layer="layout" svg:width="0.234cm" svg:height="0.682cm" svg:x="7.323cm" svg:y="5.894cm" svg:viewBox="0 0 235 683" draw:points="232,0 0,682 2,683 235,1">
          <text:p/>
        </draw:polygon>
        <draw:polygon draw:style-name="gr152" draw:text-style-name="P153" draw:layer="layout" svg:width="0.235cm" svg:height="0.682cm" svg:x="7.325cm" svg:y="5.895cm" svg:viewBox="0 0 236 683" draw:points="233,0 0,682 3,683 236,1">
          <text:p/>
        </draw:polygon>
        <draw:polygon draw:style-name="gr153" draw:text-style-name="P154" draw:layer="layout" svg:width="0.234cm" svg:height="0.682cm" svg:x="7.328cm" svg:y="5.896cm" svg:viewBox="0 0 235 683" draw:points="233,0 0,682 3,683 235,1">
          <text:p/>
        </draw:polygon>
        <draw:polygon draw:style-name="gr154" draw:text-style-name="P155" draw:layer="layout" svg:width="0.234cm" svg:height="0.682cm" svg:x="7.331cm" svg:y="5.897cm" svg:viewBox="0 0 235 683" draw:points="232,0 0,682 3,683 235,1">
          <text:p/>
        </draw:polygon>
        <draw:polygon draw:style-name="gr154" draw:text-style-name="P155" draw:layer="layout" svg:width="0.234cm" svg:height="0.682cm" svg:x="7.334cm" svg:y="5.898cm" svg:viewBox="0 0 235 683" draw:points="232,0 0,682 2,683 235,0">
          <text:p/>
        </draw:polygon>
        <draw:polygon draw:style-name="gr155" draw:text-style-name="P156" draw:layer="layout" svg:width="0.234cm" svg:height="0.682cm" svg:x="7.336cm" svg:y="5.898cm" svg:viewBox="0 0 235 683" draw:points="233,0 0,683 3,683 235,1">
          <text:p/>
        </draw:polygon>
        <draw:polygon draw:style-name="gr548" draw:text-style-name="P549" draw:layer="layout" svg:width="0.234cm" svg:height="0.682cm" svg:x="7.339cm" svg:y="5.899cm" svg:viewBox="0 0 235 683" draw:points="232,0 0,682 3,683 235,1">
          <text:p/>
        </draw:polygon>
        <draw:polygon draw:style-name="gr156" draw:text-style-name="P157" draw:layer="layout" svg:width="0.234cm" svg:height="0.682cm" svg:x="7.342cm" svg:y="5.9cm" svg:viewBox="0 0 235 683" draw:points="232,0 0,682 3,683 235,1">
          <text:p/>
        </draw:polygon>
        <draw:polygon draw:style-name="gr156" draw:text-style-name="P157" draw:layer="layout" svg:width="0.234cm" svg:height="0.682cm" svg:x="7.345cm" svg:y="5.901cm" svg:viewBox="0 0 235 683" draw:points="232,0 0,682 2,683 235,1">
          <text:p/>
        </draw:polygon>
        <draw:polygon draw:style-name="gr157" draw:text-style-name="P158" draw:layer="layout" svg:width="0.234cm" svg:height="0.682cm" svg:x="7.347cm" svg:y="5.902cm" svg:viewBox="0 0 235 683" draw:points="233,0 0,682 3,683 235,1">
          <text:p/>
        </draw:polygon>
        <draw:polygon draw:style-name="gr157" draw:text-style-name="P158" draw:layer="layout" svg:width="0.234cm" svg:height="0.682cm" svg:x="7.35cm" svg:y="5.903cm" svg:viewBox="0 0 235 683" draw:points="232,0 0,682 3,683 235,1">
          <text:p/>
        </draw:polygon>
        <draw:polygon draw:style-name="gr158" draw:text-style-name="P159" draw:layer="layout" svg:width="0.234cm" svg:height="0.682cm" svg:x="7.353cm" svg:y="5.904cm" svg:viewBox="0 0 235 683" draw:points="232,0 0,682 3,683 235,1">
          <text:p/>
        </draw:polygon>
        <draw:polygon draw:style-name="gr158" draw:text-style-name="P159" draw:layer="layout" svg:width="0.234cm" svg:height="0.682cm" svg:x="7.356cm" svg:y="5.905cm" svg:viewBox="0 0 235 683" draw:points="232,0 0,682 2,683 235,1">
          <text:p/>
        </draw:polygon>
        <draw:polygon draw:style-name="gr159" draw:text-style-name="P160" draw:layer="layout" svg:width="0.234cm" svg:height="0.682cm" svg:x="7.358cm" svg:y="5.906cm" svg:viewBox="0 0 235 683" draw:points="233,0 0,682 3,683 235,1">
          <text:p/>
        </draw:polygon>
        <draw:polygon draw:style-name="gr159" draw:text-style-name="P160" draw:layer="layout" svg:width="0.234cm" svg:height="0.682cm" svg:x="7.361cm" svg:y="5.907cm" svg:viewBox="0 0 235 683" draw:points="232,0 0,682 3,683 235,1">
          <text:p/>
        </draw:polygon>
        <draw:polygon draw:style-name="gr160" draw:text-style-name="P161" draw:layer="layout" svg:width="0.234cm" svg:height="0.682cm" svg:x="7.364cm" svg:y="5.908cm" svg:viewBox="0 0 235 683" draw:points="232,0 0,682 2,683 235,1">
          <text:p/>
        </draw:polygon>
        <draw:polygon draw:style-name="gr813" draw:text-style-name="P813" draw:layer="layout" svg:width="0.235cm" svg:height="0.682cm" svg:x="7.366cm" svg:y="5.909cm" svg:viewBox="0 0 236 683" draw:points="233,0 0,682 3,683 236,1">
          <text:p/>
        </draw:polygon>
        <draw:polygon draw:style-name="gr161" draw:text-style-name="P162" draw:layer="layout" svg:width="0.234cm" svg:height="0.682cm" svg:x="7.369cm" svg:y="5.91cm" svg:viewBox="0 0 235 683" draw:points="233,0 0,682 4,683 235,1">
          <text:p/>
        </draw:polygon>
        <draw:polygon draw:style-name="gr162" draw:text-style-name="P163" draw:layer="layout" svg:width="0.234cm" svg:height="0.682cm" svg:x="7.372cm" svg:y="5.911cm" svg:viewBox="0 0 235 683" draw:points="231,0 0,682 3,683 235,1">
          <text:p/>
        </draw:polygon>
        <draw:polygon draw:style-name="gr163" draw:text-style-name="P164" draw:layer="layout" svg:width="0.234cm" svg:height="0.681cm" svg:x="7.375cm" svg:y="5.912cm" svg:viewBox="0 0 235 682" draw:points="232,0 0,682 2,682 235,0">
          <text:p/>
        </draw:polygon>
        <draw:polygon draw:style-name="gr164" draw:text-style-name="P165" draw:layer="layout" svg:width="0.235cm" svg:height="0.682cm" svg:x="7.377cm" svg:y="5.912cm" svg:viewBox="0 0 236 683" draw:points="233,0 0,682 3,683 236,1">
          <text:p/>
        </draw:polygon>
        <draw:polygon draw:style-name="gr164" draw:text-style-name="P165" draw:layer="layout" svg:width="0.234cm" svg:height="0.682cm" svg:x="7.38cm" svg:y="5.913cm" svg:viewBox="0 0 235 683" draw:points="233,0 0,682 3,683 235,1">
          <text:p/>
        </draw:polygon>
        <draw:polygon draw:style-name="gr165" draw:text-style-name="P166" draw:layer="layout" svg:width="0.234cm" svg:height="0.682cm" svg:x="7.383cm" svg:y="5.914cm" svg:viewBox="0 0 235 683" draw:points="232,0 0,682 3,683 235,1">
          <text:p/>
        </draw:polygon>
        <draw:polygon draw:style-name="gr814" draw:text-style-name="P814" draw:layer="layout" svg:width="0.234cm" svg:height="0.682cm" svg:x="7.386cm" svg:y="5.915cm" svg:viewBox="0 0 235 683" draw:points="232,0 0,682 2,683 235,1">
          <text:p/>
        </draw:polygon>
        <draw:polygon draw:style-name="gr166" draw:text-style-name="P167" draw:layer="layout" svg:width="0.234cm" svg:height="0.682cm" svg:x="7.388cm" svg:y="5.916cm" svg:viewBox="0 0 235 683" draw:points="233,0 0,682 3,683 235,1">
          <text:p/>
        </draw:polygon>
        <draw:polygon draw:style-name="gr166" draw:text-style-name="P167" draw:layer="layout" svg:width="0.234cm" svg:height="0.682cm" svg:x="7.391cm" svg:y="5.917cm" svg:viewBox="0 0 235 683" draw:points="232,0 0,682 3,683 235,1">
          <text:p/>
        </draw:polygon>
        <draw:polygon draw:style-name="gr167" draw:text-style-name="P168" draw:layer="layout" svg:width="0.234cm" svg:height="0.682cm" svg:x="7.394cm" svg:y="5.918cm" svg:viewBox="0 0 235 683" draw:points="232,0 0,682 3,683 235,1">
          <text:p/>
        </draw:polygon>
        <draw:polygon draw:style-name="gr815" draw:text-style-name="P815" draw:layer="layout" svg:width="0.234cm" svg:height="0.682cm" svg:x="7.397cm" svg:y="5.919cm" svg:viewBox="0 0 235 683" draw:points="232,0 0,682 2,683 235,1">
          <text:p/>
        </draw:polygon>
        <draw:polygon draw:style-name="gr168" draw:text-style-name="P169" draw:layer="layout" svg:width="0.234cm" svg:height="0.682cm" svg:x="7.399cm" svg:y="5.92cm" svg:viewBox="0 0 235 683" draw:points="233,0 0,682 3,683 235,1">
          <text:p/>
        </draw:polygon>
        <draw:polygon draw:style-name="gr169" draw:text-style-name="P170" draw:layer="layout" svg:width="0.234cm" svg:height="0.682cm" svg:x="7.402cm" svg:y="5.921cm" svg:viewBox="0 0 235 683" draw:points="232,0 0,682 3,683 235,1">
          <text:p/>
        </draw:polygon>
        <draw:polygon draw:style-name="gr169" draw:text-style-name="P170" draw:layer="layout" svg:width="0.234cm" svg:height="0.682cm" svg:x="7.405cm" svg:y="5.922cm" svg:viewBox="0 0 235 683" draw:points="232,0 0,682 3,683 235,1">
          <text:p/>
        </draw:polygon>
        <draw:polygon draw:style-name="gr170" draw:text-style-name="P171" draw:layer="layout" svg:width="0.234cm" svg:height="0.682cm" svg:x="7.408cm" svg:y="5.923cm" svg:viewBox="0 0 235 683" draw:points="232,0 0,682 2,683 235,1">
          <text:p/>
        </draw:polygon>
        <draw:polygon draw:style-name="gr550" draw:text-style-name="P551" draw:layer="layout" svg:width="0.234cm" svg:height="0.682cm" svg:x="7.41cm" svg:y="5.924cm" svg:viewBox="0 0 235 683" draw:points="233,0 0,682 3,683 235,1">
          <text:p/>
        </draw:polygon>
        <draw:polygon draw:style-name="gr172" draw:text-style-name="P173" draw:layer="layout" svg:width="0.234cm" svg:height="0.681cm" svg:x="7.413cm" svg:y="5.925cm" svg:viewBox="0 0 235 682" draw:points="232,0 0,682 3,682 235,0">
          <text:p/>
        </draw:polygon>
        <draw:polygon draw:style-name="gr172" draw:text-style-name="P173" draw:layer="layout" svg:width="0.234cm" svg:height="0.682cm" svg:x="7.416cm" svg:y="5.925cm" svg:viewBox="0 0 235 683" draw:points="232,0 0,682 2,683 235,1">
          <text:p/>
        </draw:polygon>
        <draw:polygon draw:style-name="gr173" draw:text-style-name="P174" draw:layer="layout" svg:width="0.235cm" svg:height="0.682cm" svg:x="7.418cm" svg:y="5.926cm" svg:viewBox="0 0 236 683" draw:points="233,0 0,682 3,683 236,1">
          <text:p/>
        </draw:polygon>
        <draw:polygon draw:style-name="gr551" draw:text-style-name="P552" draw:layer="layout" svg:width="0.234cm" svg:height="0.682cm" svg:x="7.421cm" svg:y="5.927cm" svg:viewBox="0 0 235 683" draw:points="233,0 0,682 3,683 235,1">
          <text:p/>
        </draw:polygon>
        <draw:polygon draw:style-name="gr174" draw:text-style-name="P175" draw:layer="layout" svg:width="0.234cm" svg:height="0.682cm" svg:x="7.424cm" svg:y="5.928cm" svg:viewBox="0 0 235 683" draw:points="232,0 0,682 3,683 235,1">
          <text:p/>
        </draw:polygon>
        <draw:polygon draw:style-name="gr552" draw:text-style-name="P553" draw:layer="layout" svg:width="0.234cm" svg:height="0.682cm" svg:x="7.427cm" svg:y="5.929cm" svg:viewBox="0 0 235 683" draw:points="232,0 0,682 2,683 235,1">
          <text:p/>
        </draw:polygon>
        <draw:polygon draw:style-name="gr552" draw:text-style-name="P553" draw:layer="layout" svg:width="0.235cm" svg:height="0.682cm" svg:x="7.429cm" svg:y="5.93cm" svg:viewBox="0 0 236 683" draw:points="233,0 0,682 3,683 236,1">
          <text:p/>
        </draw:polygon>
        <draw:polygon draw:style-name="gr177" draw:text-style-name="P178" draw:layer="layout" svg:width="0.234cm" svg:height="0.682cm" svg:x="7.432cm" svg:y="5.931cm" svg:viewBox="0 0 235 683" draw:points="233,0 0,682 3,683 235,1">
          <text:p/>
        </draw:polygon>
        <draw:polygon draw:style-name="gr177" draw:text-style-name="P178" draw:layer="layout" svg:width="0.234cm" svg:height="0.682cm" svg:x="7.435cm" svg:y="5.932cm" svg:viewBox="0 0 235 683" draw:points="232,0 0,682 3,683 235,1">
          <text:p/>
        </draw:polygon>
        <draw:polygon draw:style-name="gr178" draw:text-style-name="P179" draw:layer="layout" svg:width="0.234cm" svg:height="0.682cm" svg:x="7.438cm" svg:y="5.933cm" svg:viewBox="0 0 235 683" draw:points="232,0 0,682 2,683 235,1">
          <text:p/>
        </draw:polygon>
        <draw:polygon draw:style-name="gr553" draw:text-style-name="P554" draw:layer="layout" svg:width="0.234cm" svg:height="0.682cm" svg:x="7.44cm" svg:y="5.934cm" svg:viewBox="0 0 235 683" draw:points="233,0 0,682 3,683 235,1">
          <text:p/>
        </draw:polygon>
        <draw:polygon draw:style-name="gr179" draw:text-style-name="P180" draw:layer="layout" svg:width="0.234cm" svg:height="0.682cm" svg:x="7.443cm" svg:y="5.935cm" svg:viewBox="0 0 235 683" draw:points="232,0 0,682 3,683 235,1">
          <text:p/>
        </draw:polygon>
        <draw:polygon draw:style-name="gr179" draw:text-style-name="P180" draw:layer="layout" svg:width="0.234cm" svg:height="0.682cm" svg:x="7.446cm" svg:y="5.936cm" svg:viewBox="0 0 235 683" draw:points="232,0 0,682 3,683 235,1">
          <text:p/>
        </draw:polygon>
        <draw:polygon draw:style-name="gr180" draw:text-style-name="P181" draw:layer="layout" svg:width="0.234cm" svg:height="0.682cm" svg:x="7.449cm" svg:y="5.937cm" svg:viewBox="0 0 235 683" draw:points="232,0 0,682 2,683 235,1">
          <text:p/>
        </draw:polygon>
        <draw:polygon draw:style-name="gr554" draw:text-style-name="P555" draw:layer="layout" svg:width="0.234cm" svg:height="0.682cm" svg:x="7.451cm" svg:y="5.938cm" svg:viewBox="0 0 235 683" draw:points="233,0 0,682 3,683 235,0">
          <text:p/>
        </draw:polygon>
        <draw:polygon draw:style-name="gr181" draw:text-style-name="P182" draw:layer="layout" svg:width="0.234cm" svg:height="0.682cm" svg:x="7.454cm" svg:y="5.938cm" svg:viewBox="0 0 235 683" draw:points="232,0 0,683 3,683 235,1">
          <text:p/>
        </draw:polygon>
        <draw:polygon draw:style-name="gr182" draw:text-style-name="P183" draw:layer="layout" svg:width="0.234cm" svg:height="0.682cm" svg:x="7.457cm" svg:y="5.939cm" svg:viewBox="0 0 235 683" draw:points="232,0 0,682 2,683 235,1">
          <text:p/>
        </draw:polygon>
        <draw:polygon draw:style-name="gr182" draw:text-style-name="P183" draw:layer="layout" svg:width="0.235cm" svg:height="0.682cm" svg:x="7.459cm" svg:y="5.94cm" svg:viewBox="0 0 236 683" draw:points="233,0 0,682 3,683 236,1">
          <text:p/>
        </draw:polygon>
        <draw:polygon draw:style-name="gr183" draw:text-style-name="P184" draw:layer="layout" svg:width="0.234cm" svg:height="0.682cm" svg:x="7.462cm" svg:y="5.941cm" svg:viewBox="0 0 235 683" draw:points="233,0 0,682 3,683 235,1">
          <text:p/>
        </draw:polygon>
        <draw:polygon draw:style-name="gr816" draw:text-style-name="P816" draw:layer="layout" svg:width="0.234cm" svg:height="0.682cm" svg:x="7.465cm" svg:y="5.942cm" svg:viewBox="0 0 235 683" draw:points="232,0 0,682 3,683 235,1">
          <text:p/>
        </draw:polygon>
        <draw:polygon draw:style-name="gr184" draw:text-style-name="P185" draw:layer="layout" svg:width="0.234cm" svg:height="0.682cm" svg:x="7.468cm" svg:y="5.943cm" svg:viewBox="0 0 235 683" draw:points="232,0 0,682 2,683 235,1">
          <text:p/>
        </draw:polygon>
        <draw:polygon draw:style-name="gr817" draw:text-style-name="P817" draw:layer="layout" svg:width="0.235cm" svg:height="0.682cm" svg:x="7.47cm" svg:y="5.944cm" svg:viewBox="0 0 236 683" draw:points="233,0 0,682 3,683 236,1">
          <text:p/>
        </draw:polygon>
        <draw:polygon draw:style-name="gr185" draw:text-style-name="P186" draw:layer="layout" svg:width="0.234cm" svg:height="0.682cm" svg:x="7.473cm" svg:y="5.945cm" svg:viewBox="0 0 235 683" draw:points="233,0 0,682 3,683 235,1">
          <text:p/>
        </draw:polygon>
        <draw:polygon draw:style-name="gr186" draw:text-style-name="P187" draw:layer="layout" svg:width="0.234cm" svg:height="0.682cm" svg:x="7.476cm" svg:y="5.946cm" svg:viewBox="0 0 235 683" draw:points="232,0 0,682 3,683 235,1">
          <text:p/>
        </draw:polygon>
        <draw:polygon draw:style-name="gr188" draw:text-style-name="P189" draw:layer="layout" svg:width="0.234cm" svg:height="0.682cm" svg:x="7.479cm" svg:y="5.947cm" svg:viewBox="0 0 235 683" draw:points="232,0 0,682 2,683 235,1">
          <text:p/>
        </draw:polygon>
        <draw:polygon draw:style-name="gr189" draw:text-style-name="P190" draw:layer="layout" svg:width="0.234cm" svg:height="0.682cm" svg:x="7.481cm" svg:y="5.948cm" svg:viewBox="0 0 235 683" draw:points="233,0 0,682 3,683 235,1">
          <text:p/>
        </draw:polygon>
        <draw:polygon draw:style-name="gr190" draw:text-style-name="P191" draw:layer="layout" svg:width="0.234cm" svg:height="0.682cm" svg:x="7.484cm" svg:y="5.949cm" svg:viewBox="0 0 235 683" draw:points="232,0 0,682 3,683 235,1">
          <text:p/>
        </draw:polygon>
        <draw:polygon draw:style-name="gr191" draw:text-style-name="P192" draw:layer="layout" svg:width="0.234cm" svg:height="0.682cm" svg:x="7.487cm" svg:y="5.95cm" svg:viewBox="0 0 235 683" draw:points="232,0 0,682 3,683 235,1">
          <text:p/>
        </draw:polygon>
        <draw:polygon draw:style-name="gr192" draw:text-style-name="P193" draw:layer="layout" svg:width="0.234cm" svg:height="0.682cm" svg:x="7.49cm" svg:y="5.951cm" svg:viewBox="0 0 235 683" draw:points="232,0 0,682 2,683 235,0">
          <text:p/>
        </draw:polygon>
        <draw:polygon draw:style-name="gr194" draw:text-style-name="P195" draw:layer="layout" svg:width="0.234cm" svg:height="0.682cm" svg:x="7.492cm" svg:y="5.951cm" svg:viewBox="0 0 235 683" draw:points="233,0 0,683 3,683 235,1">
          <text:p/>
        </draw:polygon>
        <draw:polygon draw:style-name="gr557" draw:text-style-name="P558" draw:layer="layout" svg:width="0.234cm" svg:height="0.682cm" svg:x="7.495cm" svg:y="5.952cm" svg:viewBox="0 0 235 683" draw:points="232,0 0,682 3,683 235,1">
          <text:p/>
        </draw:polygon>
        <draw:polygon draw:style-name="gr196" draw:text-style-name="P197" draw:layer="layout" svg:width="0.234cm" svg:height="0.682cm" svg:x="7.498cm" svg:y="5.953cm" svg:viewBox="0 0 235 683" draw:points="232,0 0,682 3,683 235,1">
          <text:p/>
        </draw:polygon>
        <draw:polygon draw:style-name="gr197" draw:text-style-name="P198" draw:layer="layout" svg:width="0.234cm" svg:height="0.682cm" svg:x="7.501cm" svg:y="5.954cm" svg:viewBox="0 0 235 683" draw:points="232,0 0,682 2,683 235,1">
          <text:p/>
        </draw:polygon>
        <draw:polygon draw:style-name="gr818" draw:text-style-name="P818" draw:layer="layout" svg:width="0.234cm" svg:height="0.682cm" svg:x="7.503cm" svg:y="5.955cm" svg:viewBox="0 0 235 683" draw:points="233,0 0,682 3,683 235,1">
          <text:p/>
        </draw:polygon>
        <draw:polygon draw:style-name="gr199" draw:text-style-name="P200" draw:layer="layout" svg:width="0.234cm" svg:height="0.682cm" svg:x="7.506cm" svg:y="5.956cm" svg:viewBox="0 0 235 683" draw:points="232,0 0,682 3,683 235,1">
          <text:p/>
        </draw:polygon>
        <draw:polygon draw:style-name="gr200" draw:text-style-name="P201" draw:layer="layout" svg:width="0.234cm" svg:height="0.682cm" svg:x="7.509cm" svg:y="5.957cm" svg:viewBox="0 0 235 683" draw:points="232,0 0,682 2,683 235,1">
          <text:p/>
        </draw:polygon>
        <draw:polygon draw:style-name="gr819" draw:text-style-name="P819" draw:layer="layout" svg:width="0.235cm" svg:height="0.682cm" svg:x="7.511cm" svg:y="5.958cm" svg:viewBox="0 0 236 683" draw:points="233,0 0,682 3,683 236,1">
          <text:p/>
        </draw:polygon>
        <draw:polygon draw:style-name="gr820" draw:text-style-name="P820" draw:layer="layout" svg:width="0.234cm" svg:height="0.682cm" svg:x="7.514cm" svg:y="5.959cm" svg:viewBox="0 0 235 683" draw:points="233,0 0,682 3,683 235,1">
          <text:p/>
        </draw:polygon>
        <draw:polygon draw:style-name="gr204" draw:text-style-name="P205" draw:layer="layout" svg:width="0.234cm" svg:height="0.682cm" svg:x="7.517cm" svg:y="5.96cm" svg:viewBox="0 0 235 683" draw:points="232,0 0,682 3,683 235,1">
          <text:p/>
        </draw:polygon>
        <draw:polygon draw:style-name="gr559" draw:text-style-name="P560" draw:layer="layout" svg:width="0.234cm" svg:height="0.682cm" svg:x="7.52cm" svg:y="5.961cm" svg:viewBox="0 0 235 683" draw:points="232,0 0,682 2,683 235,1">
          <text:p/>
        </draw:polygon>
        <draw:polygon draw:style-name="gr821" draw:text-style-name="P821" draw:layer="layout" svg:width="0.235cm" svg:height="0.682cm" svg:x="7.522cm" svg:y="5.962cm" svg:viewBox="0 0 236 683" draw:points="233,0 0,682 3,683 236,1">
          <text:p/>
        </draw:polygon>
        <draw:polygon draw:style-name="gr822" draw:text-style-name="P822" draw:layer="layout" svg:width="0.234cm" svg:height="0.682cm" svg:x="7.525cm" svg:y="5.963cm" svg:viewBox="0 0 235 683" draw:points="233,0 0,682 3,683 235,1">
          <text:p/>
        </draw:polygon>
        <draw:polygon draw:style-name="gr209" draw:text-style-name="P210" draw:layer="layout" svg:width="0.234cm" svg:height="0.682cm" svg:x="7.528cm" svg:y="5.964cm" svg:viewBox="0 0 235 683" draw:points="232,0 0,682 3,683 235,0">
          <text:p/>
        </draw:polygon>
        <draw:polygon draw:style-name="gr823" draw:text-style-name="P823" draw:layer="layout" svg:width="0.234cm" svg:height="0.682cm" svg:x="7.531cm" svg:y="5.964cm" svg:viewBox="0 0 235 683" draw:points="232,0 0,683 2,683 235,1">
          <text:p/>
        </draw:polygon>
        <draw:polygon draw:style-name="gr211" draw:text-style-name="P212" draw:layer="layout" svg:width="0.234cm" svg:height="0.682cm" svg:x="7.533cm" svg:y="5.965cm" svg:viewBox="0 0 235 683" draw:points="233,0 0,682 3,683 235,1">
          <text:p/>
        </draw:polygon>
        <draw:polygon draw:style-name="gr213" draw:text-style-name="P214" draw:layer="layout" svg:width="0.234cm" svg:height="0.682cm" svg:x="7.536cm" svg:y="5.966cm" svg:viewBox="0 0 235 683" draw:points="232,0 0,682 3,683 235,1">
          <text:p/>
        </draw:polygon>
        <draw:polygon draw:style-name="gr824" draw:text-style-name="P824" draw:layer="layout" svg:width="0.234cm" svg:height="0.682cm" svg:x="7.539cm" svg:y="5.967cm" svg:viewBox="0 0 235 683" draw:points="232,0 0,682 3,683 235,1">
          <text:p/>
        </draw:polygon>
        <draw:polygon draw:style-name="gr215" draw:text-style-name="P216" draw:layer="layout" svg:width="0.234cm" svg:height="0.682cm" svg:x="7.542cm" svg:y="5.968cm" svg:viewBox="0 0 235 683" draw:points="232,0 0,682 2,683 235,1">
          <text:p/>
        </draw:polygon>
        <draw:polygon draw:style-name="gr216" draw:text-style-name="P217" draw:layer="layout" svg:width="0.234cm" svg:height="0.682cm" svg:x="7.544cm" svg:y="5.969cm" svg:viewBox="0 0 235 683" draw:points="233,0 0,682 3,683 235,1">
          <text:p/>
        </draw:polygon>
        <draw:polygon draw:style-name="gr218" draw:text-style-name="P219" draw:layer="layout" svg:width="0.234cm" svg:height="0.682cm" svg:x="7.547cm" svg:y="5.97cm" svg:viewBox="0 0 235 683" draw:points="232,0 0,682 3,683 235,1">
          <text:p/>
        </draw:polygon>
        <draw:polygon draw:style-name="gr825" draw:text-style-name="P825" draw:layer="layout" svg:width="0.234cm" svg:height="0.682cm" svg:x="7.55cm" svg:y="5.971cm" svg:viewBox="0 0 235 683" draw:points="232,0 0,682 3,683 235,1">
          <text:p/>
        </draw:polygon>
        <draw:polygon draw:style-name="gr220" draw:text-style-name="P221" draw:layer="layout" svg:width="0.234cm" svg:height="0.682cm" svg:x="7.553cm" svg:y="5.972cm" svg:viewBox="0 0 235 683" draw:points="232,0 0,682 2,683 235,1">
          <text:p/>
        </draw:polygon>
        <draw:polygon draw:style-name="gr221" draw:text-style-name="P222" draw:layer="layout" svg:width="0.234cm" svg:height="0.682cm" svg:x="7.555cm" svg:y="5.973cm" svg:viewBox="0 0 235 683" draw:points="233,0 0,682 3,683 235,1">
          <text:p/>
        </draw:polygon>
        <draw:polygon draw:style-name="gr221" draw:text-style-name="P222" draw:layer="layout" svg:width="0.237cm" svg:height="0.683cm" svg:x="7.558cm" svg:y="5.974cm" svg:viewBox="0 0 238 684" draw:points="232,0 0,682 5,684 238,2">
          <text:p/>
        </draw:polygon>
        <draw:polygon draw:style-name="gr221" draw:text-style-name="P222" draw:layer="layout" svg:width="0.243cm" svg:height="0.684cm" svg:x="7.563cm" svg:y="5.976cm" svg:viewBox="0 0 244 685" draw:points="233,0 0,682 11,685 244,3">
          <text:p/>
        </draw:polygon>
        <draw:polygon draw:style-name="gr221" draw:text-style-name="P222" draw:layer="layout" svg:width="0.319cm" svg:height="0.711cm" svg:x="7.574cm" svg:y="5.979cm" svg:viewBox="0 0 320 712" draw:points="233,0 0,682 88,712 320,30">
          <text:p/>
        </draw:polygon>
        <draw:path draw:style-name="gr96" draw:text-style-name="P97" draw:layer="layout" svg:width="0.557cm" svg:height="0.556cm" svg:x="7.149cm" svg:y="5.936cm" svg:viewBox="0 0 558 557" svg:d="M278 30c-37 0-75 9-109 26-60 29-104 80-125 143-22 62-17 129 12 189 29 59 80 105 143 126 26 9 53 13 79 13 105 0 201-65 236-169 44-129-25-270-155-314-27-9-54-14-81-14zM278 557c-29 0-59-4-89-14-70-24-127-74-160-142-33-66-38-142-14-212s74-127 141-160c66-33 142-38 213-14 145 49 223 208 174 353-40 116-148 189-265 189z">
          <text:p/>
        </draw:path>
        <draw:polygon draw:style-name="gr103" draw:text-style-name="P104" draw:layer="layout" svg:width="0.293cm" svg:height="0.653cm" svg:x="5.543cm" svg:y="5.758cm" svg:viewBox="0 0 294 654" draw:points="213,0 0,627 80,654 294,27">
          <text:p/>
        </draw:polygon>
        <draw:polygon draw:style-name="gr103" draw:text-style-name="P104" draw:layer="layout" svg:width="0.233cm" svg:height="0.633cm" svg:x="5.623cm" svg:y="5.785cm" svg:viewBox="0 0 234 634" draw:points="214,0 0,627 20,634 234,7">
          <text:p/>
        </draw:polygon>
        <draw:polygon draw:style-name="gr104" draw:text-style-name="P105" draw:layer="layout" svg:width="0.223cm" svg:height="0.629cm" svg:x="5.643cm" svg:y="5.792cm" svg:viewBox="0 0 224 630" draw:points="214,0 0,627 10,630 224,4">
          <text:p/>
        </draw:polygon>
        <draw:polygon draw:style-name="gr105" draw:text-style-name="P106" draw:layer="layout" svg:width="0.218cm" svg:height="0.627cm" svg:x="5.653cm" svg:y="5.796cm" svg:viewBox="0 0 219 628" draw:points="214,0 0,626 5,628 219,1">
          <text:p/>
        </draw:polygon>
        <draw:polygon draw:style-name="gr105" draw:text-style-name="P106" draw:layer="layout" svg:width="0.218cm" svg:height="0.628cm" svg:x="5.658cm" svg:y="5.797cm" svg:viewBox="0 0 219 629" draw:points="214,0 0,627 5,629 219,2">
          <text:p/>
        </draw:polygon>
        <draw:polygon draw:style-name="gr542" draw:text-style-name="P543" draw:layer="layout" svg:width="0.218cm" svg:height="0.628cm" svg:x="5.663cm" svg:y="5.799cm" svg:viewBox="0 0 219 629" draw:points="214,0 0,627 5,629 219,2">
          <text:p/>
        </draw:polygon>
        <draw:polygon draw:style-name="gr106" draw:text-style-name="P107" draw:layer="layout" svg:width="0.218cm" svg:height="0.627cm" svg:x="5.668cm" svg:y="5.801cm" svg:viewBox="0 0 219 628" draw:points="214,0 0,627 5,628 219,1">
          <text:p/>
        </draw:polygon>
        <draw:polygon draw:style-name="gr107" draw:text-style-name="P108" draw:layer="layout" svg:width="0.218cm" svg:height="0.628cm" svg:x="5.673cm" svg:y="5.802cm" svg:viewBox="0 0 219 629" draw:points="214,0 0,627 5,629 219,2">
          <text:p/>
        </draw:polygon>
        <draw:polygon draw:style-name="gr810" draw:text-style-name="P810" draw:layer="layout" svg:width="0.218cm" svg:height="0.628cm" svg:x="5.678cm" svg:y="5.804cm" svg:viewBox="0 0 219 629" draw:points="214,0 0,627 5,629 219,2">
          <text:p/>
        </draw:polygon>
        <draw:polygon draw:style-name="gr108" draw:text-style-name="P109" draw:layer="layout" svg:width="0.218cm" svg:height="0.627cm" svg:x="5.683cm" svg:y="5.806cm" svg:viewBox="0 0 219 628" draw:points="214,0 0,627 5,628 219,2">
          <text:p/>
        </draw:polygon>
        <draw:polygon draw:style-name="gr109" draw:text-style-name="P110" draw:layer="layout" svg:width="0.218cm" svg:height="0.627cm" svg:x="5.688cm" svg:y="5.808cm" svg:viewBox="0 0 219 628" draw:points="214,0 0,626 5,628 219,1">
          <text:p/>
        </draw:polygon>
        <draw:polygon draw:style-name="gr109" draw:text-style-name="P110" draw:layer="layout" svg:width="0.218cm" svg:height="0.628cm" svg:x="5.693cm" svg:y="5.809cm" svg:viewBox="0 0 219 629" draw:points="214,0 0,627 5,629 219,2">
          <text:p/>
        </draw:polygon>
        <draw:polygon draw:style-name="gr111" draw:text-style-name="P112" draw:layer="layout" svg:width="0.218cm" svg:height="0.628cm" svg:x="5.698cm" svg:y="5.811cm" svg:viewBox="0 0 219 629" draw:points="214,0 0,627 5,629 219,2">
          <text:p/>
        </draw:polygon>
        <draw:polygon draw:style-name="gr113" draw:text-style-name="P114" draw:layer="layout" svg:width="0.218cm" svg:height="0.627cm" svg:x="5.703cm" svg:y="5.813cm" svg:viewBox="0 0 219 628" draw:points="214,0 0,627 6,628 219,1">
          <text:p/>
        </draw:polygon>
        <draw:polygon draw:style-name="gr114" draw:text-style-name="P115" draw:layer="layout" svg:width="0.217cm" svg:height="0.628cm" svg:x="5.709cm" svg:y="5.814cm" svg:viewBox="0 0 218 629" draw:points="213,0 0,627 5,629 218,2">
          <text:p/>
        </draw:polygon>
        <draw:polygon draw:style-name="gr115" draw:text-style-name="P116" draw:layer="layout" svg:width="0.217cm" svg:height="0.628cm" svg:x="5.714cm" svg:y="5.816cm" svg:viewBox="0 0 218 629" draw:points="213,0 0,627 5,629 218,2">
          <text:p/>
        </draw:polygon>
        <draw:polygon draw:style-name="gr116" draw:text-style-name="P117" draw:layer="layout" svg:width="0.217cm" svg:height="0.627cm" svg:x="5.719cm" svg:y="5.818cm" svg:viewBox="0 0 218 628" draw:points="213,0 0,627 5,628 218,2">
          <text:p/>
        </draw:polygon>
        <draw:polygon draw:style-name="gr118" draw:text-style-name="P119" draw:layer="layout" svg:width="0.217cm" svg:height="0.627cm" svg:x="5.724cm" svg:y="5.82cm" svg:viewBox="0 0 218 628" draw:points="213,0 0,626 5,628 218,1">
          <text:p/>
        </draw:polygon>
        <draw:polygon draw:style-name="gr120" draw:text-style-name="P121" draw:layer="layout" svg:width="0.217cm" svg:height="0.628cm" svg:x="5.729cm" svg:y="5.821cm" svg:viewBox="0 0 218 629" draw:points="213,0 0,627 5,629 218,2">
          <text:p/>
        </draw:polygon>
        <draw:polygon draw:style-name="gr120" draw:text-style-name="P121" draw:layer="layout" svg:width="0.217cm" svg:height="0.628cm" svg:x="5.734cm" svg:y="5.823cm" svg:viewBox="0 0 218 629" draw:points="213,0 0,627 5,629 218,2">
          <text:p/>
        </draw:polygon>
        <draw:polygon draw:style-name="gr811" draw:text-style-name="P811" draw:layer="layout" svg:width="0.217cm" svg:height="0.627cm" svg:x="5.739cm" svg:y="5.825cm" svg:viewBox="0 0 218 628" draw:points="213,0 0,627 5,628 218,1">
          <text:p/>
        </draw:polygon>
        <draw:polygon draw:style-name="gr122" draw:text-style-name="P123" draw:layer="layout" svg:width="0.217cm" svg:height="0.628cm" svg:x="5.744cm" svg:y="5.826cm" svg:viewBox="0 0 218 629" draw:points="213,0 0,627 5,629 218,2">
          <text:p/>
        </draw:polygon>
        <draw:polygon draw:style-name="gr123" draw:text-style-name="P124" draw:layer="layout" svg:width="0.217cm" svg:height="0.628cm" svg:x="5.749cm" svg:y="5.828cm" svg:viewBox="0 0 218 629" draw:points="213,0 0,627 6,629 218,2">
          <text:p/>
        </draw:polygon>
        <draw:polygon draw:style-name="gr125" draw:text-style-name="P126" draw:layer="layout" svg:width="0.217cm" svg:height="0.627cm" svg:x="5.754cm" svg:y="5.83cm" svg:viewBox="0 0 218 628" draw:points="212,0 0,627 5,628 218,2">
          <text:p/>
        </draw:polygon>
        <draw:polygon draw:style-name="gr126" draw:text-style-name="P127" draw:layer="layout" svg:width="0.217cm" svg:height="0.627cm" svg:x="5.759cm" svg:y="5.832cm" svg:viewBox="0 0 218 628" draw:points="213,0 0,626 5,628 218,1">
          <text:p/>
        </draw:polygon>
        <draw:polygon draw:style-name="gr812" draw:text-style-name="P812" draw:layer="layout" svg:width="0.217cm" svg:height="0.628cm" svg:x="5.764cm" svg:y="5.833cm" svg:viewBox="0 0 218 629" draw:points="213,0 0,627 5,629 218,2">
          <text:p/>
        </draw:polygon>
        <draw:polygon draw:style-name="gr127" draw:text-style-name="P128" draw:layer="layout" svg:width="0.218cm" svg:height="0.627cm" svg:x="5.769cm" svg:y="5.835cm" svg:viewBox="0 0 219 628" draw:points="213,0 0,627 5,628 219,2">
          <text:p/>
        </draw:polygon>
        <draw:polygon draw:style-name="gr128" draw:text-style-name="P129" draw:layer="layout" svg:width="0.218cm" svg:height="0.627cm" svg:x="5.774cm" svg:y="5.837cm" svg:viewBox="0 0 219 628" draw:points="214,0 0,626 5,628 219,1">
          <text:p/>
        </draw:polygon>
        <draw:polygon draw:style-name="gr130" draw:text-style-name="P131" draw:layer="layout" svg:width="0.218cm" svg:height="0.628cm" svg:x="5.779cm" svg:y="5.838cm" svg:viewBox="0 0 219 629" draw:points="214,0 0,627 5,629 219,2">
          <text:p/>
        </draw:polygon>
        <draw:polygon draw:style-name="gr131" draw:text-style-name="P132" draw:layer="layout" svg:width="0.218cm" svg:height="0.628cm" svg:x="5.784cm" svg:y="5.84cm" svg:viewBox="0 0 219 629" draw:points="214,0 0,627 5,629 219,2">
          <text:p/>
        </draw:polygon>
        <draw:polygon draw:style-name="gr133" draw:text-style-name="P134" draw:layer="layout" svg:width="0.218cm" svg:height="0.627cm" svg:x="5.789cm" svg:y="5.842cm" svg:viewBox="0 0 219 628" draw:points="214,0 0,627 5,628 219,1">
          <text:p/>
        </draw:polygon>
        <draw:polygon draw:style-name="gr134" draw:text-style-name="P135" draw:layer="layout" svg:width="0.218cm" svg:height="0.628cm" svg:x="5.794cm" svg:y="5.843cm" svg:viewBox="0 0 219 629" draw:points="214,0 0,627 5,629 219,2">
          <text:p/>
        </draw:polygon>
        <draw:polygon draw:style-name="gr544" draw:text-style-name="P545" draw:layer="layout" svg:width="0.218cm" svg:height="0.628cm" svg:x="5.799cm" svg:y="5.845cm" svg:viewBox="0 0 219 629" draw:points="214,0 0,627 5,629 219,2">
          <text:p/>
        </draw:polygon>
        <draw:polygon draw:style-name="gr136" draw:text-style-name="P137" draw:layer="layout" svg:width="0.218cm" svg:height="0.627cm" svg:x="5.804cm" svg:y="5.847cm" svg:viewBox="0 0 219 628" draw:points="214,0 0,627 5,628 219,2">
          <text:p/>
        </draw:polygon>
        <draw:polygon draw:style-name="gr137" draw:text-style-name="P138" draw:layer="layout" svg:width="0.218cm" svg:height="0.627cm" svg:x="5.809cm" svg:y="5.849cm" svg:viewBox="0 0 219 628" draw:points="214,0 0,626 5,628 219,1">
          <text:p/>
        </draw:polygon>
        <draw:polygon draw:style-name="gr138" draw:text-style-name="P139" draw:layer="layout" svg:width="0.218cm" svg:height="0.628cm" svg:x="5.814cm" svg:y="5.85cm" svg:viewBox="0 0 219 629" draw:points="214,0 0,627 5,629 219,2">
          <text:p/>
        </draw:polygon>
        <draw:polygon draw:style-name="gr139" draw:text-style-name="P140" draw:layer="layout" svg:width="0.218cm" svg:height="0.628cm" svg:x="5.819cm" svg:y="5.852cm" svg:viewBox="0 0 219 629" draw:points="214,0 0,627 5,629 219,2">
          <text:p/>
        </draw:polygon>
        <draw:polygon draw:style-name="gr140" draw:text-style-name="P141" draw:layer="layout" svg:width="0.218cm" svg:height="0.627cm" svg:x="5.824cm" svg:y="5.854cm" svg:viewBox="0 0 219 628" draw:points="214,0 0,627 5,628 219,1">
          <text:p/>
        </draw:polygon>
        <draw:polygon draw:style-name="gr141" draw:text-style-name="P142" draw:layer="layout" svg:width="0.215cm" svg:height="0.627cm" svg:x="5.829cm" svg:y="5.855cm" svg:viewBox="0 0 216 628" draw:points="214,0 0,627 3,628 216,1">
          <text:p/>
        </draw:polygon>
        <draw:polygon draw:style-name="gr142" draw:text-style-name="P143" draw:layer="layout" svg:width="0.215cm" svg:height="0.627cm" svg:x="5.832cm" svg:y="5.856cm" svg:viewBox="0 0 216 628" draw:points="213,0 0,627 2,628 216,1">
          <text:p/>
        </draw:polygon>
        <draw:polygon draw:style-name="gr142" draw:text-style-name="P143" draw:layer="layout" svg:width="0.215cm" svg:height="0.627cm" svg:x="5.834cm" svg:y="5.857cm" svg:viewBox="0 0 216 628" draw:points="214,0 0,627 3,628 216,1">
          <text:p/>
        </draw:polygon>
        <draw:polygon draw:style-name="gr143" draw:text-style-name="P144" draw:layer="layout" svg:width="0.215cm" svg:height="0.627cm" svg:x="5.837cm" svg:y="5.858cm" svg:viewBox="0 0 216 628" draw:points="213,0 0,627 2,628 216,1">
          <text:p/>
        </draw:polygon>
        <draw:polygon draw:style-name="gr143" draw:text-style-name="P144" draw:layer="layout" svg:width="0.215cm" svg:height="0.627cm" svg:x="5.839cm" svg:y="5.859cm" svg:viewBox="0 0 216 628" draw:points="214,0 0,627 3,628 216,1">
          <text:p/>
        </draw:polygon>
        <draw:polygon draw:style-name="gr144" draw:text-style-name="P145" draw:layer="layout" svg:width="0.215cm" svg:height="0.626cm" svg:x="5.842cm" svg:y="5.86cm" svg:viewBox="0 0 216 627" draw:points="213,0 0,627 2,627 216,1">
          <text:p/>
        </draw:polygon>
        <draw:polygon draw:style-name="gr144" draw:text-style-name="P145" draw:layer="layout" svg:width="0.215cm" svg:height="0.626cm" svg:x="5.844cm" svg:y="5.861cm" svg:viewBox="0 0 216 627" draw:points="214,0 0,626 3,627 216,0">
          <text:p/>
        </draw:polygon>
        <draw:polygon draw:style-name="gr546" draw:text-style-name="P547" draw:layer="layout" svg:width="0.215cm" svg:height="0.627cm" svg:x="5.847cm" svg:y="5.861cm" svg:viewBox="0 0 216 628" draw:points="213,0 0,627 2,628 216,1">
          <text:p/>
        </draw:polygon>
        <draw:polygon draw:style-name="gr145" draw:text-style-name="P146" draw:layer="layout" svg:width="0.215cm" svg:height="0.627cm" svg:x="5.849cm" svg:y="5.862cm" svg:viewBox="0 0 216 628" draw:points="214,0 0,627 3,628 216,1">
          <text:p/>
        </draw:polygon>
        <draw:polygon draw:style-name="gr146" draw:text-style-name="P147" draw:layer="layout" svg:width="0.215cm" svg:height="0.627cm" svg:x="5.852cm" svg:y="5.863cm" svg:viewBox="0 0 216 628" draw:points="213,0 0,627 2,628 216,1">
          <text:p/>
        </draw:polygon>
        <draw:polygon draw:style-name="gr146" draw:text-style-name="P147" draw:layer="layout" svg:width="0.215cm" svg:height="0.627cm" svg:x="5.854cm" svg:y="5.864cm" svg:viewBox="0 0 216 628" draw:points="214,0 0,627 3,628 216,1">
          <text:p/>
        </draw:polygon>
        <draw:polygon draw:style-name="gr147" draw:text-style-name="P148" draw:layer="layout" svg:width="0.215cm" svg:height="0.627cm" svg:x="5.857cm" svg:y="5.865cm" svg:viewBox="0 0 216 628" draw:points="213,0 0,627 2,628 216,1">
          <text:p/>
        </draw:polygon>
        <draw:polygon draw:style-name="gr147" draw:text-style-name="P148" draw:layer="layout" svg:width="0.215cm" svg:height="0.626cm" svg:x="5.859cm" svg:y="5.866cm" svg:viewBox="0 0 216 627" draw:points="214,0 0,627 3,627 216,1">
          <text:p/>
        </draw:polygon>
        <draw:polygon draw:style-name="gr148" draw:text-style-name="P149" draw:layer="layout" svg:width="0.215cm" svg:height="0.626cm" svg:x="5.862cm" svg:y="5.867cm" svg:viewBox="0 0 216 627" draw:points="213,0 0,626 2,627 216,0">
          <text:p/>
        </draw:polygon>
        <draw:polygon draw:style-name="gr148" draw:text-style-name="P149" draw:layer="layout" svg:width="0.216cm" svg:height="0.627cm" svg:x="5.864cm" svg:y="5.867cm" svg:viewBox="0 0 217 628" draw:points="214,0 0,627 3,628 217,1">
          <text:p/>
        </draw:polygon>
        <draw:polygon draw:style-name="gr149" draw:text-style-name="P150" draw:layer="layout" svg:width="0.215cm" svg:height="0.627cm" svg:x="5.867cm" svg:y="5.868cm" svg:viewBox="0 0 216 628" draw:points="214,0 0,627 2,628 216,1">
          <text:p/>
        </draw:polygon>
        <draw:polygon draw:style-name="gr150" draw:text-style-name="P151" draw:layer="layout" svg:width="0.216cm" svg:height="0.627cm" svg:x="5.869cm" svg:y="5.869cm" svg:viewBox="0 0 217 628" draw:points="214,0 0,627 3,628 217,1">
          <text:p/>
        </draw:polygon>
        <draw:polygon draw:style-name="gr151" draw:text-style-name="P152" draw:layer="layout" svg:width="0.215cm" svg:height="0.627cm" svg:x="5.872cm" svg:y="5.87cm" svg:viewBox="0 0 216 628" draw:points="214,0 0,627 2,628 216,1">
          <text:p/>
        </draw:polygon>
        <draw:polygon draw:style-name="gr151" draw:text-style-name="P152" draw:layer="layout" svg:width="0.216cm" svg:height="0.626cm" svg:x="5.874cm" svg:y="5.871cm" svg:viewBox="0 0 217 627" draw:points="214,0 0,627 3,627 217,1">
          <text:p/>
        </draw:polygon>
        <draw:polygon draw:style-name="gr152" draw:text-style-name="P153" draw:layer="layout" svg:width="0.215cm" svg:height="0.626cm" svg:x="5.877cm" svg:y="5.872cm" svg:viewBox="0 0 216 627" draw:points="214,0 0,626 2,627 216,1">
          <text:p/>
        </draw:polygon>
        <draw:polygon draw:style-name="gr153" draw:text-style-name="P154" draw:layer="layout" svg:width="0.216cm" svg:height="0.626cm" svg:x="5.879cm" svg:y="5.873cm" svg:viewBox="0 0 217 627" draw:points="214,0 0,626 3,627 217,0">
          <text:p/>
        </draw:polygon>
        <draw:polygon draw:style-name="gr154" draw:text-style-name="P155" draw:layer="layout" svg:width="0.215cm" svg:height="0.627cm" svg:x="5.882cm" svg:y="5.873cm" svg:viewBox="0 0 216 628" draw:points="214,0 0,627 3,628 216,1">
          <text:p/>
        </draw:polygon>
        <draw:polygon draw:style-name="gr154" draw:text-style-name="P155" draw:layer="layout" svg:width="0.215cm" svg:height="0.627cm" svg:x="5.885cm" svg:y="5.874cm" svg:viewBox="0 0 216 628" draw:points="213,0 0,627 2,628 216,1">
          <text:p/>
        </draw:polygon>
        <draw:polygon draw:style-name="gr155" draw:text-style-name="P156" draw:layer="layout" svg:width="0.215cm" svg:height="0.627cm" svg:x="5.887cm" svg:y="5.875cm" svg:viewBox="0 0 216 628" draw:points="214,0 0,627 3,628 216,1">
          <text:p/>
        </draw:polygon>
        <draw:polygon draw:style-name="gr548" draw:text-style-name="P549" draw:layer="layout" svg:width="0.215cm" svg:height="0.627cm" svg:x="5.89cm" svg:y="5.876cm" svg:viewBox="0 0 216 628" draw:points="213,0 0,627 2,628 216,1">
          <text:p/>
        </draw:polygon>
        <draw:polygon draw:style-name="gr156" draw:text-style-name="P157" draw:layer="layout" svg:width="0.215cm" svg:height="0.626cm" svg:x="5.892cm" svg:y="5.877cm" svg:viewBox="0 0 216 627" draw:points="214,0 0,627 3,627 216,1">
          <text:p/>
        </draw:polygon>
        <draw:polygon draw:style-name="gr156" draw:text-style-name="P157" draw:layer="layout" svg:width="0.215cm" svg:height="0.626cm" svg:x="5.895cm" svg:y="5.878cm" svg:viewBox="0 0 216 627" draw:points="213,0 0,626 2,627 216,0">
          <text:p/>
        </draw:polygon>
        <draw:polygon draw:style-name="gr157" draw:text-style-name="P158" draw:layer="layout" svg:width="0.215cm" svg:height="0.627cm" svg:x="5.897cm" svg:y="5.878cm" svg:viewBox="0 0 216 628" draw:points="214,0 0,627 3,628 216,1">
          <text:p/>
        </draw:polygon>
        <draw:polygon draw:style-name="gr157" draw:text-style-name="P158" draw:layer="layout" svg:width="0.215cm" svg:height="0.627cm" svg:x="5.9cm" svg:y="5.879cm" svg:viewBox="0 0 216 628" draw:points="213,0 0,627 2,628 216,1">
          <text:p/>
        </draw:polygon>
        <draw:polygon draw:style-name="gr158" draw:text-style-name="P159" draw:layer="layout" svg:width="0.215cm" svg:height="0.627cm" svg:x="5.902cm" svg:y="5.88cm" svg:viewBox="0 0 216 628" draw:points="214,0 0,627 3,628 216,1">
          <text:p/>
        </draw:polygon>
        <draw:polygon draw:style-name="gr158" draw:text-style-name="P159" draw:layer="layout" svg:width="0.215cm" svg:height="0.627cm" svg:x="5.905cm" svg:y="5.881cm" svg:viewBox="0 0 216 628" draw:points="213,0 0,627 2,628 216,1">
          <text:p/>
        </draw:polygon>
        <draw:polygon draw:style-name="gr159" draw:text-style-name="P160" draw:layer="layout" svg:width="0.215cm" svg:height="0.627cm" svg:x="5.907cm" svg:y="5.882cm" svg:viewBox="0 0 216 628" draw:points="214,0 0,627 3,628 216,1">
          <text:p/>
        </draw:polygon>
        <draw:polygon draw:style-name="gr159" draw:text-style-name="P160" draw:layer="layout" svg:width="0.215cm" svg:height="0.626cm" svg:x="5.91cm" svg:y="5.883cm" svg:viewBox="0 0 216 627" draw:points="213,0 0,627 2,627 216,1">
          <text:p/>
        </draw:polygon>
        <draw:polygon draw:style-name="gr160" draw:text-style-name="P161" draw:layer="layout" svg:width="0.215cm" svg:height="0.626cm" svg:x="5.912cm" svg:y="5.884cm" svg:viewBox="0 0 216 627" draw:points="214,0 0,626 4,627 216,0">
          <text:p/>
        </draw:polygon>
        <draw:polygon draw:style-name="gr813" draw:text-style-name="P813" draw:layer="layout" svg:width="0.215cm" svg:height="0.627cm" svg:x="5.915cm" svg:y="5.884cm" svg:viewBox="0 0 216 628" draw:points="212,0 0,627 2,628 216,1">
          <text:p/>
        </draw:polygon>
        <draw:polygon draw:style-name="gr161" draw:text-style-name="P162" draw:layer="layout" svg:width="0.215cm" svg:height="0.627cm" svg:x="5.917cm" svg:y="5.885cm" svg:viewBox="0 0 216 628" draw:points="214,0 0,627 3,628 216,1">
          <text:p/>
        </draw:polygon>
        <draw:polygon draw:style-name="gr162" draw:text-style-name="P163" draw:layer="layout" svg:width="0.215cm" svg:height="0.627cm" svg:x="5.92cm" svg:y="5.886cm" svg:viewBox="0 0 216 628" draw:points="213,0 0,627 2,628 216,1">
          <text:p/>
        </draw:polygon>
        <draw:polygon draw:style-name="gr163" draw:text-style-name="P164" draw:layer="layout" svg:width="0.215cm" svg:height="0.627cm" svg:x="5.922cm" svg:y="5.887cm" svg:viewBox="0 0 216 628" draw:points="214,0 0,627 3,628 216,1">
          <text:p/>
        </draw:polygon>
        <draw:polygon draw:style-name="gr164" draw:text-style-name="P165" draw:layer="layout" svg:width="0.215cm" svg:height="0.627cm" svg:x="5.925cm" svg:y="5.888cm" svg:viewBox="0 0 216 628" draw:points="213,0 0,627 2,628 216,1">
          <text:p/>
        </draw:polygon>
        <draw:polygon draw:style-name="gr164" draw:text-style-name="P165" draw:layer="layout" svg:width="0.215cm" svg:height="0.626cm" svg:x="5.927cm" svg:y="5.889cm" svg:viewBox="0 0 216 627" draw:points="214,0 0,627 3,627 216,1">
          <text:p/>
        </draw:polygon>
        <draw:polygon draw:style-name="gr165" draw:text-style-name="P166" draw:layer="layout" svg:width="0.215cm" svg:height="0.626cm" svg:x="5.93cm" svg:y="5.89cm" svg:viewBox="0 0 216 627" draw:points="213,0 0,626 2,627 216,0">
          <text:p/>
        </draw:polygon>
        <draw:polygon draw:style-name="gr814" draw:text-style-name="P814" draw:layer="layout" svg:width="0.215cm" svg:height="0.627cm" svg:x="5.932cm" svg:y="5.89cm" svg:viewBox="0 0 216 628" draw:points="214,0 0,627 3,628 216,1">
          <text:p/>
        </draw:polygon>
        <draw:polygon draw:style-name="gr166" draw:text-style-name="P167" draw:layer="layout" svg:width="0.215cm" svg:height="0.627cm" svg:x="5.935cm" svg:y="5.891cm" svg:viewBox="0 0 216 628" draw:points="213,0 0,627 2,628 216,1">
          <text:p/>
        </draw:polygon>
        <draw:polygon draw:style-name="gr166" draw:text-style-name="P167" draw:layer="layout" svg:width="0.215cm" svg:height="0.627cm" svg:x="5.937cm" svg:y="5.892cm" svg:viewBox="0 0 216 628" draw:points="214,0 0,627 3,628 216,1">
          <text:p/>
        </draw:polygon>
        <draw:polygon draw:style-name="gr167" draw:text-style-name="P168" draw:layer="layout" svg:width="0.215cm" svg:height="0.627cm" svg:x="5.94cm" svg:y="5.893cm" svg:viewBox="0 0 216 628" draw:points="213,0 0,627 2,628 216,1">
          <text:p/>
        </draw:polygon>
        <draw:polygon draw:style-name="gr815" draw:text-style-name="P815" draw:layer="layout" svg:width="0.215cm" svg:height="0.627cm" svg:x="5.942cm" svg:y="5.894cm" svg:viewBox="0 0 216 628" draw:points="214,0 0,627 3,628 216,1">
          <text:p/>
        </draw:polygon>
        <draw:polygon draw:style-name="gr168" draw:text-style-name="P169" draw:layer="layout" svg:width="0.215cm" svg:height="0.626cm" svg:x="5.945cm" svg:y="5.895cm" svg:viewBox="0 0 216 627" draw:points="213,0 0,627 2,627 216,1">
          <text:p/>
        </draw:polygon>
        <draw:polygon draw:style-name="gr169" draw:text-style-name="P170" draw:layer="layout" svg:width="0.215cm" svg:height="0.626cm" svg:x="5.947cm" svg:y="5.896cm" svg:viewBox="0 0 216 627" draw:points="214,0 0,626 3,627 216,0">
          <text:p/>
        </draw:polygon>
        <draw:polygon draw:style-name="gr169" draw:text-style-name="P170" draw:layer="layout" svg:width="0.215cm" svg:height="0.627cm" svg:x="5.95cm" svg:y="5.896cm" svg:viewBox="0 0 216 628" draw:points="213,0 0,627 2,628 216,1">
          <text:p/>
        </draw:polygon>
        <draw:polygon draw:style-name="gr170" draw:text-style-name="P171" draw:layer="layout" svg:width="0.216cm" svg:height="0.627cm" svg:x="5.952cm" svg:y="5.897cm" svg:viewBox="0 0 217 628" draw:points="214,0 0,627 3,628 217,1">
          <text:p/>
        </draw:polygon>
        <draw:polygon draw:style-name="gr550" draw:text-style-name="P551" draw:layer="layout" svg:width="0.215cm" svg:height="0.627cm" svg:x="5.955cm" svg:y="5.898cm" svg:viewBox="0 0 216 628" draw:points="214,0 0,627 2,628 216,1">
          <text:p/>
        </draw:polygon>
        <draw:polygon draw:style-name="gr172" draw:text-style-name="P173" draw:layer="layout" svg:width="0.216cm" svg:height="0.627cm" svg:x="5.957cm" svg:y="5.899cm" svg:viewBox="0 0 217 628" draw:points="214,0 0,627 3,628 217,1">
          <text:p/>
        </draw:polygon>
        <draw:polygon draw:style-name="gr172" draw:text-style-name="P173" draw:layer="layout" svg:width="0.215cm" svg:height="0.627cm" svg:x="5.96cm" svg:y="5.9cm" svg:viewBox="0 0 216 628" draw:points="214,0 0,627 2,628 216,1">
          <text:p/>
        </draw:polygon>
        <draw:polygon draw:style-name="gr173" draw:text-style-name="P174" draw:layer="layout" svg:width="0.216cm" svg:height="0.626cm" svg:x="5.962cm" svg:y="5.901cm" svg:viewBox="0 0 217 627" draw:points="214,0 0,627 3,627 217,1">
          <text:p/>
        </draw:polygon>
        <draw:polygon draw:style-name="gr551" draw:text-style-name="P552" draw:layer="layout" svg:width="0.215cm" svg:height="0.626cm" svg:x="5.965cm" svg:y="5.902cm" svg:viewBox="0 0 216 627" draw:points="214,0 0,626 2,627 216,0">
          <text:p/>
        </draw:polygon>
        <draw:polygon draw:style-name="gr174" draw:text-style-name="P175" draw:layer="layout" svg:width="0.216cm" svg:height="0.627cm" svg:x="5.967cm" svg:y="5.902cm" svg:viewBox="0 0 217 628" draw:points="214,0 0,627 3,628 217,1">
          <text:p/>
        </draw:polygon>
        <draw:polygon draw:style-name="gr552" draw:text-style-name="P553" draw:layer="layout" svg:width="0.215cm" svg:height="0.627cm" svg:x="5.97cm" svg:y="5.903cm" svg:viewBox="0 0 216 628" draw:points="214,0 0,627 3,628 216,1">
          <text:p/>
        </draw:polygon>
        <draw:polygon draw:style-name="gr552" draw:text-style-name="P553" draw:layer="layout" svg:width="0.215cm" svg:height="0.627cm" svg:x="5.973cm" svg:y="5.904cm" svg:viewBox="0 0 216 628" draw:points="213,0 0,627 2,628 216,1">
          <text:p/>
        </draw:polygon>
        <draw:polygon draw:style-name="gr177" draw:text-style-name="P178" draw:layer="layout" svg:width="0.215cm" svg:height="0.627cm" svg:x="5.975cm" svg:y="5.905cm" svg:viewBox="0 0 216 628" draw:points="214,0 0,627 3,628 216,1">
          <text:p/>
        </draw:polygon>
        <draw:polygon draw:style-name="gr177" draw:text-style-name="P178" draw:layer="layout" svg:width="0.215cm" svg:height="0.627cm" svg:x="5.978cm" svg:y="5.906cm" svg:viewBox="0 0 216 628" draw:points="213,0 0,627 2,628 216,1">
          <text:p/>
        </draw:polygon>
        <draw:polygon draw:style-name="gr178" draw:text-style-name="P179" draw:layer="layout" svg:width="0.215cm" svg:height="0.626cm" svg:x="5.98cm" svg:y="5.907cm" svg:viewBox="0 0 216 627" draw:points="214,0 0,627 3,627 216,1">
          <text:p/>
        </draw:polygon>
        <draw:polygon draw:style-name="gr553" draw:text-style-name="P554" draw:layer="layout" svg:width="0.215cm" svg:height="0.626cm" svg:x="5.983cm" svg:y="5.908cm" svg:viewBox="0 0 216 627" draw:points="213,0 0,626 2,627 216,0">
          <text:p/>
        </draw:polygon>
        <draw:polygon draw:style-name="gr179" draw:text-style-name="P180" draw:layer="layout" svg:width="0.215cm" svg:height="0.627cm" svg:x="5.985cm" svg:y="5.908cm" svg:viewBox="0 0 216 628" draw:points="214,0 0,627 3,628 216,1">
          <text:p/>
        </draw:polygon>
        <draw:polygon draw:style-name="gr179" draw:text-style-name="P180" draw:layer="layout" svg:width="0.215cm" svg:height="0.627cm" svg:x="5.988cm" svg:y="5.909cm" svg:viewBox="0 0 216 628" draw:points="213,0 0,627 2,628 216,1">
          <text:p/>
        </draw:polygon>
        <draw:polygon draw:style-name="gr180" draw:text-style-name="P181" draw:layer="layout" svg:width="0.215cm" svg:height="0.627cm" svg:x="5.99cm" svg:y="5.91cm" svg:viewBox="0 0 216 628" draw:points="214,0 0,627 3,628 216,1">
          <text:p/>
        </draw:polygon>
        <draw:polygon draw:style-name="gr554" draw:text-style-name="P555" draw:layer="layout" svg:width="0.215cm" svg:height="0.627cm" svg:x="5.993cm" svg:y="5.911cm" svg:viewBox="0 0 216 628" draw:points="213,0 0,627 2,628 216,1">
          <text:p/>
        </draw:polygon>
        <draw:polygon draw:style-name="gr181" draw:text-style-name="P182" draw:layer="layout" svg:width="0.215cm" svg:height="0.626cm" svg:x="5.995cm" svg:y="5.912cm" svg:viewBox="0 0 216 627" draw:points="214,0 0,627 3,627 216,1">
          <text:p/>
        </draw:polygon>
        <draw:polygon draw:style-name="gr182" draw:text-style-name="P183" draw:layer="layout" svg:width="0.215cm" svg:height="0.626cm" svg:x="5.998cm" svg:y="5.913cm" svg:viewBox="0 0 216 627" draw:points="213,0 0,626 2,627 216,1">
          <text:p/>
        </draw:polygon>
        <draw:polygon draw:style-name="gr182" draw:text-style-name="P183" draw:layer="layout" svg:width="0.215cm" svg:height="0.626cm" svg:x="6cm" svg:y="5.914cm" svg:viewBox="0 0 216 627" draw:points="214,0 0,626 3,627 216,0">
          <text:p/>
        </draw:polygon>
        <draw:polygon draw:style-name="gr183" draw:text-style-name="P184" draw:layer="layout" svg:width="0.215cm" svg:height="0.627cm" svg:x="6.003cm" svg:y="5.914cm" svg:viewBox="0 0 216 628" draw:points="213,0 0,627 2,628 216,1">
          <text:p/>
        </draw:polygon>
        <draw:polygon draw:style-name="gr816" draw:text-style-name="P816" draw:layer="layout" svg:width="0.215cm" svg:height="0.627cm" svg:x="6.005cm" svg:y="5.915cm" svg:viewBox="0 0 216 628" draw:points="214,0 0,627 3,628 216,1">
          <text:p/>
        </draw:polygon>
        <draw:polygon draw:style-name="gr184" draw:text-style-name="P185" draw:layer="layout" svg:width="0.215cm" svg:height="0.627cm" svg:x="6.008cm" svg:y="5.916cm" svg:viewBox="0 0 216 628" draw:points="213,0 0,627 2,628 216,1">
          <text:p/>
        </draw:polygon>
        <draw:polygon draw:style-name="gr817" draw:text-style-name="P817" draw:layer="layout" svg:width="0.215cm" svg:height="0.627cm" svg:x="6.01cm" svg:y="5.917cm" svg:viewBox="0 0 216 628" draw:points="214,0 0,627 3,628 216,1">
          <text:p/>
        </draw:polygon>
        <draw:polygon draw:style-name="gr185" draw:text-style-name="P186" draw:layer="layout" svg:width="0.215cm" svg:height="0.626cm" svg:x="6.013cm" svg:y="5.918cm" svg:viewBox="0 0 216 627" draw:points="213,0 0,627 2,627 216,1">
          <text:p/>
        </draw:polygon>
        <draw:polygon draw:style-name="gr186" draw:text-style-name="P187" draw:layer="layout" svg:width="0.215cm" svg:height="0.626cm" svg:x="6.015cm" svg:y="5.919cm" svg:viewBox="0 0 216 627" draw:points="214,0 0,626 3,627 216,0">
          <text:p/>
        </draw:polygon>
        <draw:polygon draw:style-name="gr188" draw:text-style-name="P189" draw:layer="layout" svg:width="0.215cm" svg:height="0.627cm" svg:x="6.018cm" svg:y="5.919cm" svg:viewBox="0 0 216 628" draw:points="213,0 0,627 2,628 216,1">
          <text:p/>
        </draw:polygon>
        <draw:polygon draw:style-name="gr189" draw:text-style-name="P190" draw:layer="layout" svg:width="0.215cm" svg:height="0.627cm" svg:x="6.02cm" svg:y="5.92cm" svg:viewBox="0 0 216 628" draw:points="214,0 0,627 3,628 216,1">
          <text:p/>
        </draw:polygon>
        <draw:polygon draw:style-name="gr190" draw:text-style-name="P191" draw:layer="layout" svg:width="0.215cm" svg:height="0.627cm" svg:x="6.023cm" svg:y="5.921cm" svg:viewBox="0 0 216 628" draw:points="213,0 0,627 2,628 216,1">
          <text:p/>
        </draw:polygon>
        <draw:polygon draw:style-name="gr191" draw:text-style-name="P192" draw:layer="layout" svg:width="0.215cm" svg:height="0.627cm" svg:x="6.025cm" svg:y="5.922cm" svg:viewBox="0 0 216 628" draw:points="214,0 0,627 3,628 216,1">
          <text:p/>
        </draw:polygon>
        <draw:polygon draw:style-name="gr192" draw:text-style-name="P193" draw:layer="layout" svg:width="0.215cm" svg:height="0.627cm" svg:x="6.028cm" svg:y="5.923cm" svg:viewBox="0 0 216 628" draw:points="213,0 0,627 2,628 216,1">
          <text:p/>
        </draw:polygon>
        <draw:polygon draw:style-name="gr194" draw:text-style-name="P195" draw:layer="layout" svg:width="0.215cm" svg:height="0.626cm" svg:x="6.03cm" svg:y="5.924cm" svg:viewBox="0 0 216 627" draw:points="214,0 0,627 3,627 216,1">
          <text:p/>
        </draw:polygon>
        <draw:polygon draw:style-name="gr557" draw:text-style-name="P558" draw:layer="layout" svg:width="0.215cm" svg:height="0.626cm" svg:x="6.033cm" svg:y="5.925cm" svg:viewBox="0 0 216 627" draw:points="213,0 0,626 2,627 216,0">
          <text:p/>
        </draw:polygon>
        <draw:polygon draw:style-name="gr196" draw:text-style-name="P197" draw:layer="layout" svg:width="0.215cm" svg:height="0.627cm" svg:x="6.035cm" svg:y="5.925cm" svg:viewBox="0 0 216 628" draw:points="214,0 0,627 3,628 216,1">
          <text:p/>
        </draw:polygon>
        <draw:polygon draw:style-name="gr197" draw:text-style-name="P198" draw:layer="layout" svg:width="0.215cm" svg:height="0.627cm" svg:x="6.038cm" svg:y="5.926cm" svg:viewBox="0 0 216 628" draw:points="213,0 0,627 2,628 216,1">
          <text:p/>
        </draw:polygon>
        <draw:polygon draw:style-name="gr818" draw:text-style-name="P818" draw:layer="layout" svg:width="0.216cm" svg:height="0.627cm" svg:x="6.04cm" svg:y="5.927cm" svg:viewBox="0 0 217 628" draw:points="214,0 0,627 3,628 217,1">
          <text:p/>
        </draw:polygon>
        <draw:polygon draw:style-name="gr199" draw:text-style-name="P200" draw:layer="layout" svg:width="0.215cm" svg:height="0.627cm" svg:x="6.043cm" svg:y="5.928cm" svg:viewBox="0 0 216 628" draw:points="214,0 0,627 2,628 216,1">
          <text:p/>
        </draw:polygon>
        <draw:polygon draw:style-name="gr200" draw:text-style-name="P201" draw:layer="layout" svg:width="0.216cm" svg:height="0.627cm" svg:x="6.045cm" svg:y="5.929cm" svg:viewBox="0 0 217 628" draw:points="214,0 0,627 3,628 217,1">
          <text:p/>
        </draw:polygon>
        <draw:polygon draw:style-name="gr819" draw:text-style-name="P819" draw:layer="layout" svg:width="0.215cm" svg:height="0.626cm" svg:x="6.048cm" svg:y="5.93cm" svg:viewBox="0 0 216 627" draw:points="214,0 0,627 2,627 216,1">
          <text:p/>
        </draw:polygon>
        <draw:polygon draw:style-name="gr820" draw:text-style-name="P820" draw:layer="layout" svg:width="0.216cm" svg:height="0.626cm" svg:x="6.05cm" svg:y="5.931cm" svg:viewBox="0 0 217 627" draw:points="214,0 0,626 3,627 217,0">
          <text:p/>
        </draw:polygon>
        <draw:polygon draw:style-name="gr204" draw:text-style-name="P205" draw:layer="layout" svg:width="0.215cm" svg:height="0.627cm" svg:x="6.053cm" svg:y="5.931cm" svg:viewBox="0 0 216 628" draw:points="214,0 0,627 2,628 216,1">
          <text:p/>
        </draw:polygon>
        <draw:polygon draw:style-name="gr559" draw:text-style-name="P560" draw:layer="layout" svg:width="0.216cm" svg:height="0.627cm" svg:x="6.055cm" svg:y="5.932cm" svg:viewBox="0 0 217 628" draw:points="214,0 0,627 3,628 217,1">
          <text:p/>
        </draw:polygon>
        <draw:polygon draw:style-name="gr821" draw:text-style-name="P821" draw:layer="layout" svg:width="0.215cm" svg:height="0.627cm" svg:x="6.058cm" svg:y="5.933cm" svg:viewBox="0 0 216 628" draw:points="214,0 0,627 2,628 216,1">
          <text:p/>
        </draw:polygon>
        <draw:polygon draw:style-name="gr822" draw:text-style-name="P822" draw:layer="layout" svg:width="0.216cm" svg:height="0.627cm" svg:x="6.06cm" svg:y="5.934cm" svg:viewBox="0 0 217 628" draw:points="214,0 0,627 3,628 217,1">
          <text:p/>
        </draw:polygon>
        <draw:polygon draw:style-name="gr209" draw:text-style-name="P210" draw:layer="layout" svg:width="0.215cm" svg:height="0.627cm" svg:x="6.063cm" svg:y="5.935cm" svg:viewBox="0 0 216 628" draw:points="214,0 0,627 3,628 216,1">
          <text:p/>
        </draw:polygon>
        <draw:polygon draw:style-name="gr823" draw:text-style-name="P823" draw:layer="layout" svg:width="0.215cm" svg:height="0.626cm" svg:x="6.066cm" svg:y="5.936cm" svg:viewBox="0 0 216 627" draw:points="213,0 0,627 2,627 216,1">
          <text:p/>
        </draw:polygon>
        <draw:polygon draw:style-name="gr211" draw:text-style-name="P212" draw:layer="layout" svg:width="0.215cm" svg:height="0.626cm" svg:x="6.068cm" svg:y="5.937cm" svg:viewBox="0 0 216 627" draw:points="214,0 0,626 3,627 216,0">
          <text:p/>
        </draw:polygon>
        <draw:polygon draw:style-name="gr213" draw:text-style-name="P214" draw:layer="layout" svg:width="0.215cm" svg:height="0.627cm" svg:x="6.071cm" svg:y="5.937cm" svg:viewBox="0 0 216 628" draw:points="213,0 0,627 2,628 216,1">
          <text:p/>
        </draw:polygon>
        <draw:polygon draw:style-name="gr824" draw:text-style-name="P824" draw:layer="layout" svg:width="0.215cm" svg:height="0.627cm" svg:x="6.073cm" svg:y="5.938cm" svg:viewBox="0 0 216 628" draw:points="214,0 0,627 3,628 216,1">
          <text:p/>
        </draw:polygon>
        <draw:polygon draw:style-name="gr215" draw:text-style-name="P216" draw:layer="layout" svg:width="0.215cm" svg:height="0.627cm" svg:x="6.076cm" svg:y="5.939cm" svg:viewBox="0 0 216 628" draw:points="213,0 0,627 2,628 216,1">
          <text:p/>
        </draw:polygon>
        <draw:polygon draw:style-name="gr216" draw:text-style-name="P217" draw:layer="layout" svg:width="0.215cm" svg:height="0.627cm" svg:x="6.078cm" svg:y="5.94cm" svg:viewBox="0 0 216 628" draw:points="214,0 0,627 3,628 216,1">
          <text:p/>
        </draw:polygon>
        <draw:polygon draw:style-name="gr218" draw:text-style-name="P219" draw:layer="layout" svg:width="0.215cm" svg:height="0.627cm" svg:x="6.081cm" svg:y="5.941cm" svg:viewBox="0 0 216 628" draw:points="213,0 0,627 2,628 216,1">
          <text:p/>
        </draw:polygon>
        <draw:polygon draw:style-name="gr825" draw:text-style-name="P825" draw:layer="layout" svg:width="0.215cm" svg:height="0.626cm" svg:x="6.083cm" svg:y="5.942cm" svg:viewBox="0 0 216 627" draw:points="214,0 0,627 3,627 216,1">
          <text:p/>
        </draw:polygon>
        <draw:polygon draw:style-name="gr220" draw:text-style-name="P221" draw:layer="layout" svg:width="0.215cm" svg:height="0.626cm" svg:x="6.086cm" svg:y="5.943cm" svg:viewBox="0 0 216 627" draw:points="213,0 0,626 2,627 216,0">
          <text:p/>
        </draw:polygon>
        <draw:polygon draw:style-name="gr221" draw:text-style-name="P222" draw:layer="layout" svg:width="0.215cm" svg:height="0.627cm" svg:x="6.088cm" svg:y="5.943cm" svg:viewBox="0 0 216 628" draw:points="214,0 0,627 3,628 216,1">
          <text:p/>
        </draw:polygon>
        <draw:polygon draw:style-name="gr221" draw:text-style-name="P222" draw:layer="layout" svg:width="0.217cm" svg:height="0.628cm" svg:x="6.091cm" svg:y="5.944cm" svg:viewBox="0 0 218 629" draw:points="213,0 0,627 5,629 218,2">
          <text:p/>
        </draw:polygon>
        <draw:polygon draw:style-name="gr221" draw:text-style-name="P222" draw:layer="layout" svg:width="0.222cm" svg:height="0.629cm" svg:x="6.096cm" svg:y="5.946cm" svg:viewBox="0 0 223 630" draw:points="213,0 0,627 11,630 223,3">
          <text:p/>
        </draw:polygon>
        <draw:polygon draw:style-name="gr221" draw:text-style-name="P222" draw:layer="layout" svg:width="0.293cm" svg:height="0.654cm" svg:x="6.106cm" svg:y="5.949cm" svg:viewBox="0 0 294 655" draw:points="213,0 0,627 80,655 294,28">
          <text:p/>
        </draw:polygon>
        <draw:path draw:style-name="gr96" draw:text-style-name="P97" draw:layer="layout" svg:width="0.514cm" svg:height="0.514cm" svg:x="5.714cm" svg:y="5.909cm" svg:viewBox="0 0 515 515" svg:d="M258 31c-96 0-184 59-216 153-19 58-15 119 11 173 27 55 73 95 131 115 119 41 248-24 288-142 20-57 16-119-11-173s-73-95-130-114c-25-8-49-12-73-12zM257 515c-27 0-55-4-83-15-65-22-117-68-148-129-30-62-34-131-12-196 45-134 192-207 326-161 65 22 118 68 148 130 30 61 35 131 13 196-36 107-137 175-244 175z">
          <text:p/>
        </draw:path>
        <draw:path draw:style-name="gr222" draw:text-style-name="P223" draw:layer="layout" svg:width="0.275cm" svg:height="0.275cm" svg:x="5.861cm" svg:y="6.048cm" svg:viewBox="0 0 276 276" svg:d="M269 183c-25 72-103 110-175 86-73-25-111-103-87-175 26-72 104-111 176-86 72 24 110 102 86 175z">
          <text:p/>
        </draw:path>
        <draw:polygon draw:style-name="gr560" draw:text-style-name="P561" draw:layer="layout" svg:width="0.187cm" svg:height="0.415cm" svg:x="5.721cm" svg:y="5.916cm" svg:viewBox="0 0 188 416" draw:points="135,0 0,398 52,416 188,18">
          <text:p/>
        </draw:polygon>
        <draw:polygon draw:style-name="gr223" draw:text-style-name="P224" draw:layer="layout" svg:width="0.142cm" svg:height="0.399cm" svg:x="5.773cm" svg:y="5.934cm" svg:viewBox="0 0 143 400" draw:points="136,0 0,398 7,400 143,2">
          <text:p/>
        </draw:polygon>
        <draw:polygon draw:style-name="gr224" draw:text-style-name="P225" draw:layer="layout" svg:width="0.138cm" svg:height="0.398cm" svg:x="5.78cm" svg:y="5.936cm" svg:viewBox="0 0 139 399" draw:points="136,0 0,398 3,399 139,1">
          <text:p/>
        </draw:polygon>
        <draw:polygon draw:style-name="gr224" draw:text-style-name="P225" draw:layer="layout" svg:width="0.138cm" svg:height="0.398cm" svg:x="5.783cm" svg:y="5.937cm" svg:viewBox="0 0 139 399" draw:points="136,0 0,398 4,399 139,1">
          <text:p/>
        </draw:polygon>
        <draw:polygon draw:style-name="gr225" draw:text-style-name="P226" draw:layer="layout" svg:width="0.138cm" svg:height="0.398cm" svg:x="5.787cm" svg:y="5.938cm" svg:viewBox="0 0 139 399" draw:points="135,0 0,398 3,399 139,1">
          <text:p/>
        </draw:polygon>
        <draw:polygon draw:style-name="gr226" draw:text-style-name="P227" draw:layer="layout" svg:width="0.138cm" svg:height="0.398cm" svg:x="5.79cm" svg:y="5.939cm" svg:viewBox="0 0 139 399" draw:points="136,0 0,398 3,399 139,2">
          <text:p/>
        </draw:polygon>
        <draw:polygon draw:style-name="gr227" draw:text-style-name="P228" draw:layer="layout" svg:width="0.138cm" svg:height="0.397cm" svg:x="5.793cm" svg:y="5.941cm" svg:viewBox="0 0 139 398" draw:points="136,0 0,397 3,398 139,1">
          <text:p/>
        </draw:polygon>
        <draw:polygon draw:style-name="gr228" draw:text-style-name="P229" draw:layer="layout" svg:width="0.138cm" svg:height="0.398cm" svg:x="5.796cm" svg:y="5.942cm" svg:viewBox="0 0 139 399" draw:points="136,0 0,397 4,399 139,1">
          <text:p/>
        </draw:polygon>
        <draw:polygon draw:style-name="gr229" draw:text-style-name="P230" draw:layer="layout" svg:width="0.138cm" svg:height="0.398cm" svg:x="5.8cm" svg:y="5.943cm" svg:viewBox="0 0 139 399" draw:points="135,0 0,398 3,399 139,1">
          <text:p/>
        </draw:polygon>
        <draw:polygon draw:style-name="gr230" draw:text-style-name="P231" draw:layer="layout" svg:width="0.138cm" svg:height="0.398cm" svg:x="5.803cm" svg:y="5.944cm" svg:viewBox="0 0 139 399" draw:points="136,0 0,398 3,399 139,1">
          <text:p/>
        </draw:polygon>
        <draw:polygon draw:style-name="gr231" draw:text-style-name="P232" draw:layer="layout" svg:width="0.138cm" svg:height="0.398cm" svg:x="5.806cm" svg:y="5.945cm" svg:viewBox="0 0 139 399" draw:points="136,0 0,398 4,399 139,1">
          <text:p/>
        </draw:polygon>
        <draw:polygon draw:style-name="gr232" draw:text-style-name="P233" draw:layer="layout" svg:width="0.138cm" svg:height="0.398cm" svg:x="5.81cm" svg:y="5.946cm" svg:viewBox="0 0 139 399" draw:points="135,0 0,398 3,399 139,1">
          <text:p/>
        </draw:polygon>
        <draw:polygon draw:style-name="gr233" draw:text-style-name="P234" draw:layer="layout" svg:width="0.138cm" svg:height="0.398cm" svg:x="5.813cm" svg:y="5.947cm" svg:viewBox="0 0 139 399" draw:points="136,0 0,398 3,399 139,1">
          <text:p/>
        </draw:polygon>
        <draw:polygon draw:style-name="gr234" draw:text-style-name="P235" draw:layer="layout" svg:width="0.138cm" svg:height="0.398cm" svg:x="5.816cm" svg:y="5.948cm" svg:viewBox="0 0 139 399" draw:points="136,0 0,398 3,399 139,2">
          <text:p/>
        </draw:polygon>
        <draw:polygon draw:style-name="gr235" draw:text-style-name="P236" draw:layer="layout" svg:width="0.138cm" svg:height="0.397cm" svg:x="5.819cm" svg:y="5.95cm" svg:viewBox="0 0 139 398" draw:points="136,0 0,397 4,398 139,1">
          <text:p/>
        </draw:polygon>
        <draw:polygon draw:style-name="gr235" draw:text-style-name="P236" draw:layer="layout" svg:width="0.138cm" svg:height="0.397cm" svg:x="5.823cm" svg:y="5.951cm" svg:viewBox="0 0 139 398" draw:points="135,0 0,397 3,398 139,1">
          <text:p/>
        </draw:polygon>
        <draw:polygon draw:style-name="gr237" draw:text-style-name="P238" draw:layer="layout" svg:width="0.138cm" svg:height="0.398cm" svg:x="5.826cm" svg:y="5.952cm" svg:viewBox="0 0 139 399" draw:points="136,0 0,397 3,399 139,1">
          <text:p/>
        </draw:polygon>
        <draw:polygon draw:style-name="gr238" draw:text-style-name="P239" draw:layer="layout" svg:width="0.138cm" svg:height="0.398cm" svg:x="5.829cm" svg:y="5.953cm" svg:viewBox="0 0 139 399" draw:points="136,0 0,398 4,399 139,1">
          <text:p/>
        </draw:polygon>
        <draw:polygon draw:style-name="gr240" draw:text-style-name="P241" draw:layer="layout" svg:width="0.138cm" svg:height="0.398cm" svg:x="5.833cm" svg:y="5.954cm" svg:viewBox="0 0 139 399" draw:points="135,0 0,398 3,399 139,1">
          <text:p/>
        </draw:polygon>
        <draw:polygon draw:style-name="gr241" draw:text-style-name="P242" draw:layer="layout" svg:width="0.138cm" svg:height="0.398cm" svg:x="5.836cm" svg:y="5.955cm" svg:viewBox="0 0 139 399" draw:points="136,0 0,398 3,399 139,1">
          <text:p/>
        </draw:polygon>
        <draw:polygon draw:style-name="gr242" draw:text-style-name="P243" draw:layer="layout" svg:width="0.138cm" svg:height="0.398cm" svg:x="5.839cm" svg:y="5.956cm" svg:viewBox="0 0 139 399" draw:points="136,0 0,398 3,399 139,1">
          <text:p/>
        </draw:polygon>
        <draw:polygon draw:style-name="gr243" draw:text-style-name="P244" draw:layer="layout" svg:width="0.138cm" svg:height="0.398cm" svg:x="5.842cm" svg:y="5.957cm" svg:viewBox="0 0 139 399" draw:points="136,0 0,398 4,399 139,1">
          <text:p/>
        </draw:polygon>
        <draw:polygon draw:style-name="gr562" draw:text-style-name="P563" draw:layer="layout" svg:width="0.138cm" svg:height="0.398cm" svg:x="5.846cm" svg:y="5.958cm" svg:viewBox="0 0 139 399" draw:points="135,0 0,398 3,399 139,2">
          <text:p/>
        </draw:polygon>
        <draw:polygon draw:style-name="gr244" draw:text-style-name="P245" draw:layer="layout" svg:width="0.138cm" svg:height="0.397cm" svg:x="5.849cm" svg:y="5.96cm" svg:viewBox="0 0 139 398" draw:points="136,0 0,397 3,398 139,1">
          <text:p/>
        </draw:polygon>
        <draw:polygon draw:style-name="gr245" draw:text-style-name="P246" draw:layer="layout" svg:width="0.138cm" svg:height="0.397cm" svg:x="5.852cm" svg:y="5.961cm" svg:viewBox="0 0 139 398" draw:points="136,0 0,397 4,398 139,1">
          <text:p/>
        </draw:polygon>
        <draw:polygon draw:style-name="gr246" draw:text-style-name="P247" draw:layer="layout" svg:width="0.138cm" svg:height="0.398cm" svg:x="5.856cm" svg:y="5.962cm" svg:viewBox="0 0 139 399" draw:points="135,0 0,397 3,399 139,1">
          <text:p/>
        </draw:polygon>
        <draw:polygon draw:style-name="gr826" draw:text-style-name="P826" draw:layer="layout" svg:width="0.138cm" svg:height="0.398cm" svg:x="5.859cm" svg:y="5.963cm" svg:viewBox="0 0 139 399" draw:points="136,0 0,398 3,399 139,1">
          <text:p/>
        </draw:polygon>
        <draw:polygon draw:style-name="gr247" draw:text-style-name="P248" draw:layer="layout" svg:width="0.138cm" svg:height="0.398cm" svg:x="5.862cm" svg:y="5.964cm" svg:viewBox="0 0 139 399" draw:points="136,0 0,398 4,399 139,1">
          <text:p/>
        </draw:polygon>
        <draw:polygon draw:style-name="gr248" draw:text-style-name="P249" draw:layer="layout" svg:width="0.138cm" svg:height="0.398cm" svg:x="5.865cm" svg:y="5.965cm" svg:viewBox="0 0 139 399" draw:points="135,0 0,398 4,399 139,1">
          <text:p/>
        </draw:polygon>
        <draw:polygon draw:style-name="gr250" draw:text-style-name="P251" draw:layer="layout" svg:width="0.138cm" svg:height="0.398cm" svg:x="5.869cm" svg:y="5.966cm" svg:viewBox="0 0 139 399" draw:points="135,0 0,398 3,399 139,1">
          <text:p/>
        </draw:polygon>
        <draw:polygon draw:style-name="gr250" draw:text-style-name="P251" draw:layer="layout" svg:width="0.138cm" svg:height="0.398cm" svg:x="5.872cm" svg:y="5.967cm" svg:viewBox="0 0 139 399" draw:points="136,0 0,398 3,399 139,1">
          <text:p/>
        </draw:polygon>
        <draw:polygon draw:style-name="gr252" draw:text-style-name="P253" draw:layer="layout" svg:width="0.138cm" svg:height="0.398cm" svg:x="5.875cm" svg:y="5.968cm" svg:viewBox="0 0 139 399" draw:points="136,0 0,398 4,399 139,2">
          <text:p/>
        </draw:polygon>
        <draw:polygon draw:style-name="gr253" draw:text-style-name="P254" draw:layer="layout" svg:width="0.138cm" svg:height="0.397cm" svg:x="5.879cm" svg:y="5.97cm" svg:viewBox="0 0 139 398" draw:points="135,0 0,397 3,398 139,1">
          <text:p/>
        </draw:polygon>
        <draw:polygon draw:style-name="gr254" draw:text-style-name="P255" draw:layer="layout" svg:width="0.138cm" svg:height="0.397cm" svg:x="5.882cm" svg:y="5.971cm" svg:viewBox="0 0 139 398" draw:points="136,0 0,397 3,398 139,1">
          <text:p/>
        </draw:polygon>
        <draw:polygon draw:style-name="gr256" draw:text-style-name="P257" draw:layer="layout" svg:width="0.138cm" svg:height="0.398cm" svg:x="5.885cm" svg:y="5.972cm" svg:viewBox="0 0 139 399" draw:points="136,0 0,397 3,399 139,1">
          <text:p/>
        </draw:polygon>
        <draw:polygon draw:style-name="gr257" draw:text-style-name="P258" draw:layer="layout" svg:width="0.138cm" svg:height="0.398cm" svg:x="5.888cm" svg:y="5.973cm" svg:viewBox="0 0 139 399" draw:points="136,0 0,398 4,399 139,1">
          <text:p/>
        </draw:polygon>
        <draw:polygon draw:style-name="gr827" draw:text-style-name="P827" draw:layer="layout" svg:width="0.138cm" svg:height="0.398cm" svg:x="5.892cm" svg:y="5.974cm" svg:viewBox="0 0 139 399" draw:points="135,0 0,398 3,399 139,1">
          <text:p/>
        </draw:polygon>
        <draw:polygon draw:style-name="gr258" draw:text-style-name="P259" draw:layer="layout" svg:width="0.138cm" svg:height="0.398cm" svg:x="5.895cm" svg:y="5.975cm" svg:viewBox="0 0 139 399" draw:points="136,0 0,398 3,399 139,1">
          <text:p/>
        </draw:polygon>
        <draw:polygon draw:style-name="gr259" draw:text-style-name="P260" draw:layer="layout" svg:width="0.138cm" svg:height="0.398cm" svg:x="5.898cm" svg:y="5.976cm" svg:viewBox="0 0 139 399" draw:points="136,0 0,398 3,399 139,1">
          <text:p/>
        </draw:polygon>
        <draw:polygon draw:style-name="gr260" draw:text-style-name="P261" draw:layer="layout" svg:width="0.139cm" svg:height="0.398cm" svg:x="5.901cm" svg:y="5.977cm" svg:viewBox="0 0 140 399" draw:points="136,0 0,398 4,399 140,2">
          <text:p/>
        </draw:polygon>
        <draw:polygon draw:style-name="gr260" draw:text-style-name="P261" draw:layer="layout" svg:width="0.138cm" svg:height="0.397cm" svg:x="5.905cm" svg:y="5.979cm" svg:viewBox="0 0 139 398" draw:points="136,0 0,397 3,398 139,1">
          <text:p/>
        </draw:polygon>
        <draw:polygon draw:style-name="gr261" draw:text-style-name="P262" draw:layer="layout" svg:width="0.138cm" svg:height="0.397cm" svg:x="5.908cm" svg:y="5.98cm" svg:viewBox="0 0 139 398" draw:points="136,0 0,397 3,398 139,1">
          <text:p/>
        </draw:polygon>
        <draw:polygon draw:style-name="gr263" draw:text-style-name="P264" draw:layer="layout" svg:width="0.138cm" svg:height="0.398cm" svg:x="5.911cm" svg:y="5.981cm" svg:viewBox="0 0 139 399" draw:points="136,0 0,397 4,399 139,1">
          <text:p/>
        </draw:polygon>
        <draw:polygon draw:style-name="gr264" draw:text-style-name="P265" draw:layer="layout" svg:width="0.138cm" svg:height="0.398cm" svg:x="5.915cm" svg:y="5.982cm" svg:viewBox="0 0 139 399" draw:points="135,0 0,398 3,399 139,1">
          <text:p/>
        </draw:polygon>
        <draw:polygon draw:style-name="gr266" draw:text-style-name="P267" draw:layer="layout" svg:width="0.138cm" svg:height="0.398cm" svg:x="5.918cm" svg:y="5.983cm" svg:viewBox="0 0 139 399" draw:points="136,0 0,398 3,399 139,1">
          <text:p/>
        </draw:polygon>
        <draw:polygon draw:style-name="gr267" draw:text-style-name="P268" draw:layer="layout" svg:width="0.138cm" svg:height="0.398cm" svg:x="5.921cm" svg:y="5.984cm" svg:viewBox="0 0 139 399" draw:points="136,0 0,398 3,399 139,1">
          <text:p/>
        </draw:polygon>
        <draw:polygon draw:style-name="gr267" draw:text-style-name="P268" draw:layer="layout" svg:width="0.139cm" svg:height="0.398cm" svg:x="5.924cm" svg:y="5.985cm" svg:viewBox="0 0 140 399" draw:points="136,0 0,398 4,399 140,1">
          <text:p/>
        </draw:polygon>
        <draw:polygon draw:style-name="gr564" draw:text-style-name="P565" draw:layer="layout" svg:width="0.138cm" svg:height="0.398cm" svg:x="5.928cm" svg:y="5.986cm" svg:viewBox="0 0 139 399" draw:points="136,0 0,398 3,399 139,1">
          <text:p/>
        </draw:polygon>
        <draw:polygon draw:style-name="gr270" draw:text-style-name="P271" draw:layer="layout" svg:width="0.138cm" svg:height="0.398cm" svg:x="5.931cm" svg:y="5.987cm" svg:viewBox="0 0 139 399" draw:points="136,0 0,398 3,399 139,2">
          <text:p/>
        </draw:polygon>
        <draw:polygon draw:style-name="gr270" draw:text-style-name="P271" draw:layer="layout" svg:width="0.138cm" svg:height="0.397cm" svg:x="5.934cm" svg:y="5.989cm" svg:viewBox="0 0 139 398" draw:points="136,0 0,397 4,398 139,1">
          <text:p/>
        </draw:polygon>
        <draw:polygon draw:style-name="gr565" draw:text-style-name="P566" draw:layer="layout" svg:width="0.138cm" svg:height="0.397cm" svg:x="5.938cm" svg:y="5.99cm" svg:viewBox="0 0 139 398" draw:points="135,0 0,397 3,398 139,1">
          <text:p/>
        </draw:polygon>
        <draw:polygon draw:style-name="gr271" draw:text-style-name="P272" draw:layer="layout" svg:width="0.138cm" svg:height="0.398cm" svg:x="5.941cm" svg:y="5.991cm" svg:viewBox="0 0 139 399" draw:points="136,0 0,397 3,399 139,1">
          <text:p/>
        </draw:polygon>
        <draw:polygon draw:style-name="gr828" draw:text-style-name="P828" draw:layer="layout" svg:width="0.138cm" svg:height="0.398cm" svg:x="5.944cm" svg:y="5.992cm" svg:viewBox="0 0 139 399" draw:points="136,0 0,398 3,399 139,1">
          <text:p/>
        </draw:polygon>
        <draw:polygon draw:style-name="gr272" draw:text-style-name="P273" draw:layer="layout" svg:width="0.138cm" svg:height="0.398cm" svg:x="5.947cm" svg:y="5.993cm" svg:viewBox="0 0 139 399" draw:points="136,0 0,398 4,399 139,1">
          <text:p/>
        </draw:polygon>
        <draw:polygon draw:style-name="gr272" draw:text-style-name="P273" draw:layer="layout" svg:width="0.138cm" svg:height="0.398cm" svg:x="5.951cm" svg:y="5.994cm" svg:viewBox="0 0 139 399" draw:points="135,0 0,398 3,399 139,1">
          <text:p/>
        </draw:polygon>
        <draw:polygon draw:style-name="gr273" draw:text-style-name="P274" draw:layer="layout" svg:width="0.138cm" svg:height="0.398cm" svg:x="5.954cm" svg:y="5.995cm" svg:viewBox="0 0 139 399" draw:points="136,0 0,398 3,399 139,1">
          <text:p/>
        </draw:polygon>
        <draw:polygon draw:style-name="gr273" draw:text-style-name="P274" draw:layer="layout" svg:width="0.138cm" svg:height="0.398cm" svg:x="5.957cm" svg:y="5.996cm" svg:viewBox="0 0 139 399" draw:points="136,0 0,398 4,399 139,1">
          <text:p/>
        </draw:polygon>
        <draw:polygon draw:style-name="gr274" draw:text-style-name="P275" draw:layer="layout" svg:width="0.138cm" svg:height="0.398cm" svg:x="5.961cm" svg:y="5.997cm" svg:viewBox="0 0 139 399" draw:points="135,0 0,398 3,399 139,2">
          <text:p/>
        </draw:polygon>
        <draw:polygon draw:style-name="gr274" draw:text-style-name="P275" draw:layer="layout" svg:width="0.138cm" svg:height="0.397cm" svg:x="5.964cm" svg:y="5.999cm" svg:viewBox="0 0 139 398" draw:points="136,0 0,397 3,398 139,1">
          <text:p/>
        </draw:polygon>
        <draw:polygon draw:style-name="gr829" draw:text-style-name="P829" draw:layer="layout" svg:width="0.138cm" svg:height="0.397cm" svg:x="5.967cm" svg:y="6cm" svg:viewBox="0 0 139 398" draw:points="136,0 0,397 3,398 139,1">
          <text:p/>
        </draw:polygon>
        <draw:polygon draw:style-name="gr275" draw:text-style-name="P276" draw:layer="layout" svg:width="0.138cm" svg:height="0.398cm" svg:x="5.97cm" svg:y="6.001cm" svg:viewBox="0 0 139 399" draw:points="136,0 0,397 4,399 139,1">
          <text:p/>
        </draw:polygon>
        <draw:polygon draw:style-name="gr275" draw:text-style-name="P276" draw:layer="layout" svg:width="0.138cm" svg:height="0.398cm" svg:x="5.974cm" svg:y="6.002cm" svg:viewBox="0 0 139 399" draw:points="135,0 0,398 3,399 139,1">
          <text:p/>
        </draw:polygon>
        <draw:polygon draw:style-name="gr830" draw:text-style-name="P830" draw:layer="layout" svg:width="0.138cm" svg:height="0.398cm" svg:x="5.977cm" svg:y="6.003cm" svg:viewBox="0 0 139 399" draw:points="136,0 0,398 3,399 139,1">
          <text:p/>
        </draw:polygon>
        <draw:polygon draw:style-name="gr276" draw:text-style-name="P277" draw:layer="layout" svg:width="0.138cm" svg:height="0.398cm" svg:x="5.98cm" svg:y="6.004cm" svg:viewBox="0 0 139 399" draw:points="136,0 0,398 4,399 139,1">
          <text:p/>
        </draw:polygon>
        <draw:polygon draw:style-name="gr277" draw:text-style-name="P278" draw:layer="layout" svg:width="0.138cm" svg:height="0.398cm" svg:x="5.984cm" svg:y="6.005cm" svg:viewBox="0 0 139 399" draw:points="135,0 0,398 3,399 139,1">
          <text:p/>
        </draw:polygon>
        <draw:polygon draw:style-name="gr277" draw:text-style-name="P278" draw:layer="layout" svg:width="0.138cm" svg:height="0.398cm" svg:x="5.987cm" svg:y="6.006cm" svg:viewBox="0 0 139 399" draw:points="136,0 0,398 3,399 139,2">
          <text:p/>
        </draw:polygon>
        <draw:polygon draw:style-name="gr278" draw:text-style-name="P279" draw:layer="layout" svg:width="0.138cm" svg:height="0.397cm" svg:x="5.99cm" svg:y="6.008cm" svg:viewBox="0 0 139 398" draw:points="136,0 0,397 3,398 139,1">
          <text:p/>
        </draw:polygon>
        <draw:polygon draw:style-name="gr279" draw:text-style-name="P280" draw:layer="layout" svg:width="0.138cm" svg:height="0.397cm" svg:x="5.993cm" svg:y="6.009cm" svg:viewBox="0 0 139 398" draw:points="136,0 0,397 4,398 139,1">
          <text:p/>
        </draw:polygon>
        <draw:polygon draw:style-name="gr279" draw:text-style-name="P280" draw:layer="layout" svg:width="0.138cm" svg:height="0.398cm" svg:x="5.997cm" svg:y="6.01cm" svg:viewBox="0 0 139 399" draw:points="135,0 0,397 3,399 139,1">
          <text:p/>
        </draw:polygon>
        <draw:polygon draw:style-name="gr280" draw:text-style-name="P281" draw:layer="layout" svg:width="0.138cm" svg:height="0.398cm" svg:x="6cm" svg:y="6.011cm" svg:viewBox="0 0 139 399" draw:points="136,0 0,398 4,399 139,1">
          <text:p/>
        </draw:polygon>
        <draw:polygon draw:style-name="gr566" draw:text-style-name="P567" draw:layer="layout" svg:width="0.138cm" svg:height="0.398cm" svg:x="6.003cm" svg:y="6.012cm" svg:viewBox="0 0 139 399" draw:points="135,0 0,398 4,399 139,1">
          <text:p/>
        </draw:polygon>
        <draw:polygon draw:style-name="gr566" draw:text-style-name="P567" draw:layer="layout" svg:width="0.138cm" svg:height="0.398cm" svg:x="6.007cm" svg:y="6.013cm" svg:viewBox="0 0 139 399" draw:points="135,0 0,398 3,399 139,1">
          <text:p/>
        </draw:polygon>
        <draw:polygon draw:style-name="gr281" draw:text-style-name="P282" draw:layer="layout" svg:width="0.138cm" svg:height="0.398cm" svg:x="6.01cm" svg:y="6.014cm" svg:viewBox="0 0 139 399" draw:points="136,0 0,398 3,399 139,1">
          <text:p/>
        </draw:polygon>
        <draw:polygon draw:style-name="gr282" draw:text-style-name="P283" draw:layer="layout" svg:width="0.138cm" svg:height="0.398cm" svg:x="6.013cm" svg:y="6.015cm" svg:viewBox="0 0 139 399" draw:points="136,0 0,398 3,399 139,1">
          <text:p/>
        </draw:polygon>
        <draw:polygon draw:style-name="gr283" draw:text-style-name="P284" draw:layer="layout" svg:width="0.138cm" svg:height="0.398cm" svg:x="6.016cm" svg:y="6.016cm" svg:viewBox="0 0 139 399" draw:points="136,0 0,398 4,399 139,2">
          <text:p/>
        </draw:polygon>
        <draw:polygon draw:style-name="gr283" draw:text-style-name="P284" draw:layer="layout" svg:width="0.138cm" svg:height="0.397cm" svg:x="6.02cm" svg:y="6.018cm" svg:viewBox="0 0 139 398" draw:points="135,0 0,397 3,398 139,1">
          <text:p/>
        </draw:polygon>
        <draw:polygon draw:style-name="gr284" draw:text-style-name="P285" draw:layer="layout" svg:width="0.138cm" svg:height="0.397cm" svg:x="6.023cm" svg:y="6.019cm" svg:viewBox="0 0 139 398" draw:points="136,0 0,397 3,398 139,1">
          <text:p/>
        </draw:polygon>
        <draw:polygon draw:style-name="gr284" draw:text-style-name="P285" draw:layer="layout" svg:width="0.138cm" svg:height="0.398cm" svg:x="6.026cm" svg:y="6.02cm" svg:viewBox="0 0 139 399" draw:points="136,0 0,397 4,399 139,1">
          <text:p/>
        </draw:polygon>
        <draw:polygon draw:style-name="gr567" draw:text-style-name="P568" draw:layer="layout" svg:width="0.138cm" svg:height="0.398cm" svg:x="6.03cm" svg:y="6.021cm" svg:viewBox="0 0 139 399" draw:points="135,0 0,398 3,399 139,1">
          <text:p/>
        </draw:polygon>
        <draw:polygon draw:style-name="gr285" draw:text-style-name="P286" draw:layer="layout" svg:width="0.138cm" svg:height="0.398cm" svg:x="6.033cm" svg:y="6.022cm" svg:viewBox="0 0 139 399" draw:points="136,0 0,398 3,399 139,1">
          <text:p/>
        </draw:polygon>
        <draw:polygon draw:style-name="gr286" draw:text-style-name="P287" draw:layer="layout" svg:width="0.138cm" svg:height="0.398cm" svg:x="6.036cm" svg:y="6.023cm" svg:viewBox="0 0 139 399" draw:points="136,0 0,398 3,399 139,1">
          <text:p/>
        </draw:polygon>
        <draw:polygon draw:style-name="gr287" draw:text-style-name="P288" draw:layer="layout" svg:width="0.138cm" svg:height="0.398cm" svg:x="6.039cm" svg:y="6.024cm" svg:viewBox="0 0 139 399" draw:points="136,0 0,398 4,399 139,1">
          <text:p/>
        </draw:polygon>
        <draw:polygon draw:style-name="gr288" draw:text-style-name="P289" draw:layer="layout" svg:width="0.138cm" svg:height="0.398cm" svg:x="6.043cm" svg:y="6.025cm" svg:viewBox="0 0 139 399" draw:points="135,0 0,398 3,399 139,1">
          <text:p/>
        </draw:polygon>
        <draw:polygon draw:style-name="gr288" draw:text-style-name="P289" draw:layer="layout" svg:width="0.138cm" svg:height="0.398cm" svg:x="6.046cm" svg:y="6.026cm" svg:viewBox="0 0 139 399" draw:points="136,0 0,398 3,399 139,2">
          <text:p/>
        </draw:polygon>
        <draw:polygon draw:style-name="gr289" draw:text-style-name="P290" draw:layer="layout" svg:width="0.138cm" svg:height="0.397cm" svg:x="6.049cm" svg:y="6.028cm" svg:viewBox="0 0 139 398" draw:points="136,0 0,397 3,398 139,1">
          <text:p/>
        </draw:polygon>
        <draw:polygon draw:style-name="gr289" draw:text-style-name="P290" draw:layer="layout" svg:width="0.139cm" svg:height="0.397cm" svg:x="6.052cm" svg:y="6.029cm" svg:viewBox="0 0 140 398" draw:points="136,0 0,397 4,398 140,1">
          <text:p/>
        </draw:polygon>
        <draw:polygon draw:style-name="gr290" draw:text-style-name="P291" draw:layer="layout" svg:width="0.138cm" svg:height="0.398cm" svg:x="6.056cm" svg:y="6.03cm" svg:viewBox="0 0 139 399" draw:points="136,0 0,397 3,399 139,1">
          <text:p/>
        </draw:polygon>
        <draw:polygon draw:style-name="gr291" draw:text-style-name="P292" draw:layer="layout" svg:width="0.138cm" svg:height="0.398cm" svg:x="6.059cm" svg:y="6.031cm" svg:viewBox="0 0 139 399" draw:points="136,0 0,398 3,399 139,1">
          <text:p/>
        </draw:polygon>
        <draw:polygon draw:style-name="gr291" draw:text-style-name="P292" draw:layer="layout" svg:width="0.138cm" svg:height="0.398cm" svg:x="6.062cm" svg:y="6.032cm" svg:viewBox="0 0 139 399" draw:points="136,0 0,398 4,399 139,1">
          <text:p/>
        </draw:polygon>
        <draw:polygon draw:style-name="gr292" draw:text-style-name="P293" draw:layer="layout" svg:width="0.138cm" svg:height="0.398cm" svg:x="6.066cm" svg:y="6.033cm" svg:viewBox="0 0 139 399" draw:points="135,0 0,398 3,399 139,1">
          <text:p/>
        </draw:polygon>
        <draw:polygon draw:style-name="gr293" draw:text-style-name="P294" draw:layer="layout" svg:width="0.138cm" svg:height="0.398cm" svg:x="6.069cm" svg:y="6.034cm" svg:viewBox="0 0 139 399" draw:points="136,0 0,398 3,399 139,1">
          <text:p/>
        </draw:polygon>
        <draw:polygon draw:style-name="gr294" draw:text-style-name="P295" draw:layer="layout" svg:width="0.138cm" svg:height="0.398cm" svg:x="6.072cm" svg:y="6.035cm" svg:viewBox="0 0 139 399" draw:points="136,0 0,398 3,399 139,2">
          <text:p/>
        </draw:polygon>
        <draw:polygon draw:style-name="gr294" draw:text-style-name="P295" draw:layer="layout" svg:width="0.139cm" svg:height="0.397cm" svg:x="6.075cm" svg:y="6.037cm" svg:viewBox="0 0 140 398" draw:points="136,0 0,397 4,398 140,1">
          <text:p/>
        </draw:polygon>
        <draw:polygon draw:style-name="gr295" draw:text-style-name="P296" draw:layer="layout" svg:width="0.138cm" svg:height="0.397cm" svg:x="6.079cm" svg:y="6.038cm" svg:viewBox="0 0 139 398" draw:points="136,0 0,397 3,398 139,1">
          <text:p/>
        </draw:polygon>
        <draw:polygon draw:style-name="gr568" draw:text-style-name="P569" draw:layer="layout" svg:width="0.141cm" svg:height="0.399cm" svg:x="6.082cm" svg:y="6.039cm" svg:viewBox="0 0 142 400" draw:points="136,0 0,397 7,400 142,2">
          <text:p/>
        </draw:polygon>
        <draw:polygon draw:style-name="gr568" draw:text-style-name="P569" draw:layer="layout" svg:width="0.187cm" svg:height="0.414cm" svg:x="6.089cm" svg:y="6.041cm" svg:viewBox="0 0 188 415" draw:points="134,0 0,398 52,415 188,18">
          <text:p/>
        </draw:polygon>
        <draw:path draw:style-name="gr296" draw:text-style-name="P297" draw:layer="layout" svg:width="0.159cm" svg:height="0.158cm" svg:x="5.922cm" svg:y="6.104cm" svg:viewBox="0 0 160 159" svg:d="M156 105c-14 42-59 64-101 50s-65-60-50-102c14-41 60-63 101-49 42 14 65 59 50 101z">
          <text:p/>
        </draw:path>
        <draw:path draw:style-name="gr222" draw:text-style-name="P223" draw:layer="layout" svg:width="0.299cm" svg:height="0.299cm" svg:x="7.321cm" svg:y="6.048cm" svg:viewBox="0 0 300 300" svg:d="M291 198c-26 78-111 120-189 94-79-27-121-112-94-190 27-79 112-121 190-94 78 26 121 112 93 190z">
          <text:p/>
        </draw:path>
        <draw:polygon draw:style-name="gr560" draw:text-style-name="P561" draw:layer="layout" svg:width="0.168cm" svg:height="0.426cm" svg:x="7.188cm" svg:y="5.917cm" svg:viewBox="0 0 169 427" draw:points="143,0 0,418 27,427 169,9">
          <text:p/>
        </draw:polygon>
        <draw:polygon draw:style-name="gr560" draw:text-style-name="P561" draw:layer="layout" svg:width="0.154cm" svg:height="0.421cm" svg:x="7.215cm" svg:y="5.926cm" svg:viewBox="0 0 155 422" draw:points="142,0 0,418 13,422 155,4">
          <text:p/>
        </draw:polygon>
        <draw:polygon draw:style-name="gr560" draw:text-style-name="P561" draw:layer="layout" svg:width="0.148cm" svg:height="0.419cm" svg:x="7.228cm" svg:y="5.93cm" svg:viewBox="0 0 149 420" draw:points="142,0 0,418 6,420 149,2">
          <text:p/>
        </draw:polygon>
        <draw:polygon draw:style-name="gr223" draw:text-style-name="P224" draw:layer="layout" svg:width="0.145cm" svg:height="0.419cm" svg:x="7.234cm" svg:y="5.932cm" svg:viewBox="0 0 146 420" draw:points="143,0 0,418 4,420 146,1">
          <text:p/>
        </draw:polygon>
        <draw:polygon draw:style-name="gr224" draw:text-style-name="P225" draw:layer="layout" svg:width="0.145cm" svg:height="0.419cm" svg:x="7.238cm" svg:y="5.933cm" svg:viewBox="0 0 146 420" draw:points="142,0 0,419 3,420 146,2">
          <text:p/>
        </draw:polygon>
        <draw:polygon draw:style-name="gr224" draw:text-style-name="P225" draw:layer="layout" svg:width="0.145cm" svg:height="0.418cm" svg:x="7.241cm" svg:y="5.935cm" svg:viewBox="0 0 146 419" draw:points="143,0 0,418 3,419 146,1">
          <text:p/>
        </draw:polygon>
        <draw:polygon draw:style-name="gr225" draw:text-style-name="P226" draw:layer="layout" svg:width="0.145cm" svg:height="0.418cm" svg:x="7.244cm" svg:y="5.936cm" svg:viewBox="0 0 146 419" draw:points="143,0 0,418 4,419 146,1">
          <text:p/>
        </draw:polygon>
        <draw:polygon draw:style-name="gr226" draw:text-style-name="P227" draw:layer="layout" svg:width="0.145cm" svg:height="0.418cm" svg:x="7.248cm" svg:y="5.937cm" svg:viewBox="0 0 146 419" draw:points="142,0 0,418 3,419 146,1">
          <text:p/>
        </draw:polygon>
        <draw:polygon draw:style-name="gr226" draw:text-style-name="P227" draw:layer="layout" svg:width="0.145cm" svg:height="0.418cm" svg:x="7.251cm" svg:y="5.938cm" svg:viewBox="0 0 146 419" draw:points="143,0 0,418 3,419 146,1">
          <text:p/>
        </draw:polygon>
        <draw:polygon draw:style-name="gr228" draw:text-style-name="P229" draw:layer="layout" svg:width="0.145cm" svg:height="0.418cm" svg:x="7.254cm" svg:y="5.939cm" svg:viewBox="0 0 146 419" draw:points="143,0 0,418 4,419 146,1">
          <text:p/>
        </draw:polygon>
        <draw:polygon draw:style-name="gr229" draw:text-style-name="P230" draw:layer="layout" svg:width="0.145cm" svg:height="0.418cm" svg:x="7.258cm" svg:y="5.94cm" svg:viewBox="0 0 146 419" draw:points="142,0 0,418 3,419 146,1">
          <text:p/>
        </draw:polygon>
        <draw:polygon draw:style-name="gr230" draw:text-style-name="P231" draw:layer="layout" svg:width="0.145cm" svg:height="0.419cm" svg:x="7.261cm" svg:y="5.941cm" svg:viewBox="0 0 146 420" draw:points="143,0 0,418 3,420 146,1">
          <text:p/>
        </draw:polygon>
        <draw:polygon draw:style-name="gr230" draw:text-style-name="P231" draw:layer="layout" svg:width="0.145cm" svg:height="0.419cm" svg:x="7.264cm" svg:y="5.942cm" svg:viewBox="0 0 146 420" draw:points="143,0 0,419 3,420 146,2">
          <text:p/>
        </draw:polygon>
        <draw:polygon draw:style-name="gr231" draw:text-style-name="P232" draw:layer="layout" svg:width="0.145cm" svg:height="0.418cm" svg:x="7.267cm" svg:y="5.944cm" svg:viewBox="0 0 146 419" draw:points="143,0 0,418 4,419 146,1">
          <text:p/>
        </draw:polygon>
        <draw:polygon draw:style-name="gr831" draw:text-style-name="P831" draw:layer="layout" svg:width="0.145cm" svg:height="0.418cm" svg:x="7.271cm" svg:y="5.945cm" svg:viewBox="0 0 146 419" draw:points="142,0 0,418 3,419 146,1">
          <text:p/>
        </draw:polygon>
        <draw:polygon draw:style-name="gr233" draw:text-style-name="P234" draw:layer="layout" svg:width="0.145cm" svg:height="0.418cm" svg:x="7.274cm" svg:y="5.946cm" svg:viewBox="0 0 146 419" draw:points="143,0 0,418 3,419 146,1">
          <text:p/>
        </draw:polygon>
        <draw:polygon draw:style-name="gr234" draw:text-style-name="P235" draw:layer="layout" svg:width="0.145cm" svg:height="0.418cm" svg:x="7.277cm" svg:y="5.947cm" svg:viewBox="0 0 146 419" draw:points="143,0 0,418 4,419 146,1">
          <text:p/>
        </draw:polygon>
        <draw:polygon draw:style-name="gr235" draw:text-style-name="P236" draw:layer="layout" svg:width="0.145cm" svg:height="0.418cm" svg:x="7.281cm" svg:y="5.948cm" svg:viewBox="0 0 146 419" draw:points="142,0 0,418 3,419 146,1">
          <text:p/>
        </draw:polygon>
        <draw:polygon draw:style-name="gr236" draw:text-style-name="P237" draw:layer="layout" svg:width="0.145cm" svg:height="0.418cm" svg:x="7.284cm" svg:y="5.949cm" svg:viewBox="0 0 146 419" draw:points="143,0 0,418 3,419 146,1">
          <text:p/>
        </draw:polygon>
        <draw:polygon draw:style-name="gr237" draw:text-style-name="P238" draw:layer="layout" svg:width="0.145cm" svg:height="0.419cm" svg:x="7.287cm" svg:y="5.95cm" svg:viewBox="0 0 146 420" draw:points="143,0 0,418 4,420 146,1">
          <text:p/>
        </draw:polygon>
        <draw:polygon draw:style-name="gr238" draw:text-style-name="P239" draw:layer="layout" svg:width="0.145cm" svg:height="0.419cm" svg:x="7.291cm" svg:y="5.951cm" svg:viewBox="0 0 146 420" draw:points="142,0 0,419 3,420 146,2">
          <text:p/>
        </draw:polygon>
        <draw:polygon draw:style-name="gr240" draw:text-style-name="P241" draw:layer="layout" svg:width="0.145cm" svg:height="0.418cm" svg:x="7.294cm" svg:y="5.953cm" svg:viewBox="0 0 146 419" draw:points="143,0 0,418 3,419 146,1">
          <text:p/>
        </draw:polygon>
        <draw:polygon draw:style-name="gr241" draw:text-style-name="P242" draw:layer="layout" svg:width="0.145cm" svg:height="0.418cm" svg:x="7.297cm" svg:y="5.954cm" svg:viewBox="0 0 146 419" draw:points="143,0 0,418 4,419 146,1">
          <text:p/>
        </draw:polygon>
        <draw:polygon draw:style-name="gr242" draw:text-style-name="P243" draw:layer="layout" svg:width="0.145cm" svg:height="0.418cm" svg:x="7.301cm" svg:y="5.955cm" svg:viewBox="0 0 146 419" draw:points="142,0 0,418 3,419 146,1">
          <text:p/>
        </draw:polygon>
        <draw:polygon draw:style-name="gr832" draw:text-style-name="P832" draw:layer="layout" svg:width="0.145cm" svg:height="0.418cm" svg:x="7.304cm" svg:y="5.956cm" svg:viewBox="0 0 146 419" draw:points="143,0 0,418 3,419 146,1">
          <text:p/>
        </draw:polygon>
        <draw:polygon draw:style-name="gr243" draw:text-style-name="P244" draw:layer="layout" svg:width="0.145cm" svg:height="0.418cm" svg:x="7.307cm" svg:y="5.957cm" svg:viewBox="0 0 146 419" draw:points="143,0 0,418 4,419 146,1">
          <text:p/>
        </draw:polygon>
        <draw:polygon draw:style-name="gr244" draw:text-style-name="P245" draw:layer="layout" svg:width="0.145cm" svg:height="0.418cm" svg:x="7.311cm" svg:y="5.958cm" svg:viewBox="0 0 146 419" draw:points="142,0 0,418 3,419 146,1">
          <text:p/>
        </draw:polygon>
        <draw:polygon draw:style-name="gr245" draw:text-style-name="P246" draw:layer="layout" svg:width="0.145cm" svg:height="0.419cm" svg:x="7.314cm" svg:y="5.959cm" svg:viewBox="0 0 146 420" draw:points="143,0 0,418 3,420 146,1">
          <text:p/>
        </draw:polygon>
        <draw:polygon draw:style-name="gr245" draw:text-style-name="P246" draw:layer="layout" svg:width="0.145cm" svg:height="0.419cm" svg:x="7.317cm" svg:y="5.96cm" svg:viewBox="0 0 146 420" draw:points="143,0 0,419 3,420 146,2">
          <text:p/>
        </draw:polygon>
        <draw:polygon draw:style-name="gr246" draw:text-style-name="P247" draw:layer="layout" svg:width="0.145cm" svg:height="0.418cm" svg:x="7.32cm" svg:y="5.962cm" svg:viewBox="0 0 146 419" draw:points="143,0 0,418 5,419 146,1">
          <text:p/>
        </draw:polygon>
        <draw:polygon draw:style-name="gr247" draw:text-style-name="P248" draw:layer="layout" svg:width="0.145cm" svg:height="0.418cm" svg:x="7.324cm" svg:y="5.963cm" svg:viewBox="0 0 146 419" draw:points="141,0 0,418 3,419 146,1">
          <text:p/>
        </draw:polygon>
        <draw:polygon draw:style-name="gr247" draw:text-style-name="P248" draw:layer="layout" svg:width="0.145cm" svg:height="0.418cm" svg:x="7.327cm" svg:y="5.964cm" svg:viewBox="0 0 146 419" draw:points="143,0 0,418 3,419 146,1">
          <text:p/>
        </draw:polygon>
        <draw:polygon draw:style-name="gr248" draw:text-style-name="P249" draw:layer="layout" svg:width="0.145cm" svg:height="0.418cm" svg:x="7.33cm" svg:y="5.965cm" svg:viewBox="0 0 146 419" draw:points="143,0 0,418 4,419 146,1">
          <text:p/>
        </draw:polygon>
        <draw:polygon draw:style-name="gr250" draw:text-style-name="P251" draw:layer="layout" svg:width="0.145cm" svg:height="0.418cm" svg:x="7.334cm" svg:y="5.966cm" svg:viewBox="0 0 146 419" draw:points="142,0 0,418 3,419 146,1">
          <text:p/>
        </draw:polygon>
        <draw:polygon draw:style-name="gr250" draw:text-style-name="P251" draw:layer="layout" svg:width="0.145cm" svg:height="0.418cm" svg:x="7.337cm" svg:y="5.967cm" svg:viewBox="0 0 146 419" draw:points="143,0 0,418 3,419 146,1">
          <text:p/>
        </draw:polygon>
        <draw:polygon draw:style-name="gr252" draw:text-style-name="P253" draw:layer="layout" svg:width="0.145cm" svg:height="0.419cm" svg:x="7.34cm" svg:y="5.968cm" svg:viewBox="0 0 146 420" draw:points="143,0 0,418 4,420 146,1">
          <text:p/>
        </draw:polygon>
        <draw:polygon draw:style-name="gr253" draw:text-style-name="P254" draw:layer="layout" svg:width="0.145cm" svg:height="0.419cm" svg:x="7.344cm" svg:y="5.969cm" svg:viewBox="0 0 146 420" draw:points="142,0 0,419 3,420 146,2">
          <text:p/>
        </draw:polygon>
        <draw:polygon draw:style-name="gr254" draw:text-style-name="P255" draw:layer="layout" svg:width="0.145cm" svg:height="0.418cm" svg:x="7.347cm" svg:y="5.971cm" svg:viewBox="0 0 146 419" draw:points="143,0 0,418 3,419 146,1">
          <text:p/>
        </draw:polygon>
        <draw:polygon draw:style-name="gr256" draw:text-style-name="P257" draw:layer="layout" svg:width="0.145cm" svg:height="0.418cm" svg:x="7.35cm" svg:y="5.972cm" svg:viewBox="0 0 146 419" draw:points="143,0 0,418 4,419 146,1">
          <text:p/>
        </draw:polygon>
        <draw:polygon draw:style-name="gr257" draw:text-style-name="P258" draw:layer="layout" svg:width="0.145cm" svg:height="0.418cm" svg:x="7.354cm" svg:y="5.973cm" svg:viewBox="0 0 146 419" draw:points="142,0 0,418 3,419 146,1">
          <text:p/>
        </draw:polygon>
        <draw:polygon draw:style-name="gr257" draw:text-style-name="P258" draw:layer="layout" svg:width="0.145cm" svg:height="0.418cm" svg:x="7.357cm" svg:y="5.974cm" svg:viewBox="0 0 146 419" draw:points="143,0 0,418 3,419 146,1">
          <text:p/>
        </draw:polygon>
        <draw:polygon draw:style-name="gr258" draw:text-style-name="P259" draw:layer="layout" svg:width="0.145cm" svg:height="0.418cm" svg:x="7.36cm" svg:y="5.975cm" svg:viewBox="0 0 146 419" draw:points="143,0 0,418 3,419 146,1">
          <text:p/>
        </draw:polygon>
        <draw:polygon draw:style-name="gr259" draw:text-style-name="P260" draw:layer="layout" svg:width="0.145cm" svg:height="0.418cm" svg:x="7.363cm" svg:y="5.976cm" svg:viewBox="0 0 146 419" draw:points="143,0 0,418 4,419 146,1">
          <text:p/>
        </draw:polygon>
        <draw:polygon draw:style-name="gr259" draw:text-style-name="P260" draw:layer="layout" svg:width="0.145cm" svg:height="0.419cm" svg:x="7.367cm" svg:y="5.977cm" svg:viewBox="0 0 146 420" draw:points="142,0 0,418 3,420 146,1">
          <text:p/>
        </draw:polygon>
        <draw:polygon draw:style-name="gr260" draw:text-style-name="P261" draw:layer="layout" svg:width="0.145cm" svg:height="0.419cm" svg:x="7.37cm" svg:y="5.978cm" svg:viewBox="0 0 146 420" draw:points="143,0 0,419 3,420 146,2">
          <text:p/>
        </draw:polygon>
        <draw:polygon draw:style-name="gr261" draw:text-style-name="P262" draw:layer="layout" svg:width="0.145cm" svg:height="0.418cm" svg:x="7.373cm" svg:y="5.98cm" svg:viewBox="0 0 146 419" draw:points="143,0 0,418 4,419 146,1">
          <text:p/>
        </draw:polygon>
        <draw:polygon draw:style-name="gr262" draw:text-style-name="P263" draw:layer="layout" svg:width="0.145cm" svg:height="0.418cm" svg:x="7.377cm" svg:y="5.981cm" svg:viewBox="0 0 146 419" draw:points="142,0 0,418 3,419 146,1">
          <text:p/>
        </draw:polygon>
        <draw:polygon draw:style-name="gr263" draw:text-style-name="P264" draw:layer="layout" svg:width="0.145cm" svg:height="0.418cm" svg:x="7.38cm" svg:y="5.982cm" svg:viewBox="0 0 146 419" draw:points="143,0 0,418 3,419 146,1">
          <text:p/>
        </draw:polygon>
        <draw:polygon draw:style-name="gr265" draw:text-style-name="P266" draw:layer="layout" svg:width="0.145cm" svg:height="0.418cm" svg:x="7.383cm" svg:y="5.983cm" svg:viewBox="0 0 146 419" draw:points="143,0 0,418 4,419 146,1">
          <text:p/>
        </draw:polygon>
        <draw:polygon draw:style-name="gr266" draw:text-style-name="P267" draw:layer="layout" svg:width="0.145cm" svg:height="0.418cm" svg:x="7.387cm" svg:y="5.984cm" svg:viewBox="0 0 146 419" draw:points="142,0 0,418 3,419 146,1">
          <text:p/>
        </draw:polygon>
        <draw:polygon draw:style-name="gr267" draw:text-style-name="P268" draw:layer="layout" svg:width="0.145cm" svg:height="0.418cm" svg:x="7.39cm" svg:y="5.985cm" svg:viewBox="0 0 146 419" draw:points="143,0 0,418 3,419 146,1">
          <text:p/>
        </draw:polygon>
        <draw:polygon draw:style-name="gr268" draw:text-style-name="P269" draw:layer="layout" svg:width="0.145cm" svg:height="0.419cm" svg:x="7.393cm" svg:y="5.986cm" svg:viewBox="0 0 146 420" draw:points="143,0 0,418 4,420 146,1">
          <text:p/>
        </draw:polygon>
        <draw:polygon draw:style-name="gr564" draw:text-style-name="P565" draw:layer="layout" svg:width="0.145cm" svg:height="0.419cm" svg:x="7.397cm" svg:y="5.987cm" svg:viewBox="0 0 146 420" draw:points="142,0 0,419 3,420 146,2">
          <text:p/>
        </draw:polygon>
        <draw:polygon draw:style-name="gr270" draw:text-style-name="P271" draw:layer="layout" svg:width="0.145cm" svg:height="0.418cm" svg:x="7.4cm" svg:y="5.989cm" svg:viewBox="0 0 146 419" draw:points="143,0 0,418 3,419 146,1">
          <text:p/>
        </draw:polygon>
        <draw:polygon draw:style-name="gr270" draw:text-style-name="P271" draw:layer="layout" svg:width="0.145cm" svg:height="0.418cm" svg:x="7.403cm" svg:y="5.99cm" svg:viewBox="0 0 146 419" draw:points="143,0 0,418 4,419 146,1">
          <text:p/>
        </draw:polygon>
        <draw:polygon draw:style-name="gr565" draw:text-style-name="P566" draw:layer="layout" svg:width="0.145cm" svg:height="0.418cm" svg:x="7.407cm" svg:y="5.991cm" svg:viewBox="0 0 146 419" draw:points="142,0 0,418 3,419 146,1">
          <text:p/>
        </draw:polygon>
        <draw:polygon draw:style-name="gr565" draw:text-style-name="P566" draw:layer="layout" svg:width="0.145cm" svg:height="0.418cm" svg:x="7.41cm" svg:y="5.992cm" svg:viewBox="0 0 146 419" draw:points="143,0 0,418 3,419 146,1">
          <text:p/>
        </draw:polygon>
        <draw:polygon draw:style-name="gr828" draw:text-style-name="P828" draw:layer="layout" svg:width="0.145cm" svg:height="0.418cm" svg:x="7.413cm" svg:y="5.993cm" svg:viewBox="0 0 146 419" draw:points="143,0 0,418 3,419 146,1">
          <text:p/>
        </draw:polygon>
        <draw:polygon draw:style-name="gr272" draw:text-style-name="P273" draw:layer="layout" svg:width="0.145cm" svg:height="0.418cm" svg:x="7.416cm" svg:y="5.994cm" svg:viewBox="0 0 146 419" draw:points="143,0 0,418 4,419 146,1">
          <text:p/>
        </draw:polygon>
        <draw:polygon draw:style-name="gr272" draw:text-style-name="P273" draw:layer="layout" svg:width="0.145cm" svg:height="0.419cm" svg:x="7.42cm" svg:y="5.995cm" svg:viewBox="0 0 146 420" draw:points="142,0 0,418 3,420 146,1">
          <text:p/>
        </draw:polygon>
        <draw:polygon draw:style-name="gr833" draw:text-style-name="P833" draw:layer="layout" svg:width="0.145cm" svg:height="0.419cm" svg:x="7.423cm" svg:y="5.996cm" svg:viewBox="0 0 146 420" draw:points="143,0 0,419 3,420 146,2">
          <text:p/>
        </draw:polygon>
        <draw:polygon draw:style-name="gr273" draw:text-style-name="P274" draw:layer="layout" svg:width="0.145cm" svg:height="0.418cm" svg:x="7.426cm" svg:y="5.998cm" svg:viewBox="0 0 146 419" draw:points="143,0 0,418 4,419 146,1">
          <text:p/>
        </draw:polygon>
        <draw:polygon draw:style-name="gr273" draw:text-style-name="P274" draw:layer="layout" svg:width="0.145cm" svg:height="0.418cm" svg:x="7.43cm" svg:y="5.999cm" svg:viewBox="0 0 146 419" draw:points="142,0 0,418 3,419 146,1">
          <text:p/>
        </draw:polygon>
        <draw:polygon draw:style-name="gr274" draw:text-style-name="P275" draw:layer="layout" svg:width="0.145cm" svg:height="0.418cm" svg:x="7.433cm" svg:y="6cm" svg:viewBox="0 0 146 419" draw:points="143,0 0,418 3,419 146,1">
          <text:p/>
        </draw:polygon>
        <draw:polygon draw:style-name="gr274" draw:text-style-name="P275" draw:layer="layout" svg:width="0.145cm" svg:height="0.418cm" svg:x="7.436cm" svg:y="6.001cm" svg:viewBox="0 0 146 419" draw:points="143,0 0,418 4,419 146,1">
          <text:p/>
        </draw:polygon>
        <draw:polygon draw:style-name="gr275" draw:text-style-name="P276" draw:layer="layout" svg:width="0.145cm" svg:height="0.418cm" svg:x="7.44cm" svg:y="6.002cm" svg:viewBox="0 0 146 419" draw:points="142,0 0,418 3,419 146,1">
          <text:p/>
        </draw:polygon>
        <draw:polygon draw:style-name="gr275" draw:text-style-name="P276" draw:layer="layout" svg:width="0.145cm" svg:height="0.418cm" svg:x="7.443cm" svg:y="6.003cm" svg:viewBox="0 0 146 419" draw:points="143,0 0,418 3,419 146,1">
          <text:p/>
        </draw:polygon>
        <draw:polygon draw:style-name="gr275" draw:text-style-name="P276" draw:layer="layout" svg:width="0.145cm" svg:height="0.419cm" svg:x="7.446cm" svg:y="6.004cm" svg:viewBox="0 0 146 420" draw:points="143,0 0,418 4,420 146,1">
          <text:p/>
        </draw:polygon>
        <draw:polygon draw:style-name="gr830" draw:text-style-name="P830" draw:layer="layout" svg:width="0.145cm" svg:height="0.419cm" svg:x="7.45cm" svg:y="6.005cm" svg:viewBox="0 0 146 420" draw:points="142,0 0,419 3,420 146,2">
          <text:p/>
        </draw:polygon>
        <draw:polygon draw:style-name="gr276" draw:text-style-name="P277" draw:layer="layout" svg:width="0.145cm" svg:height="0.418cm" svg:x="7.453cm" svg:y="6.007cm" svg:viewBox="0 0 146 419" draw:points="143,0 0,418 3,419 146,1">
          <text:p/>
        </draw:polygon>
        <draw:polygon draw:style-name="gr277" draw:text-style-name="P278" draw:layer="layout" svg:width="0.145cm" svg:height="0.418cm" svg:x="7.456cm" svg:y="6.008cm" svg:viewBox="0 0 146 419" draw:points="143,0 0,418 3,419 146,1">
          <text:p/>
        </draw:polygon>
        <draw:polygon draw:style-name="gr277" draw:text-style-name="P278" draw:layer="layout" svg:width="0.146cm" svg:height="0.418cm" svg:x="7.459cm" svg:y="6.009cm" svg:viewBox="0 0 147 419" draw:points="143,0 0,418 4,419 147,1">
          <text:p/>
        </draw:polygon>
        <draw:polygon draw:style-name="gr278" draw:text-style-name="P279" draw:layer="layout" svg:width="0.145cm" svg:height="0.418cm" svg:x="7.463cm" svg:y="6.01cm" svg:viewBox="0 0 146 419" draw:points="143,0 0,418 3,419 146,1">
          <text:p/>
        </draw:polygon>
        <draw:polygon draw:style-name="gr279" draw:text-style-name="P280" draw:layer="layout" svg:width="0.145cm" svg:height="0.418cm" svg:x="7.466cm" svg:y="6.011cm" svg:viewBox="0 0 146 419" draw:points="143,0 0,418 4,419 146,1">
          <text:p/>
        </draw:polygon>
        <draw:polygon draw:style-name="gr279" draw:text-style-name="P280" draw:layer="layout" svg:width="0.145cm" svg:height="0.418cm" svg:x="7.469cm" svg:y="6.012cm" svg:viewBox="0 0 146 419" draw:points="142,0 0,418 4,419 146,1">
          <text:p/>
        </draw:polygon>
        <draw:polygon draw:style-name="gr279" draw:text-style-name="P280" draw:layer="layout" svg:width="0.145cm" svg:height="0.419cm" svg:x="7.473cm" svg:y="6.013cm" svg:viewBox="0 0 146 420" draw:points="142,0 0,418 3,420 146,1">
          <text:p/>
        </draw:polygon>
        <draw:polygon draw:style-name="gr280" draw:text-style-name="P281" draw:layer="layout" svg:width="0.145cm" svg:height="0.419cm" svg:x="7.476cm" svg:y="6.014cm" svg:viewBox="0 0 146 420" draw:points="143,0 0,419 3,420 146,2">
          <text:p/>
        </draw:polygon>
        <draw:polygon draw:style-name="gr566" draw:text-style-name="P567" draw:layer="layout" svg:width="0.145cm" svg:height="0.418cm" svg:x="7.479cm" svg:y="6.016cm" svg:viewBox="0 0 146 419" draw:points="143,0 0,418 4,419 146,1">
          <text:p/>
        </draw:polygon>
        <draw:polygon draw:style-name="gr281" draw:text-style-name="P282" draw:layer="layout" svg:width="0.145cm" svg:height="0.418cm" svg:x="7.483cm" svg:y="6.017cm" svg:viewBox="0 0 146 419" draw:points="142,0 0,418 3,419 146,1">
          <text:p/>
        </draw:polygon>
        <draw:polygon draw:style-name="gr282" draw:text-style-name="P283" draw:layer="layout" svg:width="0.145cm" svg:height="0.418cm" svg:x="7.486cm" svg:y="6.018cm" svg:viewBox="0 0 146 419" draw:points="143,0 0,418 3,419 146,1">
          <text:p/>
        </draw:polygon>
        <draw:polygon draw:style-name="gr282" draw:text-style-name="P283" draw:layer="layout" svg:width="0.145cm" svg:height="0.418cm" svg:x="7.489cm" svg:y="6.019cm" svg:viewBox="0 0 146 419" draw:points="143,0 0,418 4,419 146,1">
          <text:p/>
        </draw:polygon>
        <draw:polygon draw:style-name="gr283" draw:text-style-name="P284" draw:layer="layout" svg:width="0.145cm" svg:height="0.418cm" svg:x="7.493cm" svg:y="6.02cm" svg:viewBox="0 0 146 419" draw:points="142,0 0,418 3,419 146,1">
          <text:p/>
        </draw:polygon>
        <draw:polygon draw:style-name="gr283" draw:text-style-name="P284" draw:layer="layout" svg:width="0.145cm" svg:height="0.418cm" svg:x="7.496cm" svg:y="6.021cm" svg:viewBox="0 0 146 419" draw:points="143,0 0,418 3,419 146,1">
          <text:p/>
        </draw:polygon>
        <draw:polygon draw:style-name="gr284" draw:text-style-name="P285" draw:layer="layout" svg:width="0.145cm" svg:height="0.419cm" svg:x="7.499cm" svg:y="6.022cm" svg:viewBox="0 0 146 420" draw:points="143,0 0,418 4,420 146,1">
          <text:p/>
        </draw:polygon>
        <draw:polygon draw:style-name="gr284" draw:text-style-name="P285" draw:layer="layout" svg:width="0.145cm" svg:height="0.419cm" svg:x="7.503cm" svg:y="6.023cm" svg:viewBox="0 0 146 420" draw:points="142,0 0,419 3,420 146,2">
          <text:p/>
        </draw:polygon>
        <draw:polygon draw:style-name="gr567" draw:text-style-name="P568" draw:layer="layout" svg:width="0.145cm" svg:height="0.418cm" svg:x="7.506cm" svg:y="6.025cm" svg:viewBox="0 0 146 419" draw:points="143,0 0,418 3,419 146,1">
          <text:p/>
        </draw:polygon>
        <draw:polygon draw:style-name="gr285" draw:text-style-name="P286" draw:layer="layout" svg:width="0.145cm" svg:height="0.418cm" svg:x="7.509cm" svg:y="6.026cm" svg:viewBox="0 0 146 419" draw:points="143,0 0,418 3,419 146,1">
          <text:p/>
        </draw:polygon>
        <draw:polygon draw:style-name="gr286" draw:text-style-name="P287" draw:layer="layout" svg:width="0.145cm" svg:height="0.418cm" svg:x="7.512cm" svg:y="6.027cm" svg:viewBox="0 0 146 419" draw:points="143,0 0,418 4,419 146,1">
          <text:p/>
        </draw:polygon>
        <draw:polygon draw:style-name="gr287" draw:text-style-name="P288" draw:layer="layout" svg:width="0.145cm" svg:height="0.418cm" svg:x="7.516cm" svg:y="6.028cm" svg:viewBox="0 0 146 419" draw:points="142,0 0,418 3,419 146,1">
          <text:p/>
        </draw:polygon>
        <draw:polygon draw:style-name="gr288" draw:text-style-name="P289" draw:layer="layout" svg:width="0.145cm" svg:height="0.418cm" svg:x="7.519cm" svg:y="6.029cm" svg:viewBox="0 0 146 419" draw:points="143,0 0,418 3,419 146,1">
          <text:p/>
        </draw:polygon>
        <draw:polygon draw:style-name="gr288" draw:text-style-name="P289" draw:layer="layout" svg:width="0.145cm" svg:height="0.418cm" svg:x="7.522cm" svg:y="6.03cm" svg:viewBox="0 0 146 419" draw:points="143,0 0,418 4,419 146,1">
          <text:p/>
        </draw:polygon>
        <draw:polygon draw:style-name="gr289" draw:text-style-name="P290" draw:layer="layout" svg:width="0.145cm" svg:height="0.419cm" svg:x="7.526cm" svg:y="6.031cm" svg:viewBox="0 0 146 420" draw:points="142,0 0,418 3,420 146,1">
          <text:p/>
        </draw:polygon>
        <draw:polygon draw:style-name="gr289" draw:text-style-name="P290" draw:layer="layout" svg:width="0.145cm" svg:height="0.419cm" svg:x="7.529cm" svg:y="6.032cm" svg:viewBox="0 0 146 420" draw:points="143,0 0,419 3,420 146,2">
          <text:p/>
        </draw:polygon>
        <draw:polygon draw:style-name="gr834" draw:text-style-name="P834" draw:layer="layout" svg:width="0.145cm" svg:height="0.418cm" svg:x="7.532cm" svg:y="6.034cm" svg:viewBox="0 0 146 419" draw:points="143,0 0,418 4,419 146,1">
          <text:p/>
        </draw:polygon>
        <draw:polygon draw:style-name="gr290" draw:text-style-name="P291" draw:layer="layout" svg:width="0.145cm" svg:height="0.418cm" svg:x="7.536cm" svg:y="6.035cm" svg:viewBox="0 0 146 419" draw:points="142,0 0,418 3,419 146,1">
          <text:p/>
        </draw:polygon>
        <draw:polygon draw:style-name="gr291" draw:text-style-name="P292" draw:layer="layout" svg:width="0.145cm" svg:height="0.418cm" svg:x="7.539cm" svg:y="6.036cm" svg:viewBox="0 0 146 419" draw:points="143,0 0,418 3,419 146,1">
          <text:p/>
        </draw:polygon>
        <draw:polygon draw:style-name="gr292" draw:text-style-name="P293" draw:layer="layout" svg:width="0.145cm" svg:height="0.418cm" svg:x="7.542cm" svg:y="6.037cm" svg:viewBox="0 0 146 419" draw:points="143,0 0,418 4,419 146,1">
          <text:p/>
        </draw:polygon>
        <draw:polygon draw:style-name="gr293" draw:text-style-name="P294" draw:layer="layout" svg:width="0.145cm" svg:height="0.418cm" svg:x="7.546cm" svg:y="6.038cm" svg:viewBox="0 0 146 419" draw:points="142,0 0,418 3,419 146,1">
          <text:p/>
        </draw:polygon>
        <draw:polygon draw:style-name="gr293" draw:text-style-name="P294" draw:layer="layout" svg:width="0.145cm" svg:height="0.418cm" svg:x="7.549cm" svg:y="6.039cm" svg:viewBox="0 0 146 419" draw:points="143,0 0,418 3,419 146,1">
          <text:p/>
        </draw:polygon>
        <draw:polygon draw:style-name="gr294" draw:text-style-name="P295" draw:layer="layout" svg:width="0.145cm" svg:height="0.419cm" svg:x="7.552cm" svg:y="6.04cm" svg:viewBox="0 0 146 420" draw:points="143,0 0,418 3,420 146,1">
          <text:p/>
        </draw:polygon>
        <draw:polygon draw:style-name="gr294" draw:text-style-name="P295" draw:layer="layout" svg:width="0.146cm" svg:height="0.419cm" svg:x="7.555cm" svg:y="6.041cm" svg:viewBox="0 0 147 420" draw:points="143,0 0,419 4,420 147,2">
          <text:p/>
        </draw:polygon>
        <draw:polygon draw:style-name="gr568" draw:text-style-name="P569" draw:layer="layout" svg:width="0.194cm" svg:height="0.435cm" svg:x="7.559cm" svg:y="6.043cm" svg:viewBox="0 0 195 436" draw:points="143,0 0,418 53,436 195,18">
          <text:p/>
        </draw:polygon>
        <draw:path draw:style-name="gr96" draw:text-style-name="P97" draw:layer="layout" svg:width="0.759cm" svg:height="0.758cm" svg:x="6.978cm" svg:y="5.855cm" svg:viewBox="0 0 760 759" svg:d="M381 45c-139 0-270 88-318 227-59 174 35 365 210 424 174 59 364-34 424-210 59-174-35-364-209-423-36-12-72-18-107-18zM380 759c-40 0-81-6-121-20-97-32-175-100-220-192-44-91-51-194-18-290 67-198 284-304 481-237 198 67 305 283 238 481-54 159-202 258-360 258z">
          <text:p/>
        </draw:path>
        <draw:path draw:style-name="gr96" draw:text-style-name="P97" draw:layer="layout" svg:width="0.701cm" svg:height="0.701cm" svg:x="5.549cm" svg:y="5.802cm" svg:viewBox="0 0 702 702" svg:d="M351 46c-47 0-92 10-135 31-73 36-128 100-154 177-54 159 31 333 191 387s333-32 388-191c54-159-32-334-191-388-32-11-66-16-99-16zM351 702c-38 0-76-6-113-18-183-63-281-262-219-445 30-88 93-161 177-202 84-42 179-48 268-18 183 62 282 263 219 446-49 145-186 237-332 237z">
          <text:p/>
        </draw:path>
        <draw:path draw:style-name="gr2" draw:text-style-name="P2" draw:layer="layout" svg:width="0.336cm" svg:height="0.15cm" svg:x="5.635cm" svg:y="6.072cm" svg:viewBox="0 0 337 151" svg:d="M337 90c3-40-69-80-163-89-93-8-171 19-174 60-4 40 68 80 161 88 94 9 172-18 176-59z">
          <text:p/>
        </draw:path>
        <draw:path draw:style-name="gr296" draw:text-style-name="P297" draw:layer="layout" svg:width="0.159cm" svg:height="0.158cm" svg:x="7.382cm" svg:y="6.134cm" svg:viewBox="0 0 160 159" svg:d="M156 105c-14 42-60 64-102 50-41-14-64-60-49-102 14-41 59-63 100-49 43 14 65 59 51 101z">
          <text:p/>
        </draw:path>
        <draw:path draw:style-name="gr2" draw:text-style-name="P2" draw:layer="layout" svg:width="0.371cm" svg:height="0.178cm" svg:x="7.066cm" svg:y="6.181cm" svg:viewBox="0 0 372 179" svg:d="M372 81c2 50-80 93-182 97-104 4-188-32-190-82-2-49 79-92 183-96 102-4 187 32 189 81z">
          <text:p/>
        </draw:path>
        <draw:path draw:style-name="gr9" draw:text-style-name="P10" draw:layer="layout" svg:width="5.901cm" svg:height="4.617cm" svg:x="1.752cm" svg:y="3.701cm" svg:viewBox="0 0 5902 4618" svg:d="M5151 3134c-60-38-99-399-879-304 0 0-357-154-584-181 0 0-153-219-581-282 0 0-270-280-419-396-149-117-639-725-760-858-122-132-554-799-775-923-204-115-213-234-493-174-280 61-159 224-433 231-274 8-284 316-114 384 169 67 177 6 319 58 143 53 596 586 681 744 363 677 1066 2969 2436 3150 1370 182 1769-401 1960-600 192-200 393-803 393-803l-1266-793c132 267 9 415-150 428z">
          <text:p/>
        </draw:path>
        <draw:polygon draw:style-name="gr485" draw:text-style-name="P486" draw:layer="layout" svg:width="0.407cm" svg:height="0.97cm" svg:x="1.537cm" svg:y="3.409cm" svg:viewBox="0 0 408 971" draw:points="239,0 0,927 168,971 408,43">
          <text:p/>
        </draw:polygon>
        <draw:polygon draw:style-name="gr11" draw:text-style-name="P12" draw:layer="layout" svg:width="0.26cm" svg:height="0.933cm" svg:x="1.705cm" svg:y="3.452cm" svg:viewBox="0 0 261 934" draw:points="240,0 0,928 21,934 261,6">
          <text:p/>
        </draw:polygon>
        <draw:polygon draw:style-name="gr12" draw:text-style-name="P13" draw:layer="layout" svg:width="0.26cm" svg:height="0.932cm" svg:x="1.726cm" svg:y="3.458cm" svg:viewBox="0 0 261 933" draw:points="240,0 0,928 21,933 261,5">
          <text:p/>
        </draw:polygon>
        <draw:polygon draw:style-name="gr13" draw:text-style-name="P14" draw:layer="layout" svg:width="0.26cm" svg:height="0.932cm" svg:x="1.747cm" svg:y="3.463cm" svg:viewBox="0 0 261 933" draw:points="240,0 0,928 21,933 261,5">
          <text:p/>
        </draw:polygon>
        <draw:polygon draw:style-name="gr522" draw:text-style-name="P523" draw:layer="layout" svg:width="0.26cm" svg:height="0.933cm" svg:x="1.768cm" svg:y="3.468cm" svg:viewBox="0 0 261 934" draw:points="240,0 0,928 21,934 261,6">
          <text:p/>
        </draw:polygon>
        <draw:polygon draw:style-name="gr15" draw:text-style-name="P16" draw:layer="layout" svg:width="0.26cm" svg:height="0.932cm" svg:x="1.789cm" svg:y="3.474cm" svg:viewBox="0 0 261 933" draw:points="240,0 0,928 21,933 261,5">
          <text:p/>
        </draw:polygon>
        <draw:polygon draw:style-name="gr17" draw:text-style-name="P18" draw:layer="layout" svg:width="0.26cm" svg:height="0.933cm" svg:x="1.81cm" svg:y="3.479cm" svg:viewBox="0 0 261 934" draw:points="240,0 0,928 21,934 261,6">
          <text:p/>
        </draw:polygon>
        <draw:polygon draw:style-name="gr18" draw:text-style-name="P19" draw:layer="layout" svg:width="0.26cm" svg:height="0.932cm" svg:x="1.831cm" svg:y="3.485cm" svg:viewBox="0 0 261 933" draw:points="240,0 0,928 21,933 261,5">
          <text:p/>
        </draw:polygon>
        <draw:polygon draw:style-name="gr535" draw:text-style-name="P536" draw:layer="layout" svg:width="0.26cm" svg:height="0.932cm" svg:x="1.852cm" svg:y="3.49cm" svg:viewBox="0 0 261 933" draw:points="240,0 0,928 21,933 261,5">
          <text:p/>
        </draw:polygon>
        <draw:polygon draw:style-name="gr523" draw:text-style-name="P524" draw:layer="layout" svg:width="0.26cm" svg:height="0.933cm" svg:x="1.873cm" svg:y="3.495cm" svg:viewBox="0 0 261 934" draw:points="240,0 0,928 21,934 261,6">
          <text:p/>
        </draw:polygon>
        <draw:polygon draw:style-name="gr21" draw:text-style-name="P22" draw:layer="layout" svg:width="0.26cm" svg:height="0.932cm" svg:x="1.894cm" svg:y="3.501cm" svg:viewBox="0 0 261 933" draw:points="240,0 0,928 21,933 261,5">
          <text:p/>
        </draw:polygon>
        <draw:polygon draw:style-name="gr23" draw:text-style-name="P24" draw:layer="layout" svg:width="0.26cm" svg:height="0.933cm" svg:x="1.915cm" svg:y="3.506cm" svg:viewBox="0 0 261 934" draw:points="240,0 0,928 21,934 261,6">
          <text:p/>
        </draw:polygon>
        <draw:polygon draw:style-name="gr24" draw:text-style-name="P25" draw:layer="layout" svg:width="0.259cm" svg:height="0.932cm" svg:x="1.936cm" svg:y="3.512cm" svg:viewBox="0 0 260 933" draw:points="240,0 0,928 22,933 260,5">
          <text:p/>
        </draw:polygon>
        <draw:polygon draw:style-name="gr25" draw:text-style-name="P26" draw:layer="layout" svg:width="0.259cm" svg:height="0.932cm" svg:x="1.957cm" svg:y="3.517cm" svg:viewBox="0 0 260 933" draw:points="238,0 0,928 21,933 260,5">
          <text:p/>
        </draw:polygon>
        <draw:polygon draw:style-name="gr835" draw:text-style-name="P835" draw:layer="layout" svg:width="0.259cm" svg:height="0.933cm" svg:x="1.978cm" svg:y="3.522cm" svg:viewBox="0 0 260 934" draw:points="239,0 0,928 21,934 260,6">
          <text:p/>
        </draw:polygon>
        <draw:polygon draw:style-name="gr27" draw:text-style-name="P28" draw:layer="layout" svg:width="0.259cm" svg:height="0.932cm" svg:x="1.999cm" svg:y="3.528cm" svg:viewBox="0 0 260 933" draw:points="239,0 0,928 21,933 260,5">
          <text:p/>
        </draw:polygon>
        <draw:polygon draw:style-name="gr28" draw:text-style-name="P29" draw:layer="layout" svg:width="0.259cm" svg:height="0.933cm" svg:x="2.02cm" svg:y="3.533cm" svg:viewBox="0 0 260 934" draw:points="239,0 0,928 21,934 260,6">
          <text:p/>
        </draw:polygon>
        <draw:polygon draw:style-name="gr29" draw:text-style-name="P30" draw:layer="layout" svg:width="0.259cm" svg:height="0.932cm" svg:x="2.041cm" svg:y="3.539cm" svg:viewBox="0 0 260 933" draw:points="239,0 0,928 21,933 260,5">
          <text:p/>
        </draw:polygon>
        <draw:polygon draw:style-name="gr30" draw:text-style-name="P31" draw:layer="layout" svg:width="0.259cm" svg:height="0.932cm" svg:x="2.062cm" svg:y="3.544cm" svg:viewBox="0 0 260 933" draw:points="239,0 0,928 20,933 260,5">
          <text:p/>
        </draw:polygon>
        <draw:polygon draw:style-name="gr31" draw:text-style-name="P32" draw:layer="layout" svg:width="0.26cm" svg:height="0.933cm" svg:x="2.082cm" svg:y="3.549cm" svg:viewBox="0 0 261 934" draw:points="240,0 0,928 21,934 261,6">
          <text:p/>
        </draw:polygon>
        <draw:polygon draw:style-name="gr525" draw:text-style-name="P526" draw:layer="layout" svg:width="0.26cm" svg:height="0.932cm" svg:x="2.103cm" svg:y="3.555cm" svg:viewBox="0 0 261 933" draw:points="240,0 0,928 21,933 261,5">
          <text:p/>
        </draw:polygon>
        <draw:polygon draw:style-name="gr33" draw:text-style-name="P34" draw:layer="layout" svg:width="0.26cm" svg:height="0.933cm" svg:x="2.124cm" svg:y="3.56cm" svg:viewBox="0 0 261 934" draw:points="240,0 0,928 21,934 261,6">
          <text:p/>
        </draw:polygon>
        <draw:polygon draw:style-name="gr35" draw:text-style-name="P36" draw:layer="layout" svg:width="0.26cm" svg:height="0.932cm" svg:x="2.145cm" svg:y="3.566cm" svg:viewBox="0 0 261 933" draw:points="240,0 0,928 21,933 261,5">
          <text:p/>
        </draw:polygon>
        <draw:polygon draw:style-name="gr36" draw:text-style-name="P37" draw:layer="layout" svg:width="0.26cm" svg:height="0.932cm" svg:x="2.166cm" svg:y="3.571cm" svg:viewBox="0 0 261 933" draw:points="240,0 0,928 21,933 261,5">
          <text:p/>
        </draw:polygon>
        <draw:polygon draw:style-name="gr37" draw:text-style-name="P38" draw:layer="layout" svg:width="0.26cm" svg:height="0.933cm" svg:x="2.187cm" svg:y="3.576cm" svg:viewBox="0 0 261 934" draw:points="240,0 0,928 22,934 261,6">
          <text:p/>
        </draw:polygon>
        <draw:polygon draw:style-name="gr39" draw:text-style-name="P40" draw:layer="layout" svg:width="0.26cm" svg:height="0.932cm" svg:x="2.208cm" svg:y="3.582cm" svg:viewBox="0 0 261 933" draw:points="239,0 0,928 21,933 261,5">
          <text:p/>
        </draw:polygon>
        <draw:polygon draw:style-name="gr40" draw:text-style-name="P41" draw:layer="layout" svg:width="0.249cm" svg:height="0.93cm" svg:x="2.229cm" svg:y="3.587cm" svg:viewBox="0 0 250 931" draw:points="240,0 0,928 11,931 250,3">
          <text:p/>
        </draw:polygon>
        <draw:polygon draw:style-name="gr41" draw:text-style-name="P42" draw:layer="layout" svg:width="0.249cm" svg:height="0.93cm" svg:x="2.24cm" svg:y="3.59cm" svg:viewBox="0 0 250 931" draw:points="239,0 0,928 10,931 250,3">
          <text:p/>
        </draw:polygon>
        <draw:polygon draw:style-name="gr42" draw:text-style-name="P43" draw:layer="layout" svg:width="0.249cm" svg:height="0.929cm" svg:x="2.25cm" svg:y="3.593cm" svg:viewBox="0 0 250 930" draw:points="240,0 0,928 11,930 250,2">
          <text:p/>
        </draw:polygon>
        <draw:polygon draw:style-name="gr527" draw:text-style-name="P528" draw:layer="layout" svg:width="0.249cm" svg:height="0.93cm" svg:x="2.261cm" svg:y="3.595cm" svg:viewBox="0 0 250 931" draw:points="239,0 0,928 10,931 250,3">
          <text:p/>
        </draw:polygon>
        <draw:polygon draw:style-name="gr44" draw:text-style-name="P45" draw:layer="layout" svg:width="0.249cm" svg:height="0.93cm" svg:x="2.271cm" svg:y="3.598cm" svg:viewBox="0 0 250 931" draw:points="240,0 0,928 11,931 250,3">
          <text:p/>
        </draw:polygon>
        <draw:polygon draw:style-name="gr45" draw:text-style-name="P46" draw:layer="layout" svg:width="0.249cm" svg:height="0.929cm" svg:x="2.282cm" svg:y="3.601cm" svg:viewBox="0 0 250 930" draw:points="239,0 0,928 10,930 250,2">
          <text:p/>
        </draw:polygon>
        <draw:polygon draw:style-name="gr46" draw:text-style-name="P47" draw:layer="layout" svg:width="0.249cm" svg:height="0.93cm" svg:x="2.292cm" svg:y="3.603cm" svg:viewBox="0 0 250 931" draw:points="240,0 0,928 11,931 250,3">
          <text:p/>
        </draw:polygon>
        <draw:polygon draw:style-name="gr48" draw:text-style-name="P49" draw:layer="layout" svg:width="0.249cm" svg:height="0.93cm" svg:x="2.303cm" svg:y="3.606cm" svg:viewBox="0 0 250 931" draw:points="239,0 0,928 10,931 250,3">
          <text:p/>
        </draw:polygon>
        <draw:polygon draw:style-name="gr49" draw:text-style-name="P50" draw:layer="layout" svg:width="0.249cm" svg:height="0.929cm" svg:x="2.313cm" svg:y="3.609cm" svg:viewBox="0 0 250 930" draw:points="240,0 0,928 11,930 250,2">
          <text:p/>
        </draw:polygon>
        <draw:polygon draw:style-name="gr50" draw:text-style-name="P51" draw:layer="layout" svg:width="0.249cm" svg:height="0.93cm" svg:x="2.324cm" svg:y="3.611cm" svg:viewBox="0 0 250 931" draw:points="239,0 0,928 10,931 250,3">
          <text:p/>
        </draw:polygon>
        <draw:polygon draw:style-name="gr51" draw:text-style-name="P52" draw:layer="layout" svg:width="0.249cm" svg:height="0.93cm" svg:x="2.334cm" svg:y="3.614cm" svg:viewBox="0 0 250 931" draw:points="240,0 0,928 10,931 250,3">
          <text:p/>
        </draw:polygon>
        <draw:polygon draw:style-name="gr528" draw:text-style-name="P529" draw:layer="layout" svg:width="0.25cm" svg:height="0.93cm" svg:x="2.344cm" svg:y="3.617cm" svg:viewBox="0 0 251 931" draw:points="240,0 0,928 11,931 251,3">
          <text:p/>
        </draw:polygon>
        <draw:polygon draw:style-name="gr53" draw:text-style-name="P54" draw:layer="layout" svg:width="0.249cm" svg:height="0.929cm" svg:x="2.355cm" svg:y="3.62cm" svg:viewBox="0 0 250 930" draw:points="240,0 0,928 10,930 250,2">
          <text:p/>
        </draw:polygon>
        <draw:polygon draw:style-name="gr55" draw:text-style-name="P56" draw:layer="layout" svg:width="0.251cm" svg:height="0.93cm" svg:x="2.365cm" svg:y="3.622cm" svg:viewBox="0 0 252 931" draw:points="240,0 0,928 12,931 252,3">
          <text:p/>
        </draw:polygon>
        <draw:polygon draw:style-name="gr57" draw:text-style-name="P58" draw:layer="layout" svg:width="0.249cm" svg:height="0.93cm" svg:x="2.376cm" svg:y="3.625cm" svg:viewBox="0 0 250 931" draw:points="240,0 0,928 10,931 250,3">
          <text:p/>
        </draw:polygon>
        <draw:polygon draw:style-name="gr57" draw:text-style-name="P58" draw:layer="layout" svg:width="0.25cm" svg:height="0.929cm" svg:x="2.386cm" svg:y="3.628cm" svg:viewBox="0 0 251 930" draw:points="240,0 0,928 11,930 251,2">
          <text:p/>
        </draw:polygon>
        <draw:polygon draw:style-name="gr59" draw:text-style-name="P60" draw:layer="layout" svg:width="0.249cm" svg:height="0.93cm" svg:x="2.397cm" svg:y="3.63cm" svg:viewBox="0 0 250 931" draw:points="240,0 0,928 10,931 250,3">
          <text:p/>
        </draw:polygon>
        <draw:polygon draw:style-name="gr60" draw:text-style-name="P61" draw:layer="layout" svg:width="0.25cm" svg:height="0.93cm" svg:x="2.407cm" svg:y="3.633cm" svg:viewBox="0 0 251 931" draw:points="240,0 0,928 11,931 251,3">
          <text:p/>
        </draw:polygon>
        <draw:polygon draw:style-name="gr61" draw:text-style-name="P62" draw:layer="layout" svg:width="0.249cm" svg:height="0.929cm" svg:x="2.418cm" svg:y="3.636cm" svg:viewBox="0 0 250 930" draw:points="240,0 0,928 10,930 250,2">
          <text:p/>
        </draw:polygon>
        <draw:polygon draw:style-name="gr62" draw:text-style-name="P63" draw:layer="layout" svg:width="0.25cm" svg:height="0.93cm" svg:x="2.428cm" svg:y="3.638cm" svg:viewBox="0 0 251 931" draw:points="240,0 0,928 11,931 251,3">
          <text:p/>
        </draw:polygon>
        <draw:polygon draw:style-name="gr64" draw:text-style-name="P65" draw:layer="layout" svg:width="0.249cm" svg:height="0.93cm" svg:x="2.439cm" svg:y="3.641cm" svg:viewBox="0 0 250 931" draw:points="240,0 0,928 10,931 250,3">
          <text:p/>
        </draw:polygon>
        <draw:polygon draw:style-name="gr65" draw:text-style-name="P66" draw:layer="layout" svg:width="0.25cm" svg:height="0.93cm" svg:x="2.449cm" svg:y="3.644cm" svg:viewBox="0 0 251 931" draw:points="240,0 0,928 11,931 251,3">
          <text:p/>
        </draw:polygon>
        <draw:polygon draw:style-name="gr66" draw:text-style-name="P67" draw:layer="layout" svg:width="0.249cm" svg:height="0.929cm" svg:x="2.46cm" svg:y="3.647cm" svg:viewBox="0 0 250 930" draw:points="240,0 0,928 10,930 250,2">
          <text:p/>
        </draw:polygon>
        <draw:polygon draw:style-name="gr67" draw:text-style-name="P68" draw:layer="layout" svg:width="0.249cm" svg:height="0.93cm" svg:x="2.47cm" svg:y="3.649cm" svg:viewBox="0 0 250 931" draw:points="240,0 0,928 11,931 250,3">
          <text:p/>
        </draw:polygon>
        <draw:polygon draw:style-name="gr68" draw:text-style-name="P69" draw:layer="layout" svg:width="0.249cm" svg:height="0.93cm" svg:x="2.481cm" svg:y="3.652cm" svg:viewBox="0 0 250 931" draw:points="239,0 0,928 10,931 250,3">
          <text:p/>
        </draw:polygon>
        <draw:polygon draw:style-name="gr536" draw:text-style-name="P537" draw:layer="layout" svg:width="0.249cm" svg:height="0.929cm" svg:x="2.491cm" svg:y="3.655cm" svg:viewBox="0 0 250 930" draw:points="240,0 0,928 11,930 250,2">
          <text:p/>
        </draw:polygon>
        <draw:polygon draw:style-name="gr69" draw:text-style-name="P70" draw:layer="layout" svg:width="0.249cm" svg:height="0.93cm" svg:x="2.502cm" svg:y="3.657cm" svg:viewBox="0 0 250 931" draw:points="239,0 0,928 10,931 250,3">
          <text:p/>
        </draw:polygon>
        <draw:polygon draw:style-name="gr574" draw:text-style-name="P574" draw:layer="layout" svg:width="0.249cm" svg:height="0.93cm" svg:x="2.512cm" svg:y="3.66cm" svg:viewBox="0 0 250 931" draw:points="240,0 0,928 11,931 250,3">
          <text:p/>
        </draw:polygon>
        <draw:polygon draw:style-name="gr72" draw:text-style-name="P73" draw:layer="layout" svg:width="0.249cm" svg:height="0.929cm" svg:x="2.523cm" svg:y="3.663cm" svg:viewBox="0 0 250 930" draw:points="239,0 0,928 10,930 250,2">
          <text:p/>
        </draw:polygon>
        <draw:polygon draw:style-name="gr73" draw:text-style-name="P74" draw:layer="layout" svg:width="0.249cm" svg:height="0.93cm" svg:x="2.533cm" svg:y="3.665cm" svg:viewBox="0 0 250 931" draw:points="240,0 0,928 11,931 250,3">
          <text:p/>
        </draw:polygon>
        <draw:polygon draw:style-name="gr74" draw:text-style-name="P75" draw:layer="layout" svg:width="0.249cm" svg:height="0.93cm" svg:x="2.544cm" svg:y="3.668cm" svg:viewBox="0 0 250 931" draw:points="239,0 0,928 10,931 250,3">
          <text:p/>
        </draw:polygon>
        <draw:polygon draw:style-name="gr76" draw:text-style-name="P77" draw:layer="layout" svg:width="0.249cm" svg:height="0.93cm" svg:x="2.554cm" svg:y="3.671cm" svg:viewBox="0 0 250 931" draw:points="240,0 0,928 11,931 250,3">
          <text:p/>
        </draw:polygon>
        <draw:polygon draw:style-name="gr77" draw:text-style-name="P78" draw:layer="layout" svg:width="0.249cm" svg:height="0.929cm" svg:x="2.565cm" svg:y="3.674cm" svg:viewBox="0 0 250 930" draw:points="239,0 0,928 10,930 250,2">
          <text:p/>
        </draw:polygon>
        <draw:polygon draw:style-name="gr78" draw:text-style-name="P79" draw:layer="layout" svg:width="0.249cm" svg:height="0.93cm" svg:x="2.575cm" svg:y="3.676cm" svg:viewBox="0 0 250 931" draw:points="240,0 0,928 11,931 250,3">
          <text:p/>
        </draw:polygon>
        <draw:polygon draw:style-name="gr78" draw:text-style-name="P79" draw:layer="layout" svg:width="0.249cm" svg:height="0.93cm" svg:x="2.586cm" svg:y="3.679cm" svg:viewBox="0 0 250 931" draw:points="239,0 0,928 10,931 250,3">
          <text:p/>
        </draw:polygon>
        <draw:polygon draw:style-name="gr80" draw:text-style-name="P81" draw:layer="layout" svg:width="0.249cm" svg:height="0.929cm" svg:x="2.596cm" svg:y="3.682cm" svg:viewBox="0 0 250 930" draw:points="240,0 0,928 10,930 250,2">
          <text:p/>
        </draw:polygon>
        <draw:polygon draw:style-name="gr81" draw:text-style-name="P82" draw:layer="layout" svg:width="0.25cm" svg:height="0.93cm" svg:x="2.606cm" svg:y="3.684cm" svg:viewBox="0 0 251 931" draw:points="240,0 0,928 12,931 251,3">
          <text:p/>
        </draw:polygon>
        <draw:polygon draw:style-name="gr300" draw:text-style-name="P301" draw:layer="layout" svg:width="0.249cm" svg:height="0.93cm" svg:x="2.617cm" svg:y="3.687cm" svg:viewBox="0 0 250 931" draw:points="239,0 0,928 10,931 250,3">
          <text:p/>
        </draw:polygon>
        <draw:polygon draw:style-name="gr82" draw:text-style-name="P83" draw:layer="layout" svg:width="0.25cm" svg:height="0.929cm" svg:x="2.627cm" svg:y="3.69cm" svg:viewBox="0 0 251 930" draw:points="240,0 0,928 11,930 251,2">
          <text:p/>
        </draw:polygon>
        <draw:polygon draw:style-name="gr83" draw:text-style-name="P84" draw:layer="layout" svg:width="0.249cm" svg:height="0.93cm" svg:x="2.638cm" svg:y="3.692cm" svg:viewBox="0 0 250 931" draw:points="240,0 0,928 10,931 250,3">
          <text:p/>
        </draw:polygon>
        <draw:polygon draw:style-name="gr84" draw:text-style-name="P85" draw:layer="layout" svg:width="0.25cm" svg:height="0.93cm" svg:x="2.648cm" svg:y="3.695cm" svg:viewBox="0 0 251 931" draw:points="240,0 0,928 11,931 251,3">
          <text:p/>
        </draw:polygon>
        <draw:polygon draw:style-name="gr86" draw:text-style-name="P87" draw:layer="layout" svg:width="0.249cm" svg:height="0.93cm" svg:x="2.659cm" svg:y="3.698cm" svg:viewBox="0 0 250 931" draw:points="240,0 0,928 10,931 250,3">
          <text:p/>
        </draw:polygon>
        <draw:polygon draw:style-name="gr302" draw:text-style-name="P303" draw:layer="layout" svg:width="0.25cm" svg:height="0.929cm" svg:x="2.669cm" svg:y="3.701cm" svg:viewBox="0 0 251 930" draw:points="240,0 0,928 11,930 251,2">
          <text:p/>
        </draw:polygon>
        <draw:polygon draw:style-name="gr88" draw:text-style-name="P89" draw:layer="layout" svg:width="0.249cm" svg:height="0.93cm" svg:x="2.68cm" svg:y="3.703cm" svg:viewBox="0 0 250 931" draw:points="240,0 0,928 10,931 250,3">
          <text:p/>
        </draw:polygon>
        <draw:polygon draw:style-name="gr89" draw:text-style-name="P90" draw:layer="layout" svg:width="0.25cm" svg:height="0.93cm" svg:x="2.69cm" svg:y="3.706cm" svg:viewBox="0 0 251 931" draw:points="240,0 0,928 11,931 251,3">
          <text:p/>
        </draw:polygon>
        <draw:polygon draw:style-name="gr531" draw:text-style-name="P532" draw:layer="layout" svg:width="0.249cm" svg:height="0.929cm" svg:x="2.701cm" svg:y="3.709cm" svg:viewBox="0 0 250 930" draw:points="240,0 0,928 10,930 250,2">
          <text:p/>
        </draw:polygon>
        <draw:polygon draw:style-name="gr91" draw:text-style-name="P92" draw:layer="layout" svg:width="0.25cm" svg:height="0.93cm" svg:x="2.711cm" svg:y="3.711cm" svg:viewBox="0 0 251 931" draw:points="240,0 0,928 11,931 251,3">
          <text:p/>
        </draw:polygon>
        <draw:polygon draw:style-name="gr92" draw:text-style-name="P93" draw:layer="layout" svg:width="0.249cm" svg:height="0.93cm" svg:x="2.722cm" svg:y="3.714cm" svg:viewBox="0 0 250 931" draw:points="240,0 0,928 10,931 250,3">
          <text:p/>
        </draw:polygon>
        <draw:polygon draw:style-name="gr92" draw:text-style-name="P93" draw:layer="layout" svg:width="0.25cm" svg:height="0.929cm" svg:x="2.732cm" svg:y="3.717cm" svg:viewBox="0 0 251 930" draw:points="240,0 0,928 11,930 251,2">
          <text:p/>
        </draw:polygon>
        <draw:polygon draw:style-name="gr539" draw:text-style-name="P540" draw:layer="layout" svg:width="0.249cm" svg:height="0.93cm" svg:x="2.743cm" svg:y="3.719cm" svg:viewBox="0 0 250 931" draw:points="240,0 0,928 10,931 250,3">
          <text:p/>
        </draw:polygon>
        <draw:polygon draw:style-name="gr95" draw:text-style-name="P96" draw:layer="layout" svg:width="0.281cm" svg:height="0.938cm" svg:x="2.753cm" svg:y="3.722cm" svg:viewBox="0 0 282 939" draw:points="240,0 0,928 42,939 282,11">
          <text:p/>
        </draw:polygon>
        <draw:polygon draw:style-name="gr95" draw:text-style-name="P96" draw:layer="layout" svg:width="0.323cm" svg:height="0.949cm" svg:x="2.795cm" svg:y="3.733cm" svg:viewBox="0 0 324 950" draw:points="239,0 0,928 84,950 324,22">
          <text:p/>
        </draw:polygon>
        <draw:polygon draw:style-name="gr485" draw:text-style-name="P486" draw:layer="layout" svg:width="0.099cm" svg:height="0.289cm" svg:x="2.408cm" svg:y="3.772cm" svg:viewBox="0 0 100 290" draw:points="74,0 0,283 28,290 100,7">
          <text:p/>
        </draw:polygon>
        <draw:polygon draw:style-name="gr486" draw:text-style-name="P487" draw:layer="layout" svg:width="0.074cm" svg:height="0.283cm" svg:x="2.435cm" svg:y="3.779cm" svg:viewBox="0 0 75 284" draw:points="73,0 0,283 1,284 75,0">
          <text:p/>
        </draw:polygon>
        <draw:polygon draw:style-name="gr303" draw:text-style-name="P304" draw:layer="layout" svg:width="0.075cm" svg:height="0.283cm" svg:x="2.436cm" svg:y="3.779cm" svg:viewBox="0 0 76 284" draw:points="74,0 0,284 2,284 76,1">
          <text:p/>
        </draw:polygon>
        <draw:polygon draw:style-name="gr304" draw:text-style-name="P305" draw:layer="layout" svg:width="0.074cm" svg:height="0.282cm" svg:x="2.438cm" svg:y="3.78cm" svg:viewBox="0 0 75 283" draw:points="74,0 0,283 2,283 75,0">
          <text:p/>
        </draw:polygon>
        <draw:polygon draw:style-name="gr305" draw:text-style-name="P306" draw:layer="layout" svg:width="0.074cm" svg:height="0.283cm" svg:x="2.44cm" svg:y="3.78cm" svg:viewBox="0 0 75 284" draw:points="73,0 0,283 1,284 75,0">
          <text:p/>
        </draw:polygon>
        <draw:polygon draw:style-name="gr306" draw:text-style-name="P307" draw:layer="layout" svg:width="0.075cm" svg:height="0.283cm" svg:x="2.441cm" svg:y="3.78cm" svg:viewBox="0 0 76 284" draw:points="74,0 0,284 2,284 76,1">
          <text:p/>
        </draw:polygon>
        <draw:polygon draw:style-name="gr487" draw:text-style-name="P488" draw:layer="layout" svg:width="0.074cm" svg:height="0.283cm" svg:x="2.443cm" svg:y="3.781cm" svg:viewBox="0 0 75 284" draw:points="74,0 0,283 2,284 75,0">
          <text:p/>
        </draw:polygon>
        <draw:polygon draw:style-name="gr836" draw:text-style-name="P836" draw:layer="layout" svg:width="0.074cm" svg:height="0.283cm" svg:x="2.445cm" svg:y="3.781cm" svg:viewBox="0 0 75 284" draw:points="73,0 0,284 1,284 75,1">
          <text:p/>
        </draw:polygon>
        <draw:polygon draw:style-name="gr309" draw:text-style-name="P310" draw:layer="layout" svg:width="0.075cm" svg:height="0.282cm" svg:x="2.446cm" svg:y="3.782cm" svg:viewBox="0 0 76 283" draw:points="74,0 0,283 2,283 76,0">
          <text:p/>
        </draw:polygon>
        <draw:polygon draw:style-name="gr488" draw:text-style-name="P489" draw:layer="layout" svg:width="0.074cm" svg:height="0.283cm" svg:x="2.448cm" svg:y="3.782cm" svg:viewBox="0 0 75 284" draw:points="74,0 0,283 2,284 75,1">
          <text:p/>
        </draw:polygon>
        <draw:polygon draw:style-name="gr311" draw:text-style-name="P312" draw:layer="layout" svg:width="0.074cm" svg:height="0.282cm" svg:x="2.45cm" svg:y="3.783cm" svg:viewBox="0 0 75 283" draw:points="73,0 0,283 1,283 75,0">
          <text:p/>
        </draw:polygon>
        <draw:polygon draw:style-name="gr312" draw:text-style-name="P313" draw:layer="layout" svg:width="0.075cm" svg:height="0.283cm" svg:x="2.451cm" svg:y="3.783cm" svg:viewBox="0 0 76 284" draw:points="74,0 0,283 2,284 76,0">
          <text:p/>
        </draw:polygon>
        <draw:polygon draw:style-name="gr312" draw:text-style-name="P313" draw:layer="layout" svg:width="0.074cm" svg:height="0.283cm" svg:x="2.453cm" svg:y="3.783cm" svg:viewBox="0 0 75 284" draw:points="74,0 0,284 2,284 75,1">
          <text:p/>
        </draw:polygon>
        <draw:polygon draw:style-name="gr313" draw:text-style-name="P314" draw:layer="layout" svg:width="0.074cm" svg:height="0.283cm" svg:x="2.455cm" svg:y="3.784cm" svg:viewBox="0 0 75 284" draw:points="73,0 0,283 1,284 75,0">
          <text:p/>
        </draw:polygon>
        <draw:polygon draw:style-name="gr313" draw:text-style-name="P314" draw:layer="layout" svg:width="0.075cm" svg:height="0.283cm" svg:x="2.456cm" svg:y="3.784cm" svg:viewBox="0 0 76 284" draw:points="74,0 0,284 2,284 76,1">
          <text:p/>
        </draw:polygon>
        <draw:polygon draw:style-name="gr314" draw:text-style-name="P315" draw:layer="layout" svg:width="0.074cm" svg:height="0.282cm" svg:x="2.458cm" svg:y="3.785cm" svg:viewBox="0 0 75 283" draw:points="74,0 0,283 1,283 75,0">
          <text:p/>
        </draw:polygon>
        <draw:polygon draw:style-name="gr837" draw:text-style-name="P837" draw:layer="layout" svg:width="0.075cm" svg:height="0.283cm" svg:x="2.459cm" svg:y="3.785cm" svg:viewBox="0 0 76 284" draw:points="74,0 0,283 2,284 76,1">
          <text:p/>
        </draw:polygon>
        <draw:polygon draw:style-name="gr315" draw:text-style-name="P316" draw:layer="layout" svg:width="0.075cm" svg:height="0.282cm" svg:x="2.461cm" svg:y="3.786cm" svg:viewBox="0 0 76 283" draw:points="74,0 0,283 2,283 76,0">
          <text:p/>
        </draw:polygon>
        <draw:polygon draw:style-name="gr316" draw:text-style-name="P317" draw:layer="layout" svg:width="0.074cm" svg:height="0.283cm" svg:x="2.463cm" svg:y="3.786cm" svg:viewBox="0 0 75 284" draw:points="74,0 0,283 1,284 75,0">
          <text:p/>
        </draw:polygon>
        <draw:polygon draw:style-name="gr838" draw:text-style-name="P838" draw:layer="layout" svg:width="0.075cm" svg:height="0.283cm" svg:x="2.464cm" svg:y="3.786cm" svg:viewBox="0 0 76 284" draw:points="74,0 0,284 2,284 76,1">
          <text:p/>
        </draw:polygon>
        <draw:polygon draw:style-name="gr318" draw:text-style-name="P319" draw:layer="layout" svg:width="0.074cm" svg:height="0.283cm" svg:x="2.466cm" svg:y="3.787cm" svg:viewBox="0 0 75 284" draw:points="74,0 0,283 2,284 75,0">
          <text:p/>
        </draw:polygon>
        <draw:polygon draw:style-name="gr320" draw:text-style-name="P321" draw:layer="layout" svg:width="0.074cm" svg:height="0.283cm" svg:x="2.468cm" svg:y="3.787cm" svg:viewBox="0 0 75 284" draw:points="73,0 0,284 1,284 75,1">
          <text:p/>
        </draw:polygon>
        <draw:polygon draw:style-name="gr320" draw:text-style-name="P321" draw:layer="layout" svg:width="0.075cm" svg:height="0.282cm" svg:x="2.469cm" svg:y="3.788cm" svg:viewBox="0 0 76 283" draw:points="74,0 0,283 2,283 76,0">
          <text:p/>
        </draw:polygon>
        <draw:polygon draw:style-name="gr839" draw:text-style-name="P839" draw:layer="layout" svg:width="0.074cm" svg:height="0.283cm" svg:x="2.471cm" svg:y="3.788cm" svg:viewBox="0 0 75 284" draw:points="74,0 0,283 2,284 75,1">
          <text:p/>
        </draw:polygon>
        <draw:polygon draw:style-name="gr322" draw:text-style-name="P323" draw:layer="layout" svg:width="0.074cm" svg:height="0.282cm" svg:x="2.473cm" svg:y="3.789cm" svg:viewBox="0 0 75 283" draw:points="73,0 0,283 1,283 75,0">
          <text:p/>
        </draw:polygon>
        <draw:polygon draw:style-name="gr323" draw:text-style-name="P324" draw:layer="layout" svg:width="0.075cm" svg:height="0.283cm" svg:x="2.474cm" svg:y="3.789cm" svg:viewBox="0 0 76 284" draw:points="74,0 0,283 2,284 76,0">
          <text:p/>
        </draw:polygon>
        <draw:polygon draw:style-name="gr324" draw:text-style-name="P325" draw:layer="layout" svg:width="0.074cm" svg:height="0.283cm" svg:x="2.476cm" svg:y="3.789cm" svg:viewBox="0 0 75 284" draw:points="74,0 0,284 2,284 75,1">
          <text:p/>
        </draw:polygon>
        <draw:polygon draw:style-name="gr325" draw:text-style-name="P326" draw:layer="layout" svg:width="0.074cm" svg:height="0.283cm" svg:x="2.478cm" svg:y="3.79cm" svg:viewBox="0 0 75 284" draw:points="73,0 0,283 2,284 75,0">
          <text:p/>
        </draw:polygon>
        <draw:polygon draw:style-name="gr326" draw:text-style-name="P327" draw:layer="layout" svg:width="0.075cm" svg:height="0.283cm" svg:x="2.479cm" svg:y="3.79cm" svg:viewBox="0 0 76 284" draw:points="73,0 0,284 2,284 76,1">
          <text:p/>
        </draw:polygon>
        <draw:polygon draw:style-name="gr327" draw:text-style-name="P328" draw:layer="layout" svg:width="0.074cm" svg:height="0.282cm" svg:x="2.481cm" svg:y="3.791cm" svg:viewBox="0 0 75 283" draw:points="74,0 0,283 2,283 75,0">
          <text:p/>
        </draw:polygon>
        <draw:polygon draw:style-name="gr840" draw:text-style-name="P840" draw:layer="layout" svg:width="0.074cm" svg:height="0.283cm" svg:x="2.483cm" svg:y="3.791cm" svg:viewBox="0 0 75 284" draw:points="73,0 0,283 1,284 75,1">
          <text:p/>
        </draw:polygon>
        <draw:polygon draw:style-name="gr329" draw:text-style-name="P330" draw:layer="layout" svg:width="0.075cm" svg:height="0.282cm" svg:x="2.484cm" svg:y="3.792cm" svg:viewBox="0 0 76 283" draw:points="74,0 0,283 2,283 76,0">
          <text:p/>
        </draw:polygon>
        <draw:polygon draw:style-name="gr841" draw:text-style-name="P841" draw:layer="layout" svg:width="0.074cm" svg:height="0.283cm" svg:x="2.486cm" svg:y="3.792cm" svg:viewBox="0 0 75 284" draw:points="74,0 0,283 2,284 75,0">
          <text:p/>
        </draw:polygon>
        <draw:polygon draw:style-name="gr332" draw:text-style-name="P333" draw:layer="layout" svg:width="0.074cm" svg:height="0.283cm" svg:x="2.488cm" svg:y="3.792cm" svg:viewBox="0 0 75 284" draw:points="73,0 0,284 1,284 75,1">
          <text:p/>
        </draw:polygon>
        <draw:polygon draw:style-name="gr332" draw:text-style-name="P333" draw:layer="layout" svg:width="0.075cm" svg:height="0.283cm" svg:x="2.489cm" svg:y="3.793cm" svg:viewBox="0 0 76 284" draw:points="74,0 0,283 2,284 76,0">
          <text:p/>
        </draw:polygon>
        <draw:polygon draw:style-name="gr334" draw:text-style-name="P335" draw:layer="layout" svg:width="0.074cm" svg:height="0.283cm" svg:x="2.491cm" svg:y="3.793cm" svg:viewBox="0 0 75 284" draw:points="74,0 0,284 1,284 75,1">
          <text:p/>
        </draw:polygon>
        <draw:polygon draw:style-name="gr334" draw:text-style-name="P335" draw:layer="layout" svg:width="0.075cm" svg:height="0.282cm" svg:x="2.492cm" svg:y="3.794cm" svg:viewBox="0 0 76 283" draw:points="74,0 0,283 2,283 76,0">
          <text:p/>
        </draw:polygon>
        <draw:polygon draw:style-name="gr335" draw:text-style-name="P336" draw:layer="layout" svg:width="0.075cm" svg:height="0.283cm" svg:x="2.494cm" svg:y="3.794cm" svg:viewBox="0 0 76 284" draw:points="74,0 0,283 2,284 76,1">
          <text:p/>
        </draw:polygon>
        <draw:polygon draw:style-name="gr335" draw:text-style-name="P336" draw:layer="layout" svg:width="0.074cm" svg:height="0.282cm" svg:x="2.496cm" svg:y="3.795cm" svg:viewBox="0 0 75 283" draw:points="74,0 0,283 1,283 75,0">
          <text:p/>
        </draw:polygon>
        <draw:polygon draw:style-name="gr336" draw:text-style-name="P337" draw:layer="layout" svg:width="0.075cm" svg:height="0.283cm" svg:x="2.497cm" svg:y="3.795cm" svg:viewBox="0 0 76 284" draw:points="74,0 0,283 2,284 76,0">
          <text:p/>
        </draw:polygon>
        <draw:polygon draw:style-name="gr491" draw:text-style-name="P492" draw:layer="layout" svg:width="0.074cm" svg:height="0.283cm" svg:x="2.499cm" svg:y="3.795cm" svg:viewBox="0 0 75 284" draw:points="74,0 0,284 2,284 75,1">
          <text:p/>
        </draw:polygon>
        <draw:polygon draw:style-name="gr337" draw:text-style-name="P338" draw:layer="layout" svg:width="0.074cm" svg:height="0.283cm" svg:x="2.501cm" svg:y="3.796cm" svg:viewBox="0 0 75 284" draw:points="73,0 0,283 1,284 75,0">
          <text:p/>
        </draw:polygon>
        <draw:polygon draw:style-name="gr338" draw:text-style-name="P339" draw:layer="layout" svg:width="0.075cm" svg:height="0.283cm" svg:x="2.502cm" svg:y="3.796cm" svg:viewBox="0 0 76 284" draw:points="74,0 0,284 2,284 76,1">
          <text:p/>
        </draw:polygon>
        <draw:polygon draw:style-name="gr339" draw:text-style-name="P340" draw:layer="layout" svg:width="0.074cm" svg:height="0.282cm" svg:x="2.504cm" svg:y="3.797cm" svg:viewBox="0 0 75 283" draw:points="74,0 0,283 2,283 75,0">
          <text:p/>
        </draw:polygon>
        <draw:polygon draw:style-name="gr340" draw:text-style-name="P341" draw:layer="layout" svg:width="0.074cm" svg:height="0.283cm" svg:x="2.506cm" svg:y="3.797cm" svg:viewBox="0 0 75 284" draw:points="73,0 0,283 1,284 75,0">
          <text:p/>
        </draw:polygon>
        <draw:polygon draw:style-name="gr341" draw:text-style-name="P342" draw:layer="layout" svg:width="0.075cm" svg:height="0.283cm" svg:x="2.507cm" svg:y="3.797cm" svg:viewBox="0 0 76 284" draw:points="74,0 0,284 2,284 76,1">
          <text:p/>
        </draw:polygon>
        <draw:polygon draw:style-name="gr342" draw:text-style-name="P343" draw:layer="layout" svg:width="0.074cm" svg:height="0.283cm" svg:x="2.509cm" svg:y="3.798cm" svg:viewBox="0 0 75 284" draw:points="74,0 0,283 2,284 75,0">
          <text:p/>
        </draw:polygon>
        <draw:polygon draw:style-name="gr343" draw:text-style-name="P344" draw:layer="layout" svg:width="0.074cm" svg:height="0.283cm" svg:x="2.511cm" svg:y="3.798cm" svg:viewBox="0 0 75 284" draw:points="73,0 0,284 1,284 75,1">
          <text:p/>
        </draw:polygon>
        <draw:polygon draw:style-name="gr343" draw:text-style-name="P344" draw:layer="layout" svg:width="0.075cm" svg:height="0.282cm" svg:x="2.512cm" svg:y="3.799cm" svg:viewBox="0 0 76 283" draw:points="74,0 0,283 2,283 76,0">
          <text:p/>
        </draw:polygon>
        <draw:polygon draw:style-name="gr344" draw:text-style-name="P345" draw:layer="layout" svg:width="0.074cm" svg:height="0.283cm" svg:x="2.514cm" svg:y="3.799cm" svg:viewBox="0 0 75 284" draw:points="74,0 0,283 2,284 75,1">
          <text:p/>
        </draw:polygon>
        <draw:polygon draw:style-name="gr344" draw:text-style-name="P345" draw:layer="layout" svg:width="0.074cm" svg:height="0.282cm" svg:x="2.516cm" svg:y="3.8cm" svg:viewBox="0 0 75 283" draw:points="73,0 0,283 1,283 75,0">
          <text:p/>
        </draw:polygon>
        <draw:polygon draw:style-name="gr345" draw:text-style-name="P346" draw:layer="layout" svg:width="0.075cm" svg:height="0.283cm" svg:x="2.517cm" svg:y="3.8cm" svg:viewBox="0 0 76 284" draw:points="74,0 0,283 2,284 76,0">
          <text:p/>
        </draw:polygon>
        <draw:polygon draw:style-name="gr345" draw:text-style-name="P346" draw:layer="layout" svg:width="0.074cm" svg:height="0.283cm" svg:x="2.519cm" svg:y="3.8cm" svg:viewBox="0 0 75 284" draw:points="74,0 0,284 2,284 75,1">
          <text:p/>
        </draw:polygon>
        <draw:polygon draw:style-name="gr347" draw:text-style-name="P348" draw:layer="layout" svg:width="0.074cm" svg:height="0.283cm" svg:x="2.521cm" svg:y="3.801cm" svg:viewBox="0 0 75 284" draw:points="73,0 0,283 1,284 75,0">
          <text:p/>
        </draw:polygon>
        <draw:polygon draw:style-name="gr348" draw:text-style-name="P349" draw:layer="layout" svg:width="0.075cm" svg:height="0.283cm" svg:x="2.522cm" svg:y="3.801cm" svg:viewBox="0 0 76 284" draw:points="74,0 0,284 2,284 76,1">
          <text:p/>
        </draw:polygon>
        <draw:polygon draw:style-name="gr348" draw:text-style-name="P349" draw:layer="layout" svg:width="0.074cm" svg:height="0.282cm" svg:x="2.524cm" svg:y="3.802cm" svg:viewBox="0 0 75 283" draw:points="74,0 0,283 1,283 75,0">
          <text:p/>
        </draw:polygon>
        <draw:polygon draw:style-name="gr350" draw:text-style-name="P351" draw:layer="layout" svg:width="0.075cm" svg:height="0.283cm" svg:x="2.525cm" svg:y="3.802cm" svg:viewBox="0 0 76 284" draw:points="74,0 0,283 2,284 76,1">
          <text:p/>
        </draw:polygon>
        <draw:polygon draw:style-name="gr350" draw:text-style-name="P351" draw:layer="layout" svg:width="0.075cm" svg:height="0.282cm" svg:x="2.527cm" svg:y="3.803cm" svg:viewBox="0 0 76 283" draw:points="74,0 0,283 2,283 76,0">
          <text:p/>
        </draw:polygon>
        <draw:polygon draw:style-name="gr352" draw:text-style-name="P353" draw:layer="layout" svg:width="0.074cm" svg:height="0.283cm" svg:x="2.529cm" svg:y="3.803cm" svg:viewBox="0 0 75 284" draw:points="74,0 0,283 1,284 75,0">
          <text:p/>
        </draw:polygon>
        <draw:polygon draw:style-name="gr352" draw:text-style-name="P353" draw:layer="layout" svg:width="0.075cm" svg:height="0.283cm" svg:x="2.53cm" svg:y="3.803cm" svg:viewBox="0 0 76 284" draw:points="74,0 0,284 2,284 76,1">
          <text:p/>
        </draw:polygon>
        <draw:polygon draw:style-name="gr354" draw:text-style-name="P355" draw:layer="layout" svg:width="0.074cm" svg:height="0.283cm" svg:x="2.532cm" svg:y="3.804cm" svg:viewBox="0 0 75 284" draw:points="74,0 0,283 2,284 75,0">
          <text:p/>
        </draw:polygon>
        <draw:polygon draw:style-name="gr355" draw:text-style-name="P356" draw:layer="layout" svg:width="0.074cm" svg:height="0.283cm" svg:x="2.534cm" svg:y="3.804cm" svg:viewBox="0 0 75 284" draw:points="73,0 0,284 1,284 75,1">
          <text:p/>
        </draw:polygon>
        <draw:polygon draw:style-name="gr356" draw:text-style-name="P357" draw:layer="layout" svg:width="0.075cm" svg:height="0.282cm" svg:x="2.535cm" svg:y="3.805cm" svg:viewBox="0 0 76 283" draw:points="74,0 0,283 2,283 76,0">
          <text:p/>
        </draw:polygon>
        <draw:polygon draw:style-name="gr357" draw:text-style-name="P358" draw:layer="layout" svg:width="0.074cm" svg:height="0.283cm" svg:x="2.537cm" svg:y="3.805cm" svg:viewBox="0 0 75 284" draw:points="74,0 0,283 2,284 75,1">
          <text:p/>
        </draw:polygon>
        <draw:polygon draw:style-name="gr358" draw:text-style-name="P359" draw:layer="layout" svg:width="0.074cm" svg:height="0.282cm" svg:x="2.539cm" svg:y="3.806cm" svg:viewBox="0 0 75 283" draw:points="73,0 0,283 1,283 75,0">
          <text:p/>
        </draw:polygon>
        <draw:polygon draw:style-name="gr359" draw:text-style-name="P360" draw:layer="layout" svg:width="0.075cm" svg:height="0.284cm" svg:x="2.54cm" svg:y="3.806cm" svg:viewBox="0 0 76 285" draw:points="74,0 0,283 2,285 76,0">
          <text:p/>
        </draw:polygon>
        <draw:polygon draw:style-name="gr497" draw:text-style-name="P498" draw:layer="layout" svg:width="0.074cm" svg:height="0.284cm" svg:x="2.542cm" svg:y="3.806cm" svg:viewBox="0 0 75 285" draw:points="74,0 0,285 2,285 75,2">
          <text:p/>
        </draw:polygon>
        <draw:polygon draw:style-name="gr361" draw:text-style-name="P362" draw:layer="layout" svg:width="0.074cm" svg:height="0.283cm" svg:x="2.544cm" svg:y="3.807cm" svg:viewBox="0 0 75 284" draw:points="73,0 0,283 1,284 75,0">
          <text:p/>
        </draw:polygon>
        <draw:polygon draw:style-name="gr842" draw:text-style-name="P842" draw:layer="layout" svg:width="0.075cm" svg:height="0.283cm" svg:x="2.545cm" svg:y="3.807cm" svg:viewBox="0 0 76 284" draw:points="74,0 0,284 2,284 76,1">
          <text:p/>
        </draw:polygon>
        <draw:polygon draw:style-name="gr362" draw:text-style-name="P363" draw:layer="layout" svg:width="0.074cm" svg:height="0.282cm" svg:x="2.547cm" svg:y="3.808cm" svg:viewBox="0 0 75 283" draw:points="74,0 0,283 2,283 75,0">
          <text:p/>
        </draw:polygon>
        <draw:polygon draw:style-name="gr363" draw:text-style-name="P364" draw:layer="layout" svg:width="0.074cm" svg:height="0.283cm" svg:x="2.549cm" svg:y="3.808cm" svg:viewBox="0 0 75 284" draw:points="73,0 0,283 1,284 75,1">
          <text:p/>
        </draw:polygon>
        <draw:polygon draw:style-name="gr364" draw:text-style-name="P365" draw:layer="layout" svg:width="0.075cm" svg:height="0.282cm" svg:x="2.55cm" svg:y="3.809cm" svg:viewBox="0 0 76 283" draw:points="74,0 0,283 2,283 76,0">
          <text:p/>
        </draw:polygon>
        <draw:polygon draw:style-name="gr365" draw:text-style-name="P366" draw:layer="layout" svg:width="0.074cm" svg:height="0.283cm" svg:x="2.552cm" svg:y="3.809cm" svg:viewBox="0 0 75 284" draw:points="74,0 0,283 3,284 75,0">
          <text:p/>
        </draw:polygon>
        <draw:polygon draw:style-name="gr366" draw:text-style-name="P367" draw:layer="layout" svg:width="0.074cm" svg:height="0.283cm" svg:x="2.554cm" svg:y="3.809cm" svg:viewBox="0 0 75 284" draw:points="72,0 0,284 1,284 75,1">
          <text:p/>
        </draw:polygon>
        <draw:polygon draw:style-name="gr367" draw:text-style-name="P368" draw:layer="layout" svg:width="0.075cm" svg:height="0.283cm" svg:x="2.555cm" svg:y="3.81cm" svg:viewBox="0 0 76 284" draw:points="74,0 0,283 2,284 76,0">
          <text:p/>
        </draw:polygon>
        <draw:polygon draw:style-name="gr843" draw:text-style-name="P843" draw:layer="layout" svg:width="0.074cm" svg:height="0.283cm" svg:x="2.557cm" svg:y="3.81cm" svg:viewBox="0 0 75 284" draw:points="74,0 0,284 1,284 75,1">
          <text:p/>
        </draw:polygon>
        <draw:polygon draw:style-name="gr368" draw:text-style-name="P369" draw:layer="layout" svg:width="0.075cm" svg:height="0.282cm" svg:x="2.558cm" svg:y="3.811cm" svg:viewBox="0 0 76 283" draw:points="74,0 0,283 2,283 76,0">
          <text:p/>
        </draw:polygon>
        <draw:polygon draw:style-name="gr368" draw:text-style-name="P369" draw:layer="layout" svg:width="0.075cm" svg:height="0.283cm" svg:x="2.56cm" svg:y="3.811cm" svg:viewBox="0 0 76 284" draw:points="74,0 0,283 2,284 76,1">
          <text:p/>
        </draw:polygon>
        <draw:polygon draw:style-name="gr369" draw:text-style-name="P370" draw:layer="layout" svg:width="0.074cm" svg:height="0.282cm" svg:x="2.562cm" svg:y="3.812cm" svg:viewBox="0 0 75 283" draw:points="74,0 0,283 1,283 75,0">
          <text:p/>
        </draw:polygon>
        <draw:polygon draw:style-name="gr371" draw:text-style-name="P372" draw:layer="layout" svg:width="0.075cm" svg:height="0.283cm" svg:x="2.563cm" svg:y="3.812cm" svg:viewBox="0 0 76 284" draw:points="74,0 0,283 2,284 76,0">
          <text:p/>
        </draw:polygon>
        <draw:polygon draw:style-name="gr372" draw:text-style-name="P373" draw:layer="layout" svg:width="0.074cm" svg:height="0.283cm" svg:x="2.565cm" svg:y="3.812cm" svg:viewBox="0 0 75 284" draw:points="74,0 0,284 2,284 75,1">
          <text:p/>
        </draw:polygon>
        <draw:polygon draw:style-name="gr373" draw:text-style-name="P374" draw:layer="layout" svg:width="0.074cm" svg:height="0.282cm" svg:x="2.567cm" svg:y="3.813cm" svg:viewBox="0 0 75 283" draw:points="73,0 0,283 1,283 75,0">
          <text:p/>
        </draw:polygon>
        <draw:polygon draw:style-name="gr374" draw:text-style-name="P375" draw:layer="layout" svg:width="0.075cm" svg:height="0.283cm" svg:x="2.568cm" svg:y="3.813cm" svg:viewBox="0 0 76 284" draw:points="74,0 0,283 2,284 76,1">
          <text:p/>
        </draw:polygon>
        <draw:polygon draw:style-name="gr375" draw:text-style-name="P376" draw:layer="layout" svg:width="0.074cm" svg:height="0.282cm" svg:x="2.57cm" svg:y="3.814cm" svg:viewBox="0 0 75 283" draw:points="74,0 0,283 2,283 75,0">
          <text:p/>
        </draw:polygon>
        <draw:polygon draw:style-name="gr376" draw:text-style-name="P377" draw:layer="layout" svg:width="0.074cm" svg:height="0.283cm" svg:x="2.572cm" svg:y="3.814cm" svg:viewBox="0 0 75 284" draw:points="73,0 0,283 1,284 75,0">
          <text:p/>
        </draw:polygon>
        <draw:polygon draw:style-name="gr377" draw:text-style-name="P378" draw:layer="layout" svg:width="0.075cm" svg:height="0.283cm" svg:x="2.573cm" svg:y="3.814cm" svg:viewBox="0 0 76 284" draw:points="74,0 0,284 2,284 76,1">
          <text:p/>
        </draw:polygon>
        <draw:polygon draw:style-name="gr377" draw:text-style-name="P378" draw:layer="layout" svg:width="0.074cm" svg:height="0.283cm" svg:x="2.575cm" svg:y="3.815cm" svg:viewBox="0 0 75 284" draw:points="74,0 0,283 2,284 75,0">
          <text:p/>
        </draw:polygon>
        <draw:polygon draw:style-name="gr378" draw:text-style-name="P379" draw:layer="layout" svg:width="0.074cm" svg:height="0.283cm" svg:x="2.577cm" svg:y="3.815cm" svg:viewBox="0 0 75 284" draw:points="73,0 0,284 1,284 75,1">
          <text:p/>
        </draw:polygon>
        <draw:polygon draw:style-name="gr378" draw:text-style-name="P379" draw:layer="layout" svg:width="0.075cm" svg:height="0.282cm" svg:x="2.578cm" svg:y="3.816cm" svg:viewBox="0 0 76 283" draw:points="74,0 0,283 2,283 76,0">
          <text:p/>
        </draw:polygon>
        <draw:polygon draw:style-name="gr380" draw:text-style-name="P381" draw:layer="layout" svg:width="0.074cm" svg:height="0.283cm" svg:x="2.58cm" svg:y="3.816cm" svg:viewBox="0 0 75 284" draw:points="74,0 0,283 2,284 75,1">
          <text:p/>
        </draw:polygon>
        <draw:polygon draw:style-name="gr381" draw:text-style-name="P382" draw:layer="layout" svg:width="0.074cm" svg:height="0.282cm" svg:x="2.582cm" svg:y="3.817cm" svg:viewBox="0 0 75 283" draw:points="73,0 0,283 1,283 75,0">
          <text:p/>
        </draw:polygon>
        <draw:polygon draw:style-name="gr381" draw:text-style-name="P382" draw:layer="layout" svg:width="0.075cm" svg:height="0.283cm" svg:x="2.583cm" svg:y="3.817cm" svg:viewBox="0 0 76 284" draw:points="74,0 0,283 2,284 76,0">
          <text:p/>
        </draw:polygon>
        <draw:polygon draw:style-name="gr383" draw:text-style-name="P384" draw:layer="layout" svg:width="0.074cm" svg:height="0.283cm" svg:x="2.585cm" svg:y="3.817cm" svg:viewBox="0 0 75 284" draw:points="74,0 0,284 2,284 75,1">
          <text:p/>
        </draw:polygon>
        <draw:polygon draw:style-name="gr383" draw:text-style-name="P384" draw:layer="layout" svg:width="0.074cm" svg:height="0.283cm" svg:x="2.587cm" svg:y="3.818cm" svg:viewBox="0 0 75 284" draw:points="73,0 0,283 1,284 75,0">
          <text:p/>
        </draw:polygon>
        <draw:polygon draw:style-name="gr384" draw:text-style-name="P385" draw:layer="layout" svg:width="0.075cm" svg:height="0.283cm" svg:x="2.588cm" svg:y="3.818cm" svg:viewBox="0 0 76 284" draw:points="74,0 0,284 2,284 76,1">
          <text:p/>
        </draw:polygon>
        <draw:polygon draw:style-name="gr385" draw:text-style-name="P386" draw:layer="layout" svg:width="0.074cm" svg:height="0.282cm" svg:x="2.59cm" svg:y="3.819cm" svg:viewBox="0 0 75 283" draw:points="74,0 0,283 1,283 75,0">
          <text:p/>
        </draw:polygon>
        <draw:polygon draw:style-name="gr386" draw:text-style-name="P387" draw:layer="layout" svg:width="0.075cm" svg:height="0.283cm" svg:x="2.591cm" svg:y="3.819cm" svg:viewBox="0 0 76 284" draw:points="74,0 0,283 2,284 76,1">
          <text:p/>
        </draw:polygon>
        <draw:polygon draw:style-name="gr387" draw:text-style-name="P388" draw:layer="layout" svg:width="0.075cm" svg:height="0.282cm" svg:x="2.593cm" svg:y="3.82cm" svg:viewBox="0 0 76 283" draw:points="74,0 0,283 2,283 76,0">
          <text:p/>
        </draw:polygon>
        <draw:polygon draw:style-name="gr388" draw:text-style-name="P389" draw:layer="layout" svg:width="0.074cm" svg:height="0.283cm" svg:x="2.595cm" svg:y="3.82cm" svg:viewBox="0 0 75 284" draw:points="74,0 0,283 1,284 75,0">
          <text:p/>
        </draw:polygon>
        <draw:polygon draw:style-name="gr390" draw:text-style-name="P391" draw:layer="layout" svg:width="0.075cm" svg:height="0.283cm" svg:x="2.596cm" svg:y="3.82cm" svg:viewBox="0 0 76 284" draw:points="74,0 0,284 2,284 76,1">
          <text:p/>
        </draw:polygon>
        <draw:polygon draw:style-name="gr844" draw:text-style-name="P844" draw:layer="layout" svg:width="0.074cm" svg:height="0.283cm" svg:x="2.598cm" svg:y="3.821cm" svg:viewBox="0 0 75 284" draw:points="74,0 0,283 2,284 75,0">
          <text:p/>
        </draw:polygon>
        <draw:polygon draw:style-name="gr391" draw:text-style-name="P392" draw:layer="layout" svg:width="0.074cm" svg:height="0.283cm" svg:x="2.6cm" svg:y="3.821cm" svg:viewBox="0 0 75 284" draw:points="73,0 0,284 1,284 75,1">
          <text:p/>
        </draw:polygon>
        <draw:polygon draw:style-name="gr393" draw:text-style-name="P394" draw:layer="layout" svg:width="0.075cm" svg:height="0.282cm" svg:x="2.601cm" svg:y="3.822cm" svg:viewBox="0 0 76 283" draw:points="74,0 0,283 2,283 76,0">
          <text:p/>
        </draw:polygon>
        <draw:polygon draw:style-name="gr394" draw:text-style-name="P395" draw:layer="layout" svg:width="0.074cm" svg:height="0.283cm" svg:x="2.603cm" svg:y="3.822cm" svg:viewBox="0 0 75 284" draw:points="74,0 0,283 2,284 75,1">
          <text:p/>
        </draw:polygon>
        <draw:polygon draw:style-name="gr395" draw:text-style-name="P396" draw:layer="layout" svg:width="0.074cm" svg:height="0.282cm" svg:x="2.605cm" svg:y="3.823cm" svg:viewBox="0 0 75 283" draw:points="73,0 0,283 1,283 75,0">
          <text:p/>
        </draw:polygon>
        <draw:polygon draw:style-name="gr395" draw:text-style-name="P396" draw:layer="layout" svg:width="0.075cm" svg:height="0.283cm" svg:x="2.606cm" svg:y="3.823cm" svg:viewBox="0 0 76 284" draw:points="74,0 0,283 2,284 76,0">
          <text:p/>
        </draw:polygon>
        <draw:polygon draw:style-name="gr397" draw:text-style-name="P398" draw:layer="layout" svg:width="0.074cm" svg:height="0.283cm" svg:x="2.608cm" svg:y="3.823cm" svg:viewBox="0 0 75 284" draw:points="74,0 0,284 2,284 75,1">
          <text:p/>
        </draw:polygon>
        <draw:polygon draw:style-name="gr398" draw:text-style-name="P399" draw:layer="layout" svg:width="0.074cm" svg:height="0.283cm" svg:x="2.61cm" svg:y="3.824cm" svg:viewBox="0 0 75 284" draw:points="73,0 0,283 1,284 75,0">
          <text:p/>
        </draw:polygon>
        <draw:polygon draw:style-name="gr399" draw:text-style-name="P400" draw:layer="layout" svg:width="0.075cm" svg:height="0.283cm" svg:x="2.611cm" svg:y="3.824cm" svg:viewBox="0 0 76 284" draw:points="74,0 0,284 2,284 76,1">
          <text:p/>
        </draw:polygon>
        <draw:polygon draw:style-name="gr400" draw:text-style-name="P401" draw:layer="layout" svg:width="0.074cm" svg:height="0.282cm" svg:x="2.613cm" svg:y="3.825cm" svg:viewBox="0 0 75 283" draw:points="74,0 0,283 2,283 75,0">
          <text:p/>
        </draw:polygon>
        <draw:polygon draw:style-name="gr503" draw:text-style-name="P504" draw:layer="layout" svg:width="0.074cm" svg:height="0.283cm" svg:x="2.615cm" svg:y="3.825cm" svg:viewBox="0 0 75 284" draw:points="73,0 0,283 1,284 75,1">
          <text:p/>
        </draw:polygon>
        <draw:polygon draw:style-name="gr402" draw:text-style-name="P403" draw:layer="layout" svg:width="0.075cm" svg:height="0.282cm" svg:x="2.616cm" svg:y="3.826cm" svg:viewBox="0 0 76 283" draw:points="74,0 0,283 2,283 76,0">
          <text:p/>
        </draw:polygon>
        <draw:polygon draw:style-name="gr404" draw:text-style-name="P405" draw:layer="layout" svg:width="0.074cm" svg:height="0.283cm" svg:x="2.618cm" svg:y="3.826cm" svg:viewBox="0 0 75 284" draw:points="74,0 0,283 2,284 75,0">
          <text:p/>
        </draw:polygon>
        <draw:polygon draw:style-name="gr404" draw:text-style-name="P405" draw:layer="layout" svg:width="0.074cm" svg:height="0.283cm" svg:x="2.62cm" svg:y="3.826cm" svg:viewBox="0 0 75 284" draw:points="73,0 0,284 1,284 75,1">
          <text:p/>
        </draw:polygon>
        <draw:polygon draw:style-name="gr405" draw:text-style-name="P406" draw:layer="layout" svg:width="0.075cm" svg:height="0.283cm" svg:x="2.621cm" svg:y="3.827cm" svg:viewBox="0 0 76 284" draw:points="74,0 0,283 2,284 76,0">
          <text:p/>
        </draw:polygon>
        <draw:polygon draw:style-name="gr406" draw:text-style-name="P407" draw:layer="layout" svg:width="0.074cm" svg:height="0.283cm" svg:x="2.623cm" svg:y="3.827cm" svg:viewBox="0 0 75 284" draw:points="74,0 0,284 1,284 75,1">
          <text:p/>
        </draw:polygon>
        <draw:polygon draw:style-name="gr406" draw:text-style-name="P407" draw:layer="layout" svg:width="0.075cm" svg:height="0.282cm" svg:x="2.624cm" svg:y="3.828cm" svg:viewBox="0 0 76 283" draw:points="74,0 0,283 2,283 76,0">
          <text:p/>
        </draw:polygon>
        <draw:polygon draw:style-name="gr408" draw:text-style-name="P409" draw:layer="layout" svg:width="0.076cm" svg:height="0.283cm" svg:x="2.626cm" svg:y="3.828cm" svg:viewBox="0 0 77 284" draw:points="74,0 0,283 3,284 77,1">
          <text:p/>
        </draw:polygon>
        <draw:polygon draw:style-name="gr409" draw:text-style-name="P410" draw:layer="layout" svg:width="0.074cm" svg:height="0.282cm" svg:x="2.628cm" svg:y="3.829cm" svg:viewBox="0 0 75 283" draw:points="74,0 0,283 1,283 75,0">
          <text:p/>
        </draw:polygon>
        <draw:polygon draw:style-name="gr410" draw:text-style-name="P411" draw:layer="layout" svg:width="0.075cm" svg:height="0.283cm" svg:x="2.629cm" svg:y="3.829cm" svg:viewBox="0 0 76 284" draw:points="74,0 0,283 2,284 76,0">
          <text:p/>
        </draw:polygon>
        <draw:polygon draw:style-name="gr411" draw:text-style-name="P412" draw:layer="layout" svg:width="0.074cm" svg:height="0.283cm" svg:x="2.631cm" svg:y="3.829cm" svg:viewBox="0 0 75 284" draw:points="74,0 0,284 2,284 75,1">
          <text:p/>
        </draw:polygon>
        <draw:polygon draw:style-name="gr412" draw:text-style-name="P413" draw:layer="layout" svg:width="0.074cm" svg:height="0.282cm" svg:x="2.633cm" svg:y="3.83cm" svg:viewBox="0 0 75 283" draw:points="73,0 0,283 1,283 75,0">
          <text:p/>
        </draw:polygon>
        <draw:polygon draw:style-name="gr413" draw:text-style-name="P414" draw:layer="layout" svg:width="0.075cm" svg:height="0.283cm" svg:x="2.634cm" svg:y="3.83cm" svg:viewBox="0 0 76 284" draw:points="74,0 0,283 2,284 76,1">
          <text:p/>
        </draw:polygon>
        <draw:polygon draw:style-name="gr845" draw:text-style-name="P845" draw:layer="layout" svg:width="0.074cm" svg:height="0.282cm" svg:x="2.636cm" svg:y="3.831cm" svg:viewBox="0 0 75 283" draw:points="74,0 0,283 2,283 75,0">
          <text:p/>
        </draw:polygon>
        <draw:polygon draw:style-name="gr414" draw:text-style-name="P415" draw:layer="layout" svg:width="0.074cm" svg:height="0.283cm" svg:x="2.638cm" svg:y="3.831cm" svg:viewBox="0 0 75 284" draw:points="73,0 0,283 1,284 75,0">
          <text:p/>
        </draw:polygon>
        <draw:polygon draw:style-name="gr846" draw:text-style-name="P846" draw:layer="layout" svg:width="0.075cm" svg:height="0.283cm" svg:x="2.639cm" svg:y="3.831cm" svg:viewBox="0 0 76 284" draw:points="74,0 0,284 2,284 76,1">
          <text:p/>
        </draw:polygon>
        <draw:polygon draw:style-name="gr417" draw:text-style-name="P418" draw:layer="layout" svg:width="0.074cm" svg:height="0.283cm" svg:x="2.641cm" svg:y="3.832cm" svg:viewBox="0 0 75 284" draw:points="74,0 0,283 2,284 75,0">
          <text:p/>
        </draw:polygon>
        <draw:polygon draw:style-name="gr418" draw:text-style-name="P419" draw:layer="layout" svg:width="0.074cm" svg:height="0.283cm" svg:x="2.643cm" svg:y="3.832cm" svg:viewBox="0 0 75 284" draw:points="73,0 0,284 1,284 75,1">
          <text:p/>
        </draw:polygon>
        <draw:polygon draw:style-name="gr419" draw:text-style-name="P420" draw:layer="layout" svg:width="0.075cm" svg:height="0.282cm" svg:x="2.644cm" svg:y="3.833cm" svg:viewBox="0 0 76 283" draw:points="74,0 0,283 2,283 76,0">
          <text:p/>
        </draw:polygon>
        <draw:polygon draw:style-name="gr420" draw:text-style-name="P421" draw:layer="layout" svg:width="0.074cm" svg:height="0.283cm" svg:x="2.646cm" svg:y="3.833cm" svg:viewBox="0 0 75 284" draw:points="74,0 0,283 2,284 75,1">
          <text:p/>
        </draw:polygon>
        <draw:polygon draw:style-name="gr420" draw:text-style-name="P421" draw:layer="layout" svg:width="0.074cm" svg:height="0.282cm" svg:x="2.648cm" svg:y="3.834cm" svg:viewBox="0 0 75 283" draw:points="73,0 0,283 1,283 75,0">
          <text:p/>
        </draw:polygon>
        <draw:polygon draw:style-name="gr421" draw:text-style-name="P422" draw:layer="layout" svg:width="0.075cm" svg:height="0.283cm" svg:x="2.649cm" svg:y="3.834cm" svg:viewBox="0 0 76 284" draw:points="74,0 0,283 2,284 76,0">
          <text:p/>
        </draw:polygon>
        <draw:polygon draw:style-name="gr422" draw:text-style-name="P423" draw:layer="layout" svg:width="0.074cm" svg:height="0.283cm" svg:x="2.651cm" svg:y="3.834cm" svg:viewBox="0 0 75 284" draw:points="74,0 0,284 2,284 75,1">
          <text:p/>
        </draw:polygon>
        <draw:polygon draw:style-name="gr423" draw:text-style-name="P424" draw:layer="layout" svg:width="0.074cm" svg:height="0.283cm" svg:x="2.653cm" svg:y="3.835cm" svg:viewBox="0 0 75 284" draw:points="73,0 0,283 1,284 75,0">
          <text:p/>
        </draw:polygon>
        <draw:polygon draw:style-name="gr510" draw:text-style-name="P511" draw:layer="layout" svg:width="0.075cm" svg:height="0.283cm" svg:x="2.654cm" svg:y="3.835cm" svg:viewBox="0 0 76 284" draw:points="74,0 0,284 2,284 76,1">
          <text:p/>
        </draw:polygon>
        <draw:polygon draw:style-name="gr426" draw:text-style-name="P427" draw:layer="layout" svg:width="0.074cm" svg:height="0.282cm" svg:x="2.656cm" svg:y="3.836cm" svg:viewBox="0 0 75 283" draw:points="74,0 0,283 1,283 75,0">
          <text:p/>
        </draw:polygon>
        <draw:polygon draw:style-name="gr847" draw:text-style-name="P847" draw:layer="layout" svg:width="0.075cm" svg:height="0.283cm" svg:x="2.657cm" svg:y="3.836cm" svg:viewBox="0 0 76 284" draw:points="74,0 0,283 2,284 76,1">
          <text:p/>
        </draw:polygon>
        <draw:polygon draw:style-name="gr427" draw:text-style-name="P428" draw:layer="layout" svg:width="0.075cm" svg:height="0.282cm" svg:x="2.659cm" svg:y="3.837cm" svg:viewBox="0 0 76 283" draw:points="74,0 0,283 2,283 76,0">
          <text:p/>
        </draw:polygon>
        <draw:polygon draw:style-name="gr429" draw:text-style-name="P430" draw:layer="layout" svg:width="0.074cm" svg:height="0.283cm" svg:x="2.661cm" svg:y="3.837cm" svg:viewBox="0 0 75 284" draw:points="74,0 0,283 1,284 75,0">
          <text:p/>
        </draw:polygon>
        <draw:polygon draw:style-name="gr511" draw:text-style-name="P512" draw:layer="layout" svg:width="0.075cm" svg:height="0.283cm" svg:x="2.662cm" svg:y="3.837cm" svg:viewBox="0 0 76 284" draw:points="74,0 0,284 2,284 76,1">
          <text:p/>
        </draw:polygon>
        <draw:polygon draw:style-name="gr431" draw:text-style-name="P432" draw:layer="layout" svg:width="0.074cm" svg:height="0.283cm" svg:x="2.664cm" svg:y="3.838cm" svg:viewBox="0 0 75 284" draw:points="74,0 0,283 2,284 75,0">
          <text:p/>
        </draw:polygon>
        <draw:polygon draw:style-name="gr432" draw:text-style-name="P433" draw:layer="layout" svg:width="0.074cm" svg:height="0.283cm" svg:x="2.666cm" svg:y="3.838cm" svg:viewBox="0 0 75 284" draw:points="73,0 0,284 1,284 75,1">
          <text:p/>
        </draw:polygon>
        <draw:polygon draw:style-name="gr433" draw:text-style-name="P434" draw:layer="layout" svg:width="0.075cm" svg:height="0.282cm" svg:x="2.667cm" svg:y="3.839cm" svg:viewBox="0 0 76 283" draw:points="74,0 0,283 2,283 76,0">
          <text:p/>
        </draw:polygon>
        <draw:polygon draw:style-name="gr433" draw:text-style-name="P434" draw:layer="layout" svg:width="0.074cm" svg:height="0.283cm" svg:x="2.669cm" svg:y="3.839cm" svg:viewBox="0 0 75 284" draw:points="74,0 0,283 2,284 75,1">
          <text:p/>
        </draw:polygon>
        <draw:polygon draw:style-name="gr434" draw:text-style-name="P435" draw:layer="layout" svg:width="0.074cm" svg:height="0.282cm" svg:x="2.671cm" svg:y="3.84cm" svg:viewBox="0 0 75 283" draw:points="73,0 0,283 1,283 75,0">
          <text:p/>
        </draw:polygon>
        <draw:polygon draw:style-name="gr512" draw:text-style-name="P513" draw:layer="layout" svg:width="0.075cm" svg:height="0.283cm" svg:x="2.672cm" svg:y="3.84cm" svg:viewBox="0 0 76 284" draw:points="74,0 0,283 2,284 76,0">
          <text:p/>
        </draw:polygon>
        <draw:polygon draw:style-name="gr435" draw:text-style-name="P436" draw:layer="layout" svg:width="0.074cm" svg:height="0.283cm" svg:x="2.674cm" svg:y="3.84cm" svg:viewBox="0 0 75 284" draw:points="74,0 0,284 2,284 75,1">
          <text:p/>
        </draw:polygon>
        <draw:polygon draw:style-name="gr436" draw:text-style-name="P437" draw:layer="layout" svg:width="0.074cm" svg:height="0.283cm" svg:x="2.676cm" svg:y="3.841cm" svg:viewBox="0 0 75 284" draw:points="73,0 0,283 1,284 75,0">
          <text:p/>
        </draw:polygon>
        <draw:polygon draw:style-name="gr438" draw:text-style-name="P439" draw:layer="layout" svg:width="0.075cm" svg:height="0.283cm" svg:x="2.677cm" svg:y="3.841cm" svg:viewBox="0 0 76 284" draw:points="74,0 0,284 2,284 76,1">
          <text:p/>
        </draw:polygon>
        <draw:polygon draw:style-name="gr439" draw:text-style-name="P440" draw:layer="layout" svg:width="0.074cm" svg:height="0.282cm" svg:x="2.679cm" svg:y="3.842cm" svg:viewBox="0 0 75 283" draw:points="74,0 0,283 2,283 75,0">
          <text:p/>
        </draw:polygon>
        <draw:polygon draw:style-name="gr440" draw:text-style-name="P441" draw:layer="layout" svg:width="0.074cm" svg:height="0.283cm" svg:x="2.681cm" svg:y="3.842cm" svg:viewBox="0 0 75 284" draw:points="73,0 0,283 1,284 75,1">
          <text:p/>
        </draw:polygon>
        <draw:polygon draw:style-name="gr441" draw:text-style-name="P442" draw:layer="layout" svg:width="0.075cm" svg:height="0.282cm" svg:x="2.682cm" svg:y="3.843cm" svg:viewBox="0 0 76 283" draw:points="74,0 0,283 2,283 76,0">
          <text:p/>
        </draw:polygon>
        <draw:polygon draw:style-name="gr441" draw:text-style-name="P442" draw:layer="layout" svg:width="0.074cm" svg:height="0.283cm" svg:x="2.684cm" svg:y="3.843cm" svg:viewBox="0 0 75 284" draw:points="74,0 0,283 2,284 75,0">
          <text:p/>
        </draw:polygon>
        <draw:polygon draw:style-name="gr443" draw:text-style-name="P444" draw:layer="layout" svg:width="0.074cm" svg:height="0.283cm" svg:x="2.686cm" svg:y="3.843cm" svg:viewBox="0 0 75 284" draw:points="73,0 0,284 1,284 75,1">
          <text:p/>
        </draw:polygon>
        <draw:polygon draw:style-name="gr443" draw:text-style-name="P444" draw:layer="layout" svg:width="0.075cm" svg:height="0.283cm" svg:x="2.687cm" svg:y="3.844cm" svg:viewBox="0 0 76 284" draw:points="74,0 0,283 2,284 76,0">
          <text:p/>
        </draw:polygon>
        <draw:polygon draw:style-name="gr444" draw:text-style-name="P445" draw:layer="layout" svg:width="0.074cm" svg:height="0.283cm" svg:x="2.689cm" svg:y="3.844cm" svg:viewBox="0 0 75 284" draw:points="74,0 0,284 1,284 75,1">
          <text:p/>
        </draw:polygon>
        <draw:polygon draw:style-name="gr445" draw:text-style-name="P446" draw:layer="layout" svg:width="0.075cm" svg:height="0.282cm" svg:x="2.69cm" svg:y="3.845cm" svg:viewBox="0 0 76 283" draw:points="74,0 0,283 2,283 76,0">
          <text:p/>
        </draw:polygon>
        <draw:polygon draw:style-name="gr848" draw:text-style-name="P848" draw:layer="layout" svg:width="0.075cm" svg:height="0.283cm" svg:x="2.692cm" svg:y="3.845cm" svg:viewBox="0 0 76 284" draw:points="74,0 0,283 2,284 76,1">
          <text:p/>
        </draw:polygon>
        <draw:polygon draw:style-name="gr447" draw:text-style-name="P448" draw:layer="layout" svg:width="0.074cm" svg:height="0.282cm" svg:x="2.694cm" svg:y="3.846cm" svg:viewBox="0 0 75 283" draw:points="74,0 0,283 1,283 75,0">
          <text:p/>
        </draw:polygon>
        <draw:polygon draw:style-name="gr448" draw:text-style-name="P449" draw:layer="layout" svg:width="0.075cm" svg:height="0.283cm" svg:x="2.695cm" svg:y="3.846cm" svg:viewBox="0 0 76 284" draw:points="74,0 0,283 2,284 76,0">
          <text:p/>
        </draw:polygon>
        <draw:polygon draw:style-name="gr448" draw:text-style-name="P449" draw:layer="layout" svg:width="0.074cm" svg:height="0.283cm" svg:x="2.697cm" svg:y="3.846cm" svg:viewBox="0 0 75 284" draw:points="74,0 0,284 2,284 75,1">
          <text:p/>
        </draw:polygon>
        <draw:polygon draw:style-name="gr849" draw:text-style-name="P849" draw:layer="layout" svg:width="0.074cm" svg:height="0.282cm" svg:x="2.699cm" svg:y="3.847cm" svg:viewBox="0 0 75 283" draw:points="73,0 0,283 1,283 75,0">
          <text:p/>
        </draw:polygon>
        <draw:polygon draw:style-name="gr451" draw:text-style-name="P452" draw:layer="layout" svg:width="0.076cm" svg:height="0.283cm" svg:x="2.7cm" svg:y="3.847cm" svg:viewBox="0 0 77 284" draw:points="74,0 0,283 3,284 77,1">
          <text:p/>
        </draw:polygon>
        <draw:polygon draw:style-name="gr451" draw:text-style-name="P452" draw:layer="layout" svg:width="0.074cm" svg:height="0.282cm" svg:x="2.702cm" svg:y="3.848cm" svg:viewBox="0 0 75 283" draw:points="74,0 0,283 2,283 75,0">
          <text:p/>
        </draw:polygon>
        <draw:polygon draw:style-name="gr453" draw:text-style-name="P454" draw:layer="layout" svg:width="0.074cm" svg:height="0.283cm" svg:x="2.704cm" svg:y="3.848cm" svg:viewBox="0 0 75 284" draw:points="73,0 0,283 1,284 75,0">
          <text:p/>
        </draw:polygon>
        <draw:polygon draw:style-name="gr453" draw:text-style-name="P454" draw:layer="layout" svg:width="0.075cm" svg:height="0.283cm" svg:x="2.705cm" svg:y="3.848cm" svg:viewBox="0 0 76 284" draw:points="74,0 0,284 2,284 76,1">
          <text:p/>
        </draw:polygon>
        <draw:polygon draw:style-name="gr455" draw:text-style-name="P456" draw:layer="layout" svg:width="0.074cm" svg:height="0.283cm" svg:x="2.707cm" svg:y="3.849cm" svg:viewBox="0 0 75 284" draw:points="74,0 0,283 2,284 75,0">
          <text:p/>
        </draw:polygon>
        <draw:polygon draw:style-name="gr456" draw:text-style-name="P457" draw:layer="layout" svg:width="0.074cm" svg:height="0.283cm" svg:x="2.709cm" svg:y="3.849cm" svg:viewBox="0 0 75 284" draw:points="73,0 0,284 1,284 75,1">
          <text:p/>
        </draw:polygon>
        <draw:polygon draw:style-name="gr457" draw:text-style-name="P458" draw:layer="layout" svg:width="0.075cm" svg:height="0.282cm" svg:x="2.71cm" svg:y="3.85cm" svg:viewBox="0 0 76 283" draw:points="74,0 0,283 2,283 76,0">
          <text:p/>
        </draw:polygon>
        <draw:polygon draw:style-name="gr458" draw:text-style-name="P459" draw:layer="layout" svg:width="0.074cm" svg:height="0.283cm" svg:x="2.712cm" svg:y="3.85cm" svg:viewBox="0 0 75 284" draw:points="74,0 0,283 2,284 75,1">
          <text:p/>
        </draw:polygon>
        <draw:polygon draw:style-name="gr460" draw:text-style-name="P461" draw:layer="layout" svg:width="0.074cm" svg:height="0.282cm" svg:x="2.714cm" svg:y="3.851cm" svg:viewBox="0 0 75 283" draw:points="73,0 0,283 1,283 75,0">
          <text:p/>
        </draw:polygon>
        <draw:polygon draw:style-name="gr517" draw:text-style-name="P518" draw:layer="layout" svg:width="0.075cm" svg:height="0.283cm" svg:x="2.715cm" svg:y="3.851cm" svg:viewBox="0 0 76 284" draw:points="74,0 0,283 2,284 76,0">
          <text:p/>
        </draw:polygon>
        <draw:polygon draw:style-name="gr462" draw:text-style-name="P463" draw:layer="layout" svg:width="0.074cm" svg:height="0.283cm" svg:x="2.717cm" svg:y="3.851cm" svg:viewBox="0 0 75 284" draw:points="74,0 0,284 2,284 75,1">
          <text:p/>
        </draw:polygon>
        <draw:polygon draw:style-name="gr462" draw:text-style-name="P463" draw:layer="layout" svg:width="0.074cm" svg:height="0.283cm" svg:x="2.719cm" svg:y="3.852cm" svg:viewBox="0 0 75 284" draw:points="73,0 0,283 1,284 75,0">
          <text:p/>
        </draw:polygon>
        <draw:polygon draw:style-name="gr464" draw:text-style-name="P465" draw:layer="layout" svg:width="0.075cm" svg:height="0.283cm" svg:x="2.72cm" svg:y="3.852cm" svg:viewBox="0 0 76 284" draw:points="74,0 0,284 2,284 76,1">
          <text:p/>
        </draw:polygon>
        <draw:polygon draw:style-name="gr465" draw:text-style-name="P466" draw:layer="layout" svg:width="0.074cm" svg:height="0.282cm" svg:x="2.722cm" svg:y="3.853cm" svg:viewBox="0 0 75 283" draw:points="74,0 0,283 1,283 75,0">
          <text:p/>
        </draw:polygon>
        <draw:polygon draw:style-name="gr466" draw:text-style-name="P467" draw:layer="layout" svg:width="0.075cm" svg:height="0.283cm" svg:x="2.723cm" svg:y="3.853cm" svg:viewBox="0 0 76 284" draw:points="74,0 0,283 2,284 76,1">
          <text:p/>
        </draw:polygon>
        <draw:polygon draw:style-name="gr467" draw:text-style-name="P468" draw:layer="layout" svg:width="0.075cm" svg:height="0.282cm" svg:x="2.725cm" svg:y="3.854cm" svg:viewBox="0 0 76 283" draw:points="74,0 0,283 2,283 76,0">
          <text:p/>
        </draw:polygon>
        <draw:polygon draw:style-name="gr467" draw:text-style-name="P468" draw:layer="layout" svg:width="0.074cm" svg:height="0.283cm" svg:x="2.727cm" svg:y="3.854cm" svg:viewBox="0 0 75 284" draw:points="74,0 0,283 1,284 75,0">
          <text:p/>
        </draw:polygon>
        <draw:polygon draw:style-name="gr468" draw:text-style-name="P469" draw:layer="layout" svg:width="0.075cm" svg:height="0.283cm" svg:x="2.728cm" svg:y="3.854cm" svg:viewBox="0 0 76 284" draw:points="74,0 0,284 2,284 76,1">
          <text:p/>
        </draw:polygon>
        <draw:polygon draw:style-name="gr469" draw:text-style-name="P470" draw:layer="layout" svg:width="0.074cm" svg:height="0.283cm" svg:x="2.73cm" svg:y="3.855cm" svg:viewBox="0 0 75 284" draw:points="74,0 0,283 2,284 75,0">
          <text:p/>
        </draw:polygon>
        <draw:polygon draw:style-name="gr470" draw:text-style-name="P471" draw:layer="layout" svg:width="0.074cm" svg:height="0.283cm" svg:x="2.732cm" svg:y="3.855cm" svg:viewBox="0 0 75 284" draw:points="73,0 0,284 1,284 75,1">
          <text:p/>
        </draw:polygon>
        <draw:polygon draw:style-name="gr471" draw:text-style-name="P472" draw:layer="layout" svg:width="0.075cm" svg:height="0.282cm" svg:x="2.733cm" svg:y="3.856cm" svg:viewBox="0 0 76 283" draw:points="74,0 0,283 2,283 76,0">
          <text:p/>
        </draw:polygon>
        <draw:polygon draw:style-name="gr472" draw:text-style-name="P473" draw:layer="layout" svg:width="0.074cm" svg:height="0.283cm" svg:x="2.735cm" svg:y="3.856cm" svg:viewBox="0 0 75 284" draw:points="74,0 0,283 2,284 75,1">
          <text:p/>
        </draw:polygon>
        <draw:polygon draw:style-name="gr473" draw:text-style-name="P474" draw:layer="layout" svg:width="0.074cm" svg:height="0.282cm" svg:x="2.737cm" svg:y="3.857cm" svg:viewBox="0 0 75 283" draw:points="73,0 0,283 1,283 75,0">
          <text:p/>
        </draw:polygon>
        <draw:polygon draw:style-name="gr474" draw:text-style-name="P475" draw:layer="layout" svg:width="0.075cm" svg:height="0.283cm" svg:x="2.738cm" svg:y="3.857cm" svg:viewBox="0 0 76 284" draw:points="74,0 0,283 2,284 76,0">
          <text:p/>
        </draw:polygon>
        <draw:polygon draw:style-name="gr475" draw:text-style-name="P476" draw:layer="layout" svg:width="0.074cm" svg:height="0.283cm" svg:x="2.74cm" svg:y="3.857cm" svg:viewBox="0 0 75 284" draw:points="74,0 0,284 2,284 75,1">
          <text:p/>
        </draw:polygon>
        <draw:polygon draw:style-name="gr518" draw:text-style-name="P519" draw:layer="layout" svg:width="0.074cm" svg:height="0.283cm" svg:x="2.742cm" svg:y="3.858cm" svg:viewBox="0 0 75 284" draw:points="73,0 0,283 1,284 75,0">
          <text:p/>
        </draw:polygon>
        <draw:polygon draw:style-name="gr476" draw:text-style-name="P477" draw:layer="layout" svg:width="0.075cm" svg:height="0.283cm" svg:x="2.743cm" svg:y="3.858cm" svg:viewBox="0 0 76 284" draw:points="74,0 0,284 2,284 76,1">
          <text:p/>
        </draw:polygon>
        <draw:polygon draw:style-name="gr477" draw:text-style-name="P478" draw:layer="layout" svg:width="0.074cm" svg:height="0.282cm" svg:x="2.745cm" svg:y="3.859cm" svg:viewBox="0 0 75 283" draw:points="74,0 0,283 2,283 75,0">
          <text:p/>
        </draw:polygon>
        <draw:polygon draw:style-name="gr478" draw:text-style-name="P479" draw:layer="layout" svg:width="0.074cm" svg:height="0.283cm" svg:x="2.747cm" svg:y="3.859cm" svg:viewBox="0 0 75 284" draw:points="73,0 0,283 1,284 75,1">
          <text:p/>
        </draw:polygon>
        <draw:polygon draw:style-name="gr479" draw:text-style-name="P480" draw:layer="layout" svg:width="0.075cm" svg:height="0.282cm" svg:x="2.748cm" svg:y="3.86cm" svg:viewBox="0 0 76 283" draw:points="74,0 0,283 2,283 76,0">
          <text:p/>
        </draw:polygon>
        <draw:polygon draw:style-name="gr480" draw:text-style-name="P481" draw:layer="layout" svg:width="0.074cm" svg:height="0.283cm" svg:x="2.75cm" svg:y="3.86cm" svg:viewBox="0 0 75 284" draw:points="74,0 0,283 2,284 75,0">
          <text:p/>
        </draw:polygon>
        <draw:polygon draw:style-name="gr480" draw:text-style-name="P481" draw:layer="layout" svg:width="0.074cm" svg:height="0.283cm" svg:x="2.752cm" svg:y="3.86cm" svg:viewBox="0 0 75 284" draw:points="73,0 0,284 1,284 75,1">
          <text:p/>
        </draw:polygon>
        <draw:polygon draw:style-name="gr481" draw:text-style-name="P482" draw:layer="layout" svg:width="0.075cm" svg:height="0.283cm" svg:x="2.753cm" svg:y="3.861cm" svg:viewBox="0 0 76 284" draw:points="74,0 0,283 2,284 76,0">
          <text:p/>
        </draw:polygon>
        <draw:polygon draw:style-name="gr482" draw:text-style-name="P483" draw:layer="layout" svg:width="0.074cm" svg:height="0.283cm" svg:x="2.755cm" svg:y="3.861cm" svg:viewBox="0 0 75 284" draw:points="74,0 0,284 1,284 75,1">
          <text:p/>
        </draw:polygon>
        <draw:polygon draw:style-name="gr483" draw:text-style-name="P484" draw:layer="layout" svg:width="0.075cm" svg:height="0.282cm" svg:x="2.756cm" svg:y="3.862cm" svg:viewBox="0 0 76 283" draw:points="74,0 0,283 2,283 76,0">
          <text:p/>
        </draw:polygon>
        <draw:polygon draw:style-name="gr484" draw:text-style-name="P485" draw:layer="layout" svg:width="0.079cm" svg:height="0.284cm" svg:x="2.758cm" svg:y="3.862cm" svg:viewBox="0 0 80 285" draw:points="74,0 0,283 7,285 80,2">
          <text:p/>
        </draw:polygon>
        <draw:polygon draw:style-name="gr484" draw:text-style-name="P485" draw:layer="layout" svg:width="0.086cm" svg:height="0.285cm" svg:x="2.765cm" svg:y="3.864cm" svg:viewBox="0 0 87 286" draw:points="72,0 0,283 13,286 87,3">
          <text:p/>
        </draw:polygon>
        <draw:polygon draw:style-name="gr484" draw:text-style-name="P485" draw:layer="layout" svg:width="0.125cm" svg:height="0.296cm" svg:x="2.778cm" svg:y="3.867cm" svg:viewBox="0 0 126 297" draw:points="74,0 0,283 54,297 126,14">
          <text:p/>
        </draw:polygon>
        <draw:polygon draw:style-name="gr485" draw:text-style-name="P486" draw:layer="layout" svg:width="0.12cm" svg:height="0.227cm" svg:x="1.814cm" svg:y="4.005cm" svg:viewBox="0 0 121 228" draw:points="55,0 0,211 67,228 121,17">
          <text:p/>
        </draw:polygon>
        <draw:polygon draw:style-name="gr485" draw:text-style-name="P486" draw:layer="layout" svg:width="0.056cm" svg:height="0.21cm" svg:x="1.88cm" svg:y="4.022cm" svg:viewBox="0 0 57 211" draw:points="55,0 0,211 2,211 57,0">
          <text:p/>
        </draw:polygon>
        <draw:polygon draw:style-name="gr10" draw:text-style-name="P11" draw:layer="layout" svg:width="0.055cm" svg:height="0.21cm" svg:x="1.882cm" svg:y="4.022cm" svg:viewBox="0 0 56 211" draw:points="55,0 0,211 1,211 56,0">
          <text:p/>
        </draw:polygon>
        <draw:polygon draw:style-name="gr303" draw:text-style-name="P304" draw:layer="layout" svg:width="0.055cm" svg:height="0.211cm" svg:x="1.883cm" svg:y="4.022cm" svg:viewBox="0 0 56 212" draw:points="55,0 0,211 1,212 56,1">
          <text:p/>
        </draw:polygon>
        <draw:polygon draw:style-name="gr305" draw:text-style-name="P306" draw:layer="layout" svg:width="0.055cm" svg:height="0.21cm" svg:x="1.884cm" svg:y="4.023cm" svg:viewBox="0 0 56 211" draw:points="55,0 0,211 1,211 56,0">
          <text:p/>
        </draw:polygon>
        <draw:polygon draw:style-name="gr306" draw:text-style-name="P307" draw:layer="layout" svg:width="0.055cm" svg:height="0.21cm" svg:x="1.885cm" svg:y="4.023cm" svg:viewBox="0 0 56 211" draw:points="55,0 0,211 1,211 56,0">
          <text:p/>
        </draw:polygon>
        <draw:polygon draw:style-name="gr307" draw:text-style-name="P308" draw:layer="layout" svg:width="0.055cm" svg:height="0.21cm" svg:x="1.886cm" svg:y="4.023cm" svg:viewBox="0 0 56 211" draw:points="55,0 0,211 1,211 56,0">
          <text:p/>
        </draw:polygon>
        <draw:polygon draw:style-name="gr836" draw:text-style-name="P836" draw:layer="layout" svg:width="0.055cm" svg:height="0.211cm" svg:x="1.887cm" svg:y="4.023cm" svg:viewBox="0 0 56 212" draw:points="55,0 0,211 1,212 56,1">
          <text:p/>
        </draw:polygon>
        <draw:polygon draw:style-name="gr309" draw:text-style-name="P310" draw:layer="layout" svg:width="0.055cm" svg:height="0.21cm" svg:x="1.888cm" svg:y="4.024cm" svg:viewBox="0 0 56 211" draw:points="55,0 0,211 1,211 56,0">
          <text:p/>
        </draw:polygon>
        <draw:polygon draw:style-name="gr311" draw:text-style-name="P312" draw:layer="layout" svg:width="0.055cm" svg:height="0.21cm" svg:x="1.889cm" svg:y="4.024cm" svg:viewBox="0 0 56 211" draw:points="55,0 0,211 1,211 56,0">
          <text:p/>
        </draw:polygon>
        <draw:polygon draw:style-name="gr489" draw:text-style-name="P490" draw:layer="layout" svg:width="0.055cm" svg:height="0.21cm" svg:x="1.89cm" svg:y="4.024cm" svg:viewBox="0 0 56 211" draw:points="55,0 0,211 1,211 56,1">
          <text:p/>
        </draw:polygon>
        <draw:polygon draw:style-name="gr312" draw:text-style-name="P313" draw:layer="layout" svg:width="0.055cm" svg:height="0.21cm" svg:x="1.891cm" svg:y="4.025cm" svg:viewBox="0 0 56 211" draw:points="55,0 0,210 1,211 56,0">
          <text:p/>
        </draw:polygon>
        <draw:polygon draw:style-name="gr313" draw:text-style-name="P314" draw:layer="layout" svg:width="0.055cm" svg:height="0.21cm" svg:x="1.892cm" svg:y="4.025cm" svg:viewBox="0 0 56 211" draw:points="55,0 0,211 1,211 56,0">
          <text:p/>
        </draw:polygon>
        <draw:polygon draw:style-name="gr850" draw:text-style-name="P850" draw:layer="layout" svg:width="0.055cm" svg:height="0.21cm" svg:x="1.893cm" svg:y="4.025cm" svg:viewBox="0 0 56 211" draw:points="55,0 0,211 1,211 56,0">
          <text:p/>
        </draw:polygon>
        <draw:polygon draw:style-name="gr314" draw:text-style-name="P315" draw:layer="layout" svg:width="0.055cm" svg:height="0.21cm" svg:x="1.894cm" svg:y="4.025cm" svg:viewBox="0 0 56 211" draw:points="55,0 0,211 1,211 56,1">
          <text:p/>
        </draw:polygon>
        <draw:polygon draw:style-name="gr315" draw:text-style-name="P316" draw:layer="layout" svg:width="0.055cm" svg:height="0.21cm" svg:x="1.895cm" svg:y="4.026cm" svg:viewBox="0 0 56 211" draw:points="55,0 0,210 1,211 56,0">
          <text:p/>
        </draw:polygon>
        <draw:polygon draw:style-name="gr316" draw:text-style-name="P317" draw:layer="layout" svg:width="0.055cm" svg:height="0.21cm" svg:x="1.896cm" svg:y="4.026cm" svg:viewBox="0 0 56 211" draw:points="55,0 0,211 1,211 56,0">
          <text:p/>
        </draw:polygon>
        <draw:polygon draw:style-name="gr318" draw:text-style-name="P319" draw:layer="layout" svg:width="0.055cm" svg:height="0.21cm" svg:x="1.897cm" svg:y="4.026cm" svg:viewBox="0 0 56 211" draw:points="55,0 0,211 2,211 56,0">
          <text:p/>
        </draw:polygon>
        <draw:polygon draw:style-name="gr319" draw:text-style-name="P320" draw:layer="layout" svg:width="0.055cm" svg:height="0.211cm" svg:x="1.898cm" svg:y="4.026cm" svg:viewBox="0 0 56 212" draw:points="54,0 0,211 1,212 56,1">
          <text:p/>
        </draw:polygon>
        <draw:polygon draw:style-name="gr320" draw:text-style-name="P321" draw:layer="layout" svg:width="0.055cm" svg:height="0.21cm" svg:x="1.899cm" svg:y="4.027cm" svg:viewBox="0 0 56 211" draw:points="55,0 0,211 1,211 56,0">
          <text:p/>
        </draw:polygon>
        <draw:polygon draw:style-name="gr322" draw:text-style-name="P323" draw:layer="layout" svg:width="0.055cm" svg:height="0.21cm" svg:x="1.9cm" svg:y="4.027cm" svg:viewBox="0 0 56 211" draw:points="55,0 0,211 1,211 56,0">
          <text:p/>
        </draw:polygon>
        <draw:polygon draw:style-name="gr323" draw:text-style-name="P324" draw:layer="layout" svg:width="0.055cm" svg:height="0.21cm" svg:x="1.901cm" svg:y="4.027cm" svg:viewBox="0 0 56 211" draw:points="55,0 0,211 1,211 56,0">
          <text:p/>
        </draw:polygon>
        <draw:polygon draw:style-name="gr324" draw:text-style-name="P325" draw:layer="layout" svg:width="0.055cm" svg:height="0.211cm" svg:x="1.902cm" svg:y="4.027cm" svg:viewBox="0 0 56 212" draw:points="55,0 0,211 1,212 56,1">
          <text:p/>
        </draw:polygon>
        <draw:polygon draw:style-name="gr325" draw:text-style-name="P326" draw:layer="layout" svg:width="0.055cm" svg:height="0.21cm" svg:x="1.903cm" svg:y="4.028cm" svg:viewBox="0 0 56 211" draw:points="55,0 0,211 1,211 56,0">
          <text:p/>
        </draw:polygon>
        <draw:polygon draw:style-name="gr326" draw:text-style-name="P327" draw:layer="layout" svg:width="0.055cm" svg:height="0.21cm" svg:x="1.904cm" svg:y="4.028cm" svg:viewBox="0 0 56 211" draw:points="55,0 0,211 1,211 56,0">
          <text:p/>
        </draw:polygon>
        <draw:polygon draw:style-name="gr327" draw:text-style-name="P328" draw:layer="layout" svg:width="0.055cm" svg:height="0.21cm" svg:x="1.905cm" svg:y="4.028cm" svg:viewBox="0 0 56 211" draw:points="55,0 0,211 1,211 56,0">
          <text:p/>
        </draw:polygon>
        <draw:polygon draw:style-name="gr329" draw:text-style-name="P330" draw:layer="layout" svg:width="0.055cm" svg:height="0.211cm" svg:x="1.906cm" svg:y="4.028cm" svg:viewBox="0 0 56 212" draw:points="55,0 0,211 1,212 56,1">
          <text:p/>
        </draw:polygon>
        <draw:polygon draw:style-name="gr330" draw:text-style-name="P331" draw:layer="layout" svg:width="0.055cm" svg:height="0.21cm" svg:x="1.907cm" svg:y="4.029cm" svg:viewBox="0 0 56 211" draw:points="55,0 0,211 1,211 56,0">
          <text:p/>
        </draw:polygon>
        <draw:polygon draw:style-name="gr332" draw:text-style-name="P333" draw:layer="layout" svg:width="0.055cm" svg:height="0.21cm" svg:x="1.908cm" svg:y="4.029cm" svg:viewBox="0 0 56 211" draw:points="55,0 0,211 1,211 56,0">
          <text:p/>
        </draw:polygon>
        <draw:polygon draw:style-name="gr333" draw:text-style-name="P334" draw:layer="layout" svg:width="0.055cm" svg:height="0.21cm" svg:x="1.909cm" svg:y="4.029cm" svg:viewBox="0 0 56 211" draw:points="55,0 0,211 1,211 56,1">
          <text:p/>
        </draw:polygon>
        <draw:polygon draw:style-name="gr334" draw:text-style-name="P335" draw:layer="layout" svg:width="0.055cm" svg:height="0.21cm" svg:x="1.91cm" svg:y="4.03cm" svg:viewBox="0 0 56 211" draw:points="55,0 0,210 1,211 56,0">
          <text:p/>
        </draw:polygon>
        <draw:polygon draw:style-name="gr335" draw:text-style-name="P336" draw:layer="layout" svg:width="0.055cm" svg:height="0.21cm" svg:x="1.911cm" svg:y="4.03cm" svg:viewBox="0 0 56 211" draw:points="55,0 0,211 1,211 56,0">
          <text:p/>
        </draw:polygon>
        <draw:polygon draw:style-name="gr851" draw:text-style-name="P851" draw:layer="layout" svg:width="0.055cm" svg:height="0.21cm" svg:x="1.912cm" svg:y="4.03cm" svg:viewBox="0 0 56 211" draw:points="55,0 0,211 1,211 56,0">
          <text:p/>
        </draw:polygon>
        <draw:polygon draw:style-name="gr336" draw:text-style-name="P337" draw:layer="layout" svg:width="0.055cm" svg:height="0.21cm" svg:x="1.913cm" svg:y="4.03cm" svg:viewBox="0 0 56 211" draw:points="55,0 0,211 1,211 56,1">
          <text:p/>
        </draw:polygon>
        <draw:polygon draw:style-name="gr337" draw:text-style-name="P338" draw:layer="layout" svg:width="0.055cm" svg:height="0.21cm" svg:x="1.914cm" svg:y="4.031cm" svg:viewBox="0 0 56 211" draw:points="55,0 0,210 1,211 56,0">
          <text:p/>
        </draw:polygon>
        <draw:polygon draw:style-name="gr338" draw:text-style-name="P339" draw:layer="layout" svg:width="0.056cm" svg:height="0.21cm" svg:x="1.915cm" svg:y="4.031cm" svg:viewBox="0 0 57 211" draw:points="55,0 0,211 1,211 57,0">
          <text:p/>
        </draw:polygon>
        <draw:polygon draw:style-name="gr339" draw:text-style-name="P340" draw:layer="layout" svg:width="0.056cm" svg:height="0.21cm" svg:x="1.916cm" svg:y="4.031cm" svg:viewBox="0 0 57 211" draw:points="56,0 0,211 1,211 57,0">
          <text:p/>
        </draw:polygon>
        <draw:polygon draw:style-name="gr340" draw:text-style-name="P341" draw:layer="layout" svg:width="0.056cm" svg:height="0.211cm" svg:x="1.917cm" svg:y="4.031cm" svg:viewBox="0 0 57 212" draw:points="56,0 0,211 1,212 57,1">
          <text:p/>
        </draw:polygon>
        <draw:polygon draw:style-name="gr341" draw:text-style-name="P342" draw:layer="layout" svg:width="0.056cm" svg:height="0.21cm" svg:x="1.918cm" svg:y="4.032cm" svg:viewBox="0 0 57 211" draw:points="56,0 0,211 2,211 57,0">
          <text:p/>
        </draw:polygon>
        <draw:polygon draw:style-name="gr343" draw:text-style-name="P344" draw:layer="layout" svg:width="0.055cm" svg:height="0.21cm" svg:x="1.92cm" svg:y="4.032cm" svg:viewBox="0 0 56 211" draw:points="55,0 0,211 1,211 56,0">
          <text:p/>
        </draw:polygon>
        <draw:polygon draw:style-name="gr343" draw:text-style-name="P344" draw:layer="layout" svg:width="0.055cm" svg:height="0.21cm" svg:x="1.921cm" svg:y="4.032cm" svg:viewBox="0 0 56 211" draw:points="55,0 0,211 1,211 56,0">
          <text:p/>
        </draw:polygon>
        <draw:polygon draw:style-name="gr344" draw:text-style-name="P345" draw:layer="layout" svg:width="0.055cm" svg:height="0.211cm" svg:x="1.922cm" svg:y="4.032cm" svg:viewBox="0 0 56 212" draw:points="55,0 0,211 1,212 56,1">
          <text:p/>
        </draw:polygon>
        <draw:polygon draw:style-name="gr494" draw:text-style-name="P495" draw:layer="layout" svg:width="0.055cm" svg:height="0.21cm" svg:x="1.923cm" svg:y="4.033cm" svg:viewBox="0 0 56 211" draw:points="55,0 0,211 1,211 56,0">
          <text:p/>
        </draw:polygon>
        <draw:polygon draw:style-name="gr345" draw:text-style-name="P346" draw:layer="layout" svg:width="0.055cm" svg:height="0.21cm" svg:x="1.924cm" svg:y="4.033cm" svg:viewBox="0 0 56 211" draw:points="55,0 0,211 1,211 56,0">
          <text:p/>
        </draw:polygon>
        <draw:polygon draw:style-name="gr347" draw:text-style-name="P348" draw:layer="layout" svg:width="0.055cm" svg:height="0.21cm" svg:x="1.925cm" svg:y="4.033cm" svg:viewBox="0 0 56 211" draw:points="55,0 0,211 1,211 56,1">
          <text:p/>
        </draw:polygon>
        <draw:polygon draw:style-name="gr348" draw:text-style-name="P349" draw:layer="layout" svg:width="0.055cm" svg:height="0.21cm" svg:x="1.926cm" svg:y="4.034cm" svg:viewBox="0 0 56 211" draw:points="55,0 0,210 1,211 56,0">
          <text:p/>
        </draw:polygon>
        <draw:polygon draw:style-name="gr349" draw:text-style-name="P350" draw:layer="layout" svg:width="0.055cm" svg:height="0.21cm" svg:x="1.927cm" svg:y="4.034cm" svg:viewBox="0 0 56 211" draw:points="55,0 0,211 1,211 56,0">
          <text:p/>
        </draw:polygon>
        <draw:polygon draw:style-name="gr350" draw:text-style-name="P351" draw:layer="layout" svg:width="0.055cm" svg:height="0.21cm" svg:x="1.928cm" svg:y="4.034cm" svg:viewBox="0 0 56 211" draw:points="55,0 0,211 1,211 56,0">
          <text:p/>
        </draw:polygon>
        <draw:polygon draw:style-name="gr352" draw:text-style-name="P353" draw:layer="layout" svg:width="0.055cm" svg:height="0.21cm" svg:x="1.929cm" svg:y="4.034cm" svg:viewBox="0 0 56 211" draw:points="55,0 0,211 1,211 56,1">
          <text:p/>
        </draw:polygon>
        <draw:polygon draw:style-name="gr353" draw:text-style-name="P354" draw:layer="layout" svg:width="0.055cm" svg:height="0.21cm" svg:x="1.93cm" svg:y="4.035cm" svg:viewBox="0 0 56 211" draw:points="55,0 0,210 1,211 56,0">
          <text:p/>
        </draw:polygon>
        <draw:polygon draw:style-name="gr496" draw:text-style-name="P497" draw:layer="layout" svg:width="0.055cm" svg:height="0.21cm" svg:x="1.931cm" svg:y="4.035cm" svg:viewBox="0 0 56 211" draw:points="55,0 0,211 1,211 56,0">
          <text:p/>
        </draw:polygon>
        <draw:polygon draw:style-name="gr356" draw:text-style-name="P357" draw:layer="layout" svg:width="0.055cm" svg:height="0.21cm" svg:x="1.932cm" svg:y="4.035cm" svg:viewBox="0 0 56 211" draw:points="55,0 0,211 1,211 56,0">
          <text:p/>
        </draw:polygon>
        <draw:polygon draw:style-name="gr357" draw:text-style-name="P358" draw:layer="layout" svg:width="0.055cm" svg:height="0.211cm" svg:x="1.933cm" svg:y="4.035cm" svg:viewBox="0 0 56 212" draw:points="55,0 0,211 1,212 56,1">
          <text:p/>
        </draw:polygon>
        <draw:polygon draw:style-name="gr358" draw:text-style-name="P359" draw:layer="layout" svg:width="0.055cm" svg:height="0.21cm" svg:x="1.934cm" svg:y="4.036cm" svg:viewBox="0 0 56 211" draw:points="55,0 0,211 1,211 56,0">
          <text:p/>
        </draw:polygon>
        <draw:polygon draw:style-name="gr360" draw:text-style-name="P361" draw:layer="layout" svg:width="0.055cm" svg:height="0.21cm" svg:x="1.935cm" svg:y="4.036cm" svg:viewBox="0 0 56 211" draw:points="55,0 0,211 1,211 56,0">
          <text:p/>
        </draw:polygon>
        <draw:polygon draw:style-name="gr361" draw:text-style-name="P362" draw:layer="layout" svg:width="0.055cm" svg:height="0.21cm" svg:x="1.936cm" svg:y="4.036cm" svg:viewBox="0 0 56 211" draw:points="55,0 0,211 1,211 56,0">
          <text:p/>
        </draw:polygon>
        <draw:polygon draw:style-name="gr842" draw:text-style-name="P842" draw:layer="layout" svg:width="0.055cm" svg:height="0.211cm" svg:x="1.937cm" svg:y="4.036cm" svg:viewBox="0 0 56 212" draw:points="55,0 0,211 1,212 56,1">
          <text:p/>
        </draw:polygon>
        <draw:polygon draw:style-name="gr362" draw:text-style-name="P363" draw:layer="layout" svg:width="0.055cm" svg:height="0.21cm" svg:x="1.938cm" svg:y="4.037cm" svg:viewBox="0 0 56 211" draw:points="55,0 0,211 1,211 56,0">
          <text:p/>
        </draw:polygon>
        <draw:polygon draw:style-name="gr364" draw:text-style-name="P365" draw:layer="layout" svg:width="0.055cm" svg:height="0.21cm" svg:x="1.939cm" svg:y="4.037cm" svg:viewBox="0 0 56 211" draw:points="55,0 0,211 1,211 56,0">
          <text:p/>
        </draw:polygon>
        <draw:polygon draw:style-name="gr365" draw:text-style-name="P366" draw:layer="layout" svg:width="0.055cm" svg:height="0.21cm" svg:x="1.94cm" svg:y="4.037cm" svg:viewBox="0 0 56 211" draw:points="55,0 0,211 1,211 56,0">
          <text:p/>
        </draw:polygon>
        <draw:polygon draw:style-name="gr366" draw:text-style-name="P367" draw:layer="layout" svg:width="0.055cm" svg:height="0.211cm" svg:x="1.941cm" svg:y="4.037cm" svg:viewBox="0 0 56 212" draw:points="55,0 0,211 1,212 56,1">
          <text:p/>
        </draw:polygon>
        <draw:polygon draw:style-name="gr367" draw:text-style-name="P368" draw:layer="layout" svg:width="0.055cm" svg:height="0.21cm" svg:x="1.942cm" svg:y="4.038cm" svg:viewBox="0 0 56 211" draw:points="55,0 0,211 1,211 56,0">
          <text:p/>
        </draw:polygon>
        <draw:polygon draw:style-name="gr852" draw:text-style-name="P852" draw:layer="layout" svg:width="0.055cm" svg:height="0.21cm" svg:x="1.943cm" svg:y="4.038cm" svg:viewBox="0 0 56 211" draw:points="55,0 0,211 1,211 56,0">
          <text:p/>
        </draw:polygon>
        <draw:polygon draw:style-name="gr368" draw:text-style-name="P369" draw:layer="layout" svg:width="0.055cm" svg:height="0.21cm" svg:x="1.944cm" svg:y="4.038cm" svg:viewBox="0 0 56 211" draw:points="55,0 0,211 1,211 56,1">
          <text:p/>
        </draw:polygon>
        <draw:polygon draw:style-name="gr369" draw:text-style-name="P370" draw:layer="layout" svg:width="0.055cm" svg:height="0.21cm" svg:x="1.945cm" svg:y="4.039cm" svg:viewBox="0 0 56 211" draw:points="55,0 0,210 1,211 56,0">
          <text:p/>
        </draw:polygon>
        <draw:polygon draw:style-name="gr371" draw:text-style-name="P372" draw:layer="layout" svg:width="0.055cm" svg:height="0.21cm" svg:x="1.946cm" svg:y="4.039cm" svg:viewBox="0 0 56 211" draw:points="55,0 0,211 1,211 56,0">
          <text:p/>
        </draw:polygon>
        <draw:polygon draw:style-name="gr372" draw:text-style-name="P373" draw:layer="layout" svg:width="0.055cm" svg:height="0.21cm" svg:x="1.947cm" svg:y="4.039cm" svg:viewBox="0 0 56 211" draw:points="55,0 0,211 1,211 56,0">
          <text:p/>
        </draw:polygon>
        <draw:polygon draw:style-name="gr373" draw:text-style-name="P374" draw:layer="layout" svg:width="0.055cm" svg:height="0.21cm" svg:x="1.948cm" svg:y="4.039cm" svg:viewBox="0 0 56 211" draw:points="55,0 0,211 1,211 56,1">
          <text:p/>
        </draw:polygon>
        <draw:polygon draw:style-name="gr375" draw:text-style-name="P376" draw:layer="layout" svg:width="0.055cm" svg:height="0.21cm" svg:x="1.949cm" svg:y="4.04cm" svg:viewBox="0 0 56 211" draw:points="55,0 0,210 1,211 56,0">
          <text:p/>
        </draw:polygon>
        <draw:polygon draw:style-name="gr376" draw:text-style-name="P377" draw:layer="layout" svg:width="0.055cm" svg:height="0.21cm" svg:x="1.95cm" svg:y="4.04cm" svg:viewBox="0 0 56 211" draw:points="55,0 0,211 1,211 56,0">
          <text:p/>
        </draw:polygon>
        <draw:polygon draw:style-name="gr377" draw:text-style-name="P378" draw:layer="layout" svg:width="0.055cm" svg:height="0.21cm" svg:x="1.951cm" svg:y="4.04cm" svg:viewBox="0 0 56 211" draw:points="55,0 0,211 1,211 56,0">
          <text:p/>
        </draw:polygon>
        <draw:polygon draw:style-name="gr378" draw:text-style-name="P379" draw:layer="layout" svg:width="0.055cm" svg:height="0.211cm" svg:x="1.952cm" svg:y="4.04cm" svg:viewBox="0 0 56 212" draw:points="55,0 0,211 2,212 56,1">
          <text:p/>
        </draw:polygon>
        <draw:polygon draw:style-name="gr378" draw:text-style-name="P379" draw:layer="layout" svg:width="0.055cm" svg:height="0.21cm" svg:x="1.953cm" svg:y="4.041cm" svg:viewBox="0 0 56 211" draw:points="54,0 0,211 1,211 56,0">
          <text:p/>
        </draw:polygon>
        <draw:polygon draw:style-name="gr380" draw:text-style-name="P381" draw:layer="layout" svg:width="0.055cm" svg:height="0.21cm" svg:x="1.954cm" svg:y="4.041cm" svg:viewBox="0 0 56 211" draw:points="55,0 0,211 1,211 56,0">
          <text:p/>
        </draw:polygon>
        <draw:polygon draw:style-name="gr381" draw:text-style-name="P382" draw:layer="layout" svg:width="0.055cm" svg:height="0.21cm" svg:x="1.955cm" svg:y="4.041cm" svg:viewBox="0 0 56 211" draw:points="55,0 0,211 1,211 56,0">
          <text:p/>
        </draw:polygon>
        <draw:polygon draw:style-name="gr382" draw:text-style-name="P383" draw:layer="layout" svg:width="0.055cm" svg:height="0.211cm" svg:x="1.956cm" svg:y="4.041cm" svg:viewBox="0 0 56 212" draw:points="55,0 0,211 1,212 56,1">
          <text:p/>
        </draw:polygon>
        <draw:polygon draw:style-name="gr383" draw:text-style-name="P384" draw:layer="layout" svg:width="0.055cm" svg:height="0.21cm" svg:x="1.957cm" svg:y="4.042cm" svg:viewBox="0 0 56 211" draw:points="55,0 0,211 1,211 56,0">
          <text:p/>
        </draw:polygon>
        <draw:polygon draw:style-name="gr384" draw:text-style-name="P385" draw:layer="layout" svg:width="0.055cm" svg:height="0.21cm" svg:x="1.958cm" svg:y="4.042cm" svg:viewBox="0 0 56 211" draw:points="55,0 0,211 1,211 56,0">
          <text:p/>
        </draw:polygon>
        <draw:polygon draw:style-name="gr385" draw:text-style-name="P386" draw:layer="layout" svg:width="0.056cm" svg:height="0.21cm" svg:x="1.959cm" svg:y="4.042cm" svg:viewBox="0 0 57 211" draw:points="55,0 0,211 1,211 57,0">
          <text:p/>
        </draw:polygon>
        <draw:polygon draw:style-name="gr387" draw:text-style-name="P388" draw:layer="layout" svg:width="0.056cm" svg:height="0.211cm" svg:x="1.96cm" svg:y="4.042cm" svg:viewBox="0 0 57 212" draw:points="56,0 0,211 1,212 57,1">
          <text:p/>
        </draw:polygon>
        <draw:polygon draw:style-name="gr388" draw:text-style-name="P389" draw:layer="layout" svg:width="0.056cm" svg:height="0.21cm" svg:x="1.961cm" svg:y="4.043cm" svg:viewBox="0 0 57 211" draw:points="56,0 0,211 1,211 57,0">
          <text:p/>
        </draw:polygon>
        <draw:polygon draw:style-name="gr390" draw:text-style-name="P391" draw:layer="layout" svg:width="0.056cm" svg:height="0.21cm" svg:x="1.962cm" svg:y="4.043cm" svg:viewBox="0 0 57 211" draw:points="56,0 0,211 2,211 57,0">
          <text:p/>
        </draw:polygon>
        <draw:polygon draw:style-name="gr502" draw:text-style-name="P503" draw:layer="layout" svg:width="0.055cm" svg:height="0.21cm" svg:x="1.964cm" svg:y="4.043cm" svg:viewBox="0 0 56 211" draw:points="55,0 0,211 1,211 56,1">
          <text:p/>
        </draw:polygon>
        <draw:polygon draw:style-name="gr392" draw:text-style-name="P393" draw:layer="layout" svg:width="0.055cm" svg:height="0.21cm" svg:x="1.965cm" svg:y="4.044cm" svg:viewBox="0 0 56 211" draw:points="55,0 0,210 1,211 56,0">
          <text:p/>
        </draw:polygon>
        <draw:polygon draw:style-name="gr394" draw:text-style-name="P395" draw:layer="layout" svg:width="0.055cm" svg:height="0.21cm" svg:x="1.966cm" svg:y="4.044cm" svg:viewBox="0 0 56 211" draw:points="55,0 0,211 1,211 56,0">
          <text:p/>
        </draw:polygon>
        <draw:polygon draw:style-name="gr395" draw:text-style-name="P396" draw:layer="layout" svg:width="0.055cm" svg:height="0.21cm" svg:x="1.967cm" svg:y="4.044cm" svg:viewBox="0 0 56 211" draw:points="55,0 0,211 1,211 56,0">
          <text:p/>
        </draw:polygon>
        <draw:polygon draw:style-name="gr853" draw:text-style-name="P853" draw:layer="layout" svg:width="0.055cm" svg:height="0.21cm" svg:x="1.968cm" svg:y="4.044cm" svg:viewBox="0 0 56 211" draw:points="55,0 0,211 1,211 56,1">
          <text:p/>
        </draw:polygon>
        <draw:polygon draw:style-name="gr854" draw:text-style-name="P854" draw:layer="layout" svg:width="0.055cm" svg:height="0.21cm" svg:x="1.969cm" svg:y="4.045cm" svg:viewBox="0 0 56 211" draw:points="55,0 0,210 1,211 56,0">
          <text:p/>
        </draw:polygon>
        <draw:polygon draw:style-name="gr855" draw:text-style-name="P855" draw:layer="layout" svg:width="0.055cm" svg:height="0.21cm" svg:x="1.97cm" svg:y="4.045cm" svg:viewBox="0 0 56 211" draw:points="55,0 0,211 1,211 56,0">
          <text:p/>
        </draw:polygon>
        <draw:polygon draw:style-name="gr400" draw:text-style-name="P401" draw:layer="layout" svg:width="0.055cm" svg:height="0.21cm" svg:x="1.971cm" svg:y="4.045cm" svg:viewBox="0 0 56 211" draw:points="55,0 0,211 1,211 56,0">
          <text:p/>
        </draw:polygon>
        <draw:polygon draw:style-name="gr503" draw:text-style-name="P504" draw:layer="layout" svg:width="0.055cm" svg:height="0.211cm" svg:x="1.972cm" svg:y="4.045cm" svg:viewBox="0 0 56 212" draw:points="55,0 0,211 1,212 56,1">
          <text:p/>
        </draw:polygon>
        <draw:polygon draw:style-name="gr403" draw:text-style-name="P404" draw:layer="layout" svg:width="0.055cm" svg:height="0.21cm" svg:x="1.973cm" svg:y="4.046cm" svg:viewBox="0 0 56 211" draw:points="55,0 0,211 1,211 56,0">
          <text:p/>
        </draw:polygon>
        <draw:polygon draw:style-name="gr404" draw:text-style-name="P405" draw:layer="layout" svg:width="0.055cm" svg:height="0.21cm" svg:x="1.974cm" svg:y="4.046cm" svg:viewBox="0 0 56 211" draw:points="55,0 0,211 1,211 56,0">
          <text:p/>
        </draw:polygon>
        <draw:polygon draw:style-name="gr405" draw:text-style-name="P406" draw:layer="layout" svg:width="0.055cm" svg:height="0.21cm" svg:x="1.975cm" svg:y="4.046cm" svg:viewBox="0 0 56 211" draw:points="55,0 0,211 1,211 56,0">
          <text:p/>
        </draw:polygon>
        <draw:polygon draw:style-name="gr406" draw:text-style-name="P407" draw:layer="layout" svg:width="0.055cm" svg:height="0.211cm" svg:x="1.976cm" svg:y="4.046cm" svg:viewBox="0 0 56 212" draw:points="55,0 0,211 1,212 56,1">
          <text:p/>
        </draw:polygon>
        <draw:polygon draw:style-name="gr505" draw:text-style-name="P506" draw:layer="layout" svg:width="0.055cm" svg:height="0.21cm" svg:x="1.977cm" svg:y="4.047cm" svg:viewBox="0 0 56 211" draw:points="55,0 0,211 1,211 56,0">
          <text:p/>
        </draw:polygon>
        <draw:polygon draw:style-name="gr409" draw:text-style-name="P410" draw:layer="layout" svg:width="0.055cm" svg:height="0.21cm" svg:x="1.978cm" svg:y="4.047cm" svg:viewBox="0 0 56 211" draw:points="55,0 0,211 1,211 56,0">
          <text:p/>
        </draw:polygon>
        <draw:polygon draw:style-name="gr410" draw:text-style-name="P411" draw:layer="layout" svg:width="0.055cm" svg:height="0.21cm" svg:x="1.979cm" svg:y="4.047cm" svg:viewBox="0 0 56 211" draw:points="55,0 0,211 1,211 56,0">
          <text:p/>
        </draw:polygon>
        <draw:polygon draw:style-name="gr507" draw:text-style-name="P508" draw:layer="layout" svg:width="0.055cm" svg:height="0.211cm" svg:x="1.98cm" svg:y="4.047cm" svg:viewBox="0 0 56 212" draw:points="55,0 0,211 1,212 56,1">
          <text:p/>
        </draw:polygon>
        <draw:polygon draw:style-name="gr412" draw:text-style-name="P413" draw:layer="layout" svg:width="0.055cm" svg:height="0.21cm" svg:x="1.981cm" svg:y="4.048cm" svg:viewBox="0 0 56 211" draw:points="55,0 0,211 1,211 56,0">
          <text:p/>
        </draw:polygon>
        <draw:polygon draw:style-name="gr845" draw:text-style-name="P845" draw:layer="layout" svg:width="0.055cm" svg:height="0.21cm" svg:x="1.982cm" svg:y="4.048cm" svg:viewBox="0 0 56 211" draw:points="55,0 0,211 1,211 56,0">
          <text:p/>
        </draw:polygon>
        <draw:polygon draw:style-name="gr414" draw:text-style-name="P415" draw:layer="layout" svg:width="0.055cm" svg:height="0.21cm" svg:x="1.983cm" svg:y="4.048cm" svg:viewBox="0 0 56 211" draw:points="55,0 0,211 1,211 56,1">
          <text:p/>
        </draw:polygon>
        <draw:polygon draw:style-name="gr416" draw:text-style-name="P417" draw:layer="layout" svg:width="0.055cm" svg:height="0.21cm" svg:x="1.984cm" svg:y="4.049cm" svg:viewBox="0 0 56 211" draw:points="55,0 0,210 1,211 56,0">
          <text:p/>
        </draw:polygon>
        <draw:polygon draw:style-name="gr417" draw:text-style-name="P418" draw:layer="layout" svg:width="0.055cm" svg:height="0.21cm" svg:x="1.985cm" svg:y="4.049cm" svg:viewBox="0 0 56 211" draw:points="55,0 0,211 1,211 56,0">
          <text:p/>
        </draw:polygon>
        <draw:polygon draw:style-name="gr419" draw:text-style-name="P420" draw:layer="layout" svg:width="0.055cm" svg:height="0.21cm" svg:x="1.986cm" svg:y="4.049cm" svg:viewBox="0 0 56 211" draw:points="55,0 0,211 1,211 56,0">
          <text:p/>
        </draw:polygon>
        <draw:polygon draw:style-name="gr420" draw:text-style-name="P421" draw:layer="layout" svg:width="0.055cm" svg:height="0.21cm" svg:x="1.987cm" svg:y="4.049cm" svg:viewBox="0 0 56 211" draw:points="55,0 0,211 1,211 56,1">
          <text:p/>
        </draw:polygon>
        <draw:polygon draw:style-name="gr856" draw:text-style-name="P856" draw:layer="layout" svg:width="0.055cm" svg:height="0.21cm" svg:x="1.988cm" svg:y="4.05cm" svg:viewBox="0 0 56 211" draw:points="55,0 0,210 1,211 56,0">
          <text:p/>
        </draw:polygon>
        <draw:polygon draw:style-name="gr421" draw:text-style-name="P422" draw:layer="layout" svg:width="0.055cm" svg:height="0.21cm" svg:x="1.989cm" svg:y="4.05cm" svg:viewBox="0 0 56 211" draw:points="55,0 0,211 1,211 56,0">
          <text:p/>
        </draw:polygon>
        <draw:polygon draw:style-name="gr509" draw:text-style-name="P510" draw:layer="layout" svg:width="0.055cm" svg:height="0.21cm" svg:x="1.99cm" svg:y="4.05cm" svg:viewBox="0 0 56 211" draw:points="55,0 0,211 1,211 56,0">
          <text:p/>
        </draw:polygon>
        <draw:polygon draw:style-name="gr510" draw:text-style-name="P511" draw:layer="layout" svg:width="0.055cm" svg:height="0.211cm" svg:x="1.991cm" svg:y="4.05cm" svg:viewBox="0 0 56 212" draw:points="55,0 0,211 1,212 56,1">
          <text:p/>
        </draw:polygon>
        <draw:polygon draw:style-name="gr426" draw:text-style-name="P427" draw:layer="layout" svg:width="0.055cm" svg:height="0.21cm" svg:x="1.992cm" svg:y="4.051cm" svg:viewBox="0 0 56 211" draw:points="55,0 0,211 1,211 56,0">
          <text:p/>
        </draw:polygon>
        <draw:polygon draw:style-name="gr427" draw:text-style-name="P428" draw:layer="layout" svg:width="0.055cm" svg:height="0.21cm" svg:x="1.993cm" svg:y="4.051cm" svg:viewBox="0 0 56 211" draw:points="55,0 0,211 1,211 56,0">
          <text:p/>
        </draw:polygon>
        <draw:polygon draw:style-name="gr429" draw:text-style-name="P430" draw:layer="layout" svg:width="0.055cm" svg:height="0.21cm" svg:x="1.994cm" svg:y="4.051cm" svg:viewBox="0 0 56 211" draw:points="55,0 0,211 1,211 56,0">
          <text:p/>
        </draw:polygon>
        <draw:polygon draw:style-name="gr511" draw:text-style-name="P512" draw:layer="layout" svg:width="0.055cm" svg:height="0.211cm" svg:x="1.995cm" svg:y="4.051cm" svg:viewBox="0 0 56 212" draw:points="55,0 0,211 1,212 56,1">
          <text:p/>
        </draw:polygon>
        <draw:polygon draw:style-name="gr431" draw:text-style-name="P432" draw:layer="layout" svg:width="0.055cm" svg:height="0.21cm" svg:x="1.996cm" svg:y="4.052cm" svg:viewBox="0 0 56 211" draw:points="55,0 0,211 1,211 56,0">
          <text:p/>
        </draw:polygon>
        <draw:polygon draw:style-name="gr857" draw:text-style-name="P857" draw:layer="layout" svg:width="0.055cm" svg:height="0.21cm" svg:x="1.997cm" svg:y="4.052cm" svg:viewBox="0 0 56 211" draw:points="55,0 0,211 1,211 56,0">
          <text:p/>
        </draw:polygon>
        <draw:polygon draw:style-name="gr433" draw:text-style-name="P434" draw:layer="layout" svg:width="0.055cm" svg:height="0.21cm" svg:x="1.998cm" svg:y="4.052cm" svg:viewBox="0 0 56 211" draw:points="55,0 0,211 1,211 56,0">
          <text:p/>
        </draw:polygon>
        <draw:polygon draw:style-name="gr434" draw:text-style-name="P435" draw:layer="layout" svg:width="0.055cm" svg:height="0.211cm" svg:x="1.999cm" svg:y="4.052cm" svg:viewBox="0 0 56 212" draw:points="55,0 0,211 1,212 56,1">
          <text:p/>
        </draw:polygon>
        <draw:polygon draw:style-name="gr858" draw:text-style-name="P858" draw:layer="layout" svg:width="0.055cm" svg:height="0.21cm" svg:x="2cm" svg:y="4.053cm" svg:viewBox="0 0 56 211" draw:points="55,0 0,211 1,211 56,0">
          <text:p/>
        </draw:polygon>
        <draw:polygon draw:style-name="gr436" draw:text-style-name="P437" draw:layer="layout" svg:width="0.055cm" svg:height="0.21cm" svg:x="2.001cm" svg:y="4.053cm" svg:viewBox="0 0 56 211" draw:points="55,0 0,211 1,211 56,0">
          <text:p/>
        </draw:polygon>
        <draw:polygon draw:style-name="gr437" draw:text-style-name="P438" draw:layer="layout" svg:width="0.055cm" svg:height="0.21cm" svg:x="2.002cm" svg:y="4.053cm" svg:viewBox="0 0 56 211" draw:points="55,0 0,211 1,211 56,1">
          <text:p/>
        </draw:polygon>
        <draw:polygon draw:style-name="gr438" draw:text-style-name="P439" draw:layer="layout" svg:width="0.056cm" svg:height="0.21cm" svg:x="2.003cm" svg:y="4.054cm" svg:viewBox="0 0 57 211" draw:points="55,0 0,210 1,211 57,0">
          <text:p/>
        </draw:polygon>
        <draw:polygon draw:style-name="gr440" draw:text-style-name="P441" draw:layer="layout" svg:width="0.056cm" svg:height="0.21cm" svg:x="2.004cm" svg:y="4.054cm" svg:viewBox="0 0 57 211" draw:points="56,0 0,211 1,211 57,0">
          <text:p/>
        </draw:polygon>
        <draw:polygon draw:style-name="gr441" draw:text-style-name="P442" draw:layer="layout" svg:width="0.056cm" svg:height="0.21cm" svg:x="2.005cm" svg:y="4.054cm" svg:viewBox="0 0 57 211" draw:points="56,0 0,211 1,211 57,0">
          <text:p/>
        </draw:polygon>
        <draw:polygon draw:style-name="gr515" draw:text-style-name="P516" draw:layer="layout" svg:width="0.056cm" svg:height="0.21cm" svg:x="2.006cm" svg:y="4.054cm" svg:viewBox="0 0 57 211" draw:points="56,0 0,211 3,211 57,1">
          <text:p/>
        </draw:polygon>
        <draw:polygon draw:style-name="gr443" draw:text-style-name="P444" draw:layer="layout" svg:width="0.055cm" svg:height="0.21cm" svg:x="2.008cm" svg:y="4.055cm" svg:viewBox="0 0 56 211" draw:points="54,0 0,210 1,211 56,0">
          <text:p/>
        </draw:polygon>
        <draw:polygon draw:style-name="gr444" draw:text-style-name="P445" draw:layer="layout" svg:width="0.055cm" svg:height="0.21cm" svg:x="2.009cm" svg:y="4.055cm" svg:viewBox="0 0 56 211" draw:points="55,0 0,211 1,211 56,0">
          <text:p/>
        </draw:polygon>
        <draw:polygon draw:style-name="gr445" draw:text-style-name="P446" draw:layer="layout" svg:width="0.055cm" svg:height="0.21cm" svg:x="2.01cm" svg:y="4.055cm" svg:viewBox="0 0 56 211" draw:points="55,0 0,211 1,211 56,0">
          <text:p/>
        </draw:polygon>
        <draw:polygon draw:style-name="gr447" draw:text-style-name="P448" draw:layer="layout" svg:width="0.055cm" svg:height="0.211cm" svg:x="2.011cm" svg:y="4.055cm" svg:viewBox="0 0 56 212" draw:points="55,0 0,211 1,212 56,1">
          <text:p/>
        </draw:polygon>
        <draw:polygon draw:style-name="gr859" draw:text-style-name="P859" draw:layer="layout" svg:width="0.055cm" svg:height="0.21cm" svg:x="2.012cm" svg:y="4.056cm" svg:viewBox="0 0 56 211" draw:points="55,0 0,211 1,211 56,0">
          <text:p/>
        </draw:polygon>
        <draw:polygon draw:style-name="gr448" draw:text-style-name="P449" draw:layer="layout" svg:width="0.055cm" svg:height="0.21cm" svg:x="2.013cm" svg:y="4.056cm" svg:viewBox="0 0 56 211" draw:points="55,0 0,211 1,211 56,0">
          <text:p/>
        </draw:polygon>
        <draw:polygon draw:style-name="gr450" draw:text-style-name="P451" draw:layer="layout" svg:width="0.055cm" svg:height="0.21cm" svg:x="2.014cm" svg:y="4.056cm" svg:viewBox="0 0 56 211" draw:points="55,0 0,211 1,211 56,0">
          <text:p/>
        </draw:polygon>
        <draw:polygon draw:style-name="gr451" draw:text-style-name="P452" draw:layer="layout" svg:width="0.055cm" svg:height="0.211cm" svg:x="2.015cm" svg:y="4.056cm" svg:viewBox="0 0 56 212" draw:points="55,0 0,211 1,212 56,1">
          <text:p/>
        </draw:polygon>
        <draw:polygon draw:style-name="gr453" draw:text-style-name="P454" draw:layer="layout" svg:width="0.055cm" svg:height="0.21cm" svg:x="2.016cm" svg:y="4.057cm" svg:viewBox="0 0 56 211" draw:points="55,0 0,211 1,211 56,0">
          <text:p/>
        </draw:polygon>
        <draw:polygon draw:style-name="gr454" draw:text-style-name="P455" draw:layer="layout" svg:width="0.055cm" svg:height="0.21cm" svg:x="2.017cm" svg:y="4.057cm" svg:viewBox="0 0 56 211" draw:points="55,0 0,211 1,211 56,0">
          <text:p/>
        </draw:polygon>
        <draw:polygon draw:style-name="gr455" draw:text-style-name="P456" draw:layer="layout" svg:width="0.055cm" svg:height="0.21cm" svg:x="2.018cm" svg:y="4.057cm" svg:viewBox="0 0 56 211" draw:points="55,0 0,211 1,211 56,0">
          <text:p/>
        </draw:polygon>
        <draw:polygon draw:style-name="gr457" draw:text-style-name="P458" draw:layer="layout" svg:width="0.055cm" svg:height="0.211cm" svg:x="2.019cm" svg:y="4.057cm" svg:viewBox="0 0 56 212" draw:points="55,0 0,211 1,212 56,1">
          <text:p/>
        </draw:polygon>
        <draw:polygon draw:style-name="gr458" draw:text-style-name="P459" draw:layer="layout" svg:width="0.055cm" svg:height="0.21cm" svg:x="2.02cm" svg:y="4.058cm" svg:viewBox="0 0 56 211" draw:points="55,0 0,211 1,211 56,0">
          <text:p/>
        </draw:polygon>
        <draw:polygon draw:style-name="gr460" draw:text-style-name="P461" draw:layer="layout" svg:width="0.055cm" svg:height="0.21cm" svg:x="2.021cm" svg:y="4.058cm" svg:viewBox="0 0 56 211" draw:points="55,0 0,211 1,211 56,0">
          <text:p/>
        </draw:polygon>
        <draw:polygon draw:style-name="gr517" draw:text-style-name="P518" draw:layer="layout" svg:width="0.055cm" svg:height="0.21cm" svg:x="2.022cm" svg:y="4.058cm" svg:viewBox="0 0 56 211" draw:points="55,0 0,211 1,211 56,1">
          <text:p/>
        </draw:polygon>
        <draw:polygon draw:style-name="gr462" draw:text-style-name="P463" draw:layer="layout" svg:width="0.055cm" svg:height="0.21cm" svg:x="2.023cm" svg:y="4.059cm" svg:viewBox="0 0 56 211" draw:points="55,0 0,210 1,211 56,0">
          <text:p/>
        </draw:polygon>
        <draw:polygon draw:style-name="gr464" draw:text-style-name="P465" draw:layer="layout" svg:width="0.055cm" svg:height="0.21cm" svg:x="2.024cm" svg:y="4.059cm" svg:viewBox="0 0 56 211" draw:points="55,0 0,211 1,211 56,0">
          <text:p/>
        </draw:polygon>
        <draw:polygon draw:style-name="gr465" draw:text-style-name="P466" draw:layer="layout" svg:width="0.055cm" svg:height="0.21cm" svg:x="2.025cm" svg:y="4.059cm" svg:viewBox="0 0 56 211" draw:points="55,0 0,211 1,211 56,0">
          <text:p/>
        </draw:polygon>
        <draw:polygon draw:style-name="gr466" draw:text-style-name="P467" draw:layer="layout" svg:width="0.055cm" svg:height="0.21cm" svg:x="2.026cm" svg:y="4.059cm" svg:viewBox="0 0 56 211" draw:points="55,0 0,211 1,211 56,1">
          <text:p/>
        </draw:polygon>
        <draw:polygon draw:style-name="gr467" draw:text-style-name="P468" draw:layer="layout" svg:width="0.055cm" svg:height="0.21cm" svg:x="2.027cm" svg:y="4.06cm" svg:viewBox="0 0 56 211" draw:points="55,0 0,210 1,211 56,0">
          <text:p/>
        </draw:polygon>
        <draw:polygon draw:style-name="gr468" draw:text-style-name="P469" draw:layer="layout" svg:width="0.055cm" svg:height="0.21cm" svg:x="2.028cm" svg:y="4.06cm" svg:viewBox="0 0 56 211" draw:points="55,0 0,211 1,211 56,0">
          <text:p/>
        </draw:polygon>
        <draw:polygon draw:style-name="gr469" draw:text-style-name="P470" draw:layer="layout" svg:width="0.055cm" svg:height="0.21cm" svg:x="2.029cm" svg:y="4.06cm" svg:viewBox="0 0 56 211" draw:points="55,0 0,211 1,211 56,0">
          <text:p/>
        </draw:polygon>
        <draw:polygon draw:style-name="gr470" draw:text-style-name="P471" draw:layer="layout" svg:width="0.055cm" svg:height="0.211cm" svg:x="2.03cm" svg:y="4.06cm" svg:viewBox="0 0 56 212" draw:points="55,0 0,211 1,212 56,1">
          <text:p/>
        </draw:polygon>
        <draw:polygon draw:style-name="gr472" draw:text-style-name="P473" draw:layer="layout" svg:width="0.055cm" svg:height="0.21cm" svg:x="2.031cm" svg:y="4.061cm" svg:viewBox="0 0 56 211" draw:points="55,0 0,211 1,211 56,0">
          <text:p/>
        </draw:polygon>
        <draw:polygon draw:style-name="gr473" draw:text-style-name="P474" draw:layer="layout" svg:width="0.055cm" svg:height="0.21cm" svg:x="2.032cm" svg:y="4.061cm" svg:viewBox="0 0 56 211" draw:points="55,0 0,211 1,211 56,0">
          <text:p/>
        </draw:polygon>
        <draw:polygon draw:style-name="gr474" draw:text-style-name="P475" draw:layer="layout" svg:width="0.055cm" svg:height="0.21cm" svg:x="2.033cm" svg:y="4.061cm" svg:viewBox="0 0 56 211" draw:points="55,0 0,211 1,211 56,0">
          <text:p/>
        </draw:polygon>
        <draw:polygon draw:style-name="gr475" draw:text-style-name="P476" draw:layer="layout" svg:width="0.055cm" svg:height="0.211cm" svg:x="2.034cm" svg:y="4.061cm" svg:viewBox="0 0 56 212" draw:points="55,0 0,211 1,212 56,1">
          <text:p/>
        </draw:polygon>
        <draw:polygon draw:style-name="gr476" draw:text-style-name="P477" draw:layer="layout" svg:width="0.055cm" svg:height="0.21cm" svg:x="2.035cm" svg:y="4.062cm" svg:viewBox="0 0 56 211" draw:points="55,0 0,211 1,211 56,0">
          <text:p/>
        </draw:polygon>
        <draw:polygon draw:style-name="gr477" draw:text-style-name="P478" draw:layer="layout" svg:width="0.055cm" svg:height="0.21cm" svg:x="2.036cm" svg:y="4.062cm" svg:viewBox="0 0 56 211" draw:points="55,0 0,211 1,211 56,0">
          <text:p/>
        </draw:polygon>
        <draw:polygon draw:style-name="gr478" draw:text-style-name="P479" draw:layer="layout" svg:width="0.055cm" svg:height="0.21cm" svg:x="2.037cm" svg:y="4.062cm" svg:viewBox="0 0 56 211" draw:points="55,0 0,211 1,211 56,0">
          <text:p/>
        </draw:polygon>
        <draw:polygon draw:style-name="gr479" draw:text-style-name="P480" draw:layer="layout" svg:width="0.055cm" svg:height="0.211cm" svg:x="2.038cm" svg:y="4.062cm" svg:viewBox="0 0 56 212" draw:points="55,0 0,211 1,212 56,1">
          <text:p/>
        </draw:polygon>
        <draw:polygon draw:style-name="gr480" draw:text-style-name="P481" draw:layer="layout" svg:width="0.055cm" svg:height="0.21cm" svg:x="2.039cm" svg:y="4.063cm" svg:viewBox="0 0 56 211" draw:points="55,0 0,211 1,211 56,0">
          <text:p/>
        </draw:polygon>
        <draw:polygon draw:style-name="gr481" draw:text-style-name="P482" draw:layer="layout" svg:width="0.055cm" svg:height="0.21cm" svg:x="2.04cm" svg:y="4.063cm" svg:viewBox="0 0 56 211" draw:points="55,0 0,211 1,211 56,0">
          <text:p/>
        </draw:polygon>
        <draw:polygon draw:style-name="gr482" draw:text-style-name="P483" draw:layer="layout" svg:width="0.055cm" svg:height="0.21cm" svg:x="2.041cm" svg:y="4.063cm" svg:viewBox="0 0 56 211" draw:points="55,0 0,211 1,211 56,1">
          <text:p/>
        </draw:polygon>
        <draw:polygon draw:style-name="gr484" draw:text-style-name="P485" draw:layer="layout" svg:width="0.055cm" svg:height="0.21cm" svg:x="2.042cm" svg:y="4.064cm" svg:viewBox="0 0 56 211" draw:points="55,0 0,210 1,211 56,0">
          <text:p/>
        </draw:polygon>
        <draw:polygon draw:style-name="gr484" draw:text-style-name="P485" draw:layer="layout" svg:width="0.087cm" svg:height="0.218cm" svg:x="2.043cm" svg:y="4.064cm" svg:viewBox="0 0 88 219" draw:points="54,0 0,211 33,219 88,8">
          <text:p/>
        </draw:polygon>
        <draw:path draw:style-name="gr99" draw:text-style-name="P100" draw:layer="layout" svg:width="4.335cm" svg:height="2.282cm" svg:x="3.308cm" svg:y="6.047cm" svg:viewBox="0 0 4336 2283" svg:d="M4336 848c0 0-148 709-834 1199 0 0-914 418-1719 141-804-278-1494-1542-1494-1542l-289-646c0 0 977 1372 1199 1464 221 93 892 347 1350 336 458-10 1558-696 1573-937 16-242-296-345-296-345z">
          <text:p/>
        </draw:path>
        <draw:path draw:style-name="gr99" draw:text-style-name="P100" draw:layer="layout" svg:width="0.584cm" svg:height="0.66cm" svg:x="6.063cm" svg:y="6.546cm" svg:viewBox="0 0 585 661" svg:d="M0 0c0 0 502 94 576 218s-324 443-324 443z">
          <text:p/>
        </draw:path>
        <draw:path draw:style-name="gr99" draw:text-style-name="P100" draw:layer="layout" svg:width="0.295cm" svg:height="0.725cm" svg:x="5.475cm" svg:y="6.383cm" svg:viewBox="0 0 296 726" svg:d="M0 0c0 0 202 122 281 271 79 148-188 455-188 455z">
          <text:p/>
        </draw:path>
        <draw:path draw:style-name="gr99" draw:text-style-name="P100" draw:layer="layout" svg:width="0.278cm" svg:height="0.687cm" svg:x="4.901cm" svg:y="6.109cm" svg:viewBox="0 0 279 688" svg:d="M14 1c0 0 215-15 261 79 45 93-275 608-275 608 0 0 91-714 14-687z">
          <text:p/>
        </draw:path>
        <draw:path draw:style-name="gr99" draw:text-style-name="P100" draw:layer="layout" svg:width="0.547cm" svg:height="0.489cm" svg:x="6.357cm" svg:y="6.282cm" svg:viewBox="0 0 548 490" svg:d="M0 211c0 0 141-138 122-202-19-63 507 212 415 481 0 0-189-271-537-279z">
          <text:p/>
        </draw:path>
        <draw:path draw:style-name="gr99" draw:text-style-name="P100" draw:layer="layout" svg:width="1.385cm" svg:height="2.262cm" svg:x="2.112cm" svg:y="4.184cm" svg:viewBox="0 0 1386 2263" svg:d="M718 0c0 0-104 43-291 135s-151-50 58 272 582 875 635 981c108 215 266 875 266 875l-557-1195c0 0-313-419-326-458-14-38-337-414-466-412-130 2 116-133 190-149s491-49 491-49z">
          <text:p/>
        </draw:path>
        <draw:path draw:style-name="gr99" draw:text-style-name="P100" draw:layer="layout" svg:width="0.89cm" svg:height="1.421cm" svg:x="2.149cm" svg:y="3.949cm" svg:viewBox="0 0 891 1422" svg:d="M766 0c0 0 98 165 89 291s-174 131-161 262c13 132 197 869 197 869l-392-522-499-467 638-171 127-29z">
          <text:p/>
        </draw:path>
        <draw:path draw:style-name="gr96" draw:text-style-name="P97" draw:layer="layout" svg:width="5.991cm" svg:height="4.658cm" svg:x="1.698cm" svg:y="3.698cm" svg:viewBox="0 0 5992 4659" svg:d="M5240 3097c-9-5-16-14-22-22-7-8-12-17-18-26-12-17-24-34-37-49-27-32-56-61-90-84-67-46-145-73-225-89-80-14-162-18-244-17-82 2-164 9-246 18h-6l-4-2c-47-17-96-34-144-50-48-17-96-33-144-48-49-14-97-29-146-41s-98-23-148-30l-13-8c-6-2-12-5-18-8l-18-10c-3-1-6-3-9-4l-9-5c-3-2-6-3-8-5-3-1-6-3-9-5l-34-19c-11-6-22-12-33-19s-22-13-33-20-22-13-34-19l-16-10-18-8-17-9c-6-3-12-6-18-9-12-5-24-11-35-16-12-6-25-10-37-16-12-4-24-10-36-14-13-5-25-10-38-14-12-6-25-9-38-14-12-4-25-9-38-13-25-9-51-17-77-27l-10-3-1-2c-35-13-57-40-83-62l-76-68c-51-44-102-89-153-133-26-22-52-43-78-64l-20-15-19-15-10-8c-3-2-7-5-11-8l-21-18c-14-12-27-24-40-36s-25-24-37-36c-13-12-25-25-37-37-11-13-24-25-35-37-94-101-185-203-275-305l-270-308-34-37-35-38c-24-27-45-54-66-82-43-54-84-108-125-162-83-109-165-217-251-322-43-52-86-103-132-153-22-24-45-49-70-72-23-23-48-45-73-64-6-5-12-10-18-15-7-4-13-9-19-12l-10-6-5-3-5-3-24-14c-8-4-15-9-23-14-7-5-15-9-22-14-15-11-29-21-43-31-28-21-55-42-81-59-26-18-51-30-79-36-3-1-6-3-10-3l-11-1c-7-1-14-3-22-3h-22l-23 1-12 1-11 1-24 4c-16 2-32 6-48 9-31 7-61 16-88 29-27 12-51 28-71 49-10 11-19 22-30 36-10 13-20 28-34 42-13 15-30 29-48 40-18 12-37 20-56 26-38 11-75 15-111 17l-23 2c-7 1-14 2-22 3-7 2-14 3-21 5-7 3-14 4-20 7l-10 4-9 5-4 3-5 3-8 5c-11 8-21 17-30 28-8 10-15 22-21 34-5 12-9 25-12 39-2 14-2 27-1 41s4 28 8 41 10 25 17 36c4 6 8 11 12 16 5 4 10 9 15 13 10 8 21 16 33 20 1 1 3 2 5 2l5 2 12 4c7 3 15 5 22 8 31 9 60 15 91 15 15 1 31 0 49 0s38 0 57 3c10 1 19 4 28 5 10 3 19 5 28 7l26 9 15 6c6 2 9 5 14 7 18 10 32 20 47 31l22 16 21 17c27 22 53 45 78 69 50 48 99 97 146 147 48 49 94 100 139 152s89 105 132 159c21 27 42 55 62 84 10 14 20 29 30 44 10 17 18 31 26 47 33 61 64 122 95 184 59 123 116 248 173 371 58 124 116 247 175 369 60 122 122 243 185 363 128 240 265 474 419 696 77 111 158 218 245 321 43 51 88 101 133 150 47 48 94 95 143 140 50 44 101 87 153 127 53 40 107 77 164 112 56 34 114 64 174 91 15 7 29 14 45 20l45 18c31 10 62 22 93 30 63 18 126 32 191 40 16 3 33 4 49 6l51 5c16 2 33 4 50 5l50 4c134 9 268 13 402 7 133-6 266-21 396-49 8-2 16-3 24-5l24-6 49-12 47-14c8-2 16-4 24-7l24-8c63-20 124-45 184-73 119-56 230-130 330-217 50-44 97-91 143-141l69-76 17-19 16-17 15-19 15-19c19-27 37-55 54-83 17-29 34-58 49-88 31-60 61-121 90-182 28-62 56-124 83-186l82-189c-15 67-33 133-53 200-20 65-42 130-66 194-24 65-51 128-80 191-30 62-63 123-102 182l-16 22-16 22c-6 7-12 14-18 21l-16 19-66 78c-45 52-93 103-144 151s-105 93-163 133c-57 41-118 77-181 109-62 32-127 60-193 84l-25 9c-8 2-16 5-25 8l-50 16-51 13-25 7c-8 3-17 4-25 6-137 33-275 52-414 60s-278 7-416-3l-52-3c-17-1-34-3-52-5l-51-4c-18-2-35-3-52-6-71-8-141-23-210-43-34-9-68-21-101-32l-50-20c-17-6-33-14-49-21-65-29-128-61-188-98s-118-77-174-120c-55-42-109-88-160-135-52-47-101-96-149-147-47-51-93-103-137-157-88-107-170-219-246-333-154-229-289-470-413-714-62-122-122-246-180-370s-114-248-170-372c-56-125-112-249-171-372-29-61-59-122-91-181-8-15-16-30-23-43-9-13-18-27-27-40-19-27-39-54-60-81-42-52-85-104-129-156-45-51-90-101-136-150-47-49-94-97-143-143-25-23-49-45-75-66-25-21-52-41-77-55-3-1-6-4-9-5l-8-3-22-7c-8-2-15-4-23-6-7-1-15-3-22-4-15-2-29-3-45-2-16 0-34 1-53 0-18-1-38-2-56-6l-14-2-14-4c-4-1-9-2-13-3l-13-4c-9-2-18-5-26-8l-13-5-6-2c-2-1-5-2-7-3-20-7-38-19-54-32-9-7-16-14-23-22s-14-16-19-25c-12-17-21-35-27-55-7-19-11-39-13-59-1-21-1-41 2-61 4-20 10-40 18-59s19-36 32-53c13-16 28-30 45-42l12-9 7-4 7-3 13-7 14-6c9-5 18-7 28-10 9-3 19-5 28-8 10-1 19-3 29-4l28-2c32-2 63-6 90-14 14-5 26-10 37-17s21-16 30-26c19-21 38-52 66-80 26-29 60-52 95-68s70-27 105-35c18-4 35-8 53-11l27-3 14-2 14-1 28-2c9 0 19 0 28 1 5 0 10 0 15 1l14 2 15 2c5 0 10 2 14 3 39 9 76 27 107 47 31 21 58 42 84 62 14 10 27 19 41 28 7 5 13 9 20 13 7 5 14 9 21 13l21 12 11 6 13 8 6 4 6 4 12 8c7 5 14 10 22 16 29 22 56 46 81 71 25 24 49 49 73 75 47 51 92 103 136 156 88 106 171 214 254 323 41 54 82 108 124 161 21 27 42 53 63 77l35 37 34 39c91 102 180 205 270 308 90 102 180 204 273 302 11 13 23 25 35 37 11 12 23 25 35 36 23 24 47 47 71 69l18 15c3 3 5 5 9 8l10 8 21 17 20 16c26 23 52 46 77 69 51 47 100 95 148 144l71 74c23 25 51 46 64 81l-11-5c29-1 57-1 85 0 15 1 29 3 43 4 14 2 28 3 42 6 28 5 57 10 84 18l21 6c7 2 14 4 21 6 13 5 27 10 41 15 13 5 26 11 40 17l20 9 19 10c13 7 26 14 38 22 13 7 25 15 37 24s23 18 34 29c5 5 10 10 15 15 5 6 10 12 15 17 5 6 9 12 13 18 5 7 9 13 13 20 3 6 7 13 10 20s6 14 8 23l-13-8c52 4 104 14 154 25l38 9 37 10c25 7 50 14 74 21 50 15 98 32 146 50 49 17 96 36 143 58l-9-2c82-14 166-22 251-23 84-1 169 7 252 26 41 10 82 23 121 40s76 40 109 66c33 27 62 59 86 93 12 18 23 36 33 54 5 9 10 18 16 27 5 9 10 18 19 24z">
          <text:p/>
        </draw:path>
        <draw:path draw:style-name="gr96" draw:text-style-name="P97" draw:layer="layout" svg:width="0.335cm" svg:height="0.73cm" svg:x="5.92cm" svg:y="6.459cm" svg:viewBox="0 0 336 731" svg:d="M336 731c-14-68-29-134-47-200-17-67-38-132-63-195-12-31-25-62-39-92-15-30-31-59-49-86-36-54-80-102-138-121l8-37c38 5 73 24 102 48 14 12 27 25 38 39 12 14 23 29 32 44 19 30 35 62 48 94 14 32 26 65 37 98 21 67 36 134 47 203 12 68 20 136 24 205z">
          <text:p/>
        </draw:path>
        <draw:path draw:style-name="gr96" draw:text-style-name="P97" draw:layer="layout" svg:width="0.165cm" svg:height="0.823cm" svg:x="5.383cm" svg:y="6.234cm" svg:viewBox="0 0 166 824" svg:d="M148 824c-1-35-1-70-2-106-2-35-4-70-6-104-2-35-4-70-7-104-3-35-6-70-11-104-9-68-20-136-39-202-10-32-21-64-34-93-13-30-29-58-49-82l24-29c8 6 16 12 23 19l10 10c3 4 7 7 9 11 12 15 22 31 30 48 17 33 29 68 37 103s15 71 20 106c4 35 7 70 10 105 4 71 4 141 2 211-2 36-4 71-7 105-2 36-6 71-10 106z">
          <text:p/>
        </draw:path>
        <draw:path draw:style-name="gr96" draw:text-style-name="P97" draw:layer="layout" svg:width="0.115cm" svg:height="0.778cm" svg:x="4.865cm" svg:y="5.976cm" svg:viewBox="0 0 116 779" svg:d="M25 779c6-65 13-130 18-197 3-32 5-65 7-97 2-33 4-65 5-98 1-32 1-64 1-96-1-32-3-64-5-96-3-31-7-62-14-91-8-28-18-55-37-72l20-32c18 8 34 23 45 38 11 16 19 33 25 50 14 33 20 68 23 102s3 68 2 101c-2 34-4 67-7 100-4 33-9 66-15 99-5 32-11 65-18 97-14 66-30 130-50 192z">
          <text:p/>
        </draw:path>
        <draw:path draw:style-name="gr96" draw:text-style-name="P97" draw:layer="layout" svg:width="0.054cm" svg:height="0.462cm" svg:x="4.404cm" svg:y="5.626cm" svg:viewBox="0 0 55 463" svg:d="M20 463v-113l-1-56c0-19 0-37-1-56 0-37-2-75-4-112-1-19-3-37-5-54-1-9-3-18-4-25-1-4-3-8-4-10 0-1 0-1 0-2h-1c0-1 1 0 3 0l13-35c7 3 12 7 15 10 1 1 2 3 3 4 2 2 2 4 3 5 3 6 6 11 7 17 3 10 5 20 7 30 2 20 3 39 4 58 0 39-2 77-5 115-2 19-3 37-5 56l-7 56c-5 38-10 75-18 112z">
          <text:p/>
        </draw:path>
        <draw:path draw:style-name="gr96" draw:text-style-name="P97" draw:layer="layout" svg:width="0.055cm" svg:height="0.438cm" svg:x="3.967cm" svg:y="5.177cm" svg:viewBox="0 0 56 439" svg:d="M29 439c-2-36-1-72-1-108-1-35 0-72-1-107-2-36-2-71-7-106-1-18-3-35-7-51-1-4-1-8-2-12l-2-6-2-5c0-2-1-4-2-5 0-2-1-4-2-5 0-1-1-2-2-3 0-1-1-1-1-2l25-29c3 3 5 5 8 8 1 3 3 5 5 8 1 3 2 5 3 8 1 2 2 5 3 7l2 8 2 7c1 5 2 9 3 14 3 19 4 37 5 56 1 18 0 36 0 54s-1 36-3 54c-2 36-5 73-10 108-2 18-4 36-7 54-2 17-5 35-7 53z">
          <text:p/>
        </draw:path>
        <draw:path draw:style-name="gr96" draw:text-style-name="P97" draw:layer="layout" svg:width="0.114cm" svg:height="0.512cm" svg:x="3.502cm" svg:y="4.609cm" svg:viewBox="0 0 115 513" svg:d="M115 513c-13-42-25-83-36-124-10-42-20-84-31-125-10-43-19-84-27-126-4-21-8-42-11-63-2-10-3-21-5-30-1-5-2-10-2-16-1-4-2-8-3-12l34-17c3 5 6 11 9 17 2 5 4 10 6 16 4 10 7 20 11 31 6 21 12 42 16 63 9 42 15 85 20 128 6 43 10 86 13 129 4 42 6 85 6 129z">
          <text:p/>
        </draw:path>
        <draw:path draw:style-name="gr96" draw:text-style-name="P97" draw:layer="layout" svg:width="0.884cm" svg:height="0.517cm" svg:x="2.049cm" svg:y="3.908cm" svg:viewBox="0 0 885 518" svg:d="M0 484c41-24 84-47 127-69 44-22 87-42 132-61 12-4 23-9 34-13l18-6 17-6 18-6 18-5c12-4 24-6 37-9 6-1 13-2 20-3 6 0 13-1 20-1 12 0 25 0 37 1 24 1 48 2 72 4 47 2 94 4 139 0 22-2 44-6 64-12 10-4 19-8 27-13 8-4 16-10 22-16 6-7 10-14 14-23 1-2 1-4 2-6s2-4 2-7c2-5 3-11 4-16 5-22 9-44 10-66 1-23 1-45-2-68-1-11-3-22-5-33-1-5-3-11-4-16l-2-8-2-4v-2l-1-1c14-6-33 7 32-19 2 2 3 4 3 3v1l1 2-32 19c-1 0-1-1-1-1 0 0 0 1 3 3 64-26 17-13 31-19 0-1 0 0 0 0l2 4 4 9c2 6 4 12 6 18 4 12 7 25 10 37 5 25 8 50 8 76 0 25-3 51-8 76-1 6-2 12-4 19-1 2-2 6-3 10-1 3-2 7-3 10-6 14-14 27-24 39-10 11-22 20-34 27-13 8-26 13-39 17-25 9-51 12-76 15-50 4-99 1-147-2-24-2-48-3-72-4-11-1-23-2-34-2-6 0-11 1-16 1-5 1-10 1-16 2-43 7-88 23-132 39-22 9-43 18-65 27s-44 19-66 29c-43 20-86 42-128 63z">
          <text:p/>
        </draw:path>
        <draw:path draw:style-name="gr96" draw:text-style-name="P97" draw:layer="layout" svg:width="0.519cm" svg:height="0.267cm" svg:x="2.294cm" svg:y="3.867cm" svg:viewBox="0 0 520 268" svg:d="M0 233c19-33 48-61 75-88 28-27 57-52 87-76l23-17 12-9c4-3 8-6 13-9 18-11 38-20 58-26 42-12 88-10 129 4 11 4 21 8 30 14 10 5 19 10 28 16 9 7 17 14 25 22s16 17 23 28c6 10 11 22 14 35 3 12 4 25 3 38-1 6-2 12-3 18-2 5-3 11-6 17-3 10-9 21-16 32-8 11-20 21-33 28-14 6-28 8-40 8-25-1-45-8-64-16-19-7-36-15-54-23l-51-25-4-2h-1c-8-7-17-13-26-19-9-5-18-10-27-15-9-4-19-8-28-10-8-2-16-1-18 0l-20-32c8-5 17-7 25-7s15 1 21 2c14 3 25 8 36 13s21 11 31 18c10 6 20 12 30 20l-5-3c37 11 73 24 107 34 17 5 34 9 48 8 6 0 12-1 15-3 4-3 7-5 10-10s6-11 8-18c2-4 2-7 3-10 1-4 2-7 2-11 1-12-2-24-9-36-4-5-9-11-14-16s-11-11-18-15c-6-5-13-9-21-14-7-3-14-7-21-10-30-11-63-13-95-7-17 4-32 9-47 17-4 2-7 4-11 6l-12 7-24 15c-32 20-64 40-96 60-16 11-31 21-47 32s-31 23-45 35z">
          <text:p/>
        </draw:path>
        <draw:path draw:style-name="gr96" draw:text-style-name="P97" draw:layer="layout" svg:width="0.332cm" svg:height="0.186cm" svg:x="1.852cm" svg:y="4.096cm" svg:viewBox="0 0 333 187" svg:d="M333 73c-54-13-106-25-158-32-12-2-25-3-38-4s-25-1-37 1c-3 0-5 1-8 1-3 1-5 1-7 2l-3 1c-1 1-2 1-3 2-1 0-1 1-2 1 0 1-1 1-2 2-8 8-15 17-20 28-6 9-9 19-10 27 0 9 2 15 7 20s13 9 23 12c5 1 11 2 16 3s10 1 15 0c18-2 36-12 53-28 18-16 35-36 54-58 1 14-1 30-5 44-3 14-9 27-17 40-9 13-19 25-33 34-13 9-30 16-48 17-8 1-17 1-25 0-4-1-8-2-12-3s-7-1-11-2c-16-5-32-13-45-28l-5-5c-1-3-3-5-4-7s-2-5-3-7-2-5-3-7c-1-5-2-10-2-14-1-5 0-10 0-14 2-19 9-35 17-48 9-13 19-25 31-35 1-1 4-3 6-4 2-2 4-3 7-4 2-1 4-2 6-3l7-2c8-2 16-3 23-3 31 0 58 6 84 13 27 6 52 15 77 25s51 21 75 35z">
          <text:p/>
        </draw:path>
        <draw:path draw:style-name="gr96" draw:text-style-name="P97" draw:layer="layout" svg:width="0.301cm" svg:height="0.089cm" svg:x="2.405cm" svg:y="4.234cm" svg:viewBox="0 0 302 90" svg:d="M29 0c4 3 8 6 12 9 5 2 10 5 15 8l16 7 16 7c22 10 45 18 70 24 47 14 95 25 144 35-50-1-99-4-149-10-26-3-51-6-76-12l-19-4-19-5c-6-2-12-5-19-7-6-3-13-7-20-10z">
          <text:p/>
        </draw:path>
        <draw:path draw:style-name="gr96" draw:text-style-name="P97" draw:layer="layout" svg:width="0.228cm" svg:height="0.45cm" svg:x="6.264cm" svg:y="6.057cm" svg:viewBox="0 0 229 451" svg:d="M0 413c43-3 84-22 113-49 8-7 14-15 21-23 6-8 12-16 16-25 10-17 17-36 22-56 10-39 10-83 4-127-7-43-19-87-33-133 15 19 28 39 39 60 6 10 10 21 16 32 4 11 10 22 13 33 16 45 23 96 13 146-4 26-13 50-28 72-14 23-32 42-53 57s-43 27-67 35-48 13-72 16z">
          <text:p/>
        </draw:path>
        <draw:path draw:style-name="gr9" draw:text-style-name="P10" draw:layer="layout" svg:width="3.066cm" svg:height="3.638cm" svg:x="19.593cm" svg:y="4.388cm" svg:viewBox="0 0 3067 3639" svg:d="M2180 3639c121-163 502-468 690-646 66-62 134-226 151-315 124-631-17-851-275-1032 0 0 89-856-463-1262-1222-900-2283 66-2283 66l10 1892 105 498z">
          <text:p/>
        </draw:path>
        <draw:path draw:style-name="gr9" draw:text-style-name="P10" draw:layer="layout" svg:width="2.633cm" svg:height="4.602cm" svg:x="21.81cm" svg:y="3.873cm" svg:viewBox="0 0 2634 4603" svg:d="M0 1123c331-480 731-1153 1442-1122 712 30 885 595 1045 793 0 0 202 810 133 1379-70 569 48 465-289 836s55 460-65 586-265 186-475 260c-210 75-486 487-526 586-135 331-375 119-386-313-7-260-103-491-166-508z">
          <text:p/>
        </draw:path>
        <draw:polygon draw:style-name="gr485" draw:text-style-name="P486" draw:layer="layout" svg:width="1.379cm" svg:height="5.112cm" svg:x="23.972cm" svg:y="3.807cm" svg:viewBox="0 0 1380 5113" draw:points="384,0 1380,5037 997,5113 0,76">
          <text:p/>
        </draw:polygon>
        <draw:polygon draw:style-name="gr10" draw:text-style-name="P11" draw:layer="layout" svg:width="1.02cm" svg:height="5.041cm" svg:x="23.948cm" svg:y="3.883cm" svg:viewBox="0 0 1021 5042" draw:points="25,0 1021,5037 997,5042 0,5">
          <text:p/>
        </draw:polygon>
        <draw:polygon draw:style-name="gr11" draw:text-style-name="P12" draw:layer="layout" svg:width="1.02cm" svg:height="5.041cm" svg:x="23.924cm" svg:y="3.888cm" svg:viewBox="0 0 1021 5042" draw:points="24,0 1021,5037 997,5042 0,5">
          <text:p/>
        </draw:polygon>
        <draw:polygon draw:style-name="gr12" draw:text-style-name="P13" draw:layer="layout" svg:width="1.02cm" svg:height="5.04cm" svg:x="23.9cm" svg:y="3.893cm" svg:viewBox="0 0 1021 5041" draw:points="24,0 1021,5037 997,5041 0,5">
          <text:p/>
        </draw:polygon>
        <draw:polygon draw:style-name="gr297" draw:text-style-name="P298" draw:layer="layout" svg:width="1.02cm" svg:height="5.04cm" svg:x="23.876cm" svg:y="3.898cm" svg:viewBox="0 0 1021 5041" draw:points="24,0 1021,5036 997,5041 0,4">
          <text:p/>
        </draw:polygon>
        <draw:polygon draw:style-name="gr13" draw:text-style-name="P14" draw:layer="layout" svg:width="1.02cm" svg:height="5.041cm" svg:x="23.852cm" svg:y="3.902cm" svg:viewBox="0 0 1021 5042" draw:points="24,0 1021,5037 997,5042 0,5">
          <text:p/>
        </draw:polygon>
        <draw:polygon draw:style-name="gr14" draw:text-style-name="P15" draw:layer="layout" svg:width="1.02cm" svg:height="5.041cm" svg:x="23.828cm" svg:y="3.907cm" svg:viewBox="0 0 1021 5042" draw:points="24,0 1021,5037 997,5042 0,5">
          <text:p/>
        </draw:polygon>
        <draw:polygon draw:style-name="gr522" draw:text-style-name="P523" draw:layer="layout" svg:width="1.02cm" svg:height="5.04cm" svg:x="23.804cm" svg:y="3.912cm" svg:viewBox="0 0 1021 5041" draw:points="24,0 1021,5037 997,5041 0,4">
          <text:p/>
        </draw:polygon>
        <draw:polygon draw:style-name="gr15" draw:text-style-name="P16" draw:layer="layout" svg:width="1.02cm" svg:height="5.041cm" svg:x="23.78cm" svg:y="3.916cm" svg:viewBox="0 0 1021 5042" draw:points="24,0 1021,5037 997,5042 0,5">
          <text:p/>
        </draw:polygon>
        <draw:polygon draw:style-name="gr533" draw:text-style-name="P534" draw:layer="layout" svg:width="1.02cm" svg:height="5.041cm" svg:x="23.756cm" svg:y="3.921cm" svg:viewBox="0 0 1021 5042" draw:points="24,0 1021,5037 997,5042 0,5">
          <text:p/>
        </draw:polygon>
        <draw:polygon draw:style-name="gr17" draw:text-style-name="P18" draw:layer="layout" svg:width="1.02cm" svg:height="5.04cm" svg:x="23.732cm" svg:y="3.926cm" svg:viewBox="0 0 1021 5041" draw:points="24,0 1021,5037 998,5041 0,5">
          <text:p/>
        </draw:polygon>
        <draw:polygon draw:style-name="gr534" draw:text-style-name="P535" draw:layer="layout" svg:width="1.021cm" svg:height="5.04cm" svg:x="23.708cm" svg:y="3.931cm" svg:viewBox="0 0 1022 5041" draw:points="24,0 1022,5036 998,5041 0,4">
          <text:p/>
        </draw:polygon>
        <draw:polygon draw:style-name="gr18" draw:text-style-name="P19" draw:layer="layout" svg:width="1.021cm" svg:height="5.041cm" svg:x="23.684cm" svg:y="3.935cm" svg:viewBox="0 0 1022 5042" draw:points="24,0 1022,5037 998,5042 0,5">
          <text:p/>
        </draw:polygon>
        <draw:polygon draw:style-name="gr18" draw:text-style-name="P19" draw:layer="layout" svg:width="1.021cm" svg:height="5.041cm" svg:x="23.66cm" svg:y="3.94cm" svg:viewBox="0 0 1022 5042" draw:points="24,0 1022,5037 998,5042 0,5">
          <text:p/>
        </draw:polygon>
        <draw:polygon draw:style-name="gr535" draw:text-style-name="P536" draw:layer="layout" svg:width="1.021cm" svg:height="5.04cm" svg:x="23.636cm" svg:y="3.945cm" svg:viewBox="0 0 1022 5041" draw:points="24,0 1022,5037 998,5041 0,5">
          <text:p/>
        </draw:polygon>
        <draw:polygon draw:style-name="gr20" draw:text-style-name="P21" draw:layer="layout" svg:width="1.021cm" svg:height="5.04cm" svg:x="23.612cm" svg:y="3.95cm" svg:viewBox="0 0 1022 5041" draw:points="24,0 1022,5036 998,5041 0,4">
          <text:p/>
        </draw:polygon>
        <draw:polygon draw:style-name="gr21" draw:text-style-name="P22" draw:layer="layout" svg:width="1.02cm" svg:height="5.041cm" svg:x="23.589cm" svg:y="3.954cm" svg:viewBox="0 0 1021 5042" draw:points="23,0 1021,5037 997,5042 0,5">
          <text:p/>
        </draw:polygon>
        <draw:polygon draw:style-name="gr21" draw:text-style-name="P22" draw:layer="layout" svg:width="1.02cm" svg:height="5.041cm" svg:x="23.565cm" svg:y="3.959cm" svg:viewBox="0 0 1021 5042" draw:points="24,0 1021,5037 997,5042 0,5">
          <text:p/>
        </draw:polygon>
        <draw:polygon draw:style-name="gr23" draw:text-style-name="P24" draw:layer="layout" svg:width="1.02cm" svg:height="5.04cm" svg:x="23.541cm" svg:y="3.964cm" svg:viewBox="0 0 1021 5041" draw:points="24,0 1021,5037 997,5041 0,5">
          <text:p/>
        </draw:polygon>
        <draw:polygon draw:style-name="gr23" draw:text-style-name="P24" draw:layer="layout" svg:width="1.02cm" svg:height="5.04cm" svg:x="23.517cm" svg:y="3.969cm" svg:viewBox="0 0 1021 5041" draw:points="24,0 1021,5036 997,5041 0,4">
          <text:p/>
        </draw:polygon>
        <draw:polygon draw:style-name="gr24" draw:text-style-name="P25" draw:layer="layout" svg:width="1.02cm" svg:height="5.041cm" svg:x="23.493cm" svg:y="3.973cm" svg:viewBox="0 0 1021 5042" draw:points="24,0 1021,5037 997,5042 0,5">
          <text:p/>
        </draw:polygon>
        <draw:polygon draw:style-name="gr24" draw:text-style-name="P25" draw:layer="layout" svg:width="1.02cm" svg:height="5.041cm" svg:x="23.469cm" svg:y="3.978cm" svg:viewBox="0 0 1021 5042" draw:points="24,0 1021,5037 997,5042 0,5">
          <text:p/>
        </draw:polygon>
        <draw:polygon draw:style-name="gr25" draw:text-style-name="P26" draw:layer="layout" svg:width="1.02cm" svg:height="5.04cm" svg:x="23.445cm" svg:y="3.983cm" svg:viewBox="0 0 1021 5041" draw:points="24,0 1021,5037 997,5041 0,5">
          <text:p/>
        </draw:polygon>
        <draw:polygon draw:style-name="gr25" draw:text-style-name="P26" draw:layer="layout" svg:width="1.02cm" svg:height="5.04cm" svg:x="23.421cm" svg:y="3.988cm" svg:viewBox="0 0 1021 5041" draw:points="24,0 1021,5036 997,5041 0,4">
          <text:p/>
        </draw:polygon>
        <draw:polygon draw:style-name="gr835" draw:text-style-name="P835" draw:layer="layout" svg:width="1.02cm" svg:height="5.041cm" svg:x="23.397cm" svg:y="3.992cm" svg:viewBox="0 0 1021 5042" draw:points="24,0 1021,5037 997,5042 0,5">
          <text:p/>
        </draw:polygon>
        <draw:polygon draw:style-name="gr26" draw:text-style-name="P27" draw:layer="layout" svg:width="1.02cm" svg:height="5.041cm" svg:x="23.373cm" svg:y="3.997cm" svg:viewBox="0 0 1021 5042" draw:points="24,0 1021,5037 997,5042 0,5">
          <text:p/>
        </draw:polygon>
        <draw:polygon draw:style-name="gr298" draw:text-style-name="P299" draw:layer="layout" svg:width="1.02cm" svg:height="5.04cm" svg:x="23.349cm" svg:y="4.002cm" svg:viewBox="0 0 1021 5041" draw:points="24,0 1021,5037 997,5041 0,5">
          <text:p/>
        </draw:polygon>
        <draw:polygon draw:style-name="gr28" draw:text-style-name="P29" draw:layer="layout" svg:width="1.02cm" svg:height="5.04cm" svg:x="23.325cm" svg:y="4.007cm" svg:viewBox="0 0 1021 5041" draw:points="24,0 1021,5036 997,5041 0,4">
          <text:p/>
        </draw:polygon>
        <draw:polygon draw:style-name="gr524" draw:text-style-name="P525" draw:layer="layout" svg:width="1.02cm" svg:height="5.041cm" svg:x="23.301cm" svg:y="4.011cm" svg:viewBox="0 0 1021 5042" draw:points="24,0 1021,5037 997,5042 0,5">
          <text:p/>
        </draw:polygon>
        <draw:polygon draw:style-name="gr29" draw:text-style-name="P30" draw:layer="layout" svg:width="1.02cm" svg:height="5.041cm" svg:x="23.277cm" svg:y="4.016cm" svg:viewBox="0 0 1021 5042" draw:points="24,0 1021,5037 997,5042 0,5">
          <text:p/>
        </draw:polygon>
        <draw:polygon draw:style-name="gr29" draw:text-style-name="P30" draw:layer="layout" svg:width="1.02cm" svg:height="5.04cm" svg:x="23.253cm" svg:y="4.021cm" svg:viewBox="0 0 1021 5041" draw:points="24,0 1021,5037 997,5041 0,5">
          <text:p/>
        </draw:polygon>
        <draw:polygon draw:style-name="gr30" draw:text-style-name="P31" draw:layer="layout" svg:width="1.02cm" svg:height="5.04cm" svg:x="23.229cm" svg:y="4.026cm" svg:viewBox="0 0 1021 5041" draw:points="24,0 1021,5036 997,5041 0,4">
          <text:p/>
        </draw:polygon>
        <draw:polygon draw:style-name="gr30" draw:text-style-name="P31" draw:layer="layout" svg:width="1.02cm" svg:height="5.041cm" svg:x="23.205cm" svg:y="4.03cm" svg:viewBox="0 0 1021 5042" draw:points="24,0 1021,5037 997,5042 0,5">
          <text:p/>
        </draw:polygon>
        <draw:polygon draw:style-name="gr31" draw:text-style-name="P32" draw:layer="layout" svg:width="1.02cm" svg:height="5.04cm" svg:x="23.181cm" svg:y="4.035cm" svg:viewBox="0 0 1021 5041" draw:points="24,0 1021,5037 997,5041 0,5">
          <text:p/>
        </draw:polygon>
        <draw:polygon draw:style-name="gr32" draw:text-style-name="P33" draw:layer="layout" svg:width="1.02cm" svg:height="5.04cm" svg:x="23.157cm" svg:y="4.04cm" svg:viewBox="0 0 1021 5041" draw:points="24,0 1021,5036 997,5041 0,4">
          <text:p/>
        </draw:polygon>
        <draw:polygon draw:style-name="gr525" draw:text-style-name="P526" draw:layer="layout" svg:width="1.02cm" svg:height="5.041cm" svg:x="23.133cm" svg:y="4.044cm" svg:viewBox="0 0 1021 5042" draw:points="24,0 1021,5037 998,5042 0,5">
          <text:p/>
        </draw:polygon>
        <draw:polygon draw:style-name="gr33" draw:text-style-name="P34" draw:layer="layout" svg:width="1.021cm" svg:height="5.041cm" svg:x="23.109cm" svg:y="4.049cm" svg:viewBox="0 0 1022 5042" draw:points="24,0 1022,5037 998,5042 0,5">
          <text:p/>
        </draw:polygon>
        <draw:polygon draw:style-name="gr34" draw:text-style-name="P35" draw:layer="layout" svg:width="1.021cm" svg:height="5.04cm" svg:x="23.085cm" svg:y="4.054cm" svg:viewBox="0 0 1022 5041" draw:points="24,0 1022,5037 998,5041 0,5">
          <text:p/>
        </draw:polygon>
        <draw:polygon draw:style-name="gr35" draw:text-style-name="P36" draw:layer="layout" svg:width="1.021cm" svg:height="5.04cm" svg:x="23.061cm" svg:y="4.059cm" svg:viewBox="0 0 1022 5041" draw:points="24,0 1022,5036 998,5041 0,4">
          <text:p/>
        </draw:polygon>
        <draw:polygon draw:style-name="gr36" draw:text-style-name="P37" draw:layer="layout" svg:width="1.021cm" svg:height="5.041cm" svg:x="23.037cm" svg:y="4.063cm" svg:viewBox="0 0 1022 5042" draw:points="24,0 1022,5037 998,5042 0,5">
          <text:p/>
        </draw:polygon>
        <draw:polygon draw:style-name="gr809" draw:text-style-name="P809" draw:layer="layout" svg:width="1.021cm" svg:height="5.041cm" svg:x="23.013cm" svg:y="4.068cm" svg:viewBox="0 0 1022 5042" draw:points="24,0 1022,5037 998,5042 0,5">
          <text:p/>
        </draw:polygon>
        <draw:polygon draw:style-name="gr37" draw:text-style-name="P38" draw:layer="layout" svg:width="1.02cm" svg:height="5.04cm" svg:x="22.99cm" svg:y="4.073cm" svg:viewBox="0 0 1021 5041" draw:points="23,0 1021,5037 997,5041 0,5">
          <text:p/>
        </draw:polygon>
        <draw:polygon draw:style-name="gr526" draw:text-style-name="P527" draw:layer="layout" svg:width="1.02cm" svg:height="5.04cm" svg:x="22.966cm" svg:y="4.078cm" svg:viewBox="0 0 1021 5041" draw:points="24,0 1021,5036 996,5041 0,4">
          <text:p/>
        </draw:polygon>
        <draw:polygon draw:style-name="gr39" draw:text-style-name="P40" draw:layer="layout" svg:width="1.02cm" svg:height="5.041cm" svg:x="22.942cm" svg:y="4.082cm" svg:viewBox="0 0 1021 5042" draw:points="25,0 1021,5037 997,5042 0,5">
          <text:p/>
        </draw:polygon>
        <draw:polygon draw:style-name="gr860" draw:text-style-name="P860" draw:layer="layout" svg:width="1.02cm" svg:height="5.041cm" svg:x="22.918cm" svg:y="4.087cm" svg:viewBox="0 0 1021 5042" draw:points="24,0 1021,5037 997,5042 0,5">
          <text:p/>
        </draw:polygon>
        <draw:polygon draw:style-name="gr41" draw:text-style-name="P42" draw:layer="layout" svg:width="1.02cm" svg:height="5.04cm" svg:x="22.894cm" svg:y="4.092cm" svg:viewBox="0 0 1021 5041" draw:points="24,0 1021,5037 997,5041 0,5">
          <text:p/>
        </draw:polygon>
        <draw:polygon draw:style-name="gr42" draw:text-style-name="P43" draw:layer="layout" svg:width="1.02cm" svg:height="5.04cm" svg:x="22.87cm" svg:y="4.097cm" svg:viewBox="0 0 1021 5041" draw:points="24,0 1021,5036 997,5041 0,4">
          <text:p/>
        </draw:polygon>
        <draw:polygon draw:style-name="gr44" draw:text-style-name="P45" draw:layer="layout" svg:width="1.02cm" svg:height="5.041cm" svg:x="22.846cm" svg:y="4.101cm" svg:viewBox="0 0 1021 5042" draw:points="24,0 1021,5037 997,5042 0,5">
          <text:p/>
        </draw:polygon>
        <draw:polygon draw:style-name="gr579" draw:text-style-name="P579" draw:layer="layout" svg:width="1.02cm" svg:height="5.041cm" svg:x="22.822cm" svg:y="4.106cm" svg:viewBox="0 0 1021 5042" draw:points="24,0 1021,5037 997,5042 0,5">
          <text:p/>
        </draw:polygon>
        <draw:polygon draw:style-name="gr46" draw:text-style-name="P47" draw:layer="layout" svg:width="1.02cm" svg:height="5.04cm" svg:x="22.798cm" svg:y="4.111cm" svg:viewBox="0 0 1021 5041" draw:points="24,0 1021,5037 997,5041 0,5">
          <text:p/>
        </draw:polygon>
        <draw:polygon draw:style-name="gr48" draw:text-style-name="P49" draw:layer="layout" svg:width="1.02cm" svg:height="5.04cm" svg:x="22.774cm" svg:y="4.116cm" svg:viewBox="0 0 1021 5041" draw:points="24,0 1021,5036 997,5041 0,4">
          <text:p/>
        </draw:polygon>
        <draw:polygon draw:style-name="gr49" draw:text-style-name="P50" draw:layer="layout" svg:width="1.02cm" svg:height="5.041cm" svg:x="22.75cm" svg:y="4.12cm" svg:viewBox="0 0 1021 5042" draw:points="24,0 1021,5037 997,5042 0,5">
          <text:p/>
        </draw:polygon>
        <draw:polygon draw:style-name="gr51" draw:text-style-name="P52" draw:layer="layout" svg:width="1.02cm" svg:height="5.041cm" svg:x="22.726cm" svg:y="4.125cm" svg:viewBox="0 0 1021 5042" draw:points="24,0 1021,5037 997,5042 0,5">
          <text:p/>
        </draw:polygon>
        <draw:polygon draw:style-name="gr52" draw:text-style-name="P53" draw:layer="layout" svg:width="1.02cm" svg:height="5.04cm" svg:x="22.702cm" svg:y="4.13cm" svg:viewBox="0 0 1021 5041" draw:points="24,0 1021,5037 997,5041 0,5">
          <text:p/>
        </draw:polygon>
        <draw:polygon draw:style-name="gr53" draw:text-style-name="P54" draw:layer="layout" svg:width="1.02cm" svg:height="5.04cm" svg:x="22.678cm" svg:y="4.135cm" svg:viewBox="0 0 1021 5041" draw:points="24,0 1021,5036 997,5041 0,4">
          <text:p/>
        </draw:polygon>
        <draw:polygon draw:style-name="gr55" draw:text-style-name="P56" draw:layer="layout" svg:width="1.02cm" svg:height="5.041cm" svg:x="22.654cm" svg:y="4.139cm" svg:viewBox="0 0 1021 5042" draw:points="24,0 1021,5037 997,5042 0,5">
          <text:p/>
        </draw:polygon>
        <draw:polygon draw:style-name="gr57" draw:text-style-name="P58" draw:layer="layout" svg:width="1.02cm" svg:height="5.041cm" svg:x="22.63cm" svg:y="4.144cm" svg:viewBox="0 0 1021 5042" draw:points="24,0 1021,5037 997,5042 0,5">
          <text:p/>
        </draw:polygon>
        <draw:polygon draw:style-name="gr57" draw:text-style-name="P58" draw:layer="layout" svg:width="1.02cm" svg:height="5.04cm" svg:x="22.606cm" svg:y="4.149cm" svg:viewBox="0 0 1021 5041" draw:points="24,0 1021,5037 997,5041 0,4">
          <text:p/>
        </draw:polygon>
        <draw:polygon draw:style-name="gr59" draw:text-style-name="P60" draw:layer="layout" svg:width="1.02cm" svg:height="5.041cm" svg:x="22.582cm" svg:y="4.153cm" svg:viewBox="0 0 1021 5042" draw:points="24,0 1021,5037 997,5042 0,5">
          <text:p/>
        </draw:polygon>
        <draw:polygon draw:style-name="gr60" draw:text-style-name="P61" draw:layer="layout" svg:width="1.02cm" svg:height="5.041cm" svg:x="22.558cm" svg:y="4.158cm" svg:viewBox="0 0 1021 5042" draw:points="24,0 1021,5037 997,5042 0,5">
          <text:p/>
        </draw:polygon>
        <draw:polygon draw:style-name="gr62" draw:text-style-name="P63" draw:layer="layout" svg:width="1.02cm" svg:height="5.04cm" svg:x="22.534cm" svg:y="4.163cm" svg:viewBox="0 0 1021 5041" draw:points="24,0 1021,5037 998,5041 0,5">
          <text:p/>
        </draw:polygon>
        <draw:polygon draw:style-name="gr63" draw:text-style-name="P64" draw:layer="layout" svg:width="1.021cm" svg:height="5.04cm" svg:x="22.51cm" svg:y="4.168cm" svg:viewBox="0 0 1022 5041" draw:points="24,0 1022,5036 998,5041 0,4">
          <text:p/>
        </draw:polygon>
        <draw:polygon draw:style-name="gr65" draw:text-style-name="P66" draw:layer="layout" svg:width="1.021cm" svg:height="5.041cm" svg:x="22.486cm" svg:y="4.172cm" svg:viewBox="0 0 1022 5042" draw:points="24,0 1022,5037 998,5042 0,5">
          <text:p/>
        </draw:polygon>
        <draw:polygon draw:style-name="gr66" draw:text-style-name="P67" draw:layer="layout" svg:width="1.021cm" svg:height="5.041cm" svg:x="22.462cm" svg:y="4.177cm" svg:viewBox="0 0 1022 5042" draw:points="24,0 1022,5037 998,5042 0,5">
          <text:p/>
        </draw:polygon>
        <draw:polygon draw:style-name="gr68" draw:text-style-name="P69" draw:layer="layout" svg:width="1.021cm" svg:height="5.04cm" svg:x="22.438cm" svg:y="4.182cm" svg:viewBox="0 0 1022 5041" draw:points="24,0 1022,5037 998,5041 0,5">
          <text:p/>
        </draw:polygon>
        <draw:polygon draw:style-name="gr68" draw:text-style-name="P69" draw:layer="layout" svg:width="1.021cm" svg:height="5.04cm" svg:x="22.414cm" svg:y="4.187cm" svg:viewBox="0 0 1022 5041" draw:points="24,0 1022,5036 998,5041 0,4">
          <text:p/>
        </draw:polygon>
        <draw:polygon draw:style-name="gr69" draw:text-style-name="P70" draw:layer="layout" svg:width="1.02cm" svg:height="5.041cm" svg:x="22.391cm" svg:y="4.191cm" svg:viewBox="0 0 1021 5042" draw:points="23,0 1021,5037 997,5042 0,5">
          <text:p/>
        </draw:polygon>
        <draw:polygon draw:style-name="gr70" draw:text-style-name="P71" draw:layer="layout" svg:width="1.02cm" svg:height="5.041cm" svg:x="22.367cm" svg:y="4.196cm" svg:viewBox="0 0 1021 5042" draw:points="24,0 1021,5037 997,5042 0,5">
          <text:p/>
        </draw:polygon>
        <draw:polygon draw:style-name="gr72" draw:text-style-name="P73" draw:layer="layout" svg:width="1.02cm" svg:height="5.04cm" svg:x="22.343cm" svg:y="4.201cm" svg:viewBox="0 0 1021 5041" draw:points="24,0 1021,5037 997,5041 0,5">
          <text:p/>
        </draw:polygon>
        <draw:polygon draw:style-name="gr73" draw:text-style-name="P74" draw:layer="layout" svg:width="1.02cm" svg:height="5.04cm" svg:x="22.319cm" svg:y="4.206cm" svg:viewBox="0 0 1021 5041" draw:points="24,0 1021,5036 997,5041 0,4">
          <text:p/>
        </draw:polygon>
        <draw:polygon draw:style-name="gr74" draw:text-style-name="P75" draw:layer="layout" svg:width="1.02cm" svg:height="5.041cm" svg:x="22.295cm" svg:y="4.21cm" svg:viewBox="0 0 1021 5042" draw:points="24,0 1021,5037 997,5042 0,5">
          <text:p/>
        </draw:polygon>
        <draw:polygon draw:style-name="gr76" draw:text-style-name="P77" draw:layer="layout" svg:width="1.02cm" svg:height="5.041cm" svg:x="22.271cm" svg:y="4.215cm" svg:viewBox="0 0 1021 5042" draw:points="24,0 1021,5037 997,5042 0,5">
          <text:p/>
        </draw:polygon>
        <draw:polygon draw:style-name="gr575" draw:text-style-name="P575" draw:layer="layout" svg:width="1.02cm" svg:height="5.04cm" svg:x="22.247cm" svg:y="4.22cm" svg:viewBox="0 0 1021 5041" draw:points="24,0 1021,5037 997,5041 0,5">
          <text:p/>
        </draw:polygon>
        <draw:polygon draw:style-name="gr78" draw:text-style-name="P79" draw:layer="layout" svg:width="1.02cm" svg:height="5.04cm" svg:x="22.223cm" svg:y="4.225cm" svg:viewBox="0 0 1021 5041" draw:points="24,0 1021,5036 997,5041 0,4">
          <text:p/>
        </draw:polygon>
        <draw:polygon draw:style-name="gr80" draw:text-style-name="P81" draw:layer="layout" svg:width="1.02cm" svg:height="5.041cm" svg:x="22.199cm" svg:y="4.229cm" svg:viewBox="0 0 1021 5042" draw:points="24,0 1021,5037 997,5042 0,5">
          <text:p/>
        </draw:polygon>
        <draw:polygon draw:style-name="gr81" draw:text-style-name="P82" draw:layer="layout" svg:width="1.02cm" svg:height="5.041cm" svg:x="22.175cm" svg:y="4.234cm" svg:viewBox="0 0 1021 5042" draw:points="24,0 1021,5037 997,5042 0,5">
          <text:p/>
        </draw:polygon>
        <draw:polygon draw:style-name="gr82" draw:text-style-name="P83" draw:layer="layout" svg:width="1.02cm" svg:height="5.04cm" svg:x="22.151cm" svg:y="4.239cm" svg:viewBox="0 0 1021 5041" draw:points="24,0 1021,5037 997,5041 0,5">
          <text:p/>
        </draw:polygon>
        <draw:polygon draw:style-name="gr82" draw:text-style-name="P83" draw:layer="layout" svg:width="1.02cm" svg:height="5.04cm" svg:x="22.127cm" svg:y="4.244cm" svg:viewBox="0 0 1021 5041" draw:points="24,0 1021,5036 997,5041 0,4">
          <text:p/>
        </draw:polygon>
        <draw:polygon draw:style-name="gr84" draw:text-style-name="P85" draw:layer="layout" svg:width="1.02cm" svg:height="5.041cm" svg:x="22.103cm" svg:y="4.248cm" svg:viewBox="0 0 1021 5042" draw:points="24,0 1021,5037 997,5042 0,5">
          <text:p/>
        </draw:polygon>
        <draw:polygon draw:style-name="gr86" draw:text-style-name="P87" draw:layer="layout" svg:width="1.02cm" svg:height="5.041cm" svg:x="22.079cm" svg:y="4.253cm" svg:viewBox="0 0 1021 5042" draw:points="24,0 1021,5037 997,5042 0,5">
          <text:p/>
        </draw:polygon>
        <draw:polygon draw:style-name="gr87" draw:text-style-name="P88" draw:layer="layout" svg:width="1.02cm" svg:height="5.04cm" svg:x="22.055cm" svg:y="4.258cm" svg:viewBox="0 0 1021 5041" draw:points="24,0 1021,5037 997,5041 0,5">
          <text:p/>
        </draw:polygon>
        <draw:polygon draw:style-name="gr88" draw:text-style-name="P89" draw:layer="layout" svg:width="1.02cm" svg:height="5.04cm" svg:x="22.031cm" svg:y="4.263cm" svg:viewBox="0 0 1021 5041" draw:points="24,0 1021,5036 997,5041 0,4">
          <text:p/>
        </draw:polygon>
        <draw:polygon draw:style-name="gr90" draw:text-style-name="P91" draw:layer="layout" svg:width="1.02cm" svg:height="5.041cm" svg:x="22.007cm" svg:y="4.267cm" svg:viewBox="0 0 1021 5042" draw:points="24,0 1021,5037 997,5042 0,5">
          <text:p/>
        </draw:polygon>
        <draw:polygon draw:style-name="gr91" draw:text-style-name="P92" draw:layer="layout" svg:width="1.02cm" svg:height="5.04cm" svg:x="21.983cm" svg:y="4.272cm" svg:viewBox="0 0 1021 5041" draw:points="24,0 1021,5037 997,5041 0,5">
          <text:p/>
        </draw:polygon>
        <draw:polygon draw:style-name="gr538" draw:text-style-name="P539" draw:layer="layout" svg:width="1.02cm" svg:height="5.04cm" svg:x="21.959cm" svg:y="4.277cm" svg:viewBox="0 0 1021 5041" draw:points="24,0 1021,5036 998,5041 0,4">
          <text:p/>
        </draw:polygon>
        <draw:polygon draw:style-name="gr92" draw:text-style-name="P93" draw:layer="layout" svg:width="1.021cm" svg:height="5.041cm" svg:x="21.935cm" svg:y="4.281cm" svg:viewBox="0 0 1022 5042" draw:points="24,0 1022,5037 997,5042 0,5">
          <text:p/>
        </draw:polygon>
        <draw:polygon draw:style-name="gr539" draw:text-style-name="P540" draw:layer="layout" svg:width="1.021cm" svg:height="5.041cm" svg:x="21.911cm" svg:y="4.286cm" svg:viewBox="0 0 1022 5042" draw:points="25,0 1022,5037 998,5042 0,5">
          <text:p/>
        </draw:polygon>
        <draw:polygon draw:style-name="gr95" draw:text-style-name="P96" draw:layer="layout" svg:width="1.045cm" svg:height="5.045cm" svg:x="21.863cm" svg:y="4.291cm" svg:viewBox="0 0 1046 5046" draw:points="48,0 1046,5037 998,5046 0,9">
          <text:p/>
        </draw:polygon>
        <draw:polygon draw:style-name="gr95" draw:text-style-name="P96" draw:layer="layout" svg:width="1.188cm" svg:height="5.074cm" svg:x="21.672cm" svg:y="4.3cm" svg:viewBox="0 0 1189 5075" draw:points="191,0 1189,5037 997,5075 0,38">
          <text:p/>
        </draw:polygon>
        <draw:polygon draw:style-name="gr95" draw:text-style-name="P96" draw:layer="layout" svg:width="1.38cm" svg:height="5.112cm" svg:x="21.288cm" svg:y="4.338cm" svg:viewBox="0 0 1381 5113" draw:points="385,0 1381,5037 998,5113 0,76">
          <text:p/>
        </draw:polygon>
        <draw:path draw:style-name="gr96" draw:text-style-name="P97" draw:layer="layout" svg:width="3.142cm" svg:height="3.723cm" svg:x="19.558cm" svg:y="4.309cm" svg:viewBox="0 0 3143 3724" svg:d="M2157 3681c17-22 34-42 52-61 17-20 36-38 54-56 37-37 74-72 112-107 76-69 153-136 231-202 77-67 154-133 229-201l14-13 7-6 5-5c7-8 14-16 20-25 14-19 26-39 38-60 22-42 42-87 58-133 7-23 14-46 19-68 4-24 10-49 14-74 9-49 16-99 22-148 11-99 15-198 5-294-6-48-15-95-29-140-14-44-34-87-59-126-49-78-121-142-200-199l-30-21 7-31c1-8 3-18 5-27 1-10 2-20 4-29 2-20 4-39 5-59 4-39 5-79 5-118 1-40-1-80-3-119-2-40-6-79-12-119-21-157-66-312-142-451-37-69-83-133-135-192-26-29-54-56-84-82-14-12-29-25-45-36-16-12-32-24-48-36-65-46-132-89-201-127-70-39-141-73-215-102-147-58-301-98-458-111-156-14-314-5-467 27-19 4-38 9-57 13-20 5-39 10-58 15-38 10-75 22-112 35s-73 28-109 43-72 32-107 49c-70 35-137 74-202 117-33 21-65 44-95 67-16 12-31 24-46 36-7 6-14 12-21 19l-11 9c-3 3-7 6-9 8l-108-122c5-5 9-8 14-11l13-10c9-7 17-13 26-19 17-13 35-24 52-36 36-23 71-45 108-66 72-42 147-79 223-112 77-33 155-62 235-86 40-11 80-22 121-32 20-4 40-8 61-13 21-3 42-8 62-11 164-26 332-30 497-10 165 21 326 66 477 131 76 33 149 70 220 112 71 41 139 86 205 135 16 12 33 24 49 37s32 27 48 40c31 28 60 58 87 89 55 63 101 133 141 205 78 146 127 305 158 467 7 40 14 82 19 122 6 41 10 82 13 123 4 41 6 83 7 124 1 21 1 42 2 62 0 11 0 21 0 32-1 11-1 20-1 32l-23-52c43 32 85 66 123 105 20 19 38 39 55 61 18 21 34 44 48 68 29 47 52 99 68 151 15 53 25 107 30 161 10 107 3 212-10 316-7 51-16 103-26 153-4 26-10 51-15 76-7 28-15 54-24 79-18 51-40 99-66 146-14 24-28 47-45 69-9 12-18 23-29 34-3 3-6 5-9 8l-7 6-14 13c-78 68-156 133-235 199-78 65-156 130-232 197-38 34-75 67-111 102-18 18-36 35-53 53s-33 37-48 55z">
          <text:p/>
        </draw:path>
        <draw:path draw:style-name="gr96" draw:text-style-name="P97" draw:layer="layout" svg:width="2.624cm" svg:height="4.72cm" svg:x="21.882cm" svg:y="3.81cm" svg:viewBox="0 0 2625 4721" svg:d="M0 944c21-25 42-50 63-75l63-75c21-25 42-49 63-74s43-50 65-74c87-98 179-193 279-279 50-43 102-85 157-122 54-38 112-72 171-103s120-59 184-83c32-11 64-22 97-30 33-9 67-16 101-20 67-10 137-11 204-5 34 3 68 7 101 13 34 5 67 12 100 21 133 33 260 95 369 179 54 43 103 91 147 142 45 51 84 105 120 161s68 114 99 170c15 29 30 57 45 84 15 28 31 54 48 78l7 10 1 7c14 60 26 118 38 177s23 119 33 178c20 119 36 238 49 358 12 120 20 241 21 363 1 61-1 122-4 183-1 15-2 30-4 46-1 15-2 30-4 46l-5 46-5 44c-7 59-14 117-20 176-6 60-10 119-18 181-4 31-9 63-18 96-9 32-23 66-39 95-17 30-36 57-56 82-19 25-40 48-60 71-40 46-81 90-121 134-20 21-38 42-55 64-16 21-31 44-43 67-11 23-20 45-24 67s-3 42 2 62 16 41 30 62c7 11 15 22 24 34s18 24 28 40c5 7 10 16 15 26s9 21 12 35c3 13 4 30 2 45-3 16-9 31-16 43s-15 21-22 29l-18 18-9 8-9 9c-6 5-12 11-18 16-25 21-52 40-79 58-27 17-55 34-83 48-57 29-115 51-172 72l-43 16-43 14-22 8-10 3c-2 1-4 2-6 2-9 4-19 10-30 16-20 14-41 31-62 50-20 19-40 39-60 60-39 42-77 87-114 132-75 92-146 187-222 282-19 23-39 47-59 70-21 23-41 47-66 69-13 12-26 23-45 35-10 5-21 11-39 15-5 1-10 2-16 1-2 1-2 0-3 0h-2-5c-6-1-12-2-18-3-25-6-45-18-61-30-16-13-29-27-40-42-22-28-38-58-51-88-14-30-24-60-33-90-17-61-29-122-36-183-4-31-6-62-8-92-1-30-3-59-6-89-4-59-8-119-15-178-6-58-13-117-23-175-5-29-11-58-19-86-4-14-8-27-14-40-2-6-5-12-9-17-3-5-7-8-9-9l8-27c12 3 19 10 25 17s11 14 15 21c8 14 15 28 20 43 12 29 21 58 29 87 16 59 28 118 39 178 11 59 21 118 29 178 4 30 8 60 11 90 4 29 8 57 14 86 10 57 24 113 42 166 10 27 20 53 32 77s26 47 41 65c8 9 16 17 23 22 8 6 15 8 20 9 1 0 2 0 3 0h1 1c-2 0-4 1-5 1-4 1-1 0 2-2 7-4 16-12 26-21 18-18 37-40 56-62 18-22 37-45 55-68 36-46 72-94 108-142s72-96 110-143c38-48 76-95 118-140 21-23 43-46 66-68 24-22 49-43 78-62 15-10 31-19 49-27 5-2 9-4 14-6l11-4 21-7c28-10 56-20 84-30 54-20 108-42 158-67 25-13 48-27 72-41 23-15 45-31 65-48 6-5 11-9 16-14l7-7 8-7 14-14c3-2 4-5 5-6 0-1 0 0 0 1s0 2 0 1c0-2-4-10-10-20-13-20-33-44-52-72-18-29-36-62-45-100-10-38-11-79-3-116 7-37 20-72 36-102 33-61 75-111 118-156 41-43 82-87 121-130 39-44 76-87 102-132 13-22 22-44 30-69 7-25 12-52 16-80 7-57 13-117 19-176 7-60 14-120 23-180l6-44 6-43c1-15 2-29 4-44 2-14 3-29 4-43 4-58 6-117 6-176 1-117-5-235-16-353-10-118-24-236-41-353-9-59-18-118-28-176-11-58-22-117-34-174l8 16c-45-53-78-109-113-163-34-55-68-108-105-158-72-102-154-193-251-264-49-36-100-67-154-92-28-12-55-23-84-33-28-10-57-18-86-26-29-7-59-13-89-18-30-4-60-8-90-10-61-5-121-6-181-4-30 1-60 4-91 7-30 4-60 9-90 15-60 13-118 33-174 60s-108 61-158 98c-26 19-50 38-74 58-23 21-47 42-69 64-90 87-171 184-246 287-19 25-37 51-55 77-18 27-35 53-52 80s-34 54-51 81c-16 28-33 55-49 83z">
          <text:p/>
        </draw:path>
        <draw:path draw:style-name="gr96" draw:text-style-name="P97" draw:layer="layout" svg:width="1.758cm" svg:height="0.991cm" svg:x="22.196cm" svg:y="4.19cm" svg:viewBox="0 0 1759 992" svg:d="M1759 901c-11-25-22-50-34-75s-24-49-36-74c-25-49-51-97-78-144-27-48-56-94-86-139-32-46-64-90-98-131-34-42-70-83-110-119-39-37-81-69-126-95s-94-46-144-54c-49-8-100-6-149 7-48 14-95 37-138 66-44 30-86 62-127 98-81 71-154 150-224 233-34 42-68 85-101 128-33 44-65 88-96 132-32 45-63 90-93 136l-47 68c-17 21-23 51-68 54-14-43 11-59 23-83l44-70c29-47 58-94 89-140 30-46 61-92 94-137 32-45 65-89 100-133 36-43 72-85 111-126 38-41 79-80 121-117 43-36 88-71 136-102s102-57 159-72c58-14 120-16 178-4 58 11 113 35 162 65s93 68 133 108 76 82 109 128c34 45 65 92 93 140 29 47 55 96 79 146 48 99 91 201 124 306z">
          <text:p/>
        </draw:path>
        <draw:path draw:style-name="gr96" draw:text-style-name="P97" draw:layer="layout" svg:width="0.364cm" svg:height="1.856cm" svg:x="23.531cm" svg:y="5.644cm" svg:viewBox="0 0 365 1857" svg:d="M151 0c20 36 37 73 54 111 16 38 31 76 44 115 28 77 51 156 70 236 18 81 30 162 38 244l3 31c1 10 2 21 2 31l3 62v63c0 10 0 20-1 31l-1 31c0 10 0 20-1 31l-3 30c-2 21-3 42-6 62l-9 62-11 61c-3 20-9 40-14 60s-11 40-17 60l-19 59c-6 20-14 39-21 58-4 10-7 20-12 29l-12 28-13 29-6 14-3 7-4 7c-20 36-38 73-60 108-42 70-93 135-147 197l-5-4c46-68 91-135 128-207 20-35 36-73 53-109 8-18 15-37 23-56l11-28c3-9 6-19 10-28l19-58 16-58c6-19 10-39 15-58 4-20 9-39 12-59l11-60 7-59c3-20 4-40 7-60l3-30c0-11 0-21 1-31l1-30c1-10 1-20 1-30v-61l-2-61c0-20-2-40-3-60-7-80-18-161-33-240-14-80-33-158-56-236-5-20-11-39-17-59-6-19-13-38-19-57-3-10-7-20-10-29-4-10-7-19-11-29-7-19-14-38-22-56z">
          <text:p/>
        </draw:path>
        <draw:path draw:style-name="gr9" draw:text-style-name="P10" draw:layer="layout" svg:width="8.743cm" svg:height="10.86cm" svg:x="17.063cm" svg:y="6.132cm" svg:viewBox="0 0 8744 10861" svg:d="M4357 8077l-71 735 28 467-91 915 416 458 559 209 445-208 1006 183c0 0 707-142 948-312 240-169 198-382 28-481s-467-1783-467-1783c0 0 1839-2079 1556-3069s-698-1949-2542-2042c0 0-542-1055-1022-1112l240-665-1260-466-1598-906-608 580c0 0 297 1203 452 1259 156 57 255 226 255 226l-339 1104c0 0-434-137-578 30-144 168-823 295-823 295 0 0-565-156-721 28s-170 707-170 707c0 0 71 708 212 736 142 28 778-212 778-212l467-212c0 0 127 282 637 198 509-85 254 0 254 0 0 0-113 2828 1832 3520 0 0 488 313 1465 397z">
          <text:p/>
        </draw:path>
        <draw:path draw:style-name="gr99" draw:text-style-name="P100" draw:layer="layout" svg:width="0.402cm" svg:height="1.473cm" svg:x="18.478cm" svg:y="9.398cm" svg:viewBox="0 0 403 1474" svg:d="M252 215c0 0 66-294 110-195 43 99 58 635 14 757l-135 697c0 0-268-110-239-251 28-142-51-894 250-1008z">
          <text:p/>
        </draw:path>
        <draw:path draw:style-name="gr861" draw:text-style-name="P861" draw:layer="layout" svg:width="1.476cm" svg:height="0.874cm" svg:x="20.085cm" svg:y="6.84cm" svg:viewBox="0 0 1477 875" svg:d="M1477 84c0 0-587 519-800 632-212 113-451 207-488 133 0 0-226-581-184-849z">
          <text:p/>
        </draw:path>
        <draw:path draw:style-name="gr540" draw:text-style-name="P541" draw:layer="layout" svg:width="0.522cm" svg:height="0.646cm" svg:x="20.764cm" svg:y="16.154cm" svg:viewBox="0 0 523 647" svg:d="M523 172c0 0-186-290-325-116s-209 348-197 383 104 185 313 208z">
          <text:p/>
        </draw:path>
        <draw:path draw:style-name="gr540" draw:text-style-name="P541" draw:layer="layout" svg:width="0.561cm" svg:height="0.716cm" svg:x="21.118cm" svg:y="16.188cm" svg:viewBox="0 0 562 717" svg:d="M562 148c-58-46-152-302-395-11-243 289-150 417-150 417 0 0-93 163 173 163 267 0 139-23 139-23z">
          <text:p/>
        </draw:path>
        <draw:path draw:style-name="gr540" draw:text-style-name="P541" draw:layer="layout" svg:width="0.603cm" svg:height="0.76cm" svg:x="21.486cm" svg:y="16.21cm" svg:viewBox="0 0 604 761" svg:d="M531 125c0 0-187-312-407 48-220 359-81 567-81 567 0 0 476 46 534 0s11-544-46-615z">
          <text:p/>
        </draw:path>
        <draw:path draw:style-name="gr541" draw:text-style-name="P542" draw:layer="layout" svg:width="0.373cm" svg:height="0.461cm" svg:x="20.845cm" svg:y="16.33cm" svg:viewBox="0 0 374 462" svg:d="M374 123c0 0-132-208-232-83-100 124-149 248-141 273s74 132 223 149z">
          <text:p/>
        </draw:path>
        <draw:path draw:style-name="gr541" draw:text-style-name="P542" draw:layer="layout" svg:width="0.401cm" svg:height="0.511cm" svg:x="21.226cm" svg:y="16.341cm" svg:viewBox="0 0 402 512" svg:d="M402 106c-42-33-108-215-283-9-173 208-107 299-107 299 0 0-66 116 124 116 191 0 100-17 100-17z">
          <text:p/>
        </draw:path>
        <draw:path draw:style-name="gr541" draw:text-style-name="P542" draw:layer="layout" svg:width="0.43cm" svg:height="0.543cm" svg:x="21.63cm" svg:y="16.371cm" svg:viewBox="0 0 431 544" svg:d="M379 90c0 0-132-224-289 33-159 257-59 406-59 406 0 0 340 33 381 0 42-33 8-390-33-439z">
          <text:p/>
        </draw:path>
        <draw:path draw:style-name="gr804" draw:text-style-name="P804" draw:layer="layout" svg:width="0.792cm" svg:height="0.946cm" svg:x="25.58cm" svg:y="9.721cm" svg:viewBox="0 0 793 947" svg:d="M0 718c0 0 616-42 624-718l165 16v-4c17 158 10 637-676 935z">
          <text:p/>
        </draw:path>
        <draw:path draw:style-name="gr805" draw:text-style-name="P805" draw:layer="layout" svg:width="0.772cm" svg:height="1.053cm" svg:x="25.976cm" svg:y="8.682cm" svg:viewBox="0 0 773 1054" svg:d="M398 1054c0 0 262-132 362-461 100-330-401-411-401-411 0 0-102-33-62-182 0 0-196 185-101 306s-304 305-167 555c106 194 178 190 369 193z">
          <text:p/>
        </draw:path>
        <draw:path draw:style-name="gr806" draw:text-style-name="P806" draw:layer="layout" svg:width="0.743cm" svg:height="0.799cm" svg:x="25.631cm" svg:y="9.735cm" svg:viewBox="0 0 744 800" svg:d="M0 696c0 0 360-105 502-353 142-250 109-334 109-334l133-9-216 438c0 0-199 383-498 361z">
          <text:p/>
        </draw:path>
        <draw:path draw:style-name="gr807" draw:text-style-name="P807" draw:layer="layout" svg:width="0.635cm" svg:height="0.892cm" svg:x="26.128cm" svg:y="8.857cm" svg:viewBox="0 0 636 893" svg:d="M238 0c0 0 423 134 397 276-27 141-149 485-338 582-190 97-297-40-297-40 0 0 125 17 251-136 125-153 311-371-13-682z">
          <text:p/>
        </draw:path>
        <draw:path draw:style-name="gr808" draw:text-style-name="P808" draw:layer="layout" svg:width="0.809cm" svg:height="0.999cm" svg:x="25.556cm" svg:y="9.705cm" svg:viewBox="0 0 810 1000" svg:d="M0 693c2 0 5-1 7-1h7c5-1 10-2 15-2 11-2 21-3 31-5 20-4 41-8 61-14 40-10 80-25 117-42 76-35 146-84 202-145 57-62 99-136 127-216 28-81 41-166 44-253l1-15 15 1 166 17-15 14v-4l28-2c4 53 6 105 2 158-3 53-12 105-26 157-28 102-75 200-140 286-32 44-68 84-106 122s-79 73-123 104c-43 32-88 61-134 87-23 13-47 25-71 37-12 6-24 12-36 17-6 3-11 7-19 6-4 0-8-2-13-5-1 0-2-1-3-2l-4-2c-3-2-6-5-9-8l-17-39c0-5 0-9 0-12l1-5c0-1 0-2 0-4 1-5 3-9 5-12 4-7 11-8 16-11 11-5 23-10 34-15 12-6 23-11 34-17 11-5 22-11 33-17 45-23 88-48 129-77 42-27 82-56 120-88 19-16 37-33 55-50s35-35 51-54c66-74 119-161 154-255 17-47 28-96 35-146s10-101 4-152l28-2v4l1 16-17-1-166-16 16-14c1 88-8 178-34 264-24 86-66 169-125 239-58 71-132 128-213 171-40 21-83 38-126 52-22 7-44 14-66 19-12 2-23 5-34 7-6 1-12 2-18 3l-8 1c-4 0-6 1-10 1z">
          <text:p/>
        </draw:path>
        <draw:path draw:style-name="gr808" draw:text-style-name="P808" draw:layer="layout" svg:width="0.824cm" svg:height="1.126cm" svg:x="25.956cm" svg:y="8.638cm" svg:viewBox="0 0 825 1127" svg:d="M425 1126c-5 1-10 1-16 1h-7l-6-1h-23c-15-1-30-2-45-2-30-2-61-5-93-13-31-7-63-21-89-41-27-20-48-45-66-70-18-26-33-52-48-80-7-13-14-28-19-44-6-15-9-31-11-47-5-33-1-66 8-96 9-31 22-59 38-86 32-52 72-97 109-143 18-23 36-47 48-71 7-12 11-25 12-37 2-13-1-24-8-35l-3-3-3-5c-3-4-5-7-7-11-4-7-8-14-10-22-6-15-8-32-8-48 0-32 10-63 23-90 13-28 29-54 47-79 18-24 38-47 60-69l34-34-11 48c-4 16-6 33-7 49 0 17 1 33 6 47 4 15 11 28 21 39 5 6 11 11 17 15 3 2 6 4 9 5 2 1 3 2 5 3h2c1 1 2 1 1 1l-3-1c28 4 53 10 79 16 26 7 52 15 77 24 51 18 101 40 147 72 22 16 44 33 64 54 19 21 36 45 50 72 13 26 22 55 24 85 2 15 2 29 1 44s-3 29-6 43c-1 7-3 14-5 21s-4 14-6 20l-6 19-6 20c-11 25-21 50-33 75-11 25-24 48-38 72-14 23-29 46-46 68-16 23-33 44-51 64-19 20-37 40-59 57-22 16-46 30-69 44l-35 21c-5 4-11 7-16 12-3 2-6 4-8 7l-4 4-2 2-1 1h-1c1 0-1 1-2 1-1 1-3 2-5 2zM412 1070c-2 0-3 1-4 2-1 0-2 1-2 1h1c1 0 2-1 3-1s3 0 4-1c3 0 6-1 9-3 6-2 12-5 17-9 10-7 20-15 29-24 19-17 36-36 53-54 17-19 35-36 52-54 17-20 33-39 48-58 15-20 30-41 43-62s25-43 36-66c6-11 11-22 16-34 5-11 10-23 15-34l6-18 6-18c2-6 5-12 6-17 2-6 3-12 5-17 2-12 4-23 5-35 1-11 1-22 0-34 0-11-2-22-5-33s-6-22-11-32c-18-42-52-78-91-107-40-29-85-52-132-71-23-9-47-18-72-25-24-8-49-15-73-20h-2-1c-2-1-3-2-5-2l-4-2c-2-1-4-3-7-4-4-3-8-6-13-9-8-6-15-13-22-21-13-16-21-35-26-55-5-19-5-39-3-58 1-19 5-37 11-54l23 14c-42 39-79 85-104 137-12 26-20 53-20 80-1 14 2 27 6 40 2 6 5 12 9 18 1 2 3 5 5 8l7 9c10 14 15 33 14 50-1 18-7 34-14 48-14 28-32 53-50 77-36 48-73 93-101 143-14 25-26 51-32 78-7 26-9 54-4 80 4 27 14 51 28 76 15 25 30 50 47 73 17 22 36 42 57 57 22 16 46 26 72 31 26 6 55 8 84 8 14 1 29 1 44 1h22 5 3c2 1 5 1 7 1z">
          <text:p/>
        </draw:path>
        <draw:path draw:style-name="gr99" draw:text-style-name="P100" draw:layer="layout" svg:width="0.712cm" svg:height="1.51cm" svg:x="17.089cm" svg:y="9.628cm" svg:viewBox="0 0 713 1511" svg:d="M343 40c0 0 495 43 339 1119 0 0-297 538-552 283s-57-1217-57-1217c0 0 113-340 270-185z">
          <text:p/>
        </draw:path>
        <draw:path draw:style-name="gr99" draw:text-style-name="P100" draw:layer="layout" svg:width="3.698cm" svg:height="1.644cm" svg:x="19.411cm" svg:y="10.093cm" svg:viewBox="0 0 3699 1645" svg:d="M0 779c0 0 977-313 1486 0 509 311 623 551 1188 198l255-977c0 0 438 410 721 325s-749 425-749 425c0 0 113 778-283 877s-920-226-1400-367c-482-142-1147 297-1147 297z">
          <text:p/>
        </draw:path>
        <draw:path draw:style-name="gr99" draw:text-style-name="P100" draw:layer="layout" svg:width="1.683cm" svg:height="0.566cm" svg:x="20.642cm" svg:y="7.66cm" svg:viewBox="0 0 1684 567" svg:d="M1486 481c157 51 198-241 198-241-722 313-1684-240-1684-240l254 567c0 0 581-298 1232-86z">
          <text:p/>
        </draw:path>
        <draw:path draw:style-name="gr99" draw:text-style-name="P100" draw:layer="layout" svg:width="3.171cm" svg:height="2.659cm" svg:x="19.567cm" svg:y="12.129cm" svg:viewBox="0 0 3172 2660" svg:d="M3112 1783c0 0 43 311 57 396 14 84-28 481-28 481 0 0-1782-453-2335-991-552-537-806-1669-806-1669 0 0 1047 2263 3112 1783z">
          <text:p/>
        </draw:path>
        <draw:path draw:style-name="gr99" draw:text-style-name="P100" draw:layer="layout" svg:width="1.301cm" svg:height="2.405cm" svg:x="21.448cm" svg:y="14.562cm" svg:viewBox="0 0 1302 2406" svg:d="M0 0l1175 255 127 311-99 963-99 735-368 142c0 0 255-1402 29-1430-227-28-637 57-637 57 0 0 396-255 495-184s-353-71-353-71c0 0 169-127 254-99s142-537-524-679z">
          <text:p/>
        </draw:path>
        <draw:path draw:style-name="gr99" draw:text-style-name="P100" draw:layer="layout" svg:width="1.879cm" svg:height="4.893cm" svg:x="23.685cm" svg:y="12.101cm" svg:viewBox="0 0 1880 4894" svg:d="M153 2024l340 1655c0 0 240 480 240 551s-537 566-707 637c-170 70 551 0 778-184 226-184 467-354 382-467s-297-212-354-297c-56-85-410-1542-297-1627 113-84 707-933 707-933l638-1359c0 0-1317 1953-1727 2024z">
          <text:p/>
        </draw:path>
        <draw:path draw:style-name="gr99" draw:text-style-name="P100" draw:layer="layout" svg:width="0.325cm" svg:height="0.99cm" svg:x="20.741cm" svg:y="8.678cm" svg:viewBox="0 0 326 991" svg:d="M0 0l326 255-57 736-199-14c-71-97 57-680 57-680z">
          <text:p/>
        </draw:path>
        <draw:path draw:style-name="gr99" draw:text-style-name="P100" draw:layer="layout" svg:width="0.503cm" svg:height="0.407cm" svg:x="22.707cm" svg:y="15.33cm" svg:viewBox="0 0 504 408" svg:d="M42 195c28-42 369-269 454-170s-496 383-496 383z">
          <text:p/>
        </draw:path>
        <draw:path draw:style-name="gr99" draw:text-style-name="P100" draw:layer="layout" svg:width="0.875cm" svg:height="0.148cm" svg:x="22.686cm" svg:y="15.2cm" svg:viewBox="0 0 876 149" svg:d="M41 28c0 0 744-86 829 42s-793 57-849 71c-57 14 20-113 20-113z">
          <text:p/>
        </draw:path>
        <draw:path draw:style-name="gr99" draw:text-style-name="P100" draw:layer="layout" svg:width="0.976cm" svg:height="1.303cm" svg:x="19.355cm" svg:y="8.084cm" svg:viewBox="0 0 977 1304" svg:d="M353 57c0 0 397 212 595 198s-694 270-708 680-99 368-99 368c0 0-141-43-141-85 0-43 297-1218 297-1218z">
          <text:p/>
        </draw:path>
        <draw:path draw:style-name="gr99" draw:text-style-name="P100" draw:layer="layout" svg:width="1.602cm" svg:height="0.367cm" svg:x="19.029cm" svg:y="10.475cm" svg:viewBox="0 0 1603 368" svg:d="M1400 308c-1-57 190-287 190-287 62 36-118 21-203 120s-1189-141-1189-141l-198 368z">
          <text:p/>
        </draw:path>
        <draw:path draw:style-name="gr99" draw:text-style-name="P100" draw:layer="layout" svg:width="1.796cm" svg:height="1.118cm" svg:x="20.458cm" svg:y="10.163cm" svg:viewBox="0 0 1797 1119" svg:d="M1797 71c0 0-354 807-622 765-269-43-552-184-594-198-43-14-14-284-14-284l-255 213 28-567c0 0-14 525-156 553s-184-14-184-14l425 240c0 0 439 241 495 255 57 14 608 85 608 85z">
          <text:p/>
        </draw:path>
        <draw:path draw:style-name="gr99" draw:text-style-name="P100" draw:layer="layout" svg:width="0.999cm" svg:height="0.673cm" svg:x="17.516cm" svg:y="10.277cm" svg:viewBox="0 0 1000 674" svg:d="M0 651l481-524c42-14 339 0 424-127l95 444c0 0-583-39-661 165s396-134 661-165z">
          <text:p/>
        </draw:path>
        <draw:path draw:style-name="gr540" draw:text-style-name="P541" draw:layer="layout" svg:width="0.522cm" svg:height="0.647cm" svg:x="22.348cm" svg:y="16.168cm" svg:viewBox="0 0 523 648" svg:d="M523 172c0 0-186-290-325-116s-209 348-197 383 104 185 313 209z">
          <text:p/>
        </draw:path>
        <draw:path draw:style-name="gr540" draw:text-style-name="P541" draw:layer="layout" svg:width="0.561cm" svg:height="0.716cm" svg:x="22.702cm" svg:y="16.203cm" svg:viewBox="0 0 562 717" svg:d="M562 148c-58-46-151-302-394-11-244 289-151 417-151 417 0 0-93 163 174 163s139-23 139-23z">
          <text:p/>
        </draw:path>
        <draw:path draw:style-name="gr540" draw:text-style-name="P541" draw:layer="layout" svg:width="0.603cm" svg:height="0.76cm" svg:x="23.07cm" svg:y="16.224cm" svg:viewBox="0 0 604 761" svg:d="M531 126c0 0-186-313-406 47-221 359-82 567-82 567 0 0 476 46 534 0s12-544-46-614z">
          <text:p/>
        </draw:path>
        <draw:path draw:style-name="gr540" draw:text-style-name="P541" draw:layer="layout" svg:width="0.631cm" svg:height="0.612cm" svg:x="18.649cm" svg:y="10.116cm" svg:viewBox="0 0 632 613" svg:d="M3 434c0 0 135-342 369-416 234-75 280 101 253 173-28 71-74 246-260 351-185 106-391 109-362-108z">
          <text:p/>
        </draw:path>
        <draw:path draw:style-name="gr540" draw:text-style-name="P541" draw:layer="layout" svg:width="0.522cm" svg:height="0.264cm" svg:x="18.669cm" svg:y="10.65cm" svg:viewBox="0 0 523 265" svg:d="M522 0c0 0 40 167-256 247-296 78-307-122-214-175z">
          <text:p/>
        </draw:path>
        <draw:path draw:style-name="gr540" draw:text-style-name="P541" draw:layer="layout" svg:width="0.24cm" svg:height="0.54cm" svg:x="17.746cm" svg:y="10.213cm" svg:viewBox="0 0 241 541" svg:d="M5 284c19 150 86 264 150 256 64-7 100-135 82-285-19-148-85-263-149-255-65 8-101 135-83 284z">
          <text:p/>
        </draw:path>
        <draw:path draw:style-name="gr540" draw:text-style-name="P541" draw:layer="layout" svg:width="0.282cm" svg:height="0.527cm" svg:x="16.946cm" svg:y="10.476cm" svg:viewBox="0 0 283 528" svg:d="M279 245c20 146-25 272-101 283-76 10-153-99-173-245-20-145 25-271 100-282 77-10 154 99 174 244z">
          <text:p/>
        </draw:path>
        <draw:path draw:style-name="gr540" draw:text-style-name="P541" draw:layer="layout" svg:width="0.471cm" svg:height="0.269cm" svg:x="17.368cm" svg:y="10.915cm" svg:viewBox="0 0 472 270" svg:d="M468 43c21 54-65 139-193 191-129 50-251 47-272-8-22-55 65-140 193-191 129-50 250-47 272 8z">
          <text:p/>
        </draw:path>
        <draw:path draw:style-name="gr541" draw:text-style-name="P542" draw:layer="layout" svg:width="0.373cm" svg:height="0.462cm" svg:x="22.443cm" svg:y="16.373cm" svg:viewBox="0 0 374 463" svg:d="M374 123c0 0-132-208-231-83-100 124-150 248-142 273s75 133 225 150z">
          <text:p/>
        </draw:path>
        <draw:path draw:style-name="gr541" draw:text-style-name="P542" draw:layer="layout" svg:width="0.401cm" svg:height="0.51cm" svg:x="22.824cm" svg:y="16.384cm" svg:viewBox="0 0 402 511" svg:d="M402 105c-41-33-107-215-282-8-174 208-108 299-108 299 0 0-66 115 124 115 192 0 101-16 101-16z">
          <text:p/>
        </draw:path>
        <draw:path draw:style-name="gr541" draw:text-style-name="P542" draw:layer="layout" svg:width="0.43cm" svg:height="0.544cm" svg:x="23.228cm" svg:y="16.413cm" svg:viewBox="0 0 431 545" svg:d="M379 90c0 0-132-223-290 33-157 258-58 407-58 407 0 0 340 33 381 0 42-33 9-390-33-440z">
          <text:p/>
        </draw:path>
        <draw:path draw:style-name="gr96" draw:text-style-name="P97" draw:layer="layout" svg:width="2.612cm" svg:height="1.691cm" svg:x="18.417cm" svg:y="9.209cm" svg:viewBox="0 0 2613 1692" svg:d="M2613 490c-22 1-43-1-64-3s-42-6-63-9c-41-7-82-15-123-24-81-17-162-36-242-56l-121-29-121-30-241-59c-80-20-160-39-241-57-40-9-80-18-121-26-40-9-80-17-122-25-80-16-161-30-242-42-40-6-81-11-121-15s-81-7-120-8c-40-2-80-2-118 2-38 3-76 9-107 21-15 6-28 13-38 22-2 2-5 4-6 6l-2 1-2 3-5 5c-2 4-5 7-8 11s-6 7-8 11c-22 30-42 64-59 99-36 70-64 145-88 222-25 77-46 156-63 235-18 80-34 160-46 240-12 81-22 162-27 242-2 40-3 80-1 118 1 10 2 19 3 27 1 9 3 17 5 22l11 26c4 9 8 18 12 27 18 35 38 69 60 103 12 16 23 33 35 49 6 8 12 16 18 24s13 16 19 23l-51 46c-8-8-15-16-22-24s-14-16-21-24c-14-16-27-33-40-50-25-35-49-71-70-109-6-9-11-19-16-28l-7-15-4-8-1-3c-1-2-1-3-2-5-6-14-9-26-12-38-2-12-4-23-5-34-5-45-6-88-5-130 0-43 3-85 6-127 1-21 3-42 5-63 3-21 5-42 8-63 5-42 11-83 18-125 7-41 14-83 23-124 36-165 81-328 159-484 10-20 21-39 32-58 12-19 24-38 38-56 3-4 6-9 10-13 4-5 7-9 11-14l6-7 3-4 3-4c6-5 11-10 17-15 22-18 46-30 69-39 47-17 92-23 137-26 44-3 87-3 130 0 86 4 170 15 252 29 83 14 165 30 248 48 40 9 81 20 121 29 41 10 81 20 122 31 80 20 160 42 240 64 80 23 160 46 239 69l120 35 119 35c79 24 158 47 238 69 40 11 80 21 119 31 20 5 40 9 60 13 20 3 40 6 59 7z">
          <text:p/>
        </draw:path>
        <draw:path draw:style-name="gr96" draw:text-style-name="P97" draw:layer="layout" svg:width="0.174cm" svg:height="0.806cm" svg:x="18.729cm" svg:y="9.368cm" svg:viewBox="0 0 175 807" svg:d="M0 244c-1-22 0-44 2-66s6-44 11-65c5-22 11-43 21-65 3-6 6-11 10-17 3-6 8-12 15-19 4-3 8-6 15-9s17-4 26-2c9 3 15 7 20 11 2 2 4 4 5 6l3 3 2 3c4 7 7 14 9 20 3 6 5 12 6 18 4 11 7 23 9 34 4 22 7 44 10 65 5 44 7 87 9 131 3 86 2 173-3 259-3 43-7 86-14 129-3 21-8 44-12 65l-4 16c-1 5-3 10-5 15-3 11-6 21-11 31 5-21 7-42 8-64 1-21 2-43 2-65 0-42-1-85-2-128-3-85-8-170-15-255-3-43-7-85-13-126-3-21-6-42-10-62-2-10-4-20-6-29-2-4-3-9-5-12-1-4-3-7-4-9v-1c-1 0 0 0 0 0 0 0 2 2 6 3s8 0 10-1 2-1 2-1c-1 1-3 3-6 6-2 3-4 7-7 11-9 16-19 35-27 54-18 38-35 77-57 116z">
          <text:p/>
        </draw:path>
        <draw:path draw:style-name="gr96" draw:text-style-name="P97" draw:layer="layout" svg:width="0.698cm" svg:height="0.68cm" svg:x="18.614cm" svg:y="10.082cm" svg:viewBox="0 0 699 681" svg:d="M70 478c-7 57 4 97 34 117 53 35 164 16 278-48 155-88 207-231 234-308 4-10 7-19 10-27 9-23 7-75-26-109-37-39-100-45-185-18-203 64-330 356-345 393zM175 681c-41 0-78-9-109-30-37-25-78-77-63-186v-5l2-4c1-4 35-90 100-187 88-132 185-216 289-250 141-44 218-4 256 37 51 53 58 133 40 181-3 7-6 16-9 25-31 85-87 244-266 345-72 41-162 74-240 74z">
          <text:p/>
        </draw:path>
        <draw:path draw:style-name="gr96" draw:text-style-name="P97" draw:layer="layout" svg:width="0.591cm" svg:height="0.306cm" svg:x="18.635cm" svg:y="10.642cm" svg:viewBox="0 0 592 307" svg:d="M178 307c-25 0-48-3-68-8-49-13-84-42-101-81-24-62 2-135 60-168l34 60c-28 15-42 53-30 82 15 38 81 66 218 30 257-70 232-201 230-206l68-16c2 9 44 202-281 288-48 13-91 19-130 19z">
          <text:p/>
        </draw:path>
        <draw:path draw:style-name="gr96" draw:text-style-name="P97" draw:layer="layout" svg:width="0.224cm" svg:height="0.287cm" svg:x="20.394cm" svg:y="10.496cm" svg:viewBox="0 0 225 288" svg:d="M225 0c-32 48-63 97-92 147-15 25-29 50-42 75-6 13-12 25-17 37-2 7-4 14-5 19-1 1-1 2-1 4 0 1-1 2 0 3 0 1-1 2 0 2l-68 1c0-3 0-7 1-11 0-3 1-5 2-8 1-4 2-6 3-8s2-5 3-7c3-8 7-15 12-22 8-13 17-25 26-37 19-24 38-46 58-68 39-44 79-86 120-127z">
          <text:p/>
        </draw:path>
        <draw:path draw:style-name="gr96" draw:text-style-name="P97" draw:layer="layout" svg:width="0.302cm" svg:height="0.723cm" svg:x="20.565cm" svg:y="10.128cm" svg:viewBox="0 0 303 724" svg:d="M303 0c1 32 0 65-2 97-1 16-2 33-3 49-2 16-3 32-5 48-4 33-9 65-15 97-3 16-6 32-9 48-4 16-8 34-12 49-8 32-18 64-29 96-12 31-24 63-40 93-16 31-35 61-60 87-26 26-57 49-94 60l-34-59c19-21 36-42 53-64 16-23 32-47 48-72 17-25 32-52 46-80 13-27 26-56 38-84 23-59 44-119 64-180 19-61 37-123 54-185z">
          <text:p/>
        </draw:path>
        <draw:path draw:style-name="gr96" draw:text-style-name="P97" draw:layer="layout" svg:width="0.317cm" svg:height="0.466cm" svg:x="20.727cm" svg:y="10.468cm" svg:viewBox="0 0 318 467" svg:d="M318 0c-5 24-12 45-19 67s-15 43-24 64c-16 42-35 83-56 124-11 20-22 40-34 59-12 20-25 39-39 57-15 19-30 37-48 53-19 17-39 33-66 43l-32-60c11-11 24-26 37-41 13-16 25-32 38-49l78-104c26-35 52-70 79-106 14-18 27-36 41-53 15-18 30-37 45-54z">
          <text:p/>
        </draw:path>
        <draw:path draw:style-name="gr96" draw:text-style-name="P97" draw:layer="layout" svg:width="1.675cm" svg:height="1.029cm" svg:x="17.017cm" svg:y="9.417cm" svg:viewBox="0 0 1676 1030" svg:d="M0 1029c0-32 1-62 3-93 1-15 2-30 3-45s2-31 3-46c6-60 14-121 25-181 10-60 23-120 37-179l12-44c2-8 4-15 6-23l7-22 13-45c5-16 11-32 19-47 15-31 34-60 57-85 12-13 24-25 38-35 13-10 27-20 42-28 29-17 60-29 91-38 31-10 62-16 93-21 63-10 126-13 188-11 31 2 62 4 92 8 16 2 31 4 46 6 16 3 30 5 47 9l-11-1 214-26 214-27c72-9 143-18 215-27l214-28 8 68-214 25c-72 8-143 17-215 25l-214 27-215 27-5 1-6-1c-13-3-28-6-42-8s-29-4-43-6c-29-3-58-5-87-6s-58 0-88 1c-29 2-58 6-86 11-13 3-27 7-41 11-13 4-26 8-39 14-13 5-25 11-37 17-12 7-24 14-35 21-44 30-79 69-101 115-6 12-11 25-15 38l-13 42c-8 28-16 56-24 85l-11 43c-4 14-7 28-10 43-3 14-7 28-10 43l-9 43c-11 58-21 117-29 175-2 15-4 30-6 44-2 15-3 30-5 44-1 15-3 30-4 44-1 15-2 30-3 44z">
          <text:p/>
        </draw:path>
        <draw:path draw:style-name="gr96" draw:text-style-name="P97" draw:layer="layout" svg:width="0.469cm" svg:height="0.47cm" svg:x="17.327cm" svg:y="9.657cm" svg:viewBox="0 0 470 471" svg:d="M0 6c15-3 31-5 47-5 15-1 31-1 47 0 32 2 63 8 94 16 62 18 122 50 169 96 6 6 12 12 17 18l16 19c10 13 20 26 28 41 8 14 15 29 22 44 3 7 5 15 8 23 1 3 3 7 4 11l3 12 6 23c2 8 3 16 4 24l2 12c1 4 1 8 1 12 1 8 1 16 2 24 1 7 0 15 0 23s0 16-1 24c-1 17-3 32-6 48-2-8-4-16-6-23-1-8-3-15-5-24-4-15-7-29-11-44-5-14-8-29-14-43-2-7-4-14-7-21l-8-21-4-10c-2-3-3-6-5-10l-9-19c-7-13-13-26-22-38-15-24-32-47-52-67-40-41-91-73-145-97-55-23-113-39-175-48z">
          <text:p/>
        </draw:path>
        <draw:path draw:style-name="gr96" draw:text-style-name="P97" draw:layer="layout" svg:width="0.313cm" svg:height="0.212cm" svg:x="17.099cm" svg:y="10.966cm" svg:viewBox="0 0 314 213" svg:d="M57 0c3 4 7 10 11 14 4 5 8 10 13 15 9 10 18 19 27 28 19 18 38 35 59 48 11 7 21 13 32 18 11 6 23 10 34 13s22 5 33 6c11 0 22-1 32-3l16 68c-16 4-33 6-50 6s-34-3-50-7c-32-8-61-23-86-40-26-18-49-37-70-58-10-11-20-22-30-33-5-6-9-12-14-17-5-6-9-12-14-19z">
          <text:p/>
        </draw:path>
        <draw:polygon draw:style-name="gr96" draw:text-style-name="P97" draw:layer="layout" svg:width="0.18cm" svg:height="0.215cm" svg:x="17.711cm" svg:y="10.721cm" svg:viewBox="0 0 181 216" draw:points="56,216 0,176 126,0 181,40">
          <text:p/>
        </draw:polygon>
        <draw:path draw:style-name="gr96" draw:text-style-name="P97" draw:layer="layout" svg:width="0.127cm" svg:height="0.356cm" svg:x="19.12cm" svg:y="10.366cm" svg:viewBox="0 0 128 357" svg:d="M0 319c4-5 8-11 12-17 5-5 9-11 13-17 8-12 16-24 23-36 15-25 28-51 39-77 5-14 10-28 14-41 4-14 7-29 8-44 4-29 2-58-8-87 15 26 24 57 26 88 2 15 1 31 0 47-1 15-3 31-7 46-6 31-15 60-25 90-6 14-12 29-18 43-3 7-6 14-10 21-3 8-6 14-11 22z">
          <text:p/>
        </draw:path>
        <draw:path draw:style-name="gr96" draw:text-style-name="P97" draw:layer="layout" svg:width="0.296cm" svg:height="0.597cm" svg:x="17.717cm" svg:y="10.185cm" svg:viewBox="0 0 297 598" svg:d="M121 57c-1 0-2 0-2 0-19 2-37 29-49 69-14 50-17 115-9 185 9 68 28 130 54 175 21 37 45 58 63 55 20-2 38-28 49-68 15-51 18-116 10-184-9-69-28-132-55-177-20-34-43-55-61-55zM176 598c-78 0-151-117-171-280-9-77-5-150 11-208 19-65 53-104 96-109 82-10 160 110 181 281 9 76 5 149-11 206-19 65-53 104-97 110-3 0-6 0-9 0z">
          <text:p/>
        </draw:path>
        <draw:path draw:style-name="gr96" draw:text-style-name="P97" draw:layer="layout" svg:width="1.534cm" svg:height="0.915cm" svg:x="20.051cm" svg:y="6.834cm" svg:viewBox="0 0 1535 916" svg:d="M284 916c-16 0-30-2-43-6-28-9-41-26-48-40l-1-2c-9-24-229-592-186-868l68 11c-39 250 166 791 181 830 1 1 3 2 7 4 63 20 264-62 435-153 207-110 787-621 792-626l46 51c-24 21-592 522-806 635-121 65-327 164-445 164z">
          <text:p/>
        </draw:path>
        <draw:path draw:style-name="gr96" draw:text-style-name="P97" draw:layer="layout" svg:width="0.212cm" svg:height="0.165cm" svg:x="20.883cm" svg:y="6.251cm" svg:viewBox="0 0 213 166" svg:d="M0 145c10-13 20-25 31-37s22-23 34-34c23-22 47-42 72-61l18-13 9 20c10 23 20 46 28 71 4 13 8 25 11 37 4 13 7 25 10 38-9-10-17-21-24-31-7-11-14-22-21-34-13-21-25-44-36-67l27 7c-24 20-50 38-76 56-13 10-27 18-40 26-14 8-28 15-43 22z">
          <text:p/>
        </draw:path>
        <draw:path draw:style-name="gr96" draw:text-style-name="P97" draw:layer="layout" svg:width="0.136cm" svg:height="0.262cm" svg:x="20.829cm" svg:y="7.396cm" svg:viewBox="0 0 137 263" svg:d="M137 0c-1 26-5 51-11 77-6 25-13 50-23 74s-22 48-38 69c-8 11-17 21-29 29-10 8-23 14-36 14 12-5 21-13 29-22s15-19 22-30c13-21 23-44 32-68 10-23 18-47 27-70 9-25 17-49 27-73z">
          <text:p/>
        </draw:path>
        <draw:path draw:style-name="gr96" draw:text-style-name="P97" draw:layer="layout" svg:width="0.351cm" svg:height="0.596cm" svg:x="16.912cm" svg:y="10.441cm" svg:viewBox="0 0 352 597" svg:d="M150 69c-2 0-3 0-5 0-23 3-44 28-58 68-18 48-22 110-13 175 15 108 75 223 134 215s86-135 71-243c-9-65-30-124-59-165-23-32-48-50-70-50zM203 597c-91 0-176-118-198-276-10-75-5-149 16-207 24-66 65-106 115-113 49-7 99 21 139 78 36 51 62 120 72 196 23 166-34 307-130 321-5 0-9 1-14 1z">
          <text:p/>
        </draw:path>
        <draw:path draw:style-name="gr96" draw:text-style-name="P97" draw:layer="layout" svg:width="0.539cm" svg:height="0.338cm" svg:x="17.333cm" svg:y="10.88cm" svg:viewBox="0 0 540 339" svg:d="M400 69c-45 0-101 13-156 34-56 23-109 54-142 86-28 28-36 50-32 60 9 23 103 37 227-12 57-23 108-54 141-86 28-28 37-50 33-60s-25-21-65-22c-2 0-4 0-6 0zM141 339c-3 0-6 0-9 0-65-2-110-25-126-65s1-87 48-134c40-39 99-75 165-102 67-26 134-39 189-38 66 2 111 25 127 65 15 41-2 89-49 135-39 39-98 75-164 101-63 24-126 38-181 38z">
          <text:p/>
        </draw:path>
        <draw:path draw:style-name="gr96" draw:text-style-name="P97" draw:layer="layout" svg:width="0.69cm" svg:height="0.296cm" svg:x="17.827cm" svg:y="10.702cm" svg:viewBox="0 0 691 297" svg:d="M10 250c-7-15-9-24-10-31s1-12 4-15c6-5 12-10 19-15 13-9 26-18 39-27 27-17 55-33 83-47 57-28 116-51 176-68s121-29 183-37c61-7 122-11 183-9l4 36c-58 16-115 32-171 49-57 17-113 36-167 57-53 22-106 45-155 73-25 13-49 28-72 43-12 8-23 16-34 24-6 4-11 9-17 13-3 2-8 1-14-1-7-3-15-7-28-18z">
          <text:p/>
        </draw:path>
        <draw:path draw:style-name="gr96" draw:text-style-name="P97" draw:layer="layout" svg:width="3.374cm" svg:height="1.259cm" svg:x="18.985cm" svg:y="10.032cm" svg:viewBox="0 0 3375 1260" svg:d="M0 845c46-10 91-19 136-28l134-26 134-27 67-13c22-4 45-9 67-14l-9 3c36-15 73-29 110-40 19-5 38-10 57-15 19-4 38-8 57-12 38-7 77-13 116-17 38-4 77-6 116-7 155-3 309 15 459 46 150 32 296 76 439 131 71 27 141 56 211 88 34 16 69 33 103 50 17 9 34 17 51 26l25 14c9 5 17 9 26 15l16 13c-1-1 1 1 2 2 1 2 3 3 4 4 3 3 6 5 9 8 6 5 12 10 19 15 13 10 28 19 43 27 30 16 62 28 95 36 67 16 138 14 207-1 35-7 70-18 104-32l6-2 6-2c4-2 8-4 12-6l11-5 11-6c15-8 29-18 42-28 55-41 101-99 137-163 37-64 67-134 92-206 26-73 47-148 67-224 19-75 37-152 55-229 10-39 19-77 29-116 6-20 11-39 17-58 2-10 8-19 16-27 9-8 21-15 40-19l12 3c13 15 19 27 22 38s3 21 0 30c-4 19-9 37-14 56-8 38-17 76-25 115-16 77-32 155-50 232-18 78-38 156-63 235-25 77-55 154-96 228-10 18-21 37-33 54-11 18-24 36-37 53-27 34-58 66-93 94-19 14-38 26-58 38l-14 8-16 8c-5 2-10 5-15 7l-8 3-8 3c-39 16-80 29-122 39-84 19-175 23-263 2-43-10-86-26-126-48-19-10-39-22-57-36-9-7-18-14-27-22-4-3-9-7-13-12-2-2-5-4-7-6-2-3-4-4-8-8l16 12c-7-4-15-8-23-12l-24-14c-16-8-32-17-49-25-32-17-65-33-99-48-66-32-134-61-202-87-137-54-277-99-420-131-143-31-288-51-433-51-145 1-288 23-425 67l-6 2h-2c-47 6-92 10-138 14s-92 6-138 8-92 3-138 2c-46 0-93-3-139-6z">
          <text:p/>
        </draw:path>
        <draw:path draw:style-name="gr96" draw:text-style-name="P97" draw:layer="layout" svg:width="1.274cm" svg:height="2.832cm" svg:x="23.632cm" svg:y="14.179cm" svg:viewBox="0 0 1275 2833" svg:d="M0 2814c80-12 158-26 235-43 77-18 153-38 228-60 75-23 149-48 221-77 71-29 141-63 205-103 33-20 63-42 92-66 28-23 54-49 75-76 11-14 19-26 29-43s19-33 27-49c17-33 30-66 36-97 3-16 4-30 3-43s-4-25-10-36c-10-23-32-45-61-67-57-44-134-87-195-158-31-35-56-78-72-123-4-12-8-23-10-35-2-5-3-11-4-17l-2-9-1-7-2-8-1-6-3-14-6-30-47-234-48-236-48-235c-33-156-65-313-100-468-17-78-35-156-54-233-9-39-19-77-29-115-6-18-11-37-17-55-2-9-2-19 1-30 1-5 4-11 7-17 2-3 3-6 6-10 1-2 2-4 3-6s2-4 3-7c2 0 5-1 8-1 2 0 4 0 7 1 2 0 4 0 6 1l7 2c8 2 14 6 19 10 11 7 18 16 22 26 7 20 14 40 20 59 12 39 23 78 34 117 21 78 41 155 61 233 39 156 75 312 111 468l52 234 26 118 25 117 50 236 6 30 2 14 2 10 1 7 2 7 1 6c1 4 1 8 2 12 2 8 5 15 7 23 11 30 27 57 48 83 22 25 49 48 79 70 30 23 64 45 98 72 18 14 36 29 53 48 16 18 32 39 44 64s18 53 20 80-1 52-6 76-13 46-21 67-18 41-28 60-21 38-33 56c-6 9-11 17-18 27-6 10-13 19-20 28-29 35-61 65-95 92s-69 51-106 72c-72 43-147 77-224 107-77 29-156 53-237 69-80 17-161 27-243 30-41 2-82 1-122-1-41-3-81-8-121-17z">
          <text:p/>
        </draw:path>
        <draw:path draw:style-name="gr96" draw:text-style-name="P97" draw:layer="layout" svg:width="0.207cm" svg:height="2.171cm" svg:x="22.592cm" svg:y="14.02cm" svg:viewBox="0 0 208 2172" svg:d="M80 1c5-2 10-1 15 1 4 3 8 6 11 10 7 7 12 16 16 25 8 18 14 36 18 56 10 37 15 75 19 113 8 77 10 153 10 229-1 76-4 152-9 227-5 76-11 151-19 226v-11c3 21 7 45 11 68 4 22 8 45 13 68 10 44 22 89 39 128l4 11-1 14-8 127-10 127c-4 42-8 84-12 126-5 42-9 84-14 126-10 84-21 168-34 252l-18 126-10 63-5 31-1 8c-1 3-1 5-2 8-4 5-11 9-32 12l-35-5c-18-7-24-13-26-19-1-3 0-5 0-8l1-8 3-31 5-63 11-126c7-84 14-169 22-253 4-42 8-84 12-126l14-126 17-125 16-126 4 25c-20-49-33-98-43-147-5-24-9-48-13-73-4-24-7-48-9-73l-1-7 1-5c10-74 20-148 30-223 11-74 20-148 28-222 4-37 9-75 12-112s6-74 7-111c2-37 3-75 0-111-1-20-3-38-7-56-2-9-5-18-9-25-2-4-5-8-8-11-4-3-8-5-13-4z">
          <text:p/>
        </draw:path>
        <draw:path draw:style-name="gr96" draw:text-style-name="P97" draw:layer="layout" svg:width="0.902cm" svg:height="0.181cm" svg:x="22.721cm" svg:y="15.148cm" svg:viewBox="0 0 903 182" svg:d="M0 64c13-27 35-25 54-31 20-4 39-8 59-12 39-7 78-12 118-16 80-7 160-7 239 2 20 2 39 5 59 8 19 4 39 7 58 12s38 10 57 16 38 12 56 20c74 29 143 69 203 119-66-42-136-75-210-96-19-5-37-9-56-14-19-4-37-8-56-12-19-3-38-5-57-7s-38-3-57-4c-39-1-77-2-115 0s-77 6-115 12c-37 6-75 13-112 21-19 4-37 9-55 14-19 4-35 16-59 2z">
          <text:p/>
        </draw:path>
        <draw:path draw:style-name="gr96" draw:text-style-name="P97" draw:layer="layout" svg:width="0.578cm" svg:height="0.213cm" svg:x="22.688cm" svg:y="15.331cm" svg:viewBox="0 0 579 214" svg:d="M2 186c-2-7-2-12-2-17s1-9 2-13c3-7 8-12 13-16 11-9 22-17 33-25 22-16 45-30 70-43 47-26 98-47 151-59 26-6 53-10 79-12 27-1 54-1 81 2 52 6 104 21 150 45-51-10-102-14-151-10-49 5-97 16-143 33-22 8-45 18-66 29s-42 24-62 37-40 28-59 43c-9 8-18 16-27 24-2 2-4 4-7 6-2 1-5 3-8 3-4 1-7 1-12 1-5-1-9-1-16-4z">
          <text:p/>
        </draw:path>
        <draw:path draw:style-name="gr96" draw:text-style-name="P97" draw:layer="layout" svg:width="4.622cm" svg:height="6.461cm" svg:x="21.193cm" svg:y="8.04cm" svg:viewBox="0 0 4623 6462" svg:d="M0 36c53-12 107-19 161-25 54-5 108-9 162-10 55-1 109-1 164 2 54 2 109 7 163 14 109 13 217 36 323 67 105 32 209 73 308 124 98 52 192 113 279 184 42 36 84 74 123 114s76 82 111 126c8 11 17 23 25 34s17 22 25 34l24 34c7 12 15 24 22 35 16 24 29 48 43 72 7 12 14 25 21 37 6 12 13 24 19 37 50 100 91 203 122 309l-92-24c2-2 3-3 4-4 1 0 2-1 3-2 2-1 4-3 5-3 3-3 6-5 9-6 3-2 6-4 9-5 2-2 5-3 8-4 11-6 21-10 32-14 21-7 42-12 63-16 41-8 82-11 122-11 79-1 157 7 233 19 153 25 301 66 445 114l52 17 14 5 14 4 28 10c36 13 72 27 107 42 71 29 141 61 209 96 136 70 267 151 391 243 124 91 240 193 345 307 104 114 199 239 275 374 78 135 138 280 179 430 42 150 65 305 71 459 6 155-5 310-29 461-12 76-28 152-46 226-9 37-19 74-29 111-5 18-11 37-16 55-6 18-11 37-18 55-23 72-49 144-77 215s-58 140-90 209c-63 138-135 272-210 404-76 131-157 258-241 384-20 31-42 62-63 93l-65 93c-44 61-88 122-133 182-91 120-184 238-278 355-48 58-96 116-145 174-12 14-24 28-36 43-12 14-23 29-34 45-10 15-21 31-30 48s-18 35-24 54l-116-102c70-37 121-92 168-149 48-57 96-115 143-173 94-115 185-233 272-354 176-240 337-491 478-751 141-261 263-532 349-812 43-140 78-282 100-427 22-143 32-289 26-433-5-145-27-288-65-426-39-139-94-273-165-398-72-125-158-242-256-348-98-107-207-204-324-291-116-87-241-166-370-233-65-34-131-65-198-94-34-14-68-27-101-40l-26-9-12-4-14-5-53-18c-70-25-140-47-210-67-71-20-142-37-213-50-71-14-142-23-212-23-35-1-70 1-102 6-16 2-32 6-46 10-7 3-14 5-20 8-2 0-3 1-4 2-2 0-3 1-4 2-1 0-2 1-3 1l-1 1 2-2-92-24c-36-99-76-196-124-288-6-12-13-23-19-35-6-11-12-22-19-34-13-22-26-45-40-66-28-44-58-87-89-128-127-164-286-303-467-407-91-52-186-96-285-132-50-18-100-34-151-49l-38-10-39-9c-26-7-52-12-78-18-52-11-104-19-157-27-53-7-106-13-160-17-53-4-107-6-160-7-27 0-54 0-81 0-27 1-54 2-81 4z">
          <text:p/>
        </draw:path>
        <draw:path draw:style-name="gr96" draw:text-style-name="P97" draw:layer="layout" svg:width="0.985cm" svg:height="0.464cm" svg:x="22.132cm" svg:y="10.432cm" svg:viewBox="0 0 986 465" svg:d="M0 328c85-21 169-44 252-68s166-49 249-74c83-26 165-53 246-83l61-22 61-25c20-8 39-17 59-26 10-4 19-10 29-15l29-15-27 19c-9 6-17 13-27 19-18 11-37 23-55 34l-57 33-58 31c-78 41-156 79-235 116-79 38-159 74-239 109s-160 69-241 104z">
          <text:p/>
        </draw:path>
        <draw:path draw:style-name="gr96" draw:text-style-name="P97" draw:layer="layout" svg:width="0.593cm" svg:height="0.948cm" svg:x="20.686cm" svg:y="8.052cm" svg:viewBox="0 0 594 949" svg:d="M594 9c-83 26-161 63-231 108-36 24-68 49-97 78-29 28-55 59-76 92-42 67-65 143-71 221-3 39-3 78-3 119 0 40 1 81-1 125l-7-14 135 168-53 43-135-168-5-6-2-7c-22-41-35-86-42-132-8-46-8-94-1-141 6-47 18-94 36-139 18-44 43-86 73-123 59-75 136-131 220-168 21-10 41-18 63-25 21-8 43-14 64-19 43-11 87-19 132-21z">
          <text:p/>
        </draw:path>
        <draw:path draw:style-name="gr96" draw:text-style-name="P97" draw:layer="layout" svg:width="0.186cm" svg:height="0.706cm" svg:x="20.719cm" svg:y="8.968cm" svg:viewBox="0 0 187 707" svg:d="M183 15c4 15 5 30 4 44s-4 28-6 42c-3 28-7 57-10 85-6 56-12 113-16 169-5 56-9 112-12 166-1 27-1 55-1 79 1 12 3 24 0 34-1 5-3 11-7 16-3 5-8 10-14 17l-56 40c-15-4-25-12-34-21-8-8-14-17-18-26-8-17-9-35-11-51-3-33-3-64 0-95 3-60 11-119 22-176 11-58 24-115 38-171 6-29 13-57 21-85 4-14 7-28 12-42s11-27 21-40z">
          <text:p/>
        </draw:path>
        <draw:path draw:style-name="gr96" draw:text-style-name="P97" draw:layer="layout" svg:width="3.372cm" svg:height="3.988cm" svg:x="19.341cm" svg:y="10.868cm" svg:viewBox="0 0 3373 3989" svg:d="M140 5c-2 10-3 21-5 32-1 10-2 21-3 32s-1 22-2 33c-1 10-1 21-1 32-1 44 0 87 2 131 3 87 9 174 16 261 15 174 37 347 68 519 61 343 154 682 291 1001 69 159 149 313 241 459 93 146 199 283 319 407 119 124 252 235 396 328s299 169 461 226l6 2 7 4 8 5 10 6c6 3 13 7 19 11 14 7 27 14 41 21 27 14 55 27 83 40 57 25 115 48 173 70 118 42 237 79 360 109 61 15 122 29 183 41 62 12 124 24 186 34 123 19 248 34 374 45l-12 135c-129-12-257-28-384-49-64-11-127-23-190-36-63-14-126-28-189-45-126-32-250-70-372-116-60-23-121-48-180-74-30-14-59-28-89-43-14-8-29-15-43-23-8-4-15-8-22-13l-12-6c-3-2-7-4-11-7l12 6c-170-61-334-142-486-241-152-98-291-215-416-347-125-130-235-274-332-426-96-152-179-312-249-477-142-329-237-676-299-1026-31-176-54-353-69-530-7-89-13-178-16-267-2-44-2-89-5-133 0-12 0-23-1-34s-1-22-2-34c-1-11-2-22-3-33l-3-35z">
          <text:p/>
        </draw:path>
        <draw:path draw:style-name="gr96" draw:text-style-name="P97" draw:layer="layout" svg:width="0.434cm" svg:height="1.124cm" svg:x="19.293cm" svg:y="8.187cm" svg:viewBox="0 0 435 1125" svg:d="M29 1105c-38-37-31-60-23-83l22-69c14-46 29-91 44-137 29-92 60-183 91-274 32-91 64-182 98-272 17-46 34-91 52-136l27-67c10-22 19-44 28-67l67 21c-5 23-10 47-15 71l-16 70c-10 47-22 95-33 142-22 94-47 187-72 280s-51 186-78 278c-13 46-27 92-41 138l-21 69c-6 24-13 46-65 56z">
          <text:p/>
        </draw:path>
        <draw:path draw:style-name="gr96" draw:text-style-name="P97" draw:layer="layout" svg:width="0.535cm" svg:height="0.323cm" svg:x="20.225cm" svg:y="7.899cm" svg:viewBox="0 0 536 324" svg:d="M488 111c11 13 20 27 28 42 7 15 13 30 17 48 3 17 5 36-1 59-1 5-4 11-6 17-3 6-7 12-12 17-4 6-10 10-16 15-6 4-13 7-19 9-13 5-26 6-37 6-6 0-11-1-17-1-5-1-9-2-14-4-5-1-9-3-14-4-4-2-9-4-13-6l-12-6c-3-2-6-4-10-6-28-18-53-38-80-55-53-34-103-71-151-110-24-20-48-40-70-61-11-11-23-21-33-33-5-5-11-11-15-17-5-7-10-14-13-21 8 14 20 25 31 35 12 10 24 19 36 29 25 18 50 35 76 51s53 31 80 45 54 28 82 40 59 20 88 27l11 2 9 3c4 0 7 1 9 2 3 0 6 1 9 1 11 3 20 3 23 3 2 1 2 1 3 1s2-1 3-1c1-1 2-2 3-4 5-6 9-19 12-32s5-28 7-43 4-31 6-48z">
          <text:p/>
        </draw:path>
        <draw:path draw:style-name="gr96" draw:text-style-name="P97" draw:layer="layout" svg:width="0.576cm" svg:height="0.703cm" svg:x="22.304cm" svg:y="16.167cm" svg:viewBox="0 0 577 704" svg:d="M529 215c-6-9-14-19-21-29-8-10-15-19-24-29-16-18-33-36-52-51s-38-29-58-37c-10-5-20-8-30-10-10-1-20-1-29 0-18 4-36 14-51 29-4 3-7 8-11 12-2 2-4 5-6 7l-5 8c-8 9-16 20-23 30-30 40-58 83-83 126-25 44-47 91-64 136-4 12-7 23-10 34-1 5-2 10-2 14v3c0 1 0 1 0 1v-1l1 3c0 2 2 4 3 7 1 2 2 4 4 7l4 7 5 7c6 10 13 20 21 29 15 18 32 34 51 49s39 28 60 39c43 22 89 36 138 42l-7 56c-108-10-215-63-287-148-10-10-18-21-26-33l-6-9-5-10c-2-3-4-6-6-9-1-4-3-7-5-11l-2-6c-1-3-2-8-3-11 0-3 0-6 0-8 0-3 0-5 0-7 1-9 2-17 4-24 3-14 7-28 12-41 18-52 42-99 68-145 27-46 56-90 87-132 8-11 16-21 24-32l6-8c2-2 4-5 7-8 5-5 9-11 15-16 11-10 23-20 37-28 13-8 29-13 45-17 17-2 33-2 49 1 15 3 30 7 43 13 28 12 52 29 73 47s40 37 58 58c9 10 17 21 25 31 8 11 16 22 24 34z">
          <text:p/>
        </draw:path>
        <draw:path draw:style-name="gr96" draw:text-style-name="P97" draw:layer="layout" svg:width="0.626cm" svg:height="0.814cm" svg:x="22.641cm" svg:y="16.189cm" svg:viewBox="0 0 627 815" svg:d="M592 211c-12-9-20-17-27-25-8-7-15-15-21-23-14-14-26-29-39-40-13-13-27-23-40-30s-26-10-39-10c-14-1-28 2-42 8-15 5-30 14-44 24-29 20-56 47-81 75-52 59-100 122-136 188-17 34-31 69-39 104l-2 13c-1 5-1 10-2 14 0 4-1 9-1 13v13c0 8 1 17 3 24 0 4 2 8 3 12l1 5c1 0 1 1 1 2l1 1-1-1 2 31c1 1 1 4 1 6v7c1 4 1 9 2 13 1 8 3 15 5 20 3 6 6 9 8 11 3 2 5 4 9 6 3 2 7 4 12 6 3 1 6 3 9 4 4 1 7 3 10 4 8 2 16 4 24 5 4 1 8 2 13 3l13 2c9 1 19 2 29 3 5 0 9 1 14 1l16 1c20 2 41 3 62 5l60 6 13 1c2 0 3 0 3 1h-1l-1 1c0 0-2 1-4 3-1 0-2 1-3 2l-1 1c0 1-1 1-2 2 0 1-1 2-1 2-1 1-1 2-2 3-2 3-3 6-3 9-1 3-2 7-1 10 0 3 1 6 2 9 0 1 0 2 1 2v2c1 1 1 2 2 2 0 1 1 2 1 3l2 1c0 1 1 2 2 3 0 0 1 1 2 1 1 1 1 1 2 2 1 0 2 0 2 0 1 0 1 0 0 0-1-1-2-2-4-4-3-2-8-4-12-6l10-56c7 0 12 0 19 0 4 1 7 1 11 2 2 1 5 1 8 2 1 1 3 2 5 3 1 1 2 2 4 3l2 2c1 1 2 2 3 3l2 2c1 1 1 2 2 3s1 2 2 3v1l1 3c1 3 2 6 2 10 1 4 0 8-1 11 0 4-2 7-3 10-1 1-2 2-2 3-1 1-1 2-2 3-1 0-2 1-2 2l-2 2c-1 1-2 1-3 2-4 3-6 4-8 5l-3 2-2 1c-6 2-9 3-13 5-7 2-12 3-18 5-23 6-45 9-67 12-21 3-43 5-64 7l-16 1c-6 0-12 1-18 1-5 0-11 0-18 0-6-1-12 0-18-1-24-1-49-5-75-13-6-2-13-4-19-7-7-3-14-6-20-10-14-7-27-17-38-30-12-13-22-30-27-47s-6-35-4-51c2-15 7-29 13-42 4-6 7-12 11-17 3-3 5-5 7-8 3-3 5-5 8-8l2 31-3-4-1-2c-1-2-2-3-3-5l-4-9c-2-5-5-11-7-17-3-12-5-23-7-35l-1-17c-1-6 0-12 0-18 0-5 0-12 0-18l2-16c7-45 22-86 39-125l14-29c3-4 5-9 8-14l8-13 16-28c5-9 11-17 17-26l18-26c6-8 13-16 19-25 13-16 25-33 39-48 29-33 59-63 96-90 19-13 38-25 61-34s50-15 77-13c27 1 53 11 75 24s39 30 54 46c15 17 27 35 38 52l17 25c5 8 10 15 13 20z">
          <text:p/>
        </draw:path>
        <draw:path draw:style-name="gr96" draw:text-style-name="P97" draw:layer="layout" svg:width="0.696cm" svg:height="0.845cm" svg:x="23.003cm" svg:y="16.218cm" svg:viewBox="0 0 697 846" svg:d="M607 144l2 4 4 6c2 3 4 6 5 10 4 6 7 12 9 19 5 12 9 24 13 37 7 25 13 49 18 74 10 48 18 97 24 146 7 49 11 98 14 148 1 25 1 50 1 75-1 26-2 51-7 80-1 7-3 14-5 22-3 8-5 16-12 27 0 1-1 2-2 4l-3 4c-2 3-6 6-9 9s-6 4-9 6l-4 3c-2 1-3 2-4 2-5 2-9 4-14 6l-12 3c-15 4-28 7-41 8-7 1-14 2-20 3-7 0-13 1-19 1-51 4-101 5-150 4-100 0-197-5-295-11l-29-4-15-22c-3-6-4-8-6-12s-4-7-5-10c-4-7-6-14-9-20-2-7-4-13-6-20-2-6-5-13-6-19l-5-20c-2-7-2-13-4-20-1-6-2-13-3-19l-1-20c-5-53-1-104 8-154 20-100 61-192 111-276l19-31c7-11 14-21 21-31s15-20 22-30c8-10 17-19 25-29 18-18 36-37 58-52s46-29 74-37 58-11 86-5c28 5 54 16 77 31 22 14 42 32 59 51 9 9 17 19 24 29 4 5 8 10 11 15 2 3 4 6 6 8l2 5 1 2 1 1zM560 177l-3-5-2-3c-1-2-3-4-5-6-3-5-6-9-10-13-7-8-14-16-22-23-15-15-31-29-49-38-17-10-35-17-54-19-18-3-35 0-53 6-17 6-34 17-50 29-16 13-30 28-44 44-7 9-14 17-20 26s-12 18-18 27c-6 10-12 19-17 29l-16 31c-42 79-74 163-86 248-6 43-6 85-1 126l3 15c1 5 2 10 3 15s2 10 3 15l5 14c1 5 3 9 5 14 1 4 3 9 5 13s4 9 6 12c1 2 2 4 3 6 1 1 2 4 2 3l-43-26c95 11 191 21 287 27 48 2 96 4 142 3 5 0 11 0 17 0 5 0 11-1 16-1 11-1 22-2 30-4l6-2c1 0 2 0 3-1 1 0 0 0 0 1-1 0 0 0-1 1s-2 2-3 3c0 1 0 0 0 0 0 1 2-2 3-6s2-8 4-13c4-19 7-42 8-65 2-23 3-47 3-70 0-48-2-95-5-143-4-47-9-95-16-142-4-23-8-46-13-70-3-11-6-22-10-32-1-5-3-10-5-14-1-3-2-4-3-6l-2-3z">
          <text:p/>
        </draw:path>
        <draw:path draw:style-name="gr96" draw:text-style-name="P97" draw:layer="layout" svg:width="0.207cm" svg:height="1.775cm" svg:x="21.22cm" svg:y="14.416cm" svg:viewBox="0 0 208 1776" svg:d="M157 90c5-24 9-47 16-71 0-3 1-6 2-9 1-1 1-2 2-3 0-1 0-1 1-2 0 0 1-1 3-3 1-1 3-2 4-2 0 0 7-1 10 1 4 2 4 3 5 5 1 1 2 3 2 3 0 1 0 3 0 3l1 1c0 3 0 4 0 5l-1 3c0 6-1 12-1 18-1 12-3 24-4 36-6 47-12 94-18 140l-20 140-19 139v-14c3 21 7 45 11 68 4 22 8 45 13 68 10 44 22 90 39 129l5 11-1 14-9 127-10 127c-4 42-8 84-12 126-5 42-9 84-14 126-10 84-21 168-33 252l-19 126-10 63-5 31-1 8c-1 3-1 5-2 8-4 5-11 9-30 12l-36-5c-18-7-24-13-26-19-1-3 0-5 0-8l1-8 3-31 5-63 11-126c7-84 14-169 22-253 4-42 8-84 12-126l14-126 16-125 16-126 4 25c-20-49-32-98-42-148-5-24-9-48-13-73-4-24-7-48-9-73l-1-8 1-6c9-47 20-94 31-140 12-46 25-92 39-137 14-46 29-91 46-135l13-33 6-16v-2c0 0 1-1 1 0v1c0 0 0 1 0 2 0 0 1 2 2 3 1 2 1 3 5 5 3 2 9 1 9 1 2 0 3-1 4-2 2-2 3-2 3-3l-1 1c-1 1-3 4-4 6-12 20-24 41-37 62z">
          <text:p/>
        </draw:path>
        <draw:path draw:style-name="gr96" draw:text-style-name="P97" draw:layer="layout" svg:width="0.902cm" svg:height="0.181cm" svg:x="21.349cm" svg:y="15.247cm" svg:viewBox="0 0 903 182" svg:d="M0 63c13-26 35-24 54-30 20-4 39-8 59-12 39-7 78-12 118-16 79-7 159-7 238 2 20 2 39 5 59 8 19 4 39 7 58 12 20 5 38 10 58 16 18 6 37 12 55 19 75 29 144 69 204 120-66-43-136-76-211-97-19-5-37-9-56-14-19-4-37-8-56-11s-38-5-57-7-38-3-57-4c-39-1-77-2-115 0s-76 6-114 12c-37 5-75 12-112 20-19 4-37 9-55 14-19 4-35 16-58 2z">
          <text:p/>
        </draw:path>
        <draw:path draw:style-name="gr96" draw:text-style-name="P97" draw:layer="layout" svg:width="0.578cm" svg:height="0.213cm" svg:x="21.316cm" svg:y="15.43cm" svg:viewBox="0 0 579 214" svg:d="M2 186c-2-7-2-12-2-17s1-9 2-13c3-8 8-13 13-17 11-9 22-17 33-25 22-16 45-30 69-43 47-26 98-46 151-58 26-6 53-10 81-12 26-1 53-1 80 2 53 6 104 21 150 44-51-9-102-13-151-9s-97 15-144 32c-22 8-44 18-66 29-21 11-42 24-62 37s-40 29-58 44c-9 8-18 16-27 24-2 2-4 4-7 6-2 1-5 3-8 3-4 1-7 1-12 1-4-1-9-1-16-4z">
          <text:p/>
        </draw:path>
        <draw:path draw:style-name="gr96" draw:text-style-name="P97" draw:layer="layout" svg:width="0.586cm" svg:height="0.709cm" svg:x="20.724cm" svg:y="16.119cm" svg:viewBox="0 0 587 710" svg:d="M539 221c-6-9-14-20-22-29s-16-19-24-28c-16-18-34-35-52-50-19-14-38-27-58-35-10-5-20-7-29-9-9-1-18-1-27 1-17 3-33 13-47 27-4 4-7 8-10 12-2 2-4 5-6 7l-6 8c-7 10-15 20-22 30-29 41-57 83-81 127-24 43-47 88-63 133-4 11-7 22-9 33-1 5-2 10-2 13v1c0 1 0 0 0 0 0 0-1-3-1-2l1 2c0 1 2 4 3 6l1 3 2 3 5 7 4 7c3 5 6 10 9 15s6 10 9 15c3 6 6 11 10 16 3 5 6 10 10 14 4 5 8 9 12 13l14 12c18 15 38 30 59 40 43 23 90 37 139 40l-6 57c-55-8-108-24-157-48-6-3-13-6-19-10l-18-10c-6-4-11-7-17-11s-12-8-17-12l-16-13c-6-4-11-9-17-13-5-4-11-9-17-13-6-5-11-9-17-14-10-9-20-20-28-32l-6-9-6-11-3-5-3-5c-1-4-3-7-5-12l-3-7c-1-3-2-9-2-12-1-3-1-7-1-10 0-2 0-5 0-8 1-9 2-17 4-25 3-15 8-28 12-41 20-53 44-100 72-146 26-46 56-90 88-132 8-11 16-21 24-32l7-7c2-3 4-6 6-8 6-6 10-12 16-17 11-11 24-21 39-29 14-8 31-14 47-17 17-2 34-2 51 1 15 3 31 8 44 15 28 12 51 30 72 48s40 38 57 59c9 11 17 21 25 32s15 22 23 34z">
          <text:p/>
        </draw:path>
        <draw:path draw:style-name="gr96" draw:text-style-name="P97" draw:layer="layout" svg:width="0.614cm" svg:height="0.786cm" svg:x="21.083cm" svg:y="16.164cm" svg:viewBox="0 0 615 787" svg:d="M580 193c-11-9-17-18-24-27-6-8-12-17-18-25-12-16-23-31-36-45-25-27-55-47-87-48-33-2-67 14-97 36s-58 49-83 79c-51 60-98 124-132 193-17 35-31 71-37 107l-2 14c0 4 0 9-1 13 0 5 0 9 0 14l1 13c1 8 2 17 4 24 1 4 3 8 4 12l2 4c0 1 1 2 1 2l1 1h-1l2 31-12-7c1 20 3 40 8 53 3 7 6 11 9 15 1 1 2 2 3 3s1 2 2 2c2 2 4 3 6 5 4 3 11 6 17 9s13 6 21 8c15 5 33 7 52 9 5 1 9 1 14 2 5 0 10 1 15 1h14l16 1 62 3c21 0 41 2 61 2h12c2 0 4 0 4 1-1 0-1 0-2 0 0 1-2 2-4 3-1 1-1 1-2 2l-1 1c-1 1-1 2-2 2 0 1-1 2-1 2-1 1-1 2-2 3-1 2-2 5-3 8s-1 6-1 10c0 3 1 6 2 9l1 2v1c1 1 1 2 2 3 0 1 1 1 1 2l1 2c1 0 2 1 2 2 1 0 1 1 2 1 1 1 1 1 2 2 1 0 2 0 2 0-1-1-3-2-5-3-3-2-8-4-12-6l10-56c7 0 12 0 19 1 3 1 7 1 11 2 2 1 4 1 7 3 1 0 3 1 5 2 1 1 2 2 4 3l2 2c1 1 2 2 3 3l1 2c1 1 1 2 2 2 1 1 1 2 2 3v2l1 2c1 3 2 6 2 10 0 3 0 7-1 11-1 3-2 6-3 9-1 2-1 2-2 3s-1 2-2 3c-1 0-1 1-2 2l-1 1c-1 1-2 2-3 3-4 2-6 4-8 5s-3 1-5 2c-5 2-9 3-12 4-7 2-13 3-19 5-23 4-44 7-66 9-21 2-43 3-64 4-5 1-11 1-16 1h-17c-12 0-23-1-35-1l-18-2c-5-1-11-2-17-3-12-2-25-5-37-9-13-4-26-9-38-16-13-7-25-16-36-29-11-12-19-27-24-43-5-15-5-32-3-46 2-15 7-28 13-39 7-11 15-21 26-30l-12-6 2 30-3-3-1-3c-1-1-2-3-2-4l-4-9c-2-6-5-12-6-18-3-12-5-23-6-35v-17c-1-6 0-11 0-17 1-5 1-11 2-17l2-16c8-43 24-83 42-121 39-75 89-141 143-203 28-31 58-61 93-86 18-13 36-24 58-32 21-9 45-14 69-12 24 1 48 8 68 20s38 26 53 42c15 15 29 32 41 47 7 8 13 16 19 23s13 14 17 17z">
          <text:p/>
        </draw:path>
        <draw:path draw:style-name="gr96" draw:text-style-name="P97" draw:layer="layout" svg:width="0.675cm" svg:height="0.838cm" svg:x="21.46cm" svg:y="16.179cm" svg:viewBox="0 0 676 839" svg:d="M595 131c2 1 3 2 4 4s2 4 4 6c2 5 4 9 6 13 3 7 6 14 9 21 5 13 8 26 12 39 7 25 12 50 16 74 9 50 16 99 21 149 4 49 7 98 8 148 1 25 1 51 0 76-2 26-3 51-9 80-2 7-4 14-6 22-3 8-6 17-12 27-1 1-2 3-3 4l-3 4c-2 3-6 7-9 10-4 2-6 4-9 6l-5 2c-1 1-3 2-4 3-4 1-9 3-14 5l-12 3c-15 4-28 6-41 7-7 1-14 2-20 2-7 1-13 1-19 1-51 3-101 2-151 0-98-4-195-11-293-20l2-16-14-1-7-11c-3-4-4-7-6-10s-3-6-4-9c-3-6-6-12-8-18s-4-12-6-18-5-12-6-18l-5-18c-1-6-2-13-3-19-2-6-3-12-4-18l-2-19c-5-49-2-99 6-147 16-96 53-187 100-271l18-31c6-11 12-21 19-31s14-21 21-31 15-20 23-29c17-19 34-37 55-53 20-16 43-30 70-39 26-9 56-12 84-8s55 15 79 28c24 12 45 28 66 45 10 8 19 17 28 27 5 5 9 10 13 15 3 2 5 5 7 8l3 4 2 2v1c0 0 0-1-1-1zM518 187l-2-4-1-1v-1l-2-3c-1-2-2-4-4-7-2-4-5-8-8-13-5-9-11-18-17-27-12-16-27-32-44-43-16-12-34-19-52-23-18-3-37-1-55 4-19 5-36 15-53 28-17 11-32 27-47 43-7 9-15 18-22 26-6 9-13 18-19 28-6 9-13 18-19 28l-17 29c-46 79-81 164-96 253-8 44-9 89-4 132l2 17c1 5 2 11 3 16s2 11 3 16l5 16c1 5 3 10 5 15 1 5 3 10 5 15 3 5 5 10 7 14 1 2 2 5 4 7 1 2 2 4 3 5l-21-12 2-16c95 9 192 15 287 18 48 2 97 2 143 0 6-1 11-1 17-2 6 0 11 0 16-1 11-1 22-3 30-5l6-2c1 0 2-1 3-1h-1c0 1 0 1-1 2-1 0-2 2-3 2v1c-1 0 1-2 2-6s2-8 3-13c4-19 6-42 7-65s1-46 0-70c-1-47-4-94-9-141s-12-94-20-140c-5-23-9-46-15-67-6-22-13-43-21-52z">
          <text:p/>
        </draw:path>
        <draw:path draw:style-name="gr96" draw:text-style-name="P97" draw:layer="layout" svg:width="0.571cm" svg:height="0.24cm" svg:x="22.042cm" svg:y="16.785cm" svg:viewBox="0 0 572 241" svg:d="M163 241c-95 0-158-24-163-26l39-99c10 4 225 87 465-116l68 80c-154 130-302 161-409 161z">
          <text:p/>
        </draw:path>
        <draw:path draw:style-name="gr96" draw:text-style-name="P97" draw:layer="layout" svg:width="0.273cm" svg:height="0.306cm" svg:x="22.107cm" svg:y="7.888cm" svg:viewBox="0 0 274 307" svg:d="M39 307l-39-107c127-46 163-199 164-200l110 25c-2 9-52 216-235 282z">
          <text:p/>
        </draw:path>
        <draw:path draw:style-name="gr9" draw:text-style-name="P10" draw:layer="layout" svg:width="3.62cm" svg:height="4.214cm" svg:x="16.72cm" svg:y="4.09cm" svg:viewBox="0 0 3621 4215" svg:d="M3621 827c0 0-491 202-899-291-373-450-516-603-1222-510s-1208 741-1350 952c0 0-235 521-116 1081 119 562 299 711 667 1050s164 455 294 570 290 88 506 144c216 55 499 402 605 392s147-174 151-434 1-275 61-298z">
          <text:p/>
        </draw:path>
        <draw:polygon draw:style-name="gr485" draw:text-style-name="P486" draw:layer="layout" svg:width="3.584cm" svg:height="4.004cm" svg:x="14.858cm" svg:y="5.745cm" svg:viewBox="0 0 3585 4005" draw:points="3146,4005 0,382 439,0 3585,3624">
          <text:p/>
        </draw:polygon>
        <draw:polygon draw:style-name="gr485" draw:text-style-name="P486" draw:layer="layout" svg:width="3.364cm" svg:height="3.813cm" svg:x="15.297cm" svg:y="5.555cm" svg:viewBox="0 0 3365 3814" draw:points="3145,3814 0,191 219,0 3365,3624">
          <text:p/>
        </draw:polygon>
        <draw:polygon draw:style-name="gr485" draw:text-style-name="P486" draw:layer="layout" svg:width="3.255cm" svg:height="3.718cm" svg:x="15.516cm" svg:y="5.46cm" svg:viewBox="0 0 3256 3719" draw:points="3146,3719 0,95 109,0 3256,3624">
          <text:p/>
        </draw:polygon>
        <draw:polygon draw:style-name="gr485" draw:text-style-name="P486" draw:layer="layout" svg:width="3.201cm" svg:height="3.671cm" svg:x="15.625cm" svg:y="5.412cm" svg:viewBox="0 0 3202 3672" draw:points="3147,3672 0,48 55,0 3202,3624">
          <text:p/>
        </draw:polygon>
        <draw:polygon draw:style-name="gr10" draw:text-style-name="P11" draw:layer="layout" svg:width="3.173cm" svg:height="3.647cm" svg:x="15.68cm" svg:y="5.388cm" svg:viewBox="0 0 3174 3648" draw:points="3147,3648 0,24 28,0 3174,3625">
          <text:p/>
        </draw:polygon>
        <draw:polygon draw:style-name="gr11" draw:text-style-name="P12" draw:layer="layout" svg:width="3.172cm" svg:height="3.647cm" svg:x="15.708cm" svg:y="5.365cm" svg:viewBox="0 0 3173 3648" draw:points="3146,3648 0,23 27,0 3173,3624">
          <text:p/>
        </draw:polygon>
        <draw:polygon draw:style-name="gr12" draw:text-style-name="P13" draw:layer="layout" svg:width="3.173cm" svg:height="3.647cm" svg:x="15.735cm" svg:y="5.341cm" svg:viewBox="0 0 3174 3648" draw:points="3146,3648 0,24 27,0 3174,3624">
          <text:p/>
        </draw:polygon>
        <draw:polygon draw:style-name="gr297" draw:text-style-name="P298" draw:layer="layout" svg:width="3.173cm" svg:height="3.647cm" svg:x="15.762cm" svg:y="5.317cm" svg:viewBox="0 0 3174 3648" draw:points="3147,3648 0,24 28,0 3174,3624">
          <text:p/>
        </draw:polygon>
        <draw:polygon draw:style-name="gr14" draw:text-style-name="P15" draw:layer="layout" svg:width="3.173cm" svg:height="3.647cm" svg:x="15.79cm" svg:y="5.293cm" svg:viewBox="0 0 3174 3648" draw:points="3146,3648 0,24 27,0 3174,3624">
          <text:p/>
        </draw:polygon>
        <draw:polygon draw:style-name="gr522" draw:text-style-name="P523" draw:layer="layout" svg:width="3.173cm" svg:height="3.647cm" svg:x="15.817cm" svg:y="5.269cm" svg:viewBox="0 0 3174 3648" draw:points="3147,3648 0,24 28,0 3174,3625">
          <text:p/>
        </draw:polygon>
        <draw:polygon draw:style-name="gr15" draw:text-style-name="P16" draw:layer="layout" svg:width="3.173cm" svg:height="3.647cm" svg:x="15.845cm" svg:y="5.246cm" svg:viewBox="0 0 3174 3648" draw:points="3146,3648 0,23 27,0 3174,3624">
          <text:p/>
        </draw:polygon>
        <draw:polygon draw:style-name="gr16" draw:text-style-name="P17" draw:layer="layout" svg:width="3.173cm" svg:height="3.647cm" svg:x="15.872cm" svg:y="5.222cm" svg:viewBox="0 0 3174 3648" draw:points="3147,3648 0,24 28,0 3174,3624">
          <text:p/>
        </draw:polygon>
        <draw:polygon draw:style-name="gr17" draw:text-style-name="P18" draw:layer="layout" svg:width="3.172cm" svg:height="3.647cm" svg:x="15.9cm" svg:y="5.198cm" svg:viewBox="0 0 3173 3648" draw:points="3146,3648 0,24 27,0 3173,3624">
          <text:p/>
        </draw:polygon>
        <draw:polygon draw:style-name="gr18" draw:text-style-name="P19" draw:layer="layout" svg:width="3.173cm" svg:height="3.647cm" svg:x="15.927cm" svg:y="5.174cm" svg:viewBox="0 0 3174 3648" draw:points="3146,3648 0,24 27,0 3174,3624">
          <text:p/>
        </draw:polygon>
        <draw:polygon draw:style-name="gr19" draw:text-style-name="P20" draw:layer="layout" svg:width="3.173cm" svg:height="3.647cm" svg:x="15.954cm" svg:y="5.15cm" svg:viewBox="0 0 3174 3648" draw:points="3147,3648 0,24 28,0 3174,3625">
          <text:p/>
        </draw:polygon>
        <draw:polygon draw:style-name="gr20" draw:text-style-name="P21" draw:layer="layout" svg:width="3.173cm" svg:height="3.647cm" svg:x="15.982cm" svg:y="5.127cm" svg:viewBox="0 0 3174 3648" draw:points="3146,3648 0,23 27,0 3174,3624">
          <text:p/>
        </draw:polygon>
        <draw:polygon draw:style-name="gr21" draw:text-style-name="P22" draw:layer="layout" svg:width="3.173cm" svg:height="3.647cm" svg:x="16.009cm" svg:y="5.103cm" svg:viewBox="0 0 3174 3648" draw:points="3147,3648 0,24 28,0 3174,3624">
          <text:p/>
        </draw:polygon>
        <draw:polygon draw:style-name="gr21" draw:text-style-name="P22" draw:layer="layout" svg:width="3.172cm" svg:height="3.647cm" svg:x="16.037cm" svg:y="5.079cm" svg:viewBox="0 0 3173 3648" draw:points="3146,3648 0,24 27,0 3173,3624">
          <text:p/>
        </draw:polygon>
        <draw:polygon draw:style-name="gr23" draw:text-style-name="P24" draw:layer="layout" svg:width="3.173cm" svg:height="3.647cm" svg:x="16.064cm" svg:y="5.055cm" svg:viewBox="0 0 3174 3648" draw:points="3146,3648 0,24 27,0 3174,3625">
          <text:p/>
        </draw:polygon>
        <draw:polygon draw:style-name="gr24" draw:text-style-name="P25" draw:layer="layout" svg:width="3.173cm" svg:height="3.648cm" svg:x="16.091cm" svg:y="5.031cm" svg:viewBox="0 0 3174 3649" draw:points="3147,3649 0,24 28,0 3174,3625">
          <text:p/>
        </draw:polygon>
        <draw:polygon draw:style-name="gr24" draw:text-style-name="P25" draw:layer="layout" svg:width="3.173cm" svg:height="3.647cm" svg:x="16.119cm" svg:y="5.008cm" svg:viewBox="0 0 3174 3648" draw:points="3146,3648 0,23 27,0 3174,3624">
          <text:p/>
        </draw:polygon>
        <draw:polygon draw:style-name="gr25" draw:text-style-name="P26" draw:layer="layout" svg:width="3.173cm" svg:height="3.647cm" svg:x="16.146cm" svg:y="4.984cm" svg:viewBox="0 0 3174 3648" draw:points="3147,3648 0,24 28,0 3174,3624">
          <text:p/>
        </draw:polygon>
        <draw:polygon draw:style-name="gr835" draw:text-style-name="P835" draw:layer="layout" svg:width="3.172cm" svg:height="3.647cm" svg:x="16.174cm" svg:y="4.96cm" svg:viewBox="0 0 3173 3648" draw:points="3146,3648 0,24 27,0 3173,3624">
          <text:p/>
        </draw:polygon>
        <draw:polygon draw:style-name="gr27" draw:text-style-name="P28" draw:layer="layout" svg:width="3.173cm" svg:height="3.647cm" svg:x="16.201cm" svg:y="4.936cm" svg:viewBox="0 0 3174 3648" draw:points="3146,3648 0,24 27,0 3174,3625">
          <text:p/>
        </draw:polygon>
        <draw:polygon draw:style-name="gr28" draw:text-style-name="P29" draw:layer="layout" svg:width="3.173cm" svg:height="3.648cm" svg:x="16.228cm" svg:y="4.912cm" svg:viewBox="0 0 3174 3649" draw:points="3147,3649 0,24 28,0 3174,3625">
          <text:p/>
        </draw:polygon>
        <draw:polygon draw:style-name="gr28" draw:text-style-name="P29" draw:layer="layout" svg:width="3.173cm" svg:height="3.647cm" svg:x="16.256cm" svg:y="4.889cm" svg:viewBox="0 0 3174 3648" draw:points="3146,3648 0,23 27,0 3174,3624">
          <text:p/>
        </draw:polygon>
        <draw:polygon draw:style-name="gr29" draw:text-style-name="P30" draw:layer="layout" svg:width="3.173cm" svg:height="3.647cm" svg:x="16.283cm" svg:y="4.865cm" svg:viewBox="0 0 3174 3648" draw:points="3147,3648 0,24 28,0 3174,3624">
          <text:p/>
        </draw:polygon>
        <draw:polygon draw:style-name="gr299" draw:text-style-name="P300" draw:layer="layout" svg:width="3.172cm" svg:height="3.647cm" svg:x="16.311cm" svg:y="4.841cm" svg:viewBox="0 0 3173 3648" draw:points="3146,3648 0,24 27,0 3173,3624">
          <text:p/>
        </draw:polygon>
        <draw:polygon draw:style-name="gr30" draw:text-style-name="P31" draw:layer="layout" svg:width="3.173cm" svg:height="3.647cm" svg:x="16.338cm" svg:y="4.817cm" svg:viewBox="0 0 3174 3648" draw:points="3146,3648 0,24 27,0 3174,3625">
          <text:p/>
        </draw:polygon>
        <draw:polygon draw:style-name="gr32" draw:text-style-name="P33" draw:layer="layout" svg:width="3.173cm" svg:height="3.647cm" svg:x="16.365cm" svg:y="4.794cm" svg:viewBox="0 0 3174 3648" draw:points="3147,3648 0,23 28,0 3174,3624">
          <text:p/>
        </draw:polygon>
        <draw:polygon draw:style-name="gr525" draw:text-style-name="P526" draw:layer="layout" svg:width="3.173cm" svg:height="3.647cm" svg:x="16.393cm" svg:y="4.77cm" svg:viewBox="0 0 3174 3648" draw:points="3146,3648 0,24 27,0 3174,3624">
          <text:p/>
        </draw:polygon>
        <draw:polygon draw:style-name="gr33" draw:text-style-name="P34" draw:layer="layout" svg:width="3.173cm" svg:height="3.647cm" svg:x="16.42cm" svg:y="4.746cm" svg:viewBox="0 0 3174 3648" draw:points="3147,3648 0,24 28,0 3174,3624">
          <text:p/>
        </draw:polygon>
        <draw:polygon draw:style-name="gr34" draw:text-style-name="P35" draw:layer="layout" svg:width="3.172cm" svg:height="3.647cm" svg:x="16.448cm" svg:y="4.722cm" svg:viewBox="0 0 3173 3648" draw:points="3146,3648 0,24 27,0 3173,3624">
          <text:p/>
        </draw:polygon>
        <draw:polygon draw:style-name="gr35" draw:text-style-name="P36" draw:layer="layout" svg:width="3.173cm" svg:height="3.647cm" svg:x="16.475cm" svg:y="4.698cm" svg:viewBox="0 0 3174 3648" draw:points="3146,3648 0,24 27,0 3174,3625">
          <text:p/>
        </draw:polygon>
        <draw:polygon draw:style-name="gr36" draw:text-style-name="P37" draw:layer="layout" svg:width="3.173cm" svg:height="3.647cm" svg:x="16.502cm" svg:y="4.675cm" svg:viewBox="0 0 3174 3648" draw:points="3147,3648 0,23 28,0 3174,3624">
          <text:p/>
        </draw:polygon>
        <draw:polygon draw:style-name="gr37" draw:text-style-name="P38" draw:layer="layout" svg:width="3.173cm" svg:height="3.647cm" svg:x="16.53cm" svg:y="4.651cm" svg:viewBox="0 0 3174 3648" draw:points="3146,3648 0,24 27,0 3174,3624">
          <text:p/>
        </draw:polygon>
        <draw:polygon draw:style-name="gr526" draw:text-style-name="P527" draw:layer="layout" svg:width="3.173cm" svg:height="3.647cm" svg:x="16.557cm" svg:y="4.627cm" svg:viewBox="0 0 3174 3648" draw:points="3147,3648 0,24 28,0 3174,3624">
          <text:p/>
        </draw:polygon>
        <draw:polygon draw:style-name="gr39" draw:text-style-name="P40" draw:layer="layout" svg:width="3.159cm" svg:height="3.635cm" svg:x="16.585cm" svg:y="4.615cm" svg:viewBox="0 0 3160 3636" draw:points="3146,3636 0,12 13,0 3160,3624">
          <text:p/>
        </draw:polygon>
        <draw:polygon draw:style-name="gr40" draw:text-style-name="P41" draw:layer="layout" svg:width="3.16cm" svg:height="3.635cm" svg:x="16.598cm" svg:y="4.603cm" svg:viewBox="0 0 3161 3636" draw:points="3147,3636 0,12 14,0 3161,3624">
          <text:p/>
        </draw:polygon>
        <draw:polygon draw:style-name="gr41" draw:text-style-name="P42" draw:layer="layout" svg:width="3.159cm" svg:height="3.635cm" svg:x="16.612cm" svg:y="4.591cm" svg:viewBox="0 0 3160 3636" draw:points="3147,3636 0,12 14,0 3160,3625">
          <text:p/>
        </draw:polygon>
        <draw:polygon draw:style-name="gr862" draw:text-style-name="P862" draw:layer="layout" svg:width="3.159cm" svg:height="3.636cm" svg:x="16.626cm" svg:y="4.579cm" svg:viewBox="0 0 3160 3637" draw:points="3146,3637 0,12 14,0 3160,3625">
          <text:p/>
        </draw:polygon>
        <draw:polygon draw:style-name="gr42" draw:text-style-name="P43" draw:layer="layout" svg:width="3.159cm" svg:height="3.636cm" svg:x="16.64cm" svg:y="4.567cm" svg:viewBox="0 0 3160 3637" draw:points="3146,3637 0,12 13,0 3160,3625">
          <text:p/>
        </draw:polygon>
        <draw:polygon draw:style-name="gr43" draw:text-style-name="P44" draw:layer="layout" svg:width="3.159cm" svg:height="3.635cm" svg:x="16.653cm" svg:y="4.556cm" svg:viewBox="0 0 3160 3636" draw:points="3147,3636 0,11 14,0 3160,3624">
          <text:p/>
        </draw:polygon>
        <draw:polygon draw:style-name="gr44" draw:text-style-name="P45" draw:layer="layout" svg:width="3.159cm" svg:height="3.635cm" svg:x="16.667cm" svg:y="4.544cm" svg:viewBox="0 0 3160 3636" draw:points="3146,3636 0,12 14,0 3160,3624">
          <text:p/>
        </draw:polygon>
        <draw:polygon draw:style-name="gr579" draw:text-style-name="P579" draw:layer="layout" svg:width="3.159cm" svg:height="3.635cm" svg:x="16.681cm" svg:y="4.532cm" svg:viewBox="0 0 3160 3636" draw:points="3146,3636 0,12 13,0 3160,3624">
          <text:p/>
        </draw:polygon>
        <draw:polygon draw:style-name="gr46" draw:text-style-name="P47" draw:layer="layout" svg:width="3.159cm" svg:height="3.635cm" svg:x="16.694cm" svg:y="4.52cm" svg:viewBox="0 0 3160 3636" draw:points="3147,3636 0,12 14,0 3160,3624">
          <text:p/>
        </draw:polygon>
        <draw:polygon draw:style-name="gr47" draw:text-style-name="P48" draw:layer="layout" svg:width="3.159cm" svg:height="3.635cm" svg:x="16.708cm" svg:y="4.508cm" svg:viewBox="0 0 3160 3636" draw:points="3146,3636 0,12 14,0 3160,3624">
          <text:p/>
        </draw:polygon>
        <draw:polygon draw:style-name="gr48" draw:text-style-name="P49" draw:layer="layout" svg:width="3.159cm" svg:height="3.635cm" svg:x="16.722cm" svg:y="4.496cm" svg:viewBox="0 0 3160 3636" draw:points="3146,3636 0,12 13,0 3160,3624">
          <text:p/>
        </draw:polygon>
        <draw:polygon draw:style-name="gr49" draw:text-style-name="P50" draw:layer="layout" svg:width="3.16cm" svg:height="3.635cm" svg:x="16.735cm" svg:y="4.484cm" svg:viewBox="0 0 3161 3636" draw:points="3147,3636 0,12 14,0 3161,3624">
          <text:p/>
        </draw:polygon>
        <draw:polygon draw:style-name="gr49" draw:text-style-name="P50" draw:layer="layout" svg:width="3.159cm" svg:height="3.635cm" svg:x="16.749cm" svg:y="4.472cm" svg:viewBox="0 0 3160 3636" draw:points="3147,3636 0,12 14,0 3160,3625">
          <text:p/>
        </draw:polygon>
        <draw:polygon draw:style-name="gr51" draw:text-style-name="P52" draw:layer="layout" svg:width="3.159cm" svg:height="3.636cm" svg:x="16.763cm" svg:y="4.46cm" svg:viewBox="0 0 3160 3637" draw:points="3146,3637 0,12 14,0 3160,3625">
          <text:p/>
        </draw:polygon>
        <draw:polygon draw:style-name="gr51" draw:text-style-name="P52" draw:layer="layout" svg:width="3.159cm" svg:height="3.635cm" svg:x="16.777cm" svg:y="4.449cm" svg:viewBox="0 0 3160 3636" draw:points="3146,3636 0,11 13,0 3160,3624">
          <text:p/>
        </draw:polygon>
        <draw:polygon draw:style-name="gr528" draw:text-style-name="P529" draw:layer="layout" svg:width="3.159cm" svg:height="3.635cm" svg:x="16.79cm" svg:y="4.437cm" svg:viewBox="0 0 3160 3636" draw:points="3147,3636 0,12 14,0 3160,3624">
          <text:p/>
        </draw:polygon>
        <draw:polygon draw:style-name="gr53" draw:text-style-name="P54" draw:layer="layout" svg:width="3.159cm" svg:height="3.635cm" svg:x="16.804cm" svg:y="4.425cm" svg:viewBox="0 0 3160 3636" draw:points="3146,3636 0,12 14,0 3160,3624">
          <text:p/>
        </draw:polygon>
        <draw:polygon draw:style-name="gr55" draw:text-style-name="P56" draw:layer="layout" svg:width="3.159cm" svg:height="3.635cm" svg:x="16.818cm" svg:y="4.413cm" svg:viewBox="0 0 3160 3636" draw:points="3146,3636 0,12 13,0 3160,3624">
          <text:p/>
        </draw:polygon>
        <draw:polygon draw:style-name="gr55" draw:text-style-name="P56" draw:layer="layout" svg:width="3.159cm" svg:height="3.635cm" svg:x="16.831cm" svg:y="4.401cm" svg:viewBox="0 0 3160 3636" draw:points="3147,3636 0,12 14,0 3160,3624">
          <text:p/>
        </draw:polygon>
        <draw:polygon draw:style-name="gr56" draw:text-style-name="P57" draw:layer="layout" svg:width="3.159cm" svg:height="3.635cm" svg:x="16.845cm" svg:y="4.389cm" svg:viewBox="0 0 3160 3636" draw:points="3146,3636 0,12 14,0 3160,3624">
          <text:p/>
        </draw:polygon>
        <draw:polygon draw:style-name="gr57" draw:text-style-name="P58" draw:layer="layout" svg:width="3.159cm" svg:height="3.635cm" svg:x="16.859cm" svg:y="4.377cm" svg:viewBox="0 0 3160 3636" draw:points="3146,3636 0,12 13,0 3160,3624">
          <text:p/>
        </draw:polygon>
        <draw:polygon draw:style-name="gr58" draw:text-style-name="P59" draw:layer="layout" svg:width="3.16cm" svg:height="3.635cm" svg:x="16.872cm" svg:y="4.365cm" svg:viewBox="0 0 3161 3636" draw:points="3147,3636 0,12 14,0 3161,3625">
          <text:p/>
        </draw:polygon>
        <draw:polygon draw:style-name="gr59" draw:text-style-name="P60" draw:layer="layout" svg:width="3.159cm" svg:height="3.636cm" svg:x="16.886cm" svg:y="4.353cm" svg:viewBox="0 0 3160 3637" draw:points="3147,3637 0,12 14,0 3160,3625">
          <text:p/>
        </draw:polygon>
        <draw:polygon draw:style-name="gr59" draw:text-style-name="P60" draw:layer="layout" svg:width="3.159cm" svg:height="3.636cm" svg:x="16.9cm" svg:y="4.341cm" svg:viewBox="0 0 3160 3637" draw:points="3146,3637 0,12 14,0 3160,3625">
          <text:p/>
        </draw:polygon>
        <draw:polygon draw:style-name="gr61" draw:text-style-name="P62" draw:layer="layout" svg:width="3.159cm" svg:height="3.635cm" svg:x="16.914cm" svg:y="4.33cm" svg:viewBox="0 0 3160 3636" draw:points="3146,3636 0,11 13,0 3160,3624">
          <text:p/>
        </draw:polygon>
        <draw:polygon draw:style-name="gr573" draw:text-style-name="P573" draw:layer="layout" svg:width="3.159cm" svg:height="3.635cm" svg:x="16.927cm" svg:y="4.318cm" svg:viewBox="0 0 3160 3636" draw:points="3147,3636 0,12 14,0 3160,3624">
          <text:p/>
        </draw:polygon>
        <draw:polygon draw:style-name="gr62" draw:text-style-name="P63" draw:layer="layout" svg:width="3.159cm" svg:height="3.635cm" svg:x="16.941cm" svg:y="4.306cm" svg:viewBox="0 0 3160 3636" draw:points="3146,3636 0,12 14,0 3160,3624">
          <text:p/>
        </draw:polygon>
        <draw:polygon draw:style-name="gr63" draw:text-style-name="P64" draw:layer="layout" svg:width="3.159cm" svg:height="3.635cm" svg:x="16.955cm" svg:y="4.294cm" svg:viewBox="0 0 3160 3636" draw:points="3146,3636 0,12 13,0 3160,3624">
          <text:p/>
        </draw:polygon>
        <draw:polygon draw:style-name="gr65" draw:text-style-name="P66" draw:layer="layout" svg:width="3.16cm" svg:height="3.635cm" svg:x="16.968cm" svg:y="4.282cm" svg:viewBox="0 0 3161 3636" draw:points="3147,3636 0,12 14,0 3161,3624">
          <text:p/>
        </draw:polygon>
        <draw:polygon draw:style-name="gr529" draw:text-style-name="P530" draw:layer="layout" svg:width="3.159cm" svg:height="3.635cm" svg:x="16.982cm" svg:y="4.27cm" svg:viewBox="0 0 3160 3636" draw:points="3147,3636 0,12 14,0 3160,3624">
          <text:p/>
        </draw:polygon>
        <draw:polygon draw:style-name="gr66" draw:text-style-name="P67" draw:layer="layout" svg:width="3.159cm" svg:height="3.635cm" svg:x="16.996cm" svg:y="4.258cm" svg:viewBox="0 0 3160 3636" draw:points="3146,3636 0,12 14,0 3160,3624">
          <text:p/>
        </draw:polygon>
        <draw:polygon draw:style-name="gr67" draw:text-style-name="P68" draw:layer="layout" svg:width="3.159cm" svg:height="3.635cm" svg:x="17.01cm" svg:y="4.246cm" svg:viewBox="0 0 3160 3636" draw:points="3146,3636 0,12 13,0 3160,3625">
          <text:p/>
        </draw:polygon>
        <draw:polygon draw:style-name="gr68" draw:text-style-name="P69" draw:layer="layout" svg:width="3.159cm" svg:height="3.636cm" svg:x="17.023cm" svg:y="4.234cm" svg:viewBox="0 0 3160 3637" draw:points="3147,3637 0,12 14,0 3160,3625">
          <text:p/>
        </draw:polygon>
        <draw:polygon draw:style-name="gr68" draw:text-style-name="P69" draw:layer="layout" svg:width="3.159cm" svg:height="3.635cm" svg:x="17.037cm" svg:y="4.223cm" svg:viewBox="0 0 3160 3636" draw:points="3146,3636 0,11 14,0 3160,3624">
          <text:p/>
        </draw:polygon>
        <draw:polygon draw:style-name="gr69" draw:text-style-name="P70" draw:layer="layout" svg:width="3.159cm" svg:height="3.635cm" svg:x="17.051cm" svg:y="4.211cm" svg:viewBox="0 0 3160 3636" draw:points="3146,3636 0,12 13,0 3160,3624">
          <text:p/>
        </draw:polygon>
        <draw:polygon draw:style-name="gr69" draw:text-style-name="P70" draw:layer="layout" svg:width="3.159cm" svg:height="3.635cm" svg:x="17.064cm" svg:y="4.199cm" svg:viewBox="0 0 3160 3636" draw:points="3147,3636 0,12 14,0 3160,3624">
          <text:p/>
        </draw:polygon>
        <draw:polygon draw:style-name="gr70" draw:text-style-name="P71" draw:layer="layout" svg:width="3.159cm" svg:height="3.635cm" svg:x="17.078cm" svg:y="4.187cm" svg:viewBox="0 0 3160 3636" draw:points="3146,3636 0,12 14,0 3160,3624">
          <text:p/>
        </draw:polygon>
        <draw:polygon draw:style-name="gr71" draw:text-style-name="P72" draw:layer="layout" svg:width="3.159cm" svg:height="3.635cm" svg:x="17.092cm" svg:y="4.175cm" svg:viewBox="0 0 3160 3636" draw:points="3146,3636 0,12 13,0 3160,3624">
          <text:p/>
        </draw:polygon>
        <draw:polygon draw:style-name="gr72" draw:text-style-name="P73" draw:layer="layout" svg:width="3.16cm" svg:height="3.635cm" svg:x="17.105cm" svg:y="4.163cm" svg:viewBox="0 0 3161 3636" draw:points="3147,3636 0,12 14,0 3161,3624">
          <text:p/>
        </draw:polygon>
        <draw:polygon draw:style-name="gr73" draw:text-style-name="P74" draw:layer="layout" svg:width="3.159cm" svg:height="3.635cm" svg:x="17.119cm" svg:y="4.151cm" svg:viewBox="0 0 3160 3636" draw:points="3147,3636 0,12 14,0 3160,3624">
          <text:p/>
        </draw:polygon>
        <draw:polygon draw:style-name="gr74" draw:text-style-name="P75" draw:layer="layout" svg:width="3.159cm" svg:height="3.635cm" svg:x="17.133cm" svg:y="4.139cm" svg:viewBox="0 0 3160 3636" draw:points="3146,3636 0,12 14,0 3160,3625">
          <text:p/>
        </draw:polygon>
        <draw:polygon draw:style-name="gr74" draw:text-style-name="P75" draw:layer="layout" svg:width="3.159cm" svg:height="3.636cm" svg:x="17.147cm" svg:y="4.127cm" svg:viewBox="0 0 3160 3637" draw:points="3146,3637 0,12 13,0 3160,3625">
          <text:p/>
        </draw:polygon>
        <draw:polygon draw:style-name="gr76" draw:text-style-name="P77" draw:layer="layout" svg:width="3.159cm" svg:height="3.636cm" svg:x="17.16cm" svg:y="4.115cm" svg:viewBox="0 0 3160 3637" draw:points="3147,3637 0,12 14,0 3160,3625">
          <text:p/>
        </draw:polygon>
        <draw:polygon draw:style-name="gr77" draw:text-style-name="P78" draw:layer="layout" svg:width="3.159cm" svg:height="3.635cm" svg:x="17.174cm" svg:y="4.104cm" svg:viewBox="0 0 3160 3636" draw:points="3146,3636 0,11 14,0 3160,3624">
          <text:p/>
        </draw:polygon>
        <draw:polygon draw:style-name="gr78" draw:text-style-name="P79" draw:layer="layout" svg:width="3.159cm" svg:height="3.635cm" svg:x="17.188cm" svg:y="4.092cm" svg:viewBox="0 0 3160 3636" draw:points="3146,3636 0,12 13,0 3160,3624">
          <text:p/>
        </draw:polygon>
        <draw:polygon draw:style-name="gr78" draw:text-style-name="P79" draw:layer="layout" svg:width="3.159cm" svg:height="3.635cm" svg:x="17.201cm" svg:y="4.08cm" svg:viewBox="0 0 3160 3636" draw:points="3147,3636 0,12 14,0 3160,3624">
          <text:p/>
        </draw:polygon>
        <draw:polygon draw:style-name="gr79" draw:text-style-name="P80" draw:layer="layout" svg:width="3.159cm" svg:height="3.635cm" svg:x="17.215cm" svg:y="4.068cm" svg:viewBox="0 0 3160 3636" draw:points="3146,3636 0,12 14,0 3160,3624">
          <text:p/>
        </draw:polygon>
        <draw:polygon draw:style-name="gr80" draw:text-style-name="P81" draw:layer="layout" svg:width="3.159cm" svg:height="3.635cm" svg:x="17.229cm" svg:y="4.056cm" svg:viewBox="0 0 3160 3636" draw:points="3146,3636 0,12 13,0 3160,3624">
          <text:p/>
        </draw:polygon>
        <draw:polygon draw:style-name="gr81" draw:text-style-name="P82" draw:layer="layout" svg:width="3.16cm" svg:height="3.635cm" svg:x="17.242cm" svg:y="4.044cm" svg:viewBox="0 0 3161 3636" draw:points="3147,3636 0,12 14,0 3161,3624">
          <text:p/>
        </draw:polygon>
        <draw:polygon draw:style-name="gr81" draw:text-style-name="P82" draw:layer="layout" svg:width="3.159cm" svg:height="3.635cm" svg:x="17.256cm" svg:y="4.032cm" svg:viewBox="0 0 3160 3636" draw:points="3147,3636 0,12 14,0 3160,3624">
          <text:p/>
        </draw:polygon>
        <draw:polygon draw:style-name="gr82" draw:text-style-name="P83" draw:layer="layout" svg:width="3.159cm" svg:height="3.635cm" svg:x="17.27cm" svg:y="4.02cm" svg:viewBox="0 0 3160 3636" draw:points="3146,3636 0,12 14,0 3160,3625">
          <text:p/>
        </draw:polygon>
        <draw:polygon draw:style-name="gr82" draw:text-style-name="P83" draw:layer="layout" svg:width="3.159cm" svg:height="3.636cm" svg:x="17.284cm" svg:y="4.008cm" svg:viewBox="0 0 3160 3637" draw:points="3146,3637 0,12 13,0 3160,3625">
          <text:p/>
        </draw:polygon>
        <draw:polygon draw:style-name="gr83" draw:text-style-name="P84" draw:layer="layout" svg:width="3.159cm" svg:height="3.636cm" svg:x="17.297cm" svg:y="3.996cm" svg:viewBox="0 0 3160 3637" draw:points="3147,3637 0,12 14,0 3160,3625">
          <text:p/>
        </draw:polygon>
        <draw:polygon draw:style-name="gr84" draw:text-style-name="P85" draw:layer="layout" svg:width="3.159cm" svg:height="3.635cm" svg:x="17.311cm" svg:y="3.985cm" svg:viewBox="0 0 3160 3636" draw:points="3146,3636 0,11 14,0 3160,3624">
          <text:p/>
        </draw:polygon>
        <draw:polygon draw:style-name="gr85" draw:text-style-name="P86" draw:layer="layout" svg:width="3.159cm" svg:height="3.635cm" svg:x="17.325cm" svg:y="3.973cm" svg:viewBox="0 0 3160 3636" draw:points="3146,3636 0,12 13,0 3160,3624">
          <text:p/>
        </draw:polygon>
        <draw:polygon draw:style-name="gr86" draw:text-style-name="P87" draw:layer="layout" svg:width="3.159cm" svg:height="3.635cm" svg:x="17.338cm" svg:y="3.961cm" svg:viewBox="0 0 3160 3636" draw:points="3147,3636 0,12 14,0 3160,3624">
          <text:p/>
        </draw:polygon>
        <draw:polygon draw:style-name="gr302" draw:text-style-name="P303" draw:layer="layout" svg:width="3.159cm" svg:height="3.635cm" svg:x="17.352cm" svg:y="3.949cm" svg:viewBox="0 0 3160 3636" draw:points="3146,3636 0,12 14,0 3160,3624">
          <text:p/>
        </draw:polygon>
        <draw:polygon draw:style-name="gr88" draw:text-style-name="P89" draw:layer="layout" svg:width="3.159cm" svg:height="3.635cm" svg:x="17.366cm" svg:y="3.937cm" svg:viewBox="0 0 3160 3636" draw:points="3146,3636 0,12 14,0 3160,3624">
          <text:p/>
        </draw:polygon>
        <draw:polygon draw:style-name="gr88" draw:text-style-name="P89" draw:layer="layout" svg:width="3.16cm" svg:height="3.635cm" svg:x="17.379cm" svg:y="3.925cm" svg:viewBox="0 0 3161 3636" draw:points="3146,3636 0,12 14,0 3161,3624">
          <text:p/>
        </draw:polygon>
        <draw:polygon draw:style-name="gr90" draw:text-style-name="P91" draw:layer="layout" svg:width="3.159cm" svg:height="3.635cm" svg:x="17.393cm" svg:y="3.913cm" svg:viewBox="0 0 3160 3636" draw:points="3147,3636 0,12 14,0 3160,3624">
          <text:p/>
        </draw:polygon>
        <draw:polygon draw:style-name="gr531" draw:text-style-name="P532" draw:layer="layout" svg:width="3.159cm" svg:height="3.635cm" svg:x="17.407cm" svg:y="3.901cm" svg:viewBox="0 0 3160 3636" draw:points="3146,3636 0,12 14,0 3160,3625">
          <text:p/>
        </draw:polygon>
        <draw:polygon draw:style-name="gr91" draw:text-style-name="P92" draw:layer="layout" svg:width="3.159cm" svg:height="3.636cm" svg:x="17.421cm" svg:y="3.889cm" svg:viewBox="0 0 3160 3637" draw:points="3146,3637 0,12 13,0 3160,3625">
          <text:p/>
        </draw:polygon>
        <draw:polygon draw:style-name="gr91" draw:text-style-name="P92" draw:layer="layout" svg:width="3.159cm" svg:height="3.635cm" svg:x="17.434cm" svg:y="3.878cm" svg:viewBox="0 0 3160 3636" draw:points="3147,3636 0,11 14,0 3160,3624">
          <text:p/>
        </draw:polygon>
        <draw:polygon draw:style-name="gr92" draw:text-style-name="P93" draw:layer="layout" svg:width="3.159cm" svg:height="3.635cm" svg:x="17.448cm" svg:y="3.866cm" svg:viewBox="0 0 3160 3636" draw:points="3146,3636 0,12 14,0 3160,3624">
          <text:p/>
        </draw:polygon>
        <draw:polygon draw:style-name="gr92" draw:text-style-name="P93" draw:layer="layout" svg:width="3.159cm" svg:height="3.635cm" svg:x="17.462cm" svg:y="3.854cm" svg:viewBox="0 0 3160 3636" draw:points="3146,3636 0,12 13,0 3160,3624">
          <text:p/>
        </draw:polygon>
        <draw:polygon draw:style-name="gr93" draw:text-style-name="P94" draw:layer="layout" svg:width="3.16cm" svg:height="3.635cm" svg:x="17.475cm" svg:y="3.842cm" svg:viewBox="0 0 3161 3636" draw:points="3147,3636 0,12 14,0 3161,3624">
          <text:p/>
        </draw:polygon>
        <draw:polygon draw:style-name="gr94" draw:text-style-name="P95" draw:layer="layout" svg:width="3.159cm" svg:height="3.635cm" svg:x="17.489cm" svg:y="3.83cm" svg:viewBox="0 0 3160 3636" draw:points="3147,3636 0,12 14,0 3160,3624">
          <text:p/>
        </draw:polygon>
        <draw:polygon draw:style-name="gr95" draw:text-style-name="P96" draw:layer="layout" svg:width="3.159cm" svg:height="3.635cm" svg:x="17.503cm" svg:y="3.818cm" svg:viewBox="0 0 3160 3636" draw:points="3146,3636 0,12 14,0 3160,3624">
          <text:p/>
        </draw:polygon>
        <draw:polygon draw:style-name="gr95" draw:text-style-name="P96" draw:layer="layout" svg:width="3.172cm" svg:height="3.647cm" svg:x="17.517cm" svg:y="3.794cm" svg:viewBox="0 0 3173 3648" draw:points="3146,3648 0,24 27,0 3173,3625">
          <text:p/>
        </draw:polygon>
        <draw:polygon draw:style-name="gr95" draw:text-style-name="P96" draw:layer="layout" svg:width="3.2cm" svg:height="3.671cm" svg:x="17.544cm" svg:y="3.747cm" svg:viewBox="0 0 3201 3672" draw:points="3146,3672 0,47 55,0 3201,3624">
          <text:p/>
        </draw:polygon>
        <draw:polygon draw:style-name="gr95" draw:text-style-name="P96" draw:layer="layout" svg:width="3.255cm" svg:height="3.719cm" svg:x="17.599cm" svg:y="3.651cm" svg:viewBox="0 0 3256 3720" draw:points="3146,3720 0,96 109,0 3256,3625">
          <text:p/>
        </draw:polygon>
        <draw:polygon draw:style-name="gr95" draw:text-style-name="P96" draw:layer="layout" svg:width="3.365cm" svg:height="3.814cm" svg:x="17.708cm" svg:y="3.461cm" svg:viewBox="0 0 3366 3815" draw:points="3147,3815 0,190 220,0 3366,3624">
          <text:p/>
        </draw:polygon>
        <draw:polygon draw:style-name="gr95" draw:text-style-name="P96" draw:layer="layout" svg:width="3.584cm" svg:height="4.004cm" svg:x="17.928cm" svg:y="3.08cm" svg:viewBox="0 0 3585 4005" draw:points="3146,4005 0,381 438,0 3585,3625">
          <text:p/>
        </draw:polygon>
        <draw:path draw:style-name="gr99" draw:text-style-name="P100" draw:layer="layout" svg:width="0.755cm" svg:height="2.661cm" svg:x="18.812cm" svg:y="5.34cm" svg:viewBox="0 0 756 2662" svg:d="M657 0c0 0-33 546-327 764-292 219-274 890-306 1002-42 146-46 322 137 234 0 0 50-8 37 92s27 141 27 141c0 0 336 302 412 417 76 114-270-634-299-898-30-264 87-616 234-861 147-244 184-537 184-537z">
          <text:p/>
        </draw:path>
        <draw:path draw:style-name="gr101" draw:text-style-name="P102" draw:layer="layout" svg:width="0.491cm" svg:height="1.436cm" svg:x="18.521cm" svg:y="6.893cm" svg:viewBox="0 0 492 1437" svg:d="M335 0c0 0-66 354-64 645s-81 535-228 499c-147-37 126 202 126 202 0 0 173 172 225 43 51-128 98-614 98-614l-50-244z">
          <text:p/>
        </draw:path>
        <draw:path draw:style-name="gr101" draw:text-style-name="P102" draw:layer="layout" svg:width="0.397cm" svg:height="1.757cm" svg:x="17.827cm" svg:y="5.912cm" svg:viewBox="0 0 398 1758" svg:d="M155 0c0 0 88 1626 243 1758 0 0-701-653-243-1758z">
          <text:p/>
        </draw:path>
        <draw:path draw:style-name="gr101" draw:text-style-name="P102" draw:layer="layout" svg:width="0.267cm" svg:height="1.604cm" svg:x="16.911cm" svg:y="5.214cm" svg:viewBox="0 0 268 1605" svg:d="M268 0c0 0-348 899-251 1281 95 381 181 321 181 321 0 0-318-522 70-1602z">
          <text:p/>
        </draw:path>
        <draw:path draw:style-name="gr96" draw:text-style-name="P97" draw:layer="layout" svg:width="3.212cm" svg:height="4.367cm" svg:x="16.62cm" svg:y="3.988cm" svg:viewBox="0 0 3213 4368" svg:d="M3213 788c-4 19-16 37-33 49-17 11-39 15-59 14-21-1-41-6-60-13s-37-16-55-26c-70-38-131-89-190-142-29-26-58-54-85-82-28-28-55-56-82-84-54-56-108-111-164-164-55-52-113-101-176-140-62-40-129-70-200-87-72-18-146-24-221-23-76 0-152 7-227 17-38 5-76 11-114 17-19 4-38 7-57 11l-28 5-27 6c-73 17-145 41-215 69-139 58-270 137-390 230s-231 200-332 314c-50 57-98 117-144 178s-89 124-128 189l4-9c-2 5-4 11-6 17l-7 18c-4 13-8 25-11 37-8 25-15 50-22 75-13 51-24 102-33 153-19 103-30 207-32 311s4 208 21 310c4 25 9 51 15 76s11 50 18 75c14 51 29 102 45 151 33 99 73 194 125 283 51 88 116 168 189 242 73 73 153 142 235 212l61 51 31 27c10 8 21 18 31 27 42 37 82 77 119 121 38 45 72 94 95 152 12 28 21 58 27 89 5 30 7 60 10 85 1 12 2 24 4 33s5 16 8 23c3 6 7 12 14 18 2 3 6 6 10 9l14 12c39 30 81 54 127 75 90 42 192 66 296 90l39 8 11 3c4 0 7 1 11 3 8 2 16 4 23 7 30 10 57 23 82 37 52 29 97 63 140 98s84 71 124 106c20 18 40 35 59 51 20 16 40 32 59 43 9 5 18 9 24 11 3 1 5 1 5 1 0 0 1 0 0 0 0 0 0 1 0 0 1 0 3 0 4 0 10-2 26-13 39-29 15-15 28-34 40-55 11-21 22-43 31-66 36-92 54-195 55-296 2-53 2-105 1-158 0-13-1-27-1-40-1-13-1-26-2-40 0-7 0-15 0-22 1-8 1-16 4-26 1-3 3-6 4-8s2-5 4-7c4-5 8-8 12-11 8-5 16-7 23-9l11 26c-5 4-10 7-13 10-1 2-2 3-2 4s0 2 0 4c0 3 1 8 2 14s3 12 4 18c7 25 14 52 19 79 12 54 19 109 24 164 3 56 1 113-7 169-7 56-20 112-40 166-9 28-21 54-35 81-14 26-30 52-52 77-11 12-23 24-38 35-15 10-32 20-53 26-6 2-11 3-17 4-2 0-6 1-10 1-3 0-6 0-10 0-13 0-24-2-34-5-19-6-34-14-49-22-27-16-50-34-72-52-22-17-43-35-63-53-41-35-81-70-121-103-40-32-82-63-124-86-21-12-43-22-64-29-5-2-11-4-16-5-2-1-5-1-8-2l-8-2-40-8c-53-12-106-24-160-39-53-15-107-33-160-57-52-23-103-53-149-88l-17-13c-7-6-14-12-20-18-13-13-25-29-34-46-11-18-17-36-20-53-4-17-6-33-7-47-3-28-5-52-9-75-4-22-11-43-20-65-17-42-44-82-76-120s-68-74-107-108c-10-8-19-17-29-25l-31-26-62-52c-82-70-164-140-243-219-78-79-150-167-207-265s-100-202-134-307c-18-52-33-105-47-158-7-26-13-54-20-81-5-27-11-54-15-82-19-110-24-221-21-332s16-220 36-329c10-54 22-108 37-161 7-27 15-53 23-80 4-13 9-26 13-39l7-20c3-7 5-13 8-21l2-4 2-4c43-69 88-134 136-197s98-125 151-184c106-118 223-228 350-324 128-96 267-178 417-238 75-30 152-54 231-72l29-6 30-5c20-4 39-7 59-10 39-6 78-12 117-16 79-10 158-16 239-15 80 0 162 8 242 28 40 11 79 24 117 41s74 38 108 61c34 22 66 47 97 73 30 27 59 54 87 82 56 57 108 115 159 175l76 88c25 30 51 58 77 86s53 56 82 81c28 26 57 51 88 73 16 10 32 20 49 29 17 8 34 15 52 18s37 2 54-6c16-8 30-23 37-41z">
          <text:p/>
        </draw:path>
        <draw:path draw:style-name="gr96" draw:text-style-name="P97" draw:layer="layout" svg:width="2.123cm" svg:height="0.934cm" svg:x="17.123cm" svg:y="4.28cm" svg:viewBox="0 0 2124 935" svg:d="M0 935c29-52 61-103 95-152 33-49 68-97 105-144 72-95 151-185 236-269 43-42 87-83 134-121 23-19 47-37 71-55 25-18 49-35 75-51 13-9 26-16 39-24s26-16 40-23c26-14 54-27 82-39 29-12 59-22 89-31 29-8 60-15 91-20 61-9 125-8 187 3l12 3 11 2c8 2 16 4 23 6 15 5 30 9 45 16 15 5 29 12 43 18 14 7 27 14 41 21 107 59 203 135 286 223 42 43 81 89 117 137 37 47 70 97 103 147 32 50 63 100 95 150 15 25 31 50 48 74 17 25 35 49 56 70-24-18-44-41-64-63-19-23-37-47-55-70-37-48-71-96-107-143-35-47-71-94-109-138-39-45-78-88-120-128-21-20-43-39-65-58-11-9-22-18-34-28l-34-26c-47-34-96-65-147-92-13-6-25-13-38-19-13-5-25-11-39-16-13-5-26-9-39-13-7-2-14-3-20-5l-11-2-10-2c-54-10-110-10-166-2-28 4-55 10-83 18-27 7-54 17-81 28-53 21-104 48-154 78-24 14-49 31-73 47-23 17-47 34-70 52-46 36-91 73-134 113-87 79-169 163-247 252-40 44-77 89-115 135-19 23-37 46-55 70-19 23-37 47-54 71z">
          <text:p/>
        </draw:path>
        <draw:path draw:style-name="gr96" draw:text-style-name="P97" draw:layer="layout" svg:width="1.315cm" svg:height="3.099cm" svg:x="18.775cm" svg:y="5.185cm" svg:viewBox="0 0 1316 3100" svg:d="M623 0c21 98 32 198 32 299-1 101-13 204-48 302-18 49-42 97-75 140-8 11-16 21-25 31-9 9-17 18-24 27-16 19-31 38-46 57-29 39-57 80-82 121-26 41-50 84-71 127-22 44-42 88-59 133s-31 91-44 137c-24 92-38 187-41 281-1 24-1 48 0 71 1 24 2 47 4 70 2 24 5 47 8 70 2 12 3 24 5 35l3 18 3 17c17 92 44 183 78 272l-3-6 11 18 11 19c8 13 16 26 25 38 17 25 34 50 51 75 34 50 70 98 108 146 74 96 154 186 242 269 87 83 182 159 286 219 105 60 221 102 344 112-31 3-62 2-93 0s-62-6-93-13c-61-12-121-32-179-57-115-50-221-121-319-200s-187-167-271-261c-41-47-81-96-121-145-19-25-38-50-56-76-9-13-19-25-28-38l-13-20c-4-7-9-13-14-21v-1l-3-5c-48-94-85-193-105-297-21-104-26-211-17-317 9-105 31-208 64-307 16-50 35-98 57-145 21-47 45-93 71-138 26-44 55-87 86-129 30-42 62-82 96-120 17-19 35-38 53-56 9-9 18-18 27-27 9-8 17-16 24-25 31-35 56-75 76-119 19-43 34-90 45-138 11-47 19-96 23-145 5-49 7-99 6-149s-3-100-9-149z">
          <text:p/>
        </draw:path>
        <draw:path draw:style-name="gr96" draw:text-style-name="P97" draw:layer="layout" svg:width="0.487cm" svg:height="1.827cm" svg:x="17.797cm" svg:y="5.872cm" svg:viewBox="0 0 488 1828" svg:d="M130 3c-6 19-11 39-16 59-3 10-5 19-7 29-3 10-5 20-7 30-4 20-8 40-12 60s-8 40-11 60c-14 80-23 160-28 241-6 81-7 162-4 243 1 20 2 40 4 60l5 60 7 60c1 10 2 20 4 30l5 30c2 10 3 20 5 30l6 29c4 20 7 40 12 59l15 59 17 57c6 20 13 39 19 58 7 19 13 38 21 56l23 56 26 55c4 9 8 18 13 27l15 26c9 18 18 36 29 53 21 34 41 70 65 102 44 68 99 129 152 191l-5 5c-61-55-119-114-169-179-27-32-49-67-73-101l-4-6-4-7-8-13-16-27-16-26c-5-9-9-18-14-28-9-18-19-36-28-55l-25-56c-9-19-16-39-23-58-8-19-16-39-21-58l-19-60-15-60c-6-20-9-40-14-60l-6-31c-2-10-3-20-5-30l-5-31c-1-10-3-20-4-31l-7-61-4-62c-1-10-1-20-2-31v-31c-2-82 1-165 10-247 8-82 22-163 40-243 10-40 20-80 32-119 11-40 24-79 40-117z">
          <text:p/>
        </draw:path>
        <draw:path draw:style-name="gr99" draw:text-style-name="P100" draw:layer="layout" svg:width="0.466cm" svg:height="0.481cm" svg:x="20.158cm" svg:y="5.017cm" svg:viewBox="0 0 467 482" svg:d="M454 129c0 0-272-42-401 337 0 0-64 45-51-16s38-416 432-450c0 0 60 48 20 129z">
          <text:p/>
        </draw:path>
        <draw:path draw:style-name="gr99" draw:text-style-name="P100" draw:layer="layout" svg:width="0.632cm" svg:height="0.219cm" svg:x="21.332cm" svg:y="5.087cm" svg:viewBox="0 0 633 220" svg:d="M63 196c0 0 190-200 524 24 0 0 78-4 30-44-47-40-284-308-615-93 0 0-20 74 61 113z">
          <text:p/>
        </draw:path>
        <draw:path draw:style-name="gr99" draw:text-style-name="P100" draw:layer="layout" svg:width="0.71cm" svg:height="0.709cm" svg:x="20.002cm" svg:y="5.68cm" svg:viewBox="0 0 711 710" svg:d="M19 469c64 186 266 285 451 222 186-63 285-264 222-451-63-185-264-284-450-221s-286 264-223 450z">
          <text:p/>
        </draw:path>
        <draw:path draw:style-name="gr99" draw:text-style-name="P100" draw:layer="layout" svg:width="0.652cm" svg:height="0.652cm" svg:x="21.41cm" svg:y="5.624cm" svg:viewBox="0 0 653 653" svg:d="M17 430c58 172 243 263 415 205 170-58 261-244 204-414-58-171-244-262-415-204-170 58-261 243-204 413z">
          <text:p/>
        </draw:path>
        <draw:path draw:style-name="gr2" draw:text-style-name="P2" draw:layer="layout" svg:width="0.669cm" svg:height="0.669cm" svg:x="19.968cm" svg:y="5.673cm" svg:viewBox="0 0 670 670" svg:d="M18 443c60 175 250 270 426 209 175-59 268-249 209-424-60-175-251-270-426-209-174 59-268 249-209 424z">
          <text:p/>
        </draw:path>
        <draw:path draw:style-name="gr2" draw:text-style-name="P2" draw:layer="layout" svg:width="0.615cm" svg:height="0.615cm" svg:x="21.363cm" svg:y="5.623cm" svg:viewBox="0 0 616 616" svg:d="M17 408c54 161 229 247 390 192s248-229 193-391c-55-161-230-247-391-192s-247 230-192 391z">
          <text:p/>
        </draw:path>
        <draw:path draw:style-name="gr102" draw:text-style-name="P103" draw:layer="layout" svg:width="0.466cm" svg:height="0.481cm" svg:x="20.118cm" svg:y="4.956cm" svg:viewBox="0 0 467 482" svg:d="M454 128c0 0-272-42-402 338 0 0-63 44-50-16 13-61 38-417 431-450 0 0 61 47 21 128z">
          <text:p/>
        </draw:path>
        <draw:path draw:style-name="gr96" draw:text-style-name="P97" draw:layer="layout" svg:width="0.487cm" svg:height="0.502cm" svg:x="20.108cm" svg:y="4.945cm" svg:viewBox="0 0 488 503" svg:d="M440 22c-350 31-398 324-414 420-1 9-3 16-4 21-3 14-1 18 0 19 4 2 19-4 31-12 38-110 114-253 255-315 70-31 129-30 149-28 26-59-7-95-17-105zM25 503c-5 0-10-1-15-4-10-7-13-20-8-41 1-4 2-11 3-19 8-49 25-151 86-244 76-116 194-182 351-195h4l4 3c0 0 17 13 28 37 10 22 18 58-5 103l-3 7-8-1c-1 0-67-10-147 26-107 47-190 154-243 306l-1 3-3 2c-7 5-26 17-43 17z">
          <text:p/>
        </draw:path>
        <draw:path draw:style-name="gr102" draw:text-style-name="P103" draw:layer="layout" svg:width="0.631cm" svg:height="0.22cm" svg:x="21.292cm" svg:y="5.025cm" svg:viewBox="0 0 632 221" svg:d="M63 197c0 0 190-200 524 24 0 0 77-4 30-44s-285-309-615-95c0 0-20 75 61 115z">
          <text:p/>
        </draw:path>
        <draw:path draw:style-name="gr96" draw:text-style-name="P97" draw:layer="layout" svg:width="0.653cm" svg:height="0.241cm" svg:x="21.282cm" svg:y="5.014cm" svg:viewBox="0 0 654 242" svg:d="M295 114c79 0 182 24 306 106 16-1 30-6 32-10 0-1-1-6-12-15-4-3-9-8-16-14-72-67-288-269-583-82-2 14-6 64 50 95 15-14 61-52 136-70 24-6 53-10 87-10zM595 242l-3-2c-323-217-509-27-511-26l-5 6-7-3c-88-44-67-126-67-127l1-4 4-2c132-86 265-106 396-60 105 37 181 107 217 142 6 5 11 10 15 13 16 13 22 26 18 38-7 21-44 24-54 25z">
          <text:p/>
        </draw:path>
        <draw:polygon draw:style-name="gr103" draw:text-style-name="P104" draw:layer="layout" svg:width="0.299cm" svg:height="0.667cm" svg:x="20.377cm" svg:y="5.567cm" svg:viewBox="0 0 300 668" draw:points="82,0 300,640 218,668 0,28">
          <text:p/>
        </draw:polygon>
        <draw:polygon draw:style-name="gr103" draw:text-style-name="P104" draw:layer="layout" svg:width="0.237cm" svg:height="0.646cm" svg:x="20.357cm" svg:y="5.595cm" svg:viewBox="0 0 238 647" draw:points="20,0 238,640 218,647 0,7">
          <text:p/>
        </draw:polygon>
        <draw:polygon draw:style-name="gr104" draw:text-style-name="P105" draw:layer="layout" svg:width="0.228cm" svg:height="0.643cm" svg:x="20.346cm" svg:y="5.602cm" svg:viewBox="0 0 229 644" draw:points="11,0 229,640 218,644 0,4">
          <text:p/>
        </draw:polygon>
        <draw:polygon draw:style-name="gr105" draw:text-style-name="P106" draw:layer="layout" svg:width="0.222cm" svg:height="0.641cm" svg:x="20.341cm" svg:y="5.606cm" svg:viewBox="0 0 223 642" draw:points="5,0 223,640 218,642 0,2">
          <text:p/>
        </draw:polygon>
        <draw:polygon draw:style-name="gr105" draw:text-style-name="P106" draw:layer="layout" svg:width="0.222cm" svg:height="0.64cm" svg:x="20.336cm" svg:y="5.608cm" svg:viewBox="0 0 223 641" draw:points="5,0 223,640 218,641 0,1">
          <text:p/>
        </draw:polygon>
        <draw:polygon draw:style-name="gr863" draw:text-style-name="P863" draw:layer="layout" svg:width="0.222cm" svg:height="0.641cm" svg:x="20.331cm" svg:y="5.609cm" svg:viewBox="0 0 223 642" draw:points="5,0 223,640 218,642 0,2">
          <text:p/>
        </draw:polygon>
        <draw:polygon draw:style-name="gr106" draw:text-style-name="P107" draw:layer="layout" svg:width="0.222cm" svg:height="0.641cm" svg:x="20.326cm" svg:y="5.611cm" svg:viewBox="0 0 223 642" draw:points="5,0 223,640 218,642 0,2">
          <text:p/>
        </draw:polygon>
        <draw:polygon draw:style-name="gr107" draw:text-style-name="P108" draw:layer="layout" svg:width="0.222cm" svg:height="0.64cm" svg:x="20.321cm" svg:y="5.613cm" svg:viewBox="0 0 223 641" draw:points="5,0 223,640 218,641 0,2">
          <text:p/>
        </draw:polygon>
        <draw:polygon draw:style-name="gr810" draw:text-style-name="P810" draw:layer="layout" svg:width="0.222cm" svg:height="0.64cm" svg:x="20.316cm" svg:y="5.615cm" svg:viewBox="0 0 223 641" draw:points="5,0 223,639 217,641 0,1">
          <text:p/>
        </draw:polygon>
        <draw:polygon draw:style-name="gr108" draw:text-style-name="P109" draw:layer="layout" svg:width="0.223cm" svg:height="0.641cm" svg:x="20.31cm" svg:y="5.616cm" svg:viewBox="0 0 224 642" draw:points="7,0 224,640 219,642 0,2">
          <text:p/>
        </draw:polygon>
        <draw:polygon draw:style-name="gr109" draw:text-style-name="P110" draw:layer="layout" svg:width="0.223cm" svg:height="0.641cm" svg:x="20.305cm" svg:y="5.618cm" svg:viewBox="0 0 224 642" draw:points="5,0 224,640 218,642 0,2">
          <text:p/>
        </draw:polygon>
        <draw:polygon draw:style-name="gr109" draw:text-style-name="P110" draw:layer="layout" svg:width="0.222cm" svg:height="0.64cm" svg:x="20.3cm" svg:y="5.62cm" svg:viewBox="0 0 223 641" draw:points="5,0 223,640 218,641 0,2">
          <text:p/>
        </draw:polygon>
        <draw:polygon draw:style-name="gr111" draw:text-style-name="P112" draw:layer="layout" svg:width="0.222cm" svg:height="0.64cm" svg:x="20.295cm" svg:y="5.622cm" svg:viewBox="0 0 223 641" draw:points="5,0 223,639 218,641 0,1">
          <text:p/>
        </draw:polygon>
        <draw:polygon draw:style-name="gr113" draw:text-style-name="P114" draw:layer="layout" svg:width="0.222cm" svg:height="0.641cm" svg:x="20.29cm" svg:y="5.623cm" svg:viewBox="0 0 223 642" draw:points="5,0 223,640 218,642 0,2">
          <text:p/>
        </draw:polygon>
        <draw:polygon draw:style-name="gr114" draw:text-style-name="P115" draw:layer="layout" svg:width="0.222cm" svg:height="0.641cm" svg:x="20.285cm" svg:y="5.625cm" svg:viewBox="0 0 223 642" draw:points="5,0 223,640 218,642 0,2">
          <text:p/>
        </draw:polygon>
        <draw:polygon draw:style-name="gr115" draw:text-style-name="P116" draw:layer="layout" svg:width="0.222cm" svg:height="0.64cm" svg:x="20.28cm" svg:y="5.627cm" svg:viewBox="0 0 223 641" draw:points="5,0 223,640 218,641 0,1">
          <text:p/>
        </draw:polygon>
        <draw:polygon draw:style-name="gr116" draw:text-style-name="P117" draw:layer="layout" svg:width="0.222cm" svg:height="0.641cm" svg:x="20.275cm" svg:y="5.628cm" svg:viewBox="0 0 223 642" draw:points="5,0 223,640 218,642 0,2">
          <text:p/>
        </draw:polygon>
        <draw:polygon draw:style-name="gr118" draw:text-style-name="P119" draw:layer="layout" svg:width="0.223cm" svg:height="0.641cm" svg:x="20.269cm" svg:y="5.63cm" svg:viewBox="0 0 224 642" draw:points="6,0 224,640 218,642 0,2">
          <text:p/>
        </draw:polygon>
        <draw:polygon draw:style-name="gr120" draw:text-style-name="P121" draw:layer="layout" svg:width="0.222cm" svg:height="0.641cm" svg:x="20.264cm" svg:y="5.632cm" svg:viewBox="0 0 223 642" draw:points="5,0 223,640 218,642 0,2">
          <text:p/>
        </draw:polygon>
        <draw:polygon draw:style-name="gr120" draw:text-style-name="P121" draw:layer="layout" svg:width="0.222cm" svg:height="0.64cm" svg:x="20.259cm" svg:y="5.634cm" svg:viewBox="0 0 223 641" draw:points="5,0 223,640 218,641 0,1">
          <text:p/>
        </draw:polygon>
        <draw:polygon draw:style-name="gr811" draw:text-style-name="P811" draw:layer="layout" svg:width="0.222cm" svg:height="0.641cm" svg:x="20.254cm" svg:y="5.635cm" svg:viewBox="0 0 223 642" draw:points="5,0 223,640 218,642 0,2">
          <text:p/>
        </draw:polygon>
        <draw:polygon draw:style-name="gr122" draw:text-style-name="P123" draw:layer="layout" svg:width="0.222cm" svg:height="0.641cm" svg:x="20.249cm" svg:y="5.637cm" svg:viewBox="0 0 223 642" draw:points="5,0 223,640 218,642 0,2">
          <text:p/>
        </draw:polygon>
        <draw:polygon draw:style-name="gr123" draw:text-style-name="P124" draw:layer="layout" svg:width="0.222cm" svg:height="0.641cm" svg:x="20.244cm" svg:y="5.639cm" svg:viewBox="0 0 223 642" draw:points="5,0 223,640 218,642 0,2">
          <text:p/>
        </draw:polygon>
        <draw:polygon draw:style-name="gr125" draw:text-style-name="P126" draw:layer="layout" svg:width="0.222cm" svg:height="0.64cm" svg:x="20.239cm" svg:y="5.641cm" svg:viewBox="0 0 223 641" draw:points="5,0 223,640 218,641 0,1">
          <text:p/>
        </draw:polygon>
        <draw:polygon draw:style-name="gr126" draw:text-style-name="P127" draw:layer="layout" svg:width="0.223cm" svg:height="0.641cm" svg:x="20.233cm" svg:y="5.642cm" svg:viewBox="0 0 224 642" draw:points="6,0 224,640 219,642 0,2">
          <text:p/>
        </draw:polygon>
        <draw:polygon draw:style-name="gr812" draw:text-style-name="P812" draw:layer="layout" svg:width="0.223cm" svg:height="0.641cm" svg:x="20.228cm" svg:y="5.644cm" svg:viewBox="0 0 224 642" draw:points="5,0 224,640 218,642 0,2">
          <text:p/>
        </draw:polygon>
        <draw:polygon draw:style-name="gr127" draw:text-style-name="P128" draw:layer="layout" svg:width="0.222cm" svg:height="0.641cm" svg:x="20.223cm" svg:y="5.646cm" svg:viewBox="0 0 223 642" draw:points="5,0 223,640 218,642 0,2">
          <text:p/>
        </draw:polygon>
        <draw:polygon draw:style-name="gr128" draw:text-style-name="P129" draw:layer="layout" svg:width="0.222cm" svg:height="0.64cm" svg:x="20.218cm" svg:y="5.648cm" svg:viewBox="0 0 223 641" draw:points="5,0 223,640 218,641 0,1">
          <text:p/>
        </draw:polygon>
        <draw:polygon draw:style-name="gr130" draw:text-style-name="P131" draw:layer="layout" svg:width="0.222cm" svg:height="0.641cm" svg:x="20.213cm" svg:y="5.649cm" svg:viewBox="0 0 223 642" draw:points="5,0 223,640 218,642 0,2">
          <text:p/>
        </draw:polygon>
        <draw:polygon draw:style-name="gr131" draw:text-style-name="P132" draw:layer="layout" svg:width="0.222cm" svg:height="0.641cm" svg:x="20.208cm" svg:y="5.651cm" svg:viewBox="0 0 223 642" draw:points="5,0 223,640 218,642 0,2">
          <text:p/>
        </draw:polygon>
        <draw:polygon draw:style-name="gr133" draw:text-style-name="P134" draw:layer="layout" svg:width="0.222cm" svg:height="0.641cm" svg:x="20.203cm" svg:y="5.653cm" svg:viewBox="0 0 223 642" draw:points="5,0 223,640 218,642 0,2">
          <text:p/>
        </draw:polygon>
        <draw:polygon draw:style-name="gr134" draw:text-style-name="P135" draw:layer="layout" svg:width="0.222cm" svg:height="0.64cm" svg:x="20.198cm" svg:y="5.655cm" svg:viewBox="0 0 223 641" draw:points="5,0 223,640 218,641 0,1">
          <text:p/>
        </draw:polygon>
        <draw:polygon draw:style-name="gr544" draw:text-style-name="P545" draw:layer="layout" svg:width="0.223cm" svg:height="0.641cm" svg:x="20.192cm" svg:y="5.656cm" svg:viewBox="0 0 224 642" draw:points="6,0 224,640 218,642 0,2">
          <text:p/>
        </draw:polygon>
        <draw:polygon draw:style-name="gr136" draw:text-style-name="P137" draw:layer="layout" svg:width="0.222cm" svg:height="0.641cm" svg:x="20.187cm" svg:y="5.658cm" svg:viewBox="0 0 223 642" draw:points="5,0 223,640 218,642 0,2">
          <text:p/>
        </draw:polygon>
        <draw:polygon draw:style-name="gr137" draw:text-style-name="P138" draw:layer="layout" svg:width="0.222cm" svg:height="0.641cm" svg:x="20.182cm" svg:y="5.66cm" svg:viewBox="0 0 223 642" draw:points="5,0 223,640 218,642 0,2">
          <text:p/>
        </draw:polygon>
        <draw:polygon draw:style-name="gr138" draw:text-style-name="P139" draw:layer="layout" svg:width="0.222cm" svg:height="0.64cm" svg:x="20.177cm" svg:y="5.662cm" svg:viewBox="0 0 223 641" draw:points="5,0 223,640 218,641 0,1">
          <text:p/>
        </draw:polygon>
        <draw:polygon draw:style-name="gr139" draw:text-style-name="P140" draw:layer="layout" svg:width="0.222cm" svg:height="0.641cm" svg:x="20.172cm" svg:y="5.663cm" svg:viewBox="0 0 223 642" draw:points="5,0 223,640 218,642 0,2">
          <text:p/>
        </draw:polygon>
        <draw:polygon draw:style-name="gr140" draw:text-style-name="P141" draw:layer="layout" svg:width="0.222cm" svg:height="0.641cm" svg:x="20.167cm" svg:y="5.665cm" svg:viewBox="0 0 223 642" draw:points="5,0 223,640 218,642 0,2">
          <text:p/>
        </draw:polygon>
        <draw:polygon draw:style-name="gr141" draw:text-style-name="P142" draw:layer="layout" svg:width="0.22cm" svg:height="0.64cm" svg:x="20.164cm" svg:y="5.667cm" svg:viewBox="0 0 221 641" draw:points="3,0 221,640 218,641 0,1">
          <text:p/>
        </draw:polygon>
        <draw:polygon draw:style-name="gr142" draw:text-style-name="P143" draw:layer="layout" svg:width="0.219cm" svg:height="0.64cm" svg:x="20.162cm" svg:y="5.668cm" svg:viewBox="0 0 220 641" draw:points="2,0 220,640 218,641 0,1">
          <text:p/>
        </draw:polygon>
        <draw:polygon draw:style-name="gr142" draw:text-style-name="P143" draw:layer="layout" svg:width="0.22cm" svg:height="0.639cm" svg:x="20.159cm" svg:y="5.669cm" svg:viewBox="0 0 221 640" draw:points="3,0 221,640 218,640 0,0">
          <text:p/>
        </draw:polygon>
        <draw:polygon draw:style-name="gr143" draw:text-style-name="P144" draw:layer="layout" svg:width="0.22cm" svg:height="0.64cm" svg:x="20.156cm" svg:y="5.669cm" svg:viewBox="0 0 221 641" draw:points="3,0 221,640 219,641 0,1">
          <text:p/>
        </draw:polygon>
        <draw:polygon draw:style-name="gr143" draw:text-style-name="P144" draw:layer="layout" svg:width="0.22cm" svg:height="0.64cm" svg:x="20.154cm" svg:y="5.67cm" svg:viewBox="0 0 221 641" draw:points="2,0 221,640 218,641 0,1">
          <text:p/>
        </draw:polygon>
        <draw:polygon draw:style-name="gr144" draw:text-style-name="P145" draw:layer="layout" svg:width="0.22cm" svg:height="0.64cm" svg:x="20.151cm" svg:y="5.671cm" svg:viewBox="0 0 221 641" draw:points="3,0 221,640 218,641 0,1">
          <text:p/>
        </draw:polygon>
        <draw:polygon draw:style-name="gr144" draw:text-style-name="P145" draw:layer="layout" svg:width="0.219cm" svg:height="0.64cm" svg:x="20.149cm" svg:y="5.672cm" svg:viewBox="0 0 220 641" draw:points="2,0 220,640 218,641 0,1">
          <text:p/>
        </draw:polygon>
        <draw:polygon draw:style-name="gr546" draw:text-style-name="P547" draw:layer="layout" svg:width="0.22cm" svg:height="0.64cm" svg:x="20.146cm" svg:y="5.673cm" svg:viewBox="0 0 221 641" draw:points="3,0 221,640 218,641 0,1">
          <text:p/>
        </draw:polygon>
        <draw:polygon draw:style-name="gr145" draw:text-style-name="P146" draw:layer="layout" svg:width="0.219cm" svg:height="0.64cm" svg:x="20.144cm" svg:y="5.674cm" svg:viewBox="0 0 220 641" draw:points="2,0 220,640 218,641 0,1">
          <text:p/>
        </draw:polygon>
        <draw:polygon draw:style-name="gr146" draw:text-style-name="P147" draw:layer="layout" svg:width="0.22cm" svg:height="0.64cm" svg:x="20.141cm" svg:y="5.675cm" svg:viewBox="0 0 221 641" draw:points="3,0 221,640 218,641 0,1">
          <text:p/>
        </draw:polygon>
        <draw:polygon draw:style-name="gr146" draw:text-style-name="P147" draw:layer="layout" svg:width="0.22cm" svg:height="0.639cm" svg:x="20.138cm" svg:y="5.676cm" svg:viewBox="0 0 221 640" draw:points="3,0 221,640 219,640 0,0">
          <text:p/>
        </draw:polygon>
        <draw:polygon draw:style-name="gr147" draw:text-style-name="P148" draw:layer="layout" svg:width="0.22cm" svg:height="0.64cm" svg:x="20.136cm" svg:y="5.676cm" svg:viewBox="0 0 221 641" draw:points="2,0 221,640 218,641 0,1">
          <text:p/>
        </draw:polygon>
        <draw:polygon draw:style-name="gr147" draw:text-style-name="P148" draw:layer="layout" svg:width="0.22cm" svg:height="0.64cm" svg:x="20.133cm" svg:y="5.677cm" svg:viewBox="0 0 221 641" draw:points="3,0 221,640 218,641 0,1">
          <text:p/>
        </draw:polygon>
        <draw:polygon draw:style-name="gr148" draw:text-style-name="P149" draw:layer="layout" svg:width="0.219cm" svg:height="0.64cm" svg:x="20.131cm" svg:y="5.678cm" svg:viewBox="0 0 220 641" draw:points="2,0 220,640 218,641 0,1">
          <text:p/>
        </draw:polygon>
        <draw:polygon draw:style-name="gr148" draw:text-style-name="P149" draw:layer="layout" svg:width="0.22cm" svg:height="0.64cm" svg:x="20.128cm" svg:y="5.679cm" svg:viewBox="0 0 221 641" draw:points="3,0 221,640 218,641 0,1">
          <text:p/>
        </draw:polygon>
        <draw:polygon draw:style-name="gr149" draw:text-style-name="P150" draw:layer="layout" svg:width="0.219cm" svg:height="0.64cm" svg:x="20.126cm" svg:y="5.68cm" svg:viewBox="0 0 220 641" draw:points="2,0 220,640 218,641 0,1">
          <text:p/>
        </draw:polygon>
        <draw:polygon draw:style-name="gr150" draw:text-style-name="P151" draw:layer="layout" svg:width="0.22cm" svg:height="0.64cm" svg:x="20.123cm" svg:y="5.681cm" svg:viewBox="0 0 221 641" draw:points="3,0 221,640 218,641 0,1">
          <text:p/>
        </draw:polygon>
        <draw:polygon draw:style-name="gr151" draw:text-style-name="P152" draw:layer="layout" svg:width="0.219cm" svg:height="0.639cm" svg:x="20.121cm" svg:y="5.682cm" svg:viewBox="0 0 220 640" draw:points="2,0 220,640 218,640 0,1">
          <text:p/>
        </draw:polygon>
        <draw:polygon draw:style-name="gr151" draw:text-style-name="P152" draw:layer="layout" svg:width="0.22cm" svg:height="0.639cm" svg:x="20.118cm" svg:y="5.683cm" svg:viewBox="0 0 221 640" draw:points="3,0 221,639 218,640 0,0">
          <text:p/>
        </draw:polygon>
        <draw:polygon draw:style-name="gr152" draw:text-style-name="P153" draw:layer="layout" svg:width="0.22cm" svg:height="0.64cm" svg:x="20.115cm" svg:y="5.683cm" svg:viewBox="0 0 221 641" draw:points="3,0 221,640 218,641 0,1">
          <text:p/>
        </draw:polygon>
        <draw:polygon draw:style-name="gr153" draw:text-style-name="P154" draw:layer="layout" svg:width="0.219cm" svg:height="0.64cm" svg:x="20.113cm" svg:y="5.684cm" svg:viewBox="0 0 220 641" draw:points="2,0 220,640 218,641 0,1">
          <text:p/>
        </draw:polygon>
        <draw:polygon draw:style-name="gr154" draw:text-style-name="P155" draw:layer="layout" svg:width="0.22cm" svg:height="0.64cm" svg:x="20.11cm" svg:y="5.685cm" svg:viewBox="0 0 221 641" draw:points="3,0 221,640 218,641 0,1">
          <text:p/>
        </draw:polygon>
        <draw:polygon draw:style-name="gr154" draw:text-style-name="P155" draw:layer="layout" svg:width="0.219cm" svg:height="0.64cm" svg:x="20.108cm" svg:y="5.686cm" svg:viewBox="0 0 220 641" draw:points="2,0 220,640 218,641 0,1">
          <text:p/>
        </draw:polygon>
        <draw:polygon draw:style-name="gr155" draw:text-style-name="P156" draw:layer="layout" svg:width="0.22cm" svg:height="0.64cm" svg:x="20.105cm" svg:y="5.687cm" svg:viewBox="0 0 221 641" draw:points="3,0 221,640 218,641 0,1">
          <text:p/>
        </draw:polygon>
        <draw:polygon draw:style-name="gr548" draw:text-style-name="P549" draw:layer="layout" svg:width="0.219cm" svg:height="0.64cm" svg:x="20.103cm" svg:y="5.688cm" svg:viewBox="0 0 220 641" draw:points="2,0 220,640 218,641 0,1">
          <text:p/>
        </draw:polygon>
        <draw:polygon draw:style-name="gr156" draw:text-style-name="P157" draw:layer="layout" svg:width="0.22cm" svg:height="0.639cm" svg:x="20.1cm" svg:y="5.689cm" svg:viewBox="0 0 221 640" draw:points="3,0 221,640 218,640 0,1">
          <text:p/>
        </draw:polygon>
        <draw:polygon draw:style-name="gr156" draw:text-style-name="P157" draw:layer="layout" svg:width="0.22cm" svg:height="0.639cm" svg:x="20.097cm" svg:y="5.69cm" svg:viewBox="0 0 221 640" draw:points="3,0 221,639 218,640 0,0">
          <text:p/>
        </draw:polygon>
        <draw:polygon draw:style-name="gr157" draw:text-style-name="P158" draw:layer="layout" svg:width="0.219cm" svg:height="0.64cm" svg:x="20.095cm" svg:y="5.69cm" svg:viewBox="0 0 220 641" draw:points="2,0 220,640 218,641 0,1">
          <text:p/>
        </draw:polygon>
        <draw:polygon draw:style-name="gr157" draw:text-style-name="P158" draw:layer="layout" svg:width="0.22cm" svg:height="0.64cm" svg:x="20.092cm" svg:y="5.691cm" svg:viewBox="0 0 221 641" draw:points="3,0 221,640 218,641 0,1">
          <text:p/>
        </draw:polygon>
        <draw:polygon draw:style-name="gr158" draw:text-style-name="P159" draw:layer="layout" svg:width="0.219cm" svg:height="0.64cm" svg:x="20.09cm" svg:y="5.692cm" svg:viewBox="0 0 220 641" draw:points="2,0 220,640 218,641 0,1">
          <text:p/>
        </draw:polygon>
        <draw:polygon draw:style-name="gr158" draw:text-style-name="P159" draw:layer="layout" svg:width="0.22cm" svg:height="0.64cm" svg:x="20.087cm" svg:y="5.693cm" svg:viewBox="0 0 221 641" draw:points="3,0 221,640 218,641 0,1">
          <text:p/>
        </draw:polygon>
        <draw:polygon draw:style-name="gr159" draw:text-style-name="P160" draw:layer="layout" svg:width="0.219cm" svg:height="0.64cm" svg:x="20.085cm" svg:y="5.694cm" svg:viewBox="0 0 220 641" draw:points="2,0 220,640 218,641 0,1">
          <text:p/>
        </draw:polygon>
        <draw:polygon draw:style-name="gr159" draw:text-style-name="P160" draw:layer="layout" svg:width="0.22cm" svg:height="0.64cm" svg:x="20.082cm" svg:y="5.695cm" svg:viewBox="0 0 221 641" draw:points="3,0 221,640 218,641 0,1">
          <text:p/>
        </draw:polygon>
        <draw:polygon draw:style-name="gr160" draw:text-style-name="P161" draw:layer="layout" svg:width="0.22cm" svg:height="0.639cm" svg:x="20.079cm" svg:y="5.696cm" svg:viewBox="0 0 221 640" draw:points="3,0 221,640 219,640 0,1">
          <text:p/>
        </draw:polygon>
        <draw:polygon draw:style-name="gr813" draw:text-style-name="P813" draw:layer="layout" svg:width="0.22cm" svg:height="0.639cm" svg:x="20.077cm" svg:y="5.697cm" svg:viewBox="0 0 221 640" draw:points="2,0 221,639 218,640 0,0">
          <text:p/>
        </draw:polygon>
        <draw:polygon draw:style-name="gr161" draw:text-style-name="P162" draw:layer="layout" svg:width="0.22cm" svg:height="0.64cm" svg:x="20.074cm" svg:y="5.697cm" svg:viewBox="0 0 221 641" draw:points="3,0 221,640 218,641 0,1">
          <text:p/>
        </draw:polygon>
        <draw:polygon draw:style-name="gr162" draw:text-style-name="P163" draw:layer="layout" svg:width="0.219cm" svg:height="0.64cm" svg:x="20.072cm" svg:y="5.698cm" svg:viewBox="0 0 220 641" draw:points="2,0 220,640 218,641 0,1">
          <text:p/>
        </draw:polygon>
        <draw:polygon draw:style-name="gr163" draw:text-style-name="P164" draw:layer="layout" svg:width="0.22cm" svg:height="0.64cm" svg:x="20.069cm" svg:y="5.699cm" svg:viewBox="0 0 221 641" draw:points="3,0 221,640 218,641 0,1">
          <text:p/>
        </draw:polygon>
        <draw:polygon draw:style-name="gr164" draw:text-style-name="P165" draw:layer="layout" svg:width="0.219cm" svg:height="0.64cm" svg:x="20.067cm" svg:y="5.7cm" svg:viewBox="0 0 220 641" draw:points="2,0 220,640 218,641 0,1">
          <text:p/>
        </draw:polygon>
        <draw:polygon draw:style-name="gr164" draw:text-style-name="P165" draw:layer="layout" svg:width="0.22cm" svg:height="0.64cm" svg:x="20.064cm" svg:y="5.701cm" svg:viewBox="0 0 221 641" draw:points="3,0 221,640 218,641 0,1">
          <text:p/>
        </draw:polygon>
        <draw:polygon draw:style-name="gr165" draw:text-style-name="P166" draw:layer="layout" svg:width="0.22cm" svg:height="0.64cm" svg:x="20.061cm" svg:y="5.702cm" svg:viewBox="0 0 221 641" draw:points="3,0 221,640 219,641 0,1">
          <text:p/>
        </draw:polygon>
        <draw:polygon draw:style-name="gr814" draw:text-style-name="P814" draw:layer="layout" svg:width="0.22cm" svg:height="0.639cm" svg:x="20.059cm" svg:y="5.703cm" svg:viewBox="0 0 221 640" draw:points="2,0 221,640 218,640 0,0">
          <text:p/>
        </draw:polygon>
        <draw:polygon draw:style-name="gr166" draw:text-style-name="P167" draw:layer="layout" svg:width="0.22cm" svg:height="0.64cm" svg:x="20.056cm" svg:y="5.703cm" svg:viewBox="0 0 221 641" draw:points="3,0 221,640 218,641 0,1">
          <text:p/>
        </draw:polygon>
        <draw:polygon draw:style-name="gr166" draw:text-style-name="P167" draw:layer="layout" svg:width="0.219cm" svg:height="0.64cm" svg:x="20.054cm" svg:y="5.704cm" svg:viewBox="0 0 220 641" draw:points="2,0 220,640 218,641 0,1">
          <text:p/>
        </draw:polygon>
        <draw:polygon draw:style-name="gr167" draw:text-style-name="P168" draw:layer="layout" svg:width="0.22cm" svg:height="0.64cm" svg:x="20.051cm" svg:y="5.705cm" svg:viewBox="0 0 221 641" draw:points="3,0 221,640 218,641 0,1">
          <text:p/>
        </draw:polygon>
        <draw:polygon draw:style-name="gr815" draw:text-style-name="P815" draw:layer="layout" svg:width="0.219cm" svg:height="0.64cm" svg:x="20.049cm" svg:y="5.706cm" svg:viewBox="0 0 220 641" draw:points="2,0 220,640 218,641 0,1">
          <text:p/>
        </draw:polygon>
        <draw:polygon draw:style-name="gr168" draw:text-style-name="P169" draw:layer="layout" svg:width="0.22cm" svg:height="0.64cm" svg:x="20.046cm" svg:y="5.707cm" svg:viewBox="0 0 221 641" draw:points="3,0 221,640 218,641 0,1">
          <text:p/>
        </draw:polygon>
        <draw:polygon draw:style-name="gr169" draw:text-style-name="P170" draw:layer="layout" svg:width="0.219cm" svg:height="0.64cm" svg:x="20.044cm" svg:y="5.708cm" svg:viewBox="0 0 220 641" draw:points="2,0 220,640 218,641 0,1">
          <text:p/>
        </draw:polygon>
        <draw:polygon draw:style-name="gr169" draw:text-style-name="P170" draw:layer="layout" svg:width="0.22cm" svg:height="0.64cm" svg:x="20.041cm" svg:y="5.709cm" svg:viewBox="0 0 221 641" draw:points="3,0 221,640 218,641 0,1">
          <text:p/>
        </draw:polygon>
        <draw:polygon draw:style-name="gr170" draw:text-style-name="P171" draw:layer="layout" svg:width="0.221cm" svg:height="0.639cm" svg:x="20.038cm" svg:y="5.71cm" svg:viewBox="0 0 222 640" draw:points="4,0 222,640 218,640 0,0">
          <text:p/>
        </draw:polygon>
        <draw:polygon draw:style-name="gr550" draw:text-style-name="P551" draw:layer="layout" svg:width="0.219cm" svg:height="0.64cm" svg:x="20.036cm" svg:y="5.71cm" svg:viewBox="0 0 220 641" draw:points="2,0 220,640 218,641 0,1">
          <text:p/>
        </draw:polygon>
        <draw:polygon draw:style-name="gr172" draw:text-style-name="P173" draw:layer="layout" svg:width="0.22cm" svg:height="0.64cm" svg:x="20.033cm" svg:y="5.711cm" svg:viewBox="0 0 221 641" draw:points="3,0 221,640 218,641 0,1">
          <text:p/>
        </draw:polygon>
        <draw:polygon draw:style-name="gr172" draw:text-style-name="P173" draw:layer="layout" svg:width="0.219cm" svg:height="0.64cm" svg:x="20.031cm" svg:y="5.712cm" svg:viewBox="0 0 220 641" draw:points="2,0 220,640 218,641 0,1">
          <text:p/>
        </draw:polygon>
        <draw:polygon draw:style-name="gr173" draw:text-style-name="P174" draw:layer="layout" svg:width="0.22cm" svg:height="0.64cm" svg:x="20.028cm" svg:y="5.713cm" svg:viewBox="0 0 221 641" draw:points="3,0 221,640 218,641 0,1">
          <text:p/>
        </draw:polygon>
        <draw:polygon draw:style-name="gr551" draw:text-style-name="P552" draw:layer="layout" svg:width="0.219cm" svg:height="0.64cm" svg:x="20.026cm" svg:y="5.714cm" svg:viewBox="0 0 220 641" draw:points="2,0 220,640 218,641 0,1">
          <text:p/>
        </draw:polygon>
        <draw:polygon draw:style-name="gr174" draw:text-style-name="P175" draw:layer="layout" svg:width="0.22cm" svg:height="0.64cm" svg:x="20.023cm" svg:y="5.715cm" svg:viewBox="0 0 221 641" draw:points="3,0 221,640 218,641 0,1">
          <text:p/>
        </draw:polygon>
        <draw:polygon draw:style-name="gr175" draw:text-style-name="P176" draw:layer="layout" svg:width="0.22cm" svg:height="0.64cm" svg:x="20.02cm" svg:y="5.716cm" svg:viewBox="0 0 221 641" draw:points="3,0 221,640 218,641 0,1">
          <text:p/>
        </draw:polygon>
        <draw:polygon draw:style-name="gr552" draw:text-style-name="P553" draw:layer="layout" svg:width="0.219cm" svg:height="0.639cm" svg:x="20.018cm" svg:y="5.717cm" svg:viewBox="0 0 220 640" draw:points="2,0 220,640 218,640 0,0">
          <text:p/>
        </draw:polygon>
        <draw:polygon draw:style-name="gr177" draw:text-style-name="P178" draw:layer="layout" svg:width="0.22cm" svg:height="0.64cm" svg:x="20.015cm" svg:y="5.717cm" svg:viewBox="0 0 221 641" draw:points="3,0 221,640 218,641 0,1">
          <text:p/>
        </draw:polygon>
        <draw:polygon draw:style-name="gr177" draw:text-style-name="P178" draw:layer="layout" svg:width="0.219cm" svg:height="0.64cm" svg:x="20.013cm" svg:y="5.718cm" svg:viewBox="0 0 220 641" draw:points="2,0 220,640 218,641 0,1">
          <text:p/>
        </draw:polygon>
        <draw:polygon draw:style-name="gr178" draw:text-style-name="P179" draw:layer="layout" svg:width="0.22cm" svg:height="0.64cm" svg:x="20.01cm" svg:y="5.719cm" svg:viewBox="0 0 221 641" draw:points="3,0 221,640 218,641 0,1">
          <text:p/>
        </draw:polygon>
        <draw:polygon draw:style-name="gr553" draw:text-style-name="P554" draw:layer="layout" svg:width="0.219cm" svg:height="0.64cm" svg:x="20.008cm" svg:y="5.72cm" svg:viewBox="0 0 220 641" draw:points="2,0 220,640 218,641 0,1">
          <text:p/>
        </draw:polygon>
        <draw:polygon draw:style-name="gr179" draw:text-style-name="P180" draw:layer="layout" svg:width="0.22cm" svg:height="0.64cm" svg:x="20.005cm" svg:y="5.721cm" svg:viewBox="0 0 221 641" draw:points="3,0 221,640 218,641 0,1">
          <text:p/>
        </draw:polygon>
        <draw:polygon draw:style-name="gr179" draw:text-style-name="P180" draw:layer="layout" svg:width="0.22cm" svg:height="0.64cm" svg:x="20.002cm" svg:y="5.722cm" svg:viewBox="0 0 221 641" draw:points="3,0 221,640 219,641 0,1">
          <text:p/>
        </draw:polygon>
        <draw:polygon draw:style-name="gr180" draw:text-style-name="P181" draw:layer="layout" svg:width="0.22cm" svg:height="0.639cm" svg:x="20cm" svg:y="5.723cm" svg:viewBox="0 0 221 640" draw:points="2,0 221,640 218,640 0,1">
          <text:p/>
        </draw:polygon>
        <draw:polygon draw:style-name="gr554" draw:text-style-name="P555" draw:layer="layout" svg:width="0.22cm" svg:height="0.639cm" svg:x="19.997cm" svg:y="5.724cm" svg:viewBox="0 0 221 640" draw:points="3,0 221,639 218,640 0,0">
          <text:p/>
        </draw:polygon>
        <draw:polygon draw:style-name="gr181" draw:text-style-name="P182" draw:layer="layout" svg:width="0.219cm" svg:height="0.64cm" svg:x="19.995cm" svg:y="5.724cm" svg:viewBox="0 0 220 641" draw:points="2,0 220,640 218,641 0,1">
          <text:p/>
        </draw:polygon>
        <draw:polygon draw:style-name="gr182" draw:text-style-name="P183" draw:layer="layout" svg:width="0.22cm" svg:height="0.64cm" svg:x="19.992cm" svg:y="5.725cm" svg:viewBox="0 0 221 641" draw:points="3,0 221,640 218,641 0,1">
          <text:p/>
        </draw:polygon>
        <draw:polygon draw:style-name="gr182" draw:text-style-name="P183" draw:layer="layout" svg:width="0.219cm" svg:height="0.64cm" svg:x="19.99cm" svg:y="5.726cm" svg:viewBox="0 0 220 641" draw:points="2,0 220,640 218,641 0,1">
          <text:p/>
        </draw:polygon>
        <draw:polygon draw:style-name="gr183" draw:text-style-name="P184" draw:layer="layout" svg:width="0.22cm" svg:height="0.64cm" svg:x="19.987cm" svg:y="5.727cm" svg:viewBox="0 0 221 641" draw:points="3,0 221,640 218,641 0,1">
          <text:p/>
        </draw:polygon>
        <draw:polygon draw:style-name="gr816" draw:text-style-name="P816" draw:layer="layout" svg:width="0.22cm" svg:height="0.64cm" svg:x="19.984cm" svg:y="5.728cm" svg:viewBox="0 0 221 641" draw:points="3,0 221,640 219,641 0,1">
          <text:p/>
        </draw:polygon>
        <draw:polygon draw:style-name="gr184" draw:text-style-name="P185" draw:layer="layout" svg:width="0.22cm" svg:height="0.64cm" svg:x="19.982cm" svg:y="5.729cm" svg:viewBox="0 0 221 641" draw:points="2,0 221,640 218,641 0,1">
          <text:p/>
        </draw:polygon>
        <draw:polygon draw:style-name="gr817" draw:text-style-name="P817" draw:layer="layout" svg:width="0.22cm" svg:height="0.639cm" svg:x="19.979cm" svg:y="5.73cm" svg:viewBox="0 0 221 640" draw:points="3,0 221,640 218,640 0,1">
          <text:p/>
        </draw:polygon>
        <draw:polygon draw:style-name="gr185" draw:text-style-name="P186" draw:layer="layout" svg:width="0.219cm" svg:height="0.639cm" svg:x="19.977cm" svg:y="5.731cm" svg:viewBox="0 0 220 640" draw:points="2,0 220,639 218,640 0,0">
          <text:p/>
        </draw:polygon>
        <draw:polygon draw:style-name="gr186" draw:text-style-name="P187" draw:layer="layout" svg:width="0.22cm" svg:height="0.64cm" svg:x="19.974cm" svg:y="5.731cm" svg:viewBox="0 0 221 641" draw:points="3,0 221,640 218,641 0,1">
          <text:p/>
        </draw:polygon>
        <draw:polygon draw:style-name="gr188" draw:text-style-name="P189" draw:layer="layout" svg:width="0.219cm" svg:height="0.64cm" svg:x="19.972cm" svg:y="5.732cm" svg:viewBox="0 0 220 641" draw:points="2,0 220,640 218,641 0,1">
          <text:p/>
        </draw:polygon>
        <draw:polygon draw:style-name="gr189" draw:text-style-name="P190" draw:layer="layout" svg:width="0.22cm" svg:height="0.64cm" svg:x="19.969cm" svg:y="5.733cm" svg:viewBox="0 0 221 641" draw:points="3,0 221,640 218,641 0,1">
          <text:p/>
        </draw:polygon>
        <draw:polygon draw:style-name="gr190" draw:text-style-name="P191" draw:layer="layout" svg:width="0.219cm" svg:height="0.64cm" svg:x="19.967cm" svg:y="5.734cm" svg:viewBox="0 0 220 641" draw:points="2,0 220,640 218,641 0,1">
          <text:p/>
        </draw:polygon>
        <draw:polygon draw:style-name="gr191" draw:text-style-name="P192" draw:layer="layout" svg:width="0.22cm" svg:height="0.64cm" svg:x="19.964cm" svg:y="5.735cm" svg:viewBox="0 0 221 641" draw:points="3,0 221,640 218,641 0,1">
          <text:p/>
        </draw:polygon>
        <draw:polygon draw:style-name="gr192" draw:text-style-name="P193" draw:layer="layout" svg:width="0.22cm" svg:height="0.64cm" svg:x="19.961cm" svg:y="5.736cm" svg:viewBox="0 0 221 641" draw:points="3,0 221,640 218,641 0,1">
          <text:p/>
        </draw:polygon>
        <draw:polygon draw:style-name="gr194" draw:text-style-name="P195" draw:layer="layout" svg:width="0.219cm" svg:height="0.639cm" svg:x="19.959cm" svg:y="5.737cm" svg:viewBox="0 0 220 640" draw:points="2,0 220,640 218,640 0,0">
          <text:p/>
        </draw:polygon>
        <draw:polygon draw:style-name="gr557" draw:text-style-name="P558" draw:layer="layout" svg:width="0.22cm" svg:height="0.64cm" svg:x="19.956cm" svg:y="5.737cm" svg:viewBox="0 0 221 641" draw:points="3,0 221,640 218,641 0,1">
          <text:p/>
        </draw:polygon>
        <draw:polygon draw:style-name="gr196" draw:text-style-name="P197" draw:layer="layout" svg:width="0.219cm" svg:height="0.64cm" svg:x="19.954cm" svg:y="5.738cm" svg:viewBox="0 0 220 641" draw:points="2,0 220,640 218,641 0,1">
          <text:p/>
        </draw:polygon>
        <draw:polygon draw:style-name="gr197" draw:text-style-name="P198" draw:layer="layout" svg:width="0.22cm" svg:height="0.64cm" svg:x="19.951cm" svg:y="5.739cm" svg:viewBox="0 0 221 641" draw:points="3,0 221,640 218,641 0,1">
          <text:p/>
        </draw:polygon>
        <draw:polygon draw:style-name="gr818" draw:text-style-name="P818" draw:layer="layout" svg:width="0.219cm" svg:height="0.64cm" svg:x="19.949cm" svg:y="5.74cm" svg:viewBox="0 0 220 641" draw:points="2,0 220,640 218,641 0,1">
          <text:p/>
        </draw:polygon>
        <draw:polygon draw:style-name="gr199" draw:text-style-name="P200" draw:layer="layout" svg:width="0.22cm" svg:height="0.64cm" svg:x="19.946cm" svg:y="5.741cm" svg:viewBox="0 0 221 641" draw:points="3,0 221,640 218,641 0,1">
          <text:p/>
        </draw:polygon>
        <draw:polygon draw:style-name="gr200" draw:text-style-name="P201" draw:layer="layout" svg:width="0.22cm" svg:height="0.64cm" svg:x="19.943cm" svg:y="5.742cm" svg:viewBox="0 0 221 641" draw:points="3,0 221,640 218,641 0,1">
          <text:p/>
        </draw:polygon>
        <draw:polygon draw:style-name="gr819" draw:text-style-name="P819" draw:layer="layout" svg:width="0.219cm" svg:height="0.64cm" svg:x="19.941cm" svg:y="5.743cm" svg:viewBox="0 0 220 641" draw:points="2,0 220,640 218,641 0,1">
          <text:p/>
        </draw:polygon>
        <draw:polygon draw:style-name="gr820" draw:text-style-name="P820" draw:layer="layout" svg:width="0.22cm" svg:height="0.639cm" svg:x="19.938cm" svg:y="5.744cm" svg:viewBox="0 0 221 640" draw:points="3,0 221,640 218,640 0,0">
          <text:p/>
        </draw:polygon>
        <draw:polygon draw:style-name="gr204" draw:text-style-name="P205" draw:layer="layout" svg:width="0.219cm" svg:height="0.64cm" svg:x="19.936cm" svg:y="5.744cm" svg:viewBox="0 0 220 641" draw:points="2,0 220,640 218,641 0,1">
          <text:p/>
        </draw:polygon>
        <draw:polygon draw:style-name="gr559" draw:text-style-name="P560" draw:layer="layout" svg:width="0.22cm" svg:height="0.64cm" svg:x="19.933cm" svg:y="5.745cm" svg:viewBox="0 0 221 641" draw:points="3,0 221,640 218,641 0,1">
          <text:p/>
        </draw:polygon>
        <draw:polygon draw:style-name="gr821" draw:text-style-name="P821" draw:layer="layout" svg:width="0.219cm" svg:height="0.64cm" svg:x="19.931cm" svg:y="5.746cm" svg:viewBox="0 0 220 641" draw:points="2,0 220,640 218,641 0,1">
          <text:p/>
        </draw:polygon>
        <draw:polygon draw:style-name="gr822" draw:text-style-name="P822" draw:layer="layout" svg:width="0.22cm" svg:height="0.64cm" svg:x="19.928cm" svg:y="5.747cm" svg:viewBox="0 0 221 641" draw:points="3,0 221,640 218,641 0,1">
          <text:p/>
        </draw:polygon>
        <draw:polygon draw:style-name="gr209" draw:text-style-name="P210" draw:layer="layout" svg:width="0.22cm" svg:height="0.64cm" svg:x="19.925cm" svg:y="5.748cm" svg:viewBox="0 0 221 641" draw:points="3,0 221,640 219,641 0,1">
          <text:p/>
        </draw:polygon>
        <draw:polygon draw:style-name="gr823" draw:text-style-name="P823" draw:layer="layout" svg:width="0.22cm" svg:height="0.64cm" svg:x="19.923cm" svg:y="5.749cm" svg:viewBox="0 0 221 641" draw:points="2,0 221,640 218,641 0,1">
          <text:p/>
        </draw:polygon>
        <draw:polygon draw:style-name="gr211" draw:text-style-name="P212" draw:layer="layout" svg:width="0.22cm" svg:height="0.64cm" svg:x="19.92cm" svg:y="5.75cm" svg:viewBox="0 0 221 641" draw:points="3,0 221,640 218,641 0,1">
          <text:p/>
        </draw:polygon>
        <draw:polygon draw:style-name="gr213" draw:text-style-name="P214" draw:layer="layout" svg:width="0.219cm" svg:height="0.639cm" svg:x="19.918cm" svg:y="5.751cm" svg:viewBox="0 0 220 640" draw:points="2,0 220,640 218,640 0,0">
          <text:p/>
        </draw:polygon>
        <draw:polygon draw:style-name="gr824" draw:text-style-name="P824" draw:layer="layout" svg:width="0.22cm" svg:height="0.64cm" svg:x="19.915cm" svg:y="5.751cm" svg:viewBox="0 0 221 641" draw:points="3,0 221,640 218,641 0,1">
          <text:p/>
        </draw:polygon>
        <draw:polygon draw:style-name="gr215" draw:text-style-name="P216" draw:layer="layout" svg:width="0.219cm" svg:height="0.64cm" svg:x="19.913cm" svg:y="5.752cm" svg:viewBox="0 0 220 641" draw:points="2,0 220,640 218,641 0,1">
          <text:p/>
        </draw:polygon>
        <draw:polygon draw:style-name="gr216" draw:text-style-name="P217" draw:layer="layout" svg:width="0.22cm" svg:height="0.64cm" svg:x="19.91cm" svg:y="5.753cm" svg:viewBox="0 0 221 641" draw:points="3,0 221,640 218,641 0,1">
          <text:p/>
        </draw:polygon>
        <draw:polygon draw:style-name="gr218" draw:text-style-name="P219" draw:layer="layout" svg:width="0.22cm" svg:height="0.64cm" svg:x="19.907cm" svg:y="5.754cm" svg:viewBox="0 0 221 641" draw:points="3,0 221,640 219,641 0,1">
          <text:p/>
        </draw:polygon>
        <draw:polygon draw:style-name="gr825" draw:text-style-name="P825" draw:layer="layout" svg:width="0.22cm" svg:height="0.64cm" svg:x="19.905cm" svg:y="5.755cm" svg:viewBox="0 0 221 641" draw:points="2,0 221,640 218,641 0,1">
          <text:p/>
        </draw:polygon>
        <draw:polygon draw:style-name="gr220" draw:text-style-name="P221" draw:layer="layout" svg:width="0.22cm" svg:height="0.64cm" svg:x="19.902cm" svg:y="5.756cm" svg:viewBox="0 0 221 641" draw:points="3,0 221,640 218,641 0,1">
          <text:p/>
        </draw:polygon>
        <draw:polygon draw:style-name="gr221" draw:text-style-name="P222" draw:layer="layout" svg:width="0.219cm" svg:height="0.639cm" svg:x="19.9cm" svg:y="5.757cm" svg:viewBox="0 0 220 640" draw:points="2,0 220,640 218,640 0,1">
          <text:p/>
        </draw:polygon>
        <draw:polygon draw:style-name="gr221" draw:text-style-name="P222" draw:layer="layout" svg:width="0.222cm" svg:height="0.64cm" svg:x="19.895cm" svg:y="5.758cm" svg:viewBox="0 0 223 641" draw:points="5,0 223,639 218,641 0,1">
          <text:p/>
        </draw:polygon>
        <draw:polygon draw:style-name="gr221" draw:text-style-name="P222" draw:layer="layout" svg:width="0.228cm" svg:height="0.643cm" svg:x="19.884cm" svg:y="5.759cm" svg:viewBox="0 0 229 644" draw:points="11,0 229,640 218,644 0,4">
          <text:p/>
        </draw:polygon>
        <draw:polygon draw:style-name="gr221" draw:text-style-name="P222" draw:layer="layout" svg:width="0.299cm" svg:height="0.667cm" svg:x="19.802cm" svg:y="5.763cm" svg:viewBox="0 0 300 668" draw:points="83,0 300,640 218,668 0,28">
          <text:p/>
        </draw:polygon>
        <draw:path draw:style-name="gr96" draw:text-style-name="P97" draw:layer="layout" svg:width="0.522cm" svg:height="0.522cm" svg:x="19.978cm" svg:y="5.722cm" svg:viewBox="0 0 523 523" svg:d="M263 29c-26 0-51 4-75 12-59 20-108 62-135 117-28 56-32 120-12 179s63 106 119 134c55 27 118 31 177 11 122-41 187-173 146-296-20-58-62-106-118-133-32-16-67-24-102-24zM262 523c-39 0-79-9-115-27-62-31-110-84-133-150-22-66-17-138 13-200 31-63 85-109 151-132 66-22 137-18 200 13 62 31 109 84 131 150 23 66 18 138-13 201-31 62-84 109-150 131-27 10-56 14-84 14z">
          <text:p/>
        </draw:path>
        <draw:polygon draw:style-name="gr103" draw:text-style-name="P104" draw:layer="layout" svg:width="0.275cm" svg:height="0.613cm" svg:x="21.733cm" svg:y="5.555cm" svg:viewBox="0 0 276 614" draw:points="76,0 276,588 200,614 0,26">
          <text:p/>
        </draw:polygon>
        <draw:polygon draw:style-name="gr103" draw:text-style-name="P104" draw:layer="layout" svg:width="0.218cm" svg:height="0.593cm" svg:x="21.714cm" svg:y="5.581cm" svg:viewBox="0 0 219 594" draw:points="19,0 219,588 200,594 0,6">
          <text:p/>
        </draw:polygon>
        <draw:polygon draw:style-name="gr104" draw:text-style-name="P105" draw:layer="layout" svg:width="0.209cm" svg:height="0.591cm" svg:x="21.704cm" svg:y="5.587cm" svg:viewBox="0 0 210 592" draw:points="10,0 210,588 201,592 0,3">
          <text:p/>
        </draw:polygon>
        <draw:polygon draw:style-name="gr105" draw:text-style-name="P106" draw:layer="layout" svg:width="0.204cm" svg:height="0.589cm" svg:x="21.7cm" svg:y="5.59cm" svg:viewBox="0 0 205 590" draw:points="4,0 205,589 200,590 0,2">
          <text:p/>
        </draw:polygon>
        <draw:polygon draw:style-name="gr105" draw:text-style-name="P106" draw:layer="layout" svg:width="0.204cm" svg:height="0.589cm" svg:x="21.695cm" svg:y="5.592cm" svg:viewBox="0 0 205 590" draw:points="5,0 205,588 200,590 0,2">
          <text:p/>
        </draw:polygon>
        <draw:polygon draw:style-name="gr863" draw:text-style-name="P863" draw:layer="layout" svg:width="0.204cm" svg:height="0.588cm" svg:x="21.69cm" svg:y="5.594cm" svg:viewBox="0 0 205 589" draw:points="5,0 205,588 201,589 0,1">
          <text:p/>
        </draw:polygon>
        <draw:polygon draw:style-name="gr106" draw:text-style-name="P107" draw:layer="layout" svg:width="0.204cm" svg:height="0.589cm" svg:x="21.686cm" svg:y="5.595cm" svg:viewBox="0 0 205 590" draw:points="4,0 205,588 200,590 0,2">
          <text:p/>
        </draw:polygon>
        <draw:polygon draw:style-name="gr107" draw:text-style-name="P108" draw:layer="layout" svg:width="0.204cm" svg:height="0.589cm" svg:x="21.681cm" svg:y="5.597cm" svg:viewBox="0 0 205 590" draw:points="5,0 205,588 200,590 0,1">
          <text:p/>
        </draw:polygon>
        <draw:polygon draw:style-name="gr810" draw:text-style-name="P810" draw:layer="layout" svg:width="0.204cm" svg:height="0.589cm" svg:x="21.676cm" svg:y="5.598cm" svg:viewBox="0 0 205 590" draw:points="5,0 205,589 201,590 0,2">
          <text:p/>
        </draw:polygon>
        <draw:polygon draw:style-name="gr108" draw:text-style-name="P109" draw:layer="layout" svg:width="0.205cm" svg:height="0.589cm" svg:x="21.671cm" svg:y="5.6cm" svg:viewBox="0 0 206 590" draw:points="5,0 206,588 201,590 0,2">
          <text:p/>
        </draw:polygon>
        <draw:polygon draw:style-name="gr109" draw:text-style-name="P110" draw:layer="layout" svg:width="0.204cm" svg:height="0.588cm" svg:x="21.667cm" svg:y="5.602cm" svg:viewBox="0 0 205 589" draw:points="4,0 205,588 200,589 0,1">
          <text:p/>
        </draw:polygon>
        <draw:polygon draw:style-name="gr109" draw:text-style-name="P110" draw:layer="layout" svg:width="0.204cm" svg:height="0.589cm" svg:x="21.662cm" svg:y="5.603cm" svg:viewBox="0 0 205 590" draw:points="5,0 205,588 200,590 0,2">
          <text:p/>
        </draw:polygon>
        <draw:polygon draw:style-name="gr111" draw:text-style-name="P112" draw:layer="layout" svg:width="0.204cm" svg:height="0.589cm" svg:x="21.657cm" svg:y="5.605cm" svg:viewBox="0 0 205 590" draw:points="5,0 205,588 201,590 0,2">
          <text:p/>
        </draw:polygon>
        <draw:polygon draw:style-name="gr113" draw:text-style-name="P114" draw:layer="layout" svg:width="0.205cm" svg:height="0.588cm" svg:x="21.652cm" svg:y="5.607cm" svg:viewBox="0 0 206 589" draw:points="5,0 206,588 201,589 0,1">
          <text:p/>
        </draw:polygon>
        <draw:polygon draw:style-name="gr114" draw:text-style-name="P115" draw:layer="layout" svg:width="0.204cm" svg:height="0.589cm" svg:x="21.648cm" svg:y="5.608cm" svg:viewBox="0 0 205 590" draw:points="4,0 205,588 200,590 0,2">
          <text:p/>
        </draw:polygon>
        <draw:polygon draw:style-name="gr115" draw:text-style-name="P116" draw:layer="layout" svg:width="0.204cm" svg:height="0.588cm" svg:x="21.643cm" svg:y="5.61cm" svg:viewBox="0 0 205 589" draw:points="5,0 205,588 201,589 0,1">
          <text:p/>
        </draw:polygon>
        <draw:polygon draw:style-name="gr116" draw:text-style-name="P117" draw:layer="layout" svg:width="0.205cm" svg:height="0.589cm" svg:x="21.638cm" svg:y="5.611cm" svg:viewBox="0 0 206 590" draw:points="5,0 206,588 201,590 0,2">
          <text:p/>
        </draw:polygon>
        <draw:polygon draw:style-name="gr118" draw:text-style-name="P119" draw:layer="layout" svg:width="0.204cm" svg:height="0.589cm" svg:x="21.634cm" svg:y="5.613cm" svg:viewBox="0 0 205 590" draw:points="4,0 205,588 200,590 0,2">
          <text:p/>
        </draw:polygon>
        <draw:polygon draw:style-name="gr120" draw:text-style-name="P121" draw:layer="layout" svg:width="0.204cm" svg:height="0.588cm" svg:x="21.629cm" svg:y="5.615cm" svg:viewBox="0 0 205 589" draw:points="5,0 205,588 200,589 0,1">
          <text:p/>
        </draw:polygon>
        <draw:polygon draw:style-name="gr120" draw:text-style-name="P121" draw:layer="layout" svg:width="0.204cm" svg:height="0.589cm" svg:x="21.624cm" svg:y="5.616cm" svg:viewBox="0 0 205 590" draw:points="5,0 205,588 201,590 0,2">
          <text:p/>
        </draw:polygon>
        <draw:polygon draw:style-name="gr811" draw:text-style-name="P811" draw:layer="layout" svg:width="0.205cm" svg:height="0.588cm" svg:x="21.619cm" svg:y="5.618cm" svg:viewBox="0 0 206 589" draw:points="5,0 206,588 201,589 0,1">
          <text:p/>
        </draw:polygon>
        <draw:polygon draw:style-name="gr122" draw:text-style-name="P123" draw:layer="layout" svg:width="0.204cm" svg:height="0.589cm" svg:x="21.615cm" svg:y="5.619cm" svg:viewBox="0 0 205 590" draw:points="4,0 205,588 200,590 0,2">
          <text:p/>
        </draw:polygon>
        <draw:polygon draw:style-name="gr123" draw:text-style-name="P124" draw:layer="layout" svg:width="0.204cm" svg:height="0.589cm" svg:x="21.61cm" svg:y="5.621cm" svg:viewBox="0 0 205 590" draw:points="5,0 205,588 201,590 0,2">
          <text:p/>
        </draw:polygon>
        <draw:polygon draw:style-name="gr125" draw:text-style-name="P126" draw:layer="layout" svg:width="0.205cm" svg:height="0.588cm" svg:x="21.605cm" svg:y="5.623cm" svg:viewBox="0 0 206 589" draw:points="5,0 206,588 201,589 0,1">
          <text:p/>
        </draw:polygon>
        <draw:polygon draw:style-name="gr126" draw:text-style-name="P127" draw:layer="layout" svg:width="0.204cm" svg:height="0.589cm" svg:x="21.601cm" svg:y="5.624cm" svg:viewBox="0 0 205 590" draw:points="4,0 205,588 200,590 0,2">
          <text:p/>
        </draw:polygon>
        <draw:polygon draw:style-name="gr812" draw:text-style-name="P812" draw:layer="layout" svg:width="0.204cm" svg:height="0.588cm" svg:x="21.596cm" svg:y="5.626cm" svg:viewBox="0 0 205 589" draw:points="5,0 205,588 200,589 0,1">
          <text:p/>
        </draw:polygon>
        <draw:polygon draw:style-name="gr127" draw:text-style-name="P128" draw:layer="layout" svg:width="0.204cm" svg:height="0.589cm" svg:x="21.591cm" svg:y="5.627cm" svg:viewBox="0 0 205 590" draw:points="5,0 205,588 201,590 0,2">
          <text:p/>
        </draw:polygon>
        <draw:polygon draw:style-name="gr128" draw:text-style-name="P129" draw:layer="layout" svg:width="0.205cm" svg:height="0.589cm" svg:x="21.586cm" svg:y="5.629cm" svg:viewBox="0 0 206 590" draw:points="5,0 206,588 201,590 0,2">
          <text:p/>
        </draw:polygon>
        <draw:polygon draw:style-name="gr130" draw:text-style-name="P131" draw:layer="layout" svg:width="0.204cm" svg:height="0.588cm" svg:x="21.582cm" svg:y="5.631cm" svg:viewBox="0 0 205 589" draw:points="4,0 205,588 200,589 0,1">
          <text:p/>
        </draw:polygon>
        <draw:polygon draw:style-name="gr131" draw:text-style-name="P132" draw:layer="layout" svg:width="0.204cm" svg:height="0.589cm" svg:x="21.577cm" svg:y="5.632cm" svg:viewBox="0 0 205 590" draw:points="5,0 205,588 200,590 0,2">
          <text:p/>
        </draw:polygon>
        <draw:polygon draw:style-name="gr133" draw:text-style-name="P134" draw:layer="layout" svg:width="0.204cm" svg:height="0.588cm" svg:x="21.572cm" svg:y="5.634cm" svg:viewBox="0 0 205 589" draw:points="5,0 205,588 201,589 0,1">
          <text:p/>
        </draw:polygon>
        <draw:polygon draw:style-name="gr134" draw:text-style-name="P135" draw:layer="layout" svg:width="0.204cm" svg:height="0.589cm" svg:x="21.568cm" svg:y="5.635cm" svg:viewBox="0 0 205 590" draw:points="4,0 205,588 200,590 0,2">
          <text:p/>
        </draw:polygon>
        <draw:polygon draw:style-name="gr544" draw:text-style-name="P545" draw:layer="layout" svg:width="0.204cm" svg:height="0.589cm" svg:x="21.563cm" svg:y="5.637cm" svg:viewBox="0 0 205 590" draw:points="5,0 205,588 200,590 0,2">
          <text:p/>
        </draw:polygon>
        <draw:polygon draw:style-name="gr136" draw:text-style-name="P137" draw:layer="layout" svg:width="0.204cm" svg:height="0.588cm" svg:x="21.558cm" svg:y="5.639cm" svg:viewBox="0 0 205 589" draw:points="5,0 205,588 201,589 0,1">
          <text:p/>
        </draw:polygon>
        <draw:polygon draw:style-name="gr137" draw:text-style-name="P138" draw:layer="layout" svg:width="0.205cm" svg:height="0.589cm" svg:x="21.553cm" svg:y="5.64cm" svg:viewBox="0 0 206 590" draw:points="5,0 206,588 201,590 0,2">
          <text:p/>
        </draw:polygon>
        <draw:polygon draw:style-name="gr138" draw:text-style-name="P139" draw:layer="layout" svg:width="0.204cm" svg:height="0.588cm" svg:x="21.549cm" svg:y="5.642cm" svg:viewBox="0 0 205 589" draw:points="4,0 205,588 200,589 0,1">
          <text:p/>
        </draw:polygon>
        <draw:polygon draw:style-name="gr139" draw:text-style-name="P140" draw:layer="layout" svg:width="0.204cm" svg:height="0.589cm" svg:x="21.544cm" svg:y="5.643cm" svg:viewBox="0 0 205 590" draw:points="5,0 205,588 200,590 0,2">
          <text:p/>
        </draw:polygon>
        <draw:polygon draw:style-name="gr140" draw:text-style-name="P141" draw:layer="layout" svg:width="0.204cm" svg:height="0.589cm" svg:x="21.539cm" svg:y="5.645cm" svg:viewBox="0 0 205 590" draw:points="5,0 205,588 201,590 0,2">
          <text:p/>
        </draw:polygon>
        <draw:polygon draw:style-name="gr141" draw:text-style-name="P142" draw:layer="layout" svg:width="0.202cm" svg:height="0.588cm" svg:x="21.537cm" svg:y="5.647cm" svg:viewBox="0 0 203 589" draw:points="2,0 203,588 200,589 0,0">
          <text:p/>
        </draw:polygon>
        <draw:polygon draw:style-name="gr142" draw:text-style-name="P143" draw:layer="layout" svg:width="0.201cm" svg:height="0.588cm" svg:x="21.535cm" svg:y="5.647cm" svg:viewBox="0 0 202 589" draw:points="2,0 202,589 200,589 0,1">
          <text:p/>
        </draw:polygon>
        <draw:polygon draw:style-name="gr142" draw:text-style-name="P143" draw:layer="layout" svg:width="0.202cm" svg:height="0.588cm" svg:x="21.532cm" svg:y="5.648cm" svg:viewBox="0 0 203 589" draw:points="3,0 203,588 201,589 0,1">
          <text:p/>
        </draw:polygon>
        <draw:polygon draw:style-name="gr143" draw:text-style-name="P144" draw:layer="layout" svg:width="0.202cm" svg:height="0.588cm" svg:x="21.53cm" svg:y="5.649cm" svg:viewBox="0 0 203 589" draw:points="2,0 203,588 200,589 0,1">
          <text:p/>
        </draw:polygon>
        <draw:polygon draw:style-name="gr143" draw:text-style-name="P144" draw:layer="layout" svg:width="0.202cm" svg:height="0.588cm" svg:x="21.527cm" svg:y="5.65cm" svg:viewBox="0 0 203 589" draw:points="3,0 203,588 201,589 0,1">
          <text:p/>
        </draw:polygon>
        <draw:polygon draw:style-name="gr144" draw:text-style-name="P145" draw:layer="layout" svg:width="0.202cm" svg:height="0.588cm" svg:x="21.525cm" svg:y="5.651cm" svg:viewBox="0 0 203 589" draw:points="2,0 203,588 201,589 0,0">
          <text:p/>
        </draw:polygon>
        <draw:polygon draw:style-name="gr144" draw:text-style-name="P145" draw:layer="layout" svg:width="0.202cm" svg:height="0.588cm" svg:x="21.523cm" svg:y="5.651cm" svg:viewBox="0 0 203 589" draw:points="2,0 203,589 200,589 0,1">
          <text:p/>
        </draw:polygon>
        <draw:polygon draw:style-name="gr546" draw:text-style-name="P547" draw:layer="layout" svg:width="0.202cm" svg:height="0.588cm" svg:x="21.52cm" svg:y="5.652cm" svg:viewBox="0 0 203 589" draw:points="3,0 203,588 201,589 0,1">
          <text:p/>
        </draw:polygon>
        <draw:polygon draw:style-name="gr145" draw:text-style-name="P146" draw:layer="layout" svg:width="0.202cm" svg:height="0.588cm" svg:x="21.518cm" svg:y="5.653cm" svg:viewBox="0 0 203 589" draw:points="2,0 203,588 201,589 0,1">
          <text:p/>
        </draw:polygon>
        <draw:polygon draw:style-name="gr146" draw:text-style-name="P147" draw:layer="layout" svg:width="0.202cm" svg:height="0.588cm" svg:x="21.516cm" svg:y="5.654cm" svg:viewBox="0 0 203 589" draw:points="2,0 203,588 200,589 0,1">
          <text:p/>
        </draw:polygon>
        <draw:polygon draw:style-name="gr146" draw:text-style-name="P147" draw:layer="layout" svg:width="0.202cm" svg:height="0.588cm" svg:x="21.513cm" svg:y="5.655cm" svg:viewBox="0 0 203 589" draw:points="3,0 203,588 201,589 0,0">
          <text:p/>
        </draw:polygon>
        <draw:polygon draw:style-name="gr147" draw:text-style-name="P148" draw:layer="layout" svg:width="0.202cm" svg:height="0.588cm" svg:x="21.511cm" svg:y="5.655cm" svg:viewBox="0 0 203 589" draw:points="2,0 203,589 200,589 0,1">
          <text:p/>
        </draw:polygon>
        <draw:polygon draw:style-name="gr147" draw:text-style-name="P148" draw:layer="layout" svg:width="0.201cm" svg:height="0.588cm" svg:x="21.509cm" svg:y="5.656cm" svg:viewBox="0 0 202 589" draw:points="2,0 202,588 200,589 0,1">
          <text:p/>
        </draw:polygon>
        <draw:polygon draw:style-name="gr148" draw:text-style-name="P149" draw:layer="layout" svg:width="0.202cm" svg:height="0.588cm" svg:x="21.506cm" svg:y="5.657cm" svg:viewBox="0 0 203 589" draw:points="3,0 203,588 201,589 0,1">
          <text:p/>
        </draw:polygon>
        <draw:polygon draw:style-name="gr148" draw:text-style-name="P149" draw:layer="layout" svg:width="0.202cm" svg:height="0.588cm" svg:x="21.504cm" svg:y="5.658cm" svg:viewBox="0 0 203 589" draw:points="2,0 203,588 200,589 0,1">
          <text:p/>
        </draw:polygon>
        <draw:polygon draw:style-name="gr149" draw:text-style-name="P150" draw:layer="layout" svg:width="0.201cm" svg:height="0.588cm" svg:x="21.502cm" svg:y="5.659cm" svg:viewBox="0 0 202 589" draw:points="2,0 202,588 200,589 0,0">
          <text:p/>
        </draw:polygon>
        <draw:polygon draw:style-name="gr150" draw:text-style-name="P151" draw:layer="layout" svg:width="0.202cm" svg:height="0.588cm" svg:x="21.499cm" svg:y="5.659cm" svg:viewBox="0 0 203 589" draw:points="3,0 203,589 201,589 0,1">
          <text:p/>
        </draw:polygon>
        <draw:polygon draw:style-name="gr151" draw:text-style-name="P152" draw:layer="layout" svg:width="0.202cm" svg:height="0.588cm" svg:x="21.497cm" svg:y="5.66cm" svg:viewBox="0 0 203 589" draw:points="2,0 203,588 200,589 0,1">
          <text:p/>
        </draw:polygon>
        <draw:polygon draw:style-name="gr151" draw:text-style-name="P152" draw:layer="layout" svg:width="0.202cm" svg:height="0.588cm" svg:x="21.494cm" svg:y="5.661cm" svg:viewBox="0 0 203 589" draw:points="3,0 203,588 201,589 0,1">
          <text:p/>
        </draw:polygon>
        <draw:polygon draw:style-name="gr152" draw:text-style-name="P153" draw:layer="layout" svg:width="0.202cm" svg:height="0.588cm" svg:x="21.492cm" svg:y="5.662cm" svg:viewBox="0 0 203 589" draw:points="2,0 203,588 201,589 0,1">
          <text:p/>
        </draw:polygon>
        <draw:polygon draw:style-name="gr153" draw:text-style-name="P154" draw:layer="layout" svg:width="0.202cm" svg:height="0.588cm" svg:x="21.49cm" svg:y="5.663cm" svg:viewBox="0 0 203 589" draw:points="2,0 203,588 200,589 0,0">
          <text:p/>
        </draw:polygon>
        <draw:polygon draw:style-name="gr154" draw:text-style-name="P155" draw:layer="layout" svg:width="0.202cm" svg:height="0.588cm" svg:x="21.487cm" svg:y="5.663cm" svg:viewBox="0 0 203 589" draw:points="3,0 203,589 201,589 0,1">
          <text:p/>
        </draw:polygon>
        <draw:polygon draw:style-name="gr154" draw:text-style-name="P155" draw:layer="layout" svg:width="0.202cm" svg:height="0.588cm" svg:x="21.485cm" svg:y="5.664cm" svg:viewBox="0 0 203 589" draw:points="2,0 203,588 200,589 0,1">
          <text:p/>
        </draw:polygon>
        <draw:polygon draw:style-name="gr155" draw:text-style-name="P156" draw:layer="layout" svg:width="0.201cm" svg:height="0.588cm" svg:x="21.483cm" svg:y="5.665cm" svg:viewBox="0 0 202 589" draw:points="2,0 202,588 200,589 0,1">
          <text:p/>
        </draw:polygon>
        <draw:polygon draw:style-name="gr548" draw:text-style-name="P549" draw:layer="layout" svg:width="0.202cm" svg:height="0.588cm" svg:x="21.48cm" svg:y="5.666cm" svg:viewBox="0 0 203 589" draw:points="3,0 203,588 201,589 0,1">
          <text:p/>
        </draw:polygon>
        <draw:polygon draw:style-name="gr156" draw:text-style-name="P157" draw:layer="layout" svg:width="0.202cm" svg:height="0.588cm" svg:x="21.478cm" svg:y="5.667cm" svg:viewBox="0 0 203 589" draw:points="2,0 203,588 200,589 0,0">
          <text:p/>
        </draw:polygon>
        <draw:polygon draw:style-name="gr156" draw:text-style-name="P157" draw:layer="layout" svg:width="0.201cm" svg:height="0.588cm" svg:x="21.476cm" svg:y="5.667cm" svg:viewBox="0 0 202 589" draw:points="2,0 202,589 200,589 0,1">
          <text:p/>
        </draw:polygon>
        <draw:polygon draw:style-name="gr157" draw:text-style-name="P158" draw:layer="layout" svg:width="0.202cm" svg:height="0.588cm" svg:x="21.473cm" svg:y="5.668cm" svg:viewBox="0 0 203 589" draw:points="3,0 203,588 201,589 0,1">
          <text:p/>
        </draw:polygon>
        <draw:polygon draw:style-name="gr157" draw:text-style-name="P158" draw:layer="layout" svg:width="0.202cm" svg:height="0.588cm" svg:x="21.471cm" svg:y="5.669cm" svg:viewBox="0 0 203 589" draw:points="2,0 203,588 200,589 0,1">
          <text:p/>
        </draw:polygon>
        <draw:polygon draw:style-name="gr158" draw:text-style-name="P159" draw:layer="layout" svg:width="0.201cm" svg:height="0.588cm" svg:x="21.469cm" svg:y="5.67cm" svg:viewBox="0 0 202 589" draw:points="2,0 202,588 200,589 0,1">
          <text:p/>
        </draw:polygon>
        <draw:polygon draw:style-name="gr158" draw:text-style-name="P159" draw:layer="layout" svg:width="0.202cm" svg:height="0.588cm" svg:x="21.466cm" svg:y="5.671cm" svg:viewBox="0 0 203 589" draw:points="3,0 203,588 201,589 0,0">
          <text:p/>
        </draw:polygon>
        <draw:polygon draw:style-name="gr159" draw:text-style-name="P160" draw:layer="layout" svg:width="0.202cm" svg:height="0.588cm" svg:x="21.464cm" svg:y="5.671cm" svg:viewBox="0 0 203 589" draw:points="2,0 203,589 200,589 0,1">
          <text:p/>
        </draw:polygon>
        <draw:polygon draw:style-name="gr159" draw:text-style-name="P160" draw:layer="layout" svg:width="0.202cm" svg:height="0.588cm" svg:x="21.461cm" svg:y="5.672cm" svg:viewBox="0 0 203 589" draw:points="3,0 203,588 201,589 0,1">
          <text:p/>
        </draw:polygon>
        <draw:polygon draw:style-name="gr160" draw:text-style-name="P161" draw:layer="layout" svg:width="0.202cm" svg:height="0.588cm" svg:x="21.459cm" svg:y="5.673cm" svg:viewBox="0 0 203 589" draw:points="2,0 203,588 201,589 0,1">
          <text:p/>
        </draw:polygon>
        <draw:polygon draw:style-name="gr813" draw:text-style-name="P813" draw:layer="layout" svg:width="0.202cm" svg:height="0.588cm" svg:x="21.457cm" svg:y="5.674cm" svg:viewBox="0 0 203 589" draw:points="2,0 203,588 200,589 0,1">
          <text:p/>
        </draw:polygon>
        <draw:polygon draw:style-name="gr161" draw:text-style-name="P162" draw:layer="layout" svg:width="0.202cm" svg:height="0.588cm" svg:x="21.454cm" svg:y="5.675cm" svg:viewBox="0 0 203 589" draw:points="3,0 203,588 201,589 0,0">
          <text:p/>
        </draw:polygon>
        <draw:polygon draw:style-name="gr162" draw:text-style-name="P163" draw:layer="layout" svg:width="0.202cm" svg:height="0.588cm" svg:x="21.452cm" svg:y="5.675cm" svg:viewBox="0 0 203 589" draw:points="2,0 203,589 200,589 0,1">
          <text:p/>
        </draw:polygon>
        <draw:polygon draw:style-name="gr163" draw:text-style-name="P164" draw:layer="layout" svg:width="0.201cm" svg:height="0.588cm" svg:x="21.45cm" svg:y="5.676cm" svg:viewBox="0 0 202 589" draw:points="2,0 202,588 200,589 0,1">
          <text:p/>
        </draw:polygon>
        <draw:polygon draw:style-name="gr164" draw:text-style-name="P165" draw:layer="layout" svg:width="0.202cm" svg:height="0.588cm" svg:x="21.447cm" svg:y="5.677cm" svg:viewBox="0 0 203 589" draw:points="3,0 203,588 201,589 0,1">
          <text:p/>
        </draw:polygon>
        <draw:polygon draw:style-name="gr164" draw:text-style-name="P165" draw:layer="layout" svg:width="0.202cm" svg:height="0.588cm" svg:x="21.445cm" svg:y="5.678cm" svg:viewBox="0 0 203 589" draw:points="2,0 203,588 200,589 0,1">
          <text:p/>
        </draw:polygon>
        <draw:polygon draw:style-name="gr165" draw:text-style-name="P166" draw:layer="layout" svg:width="0.201cm" svg:height="0.588cm" svg:x="21.443cm" svg:y="5.679cm" svg:viewBox="0 0 202 589" draw:points="2,0 202,588 200,589 0,0">
          <text:p/>
        </draw:polygon>
        <draw:polygon draw:style-name="gr814" draw:text-style-name="P814" draw:layer="layout" svg:width="0.202cm" svg:height="0.588cm" svg:x="21.44cm" svg:y="5.679cm" svg:viewBox="0 0 203 589" draw:points="3,0 203,589 201,589 0,1">
          <text:p/>
        </draw:polygon>
        <draw:polygon draw:style-name="gr166" draw:text-style-name="P167" draw:layer="layout" svg:width="0.202cm" svg:height="0.588cm" svg:x="21.438cm" svg:y="5.68cm" svg:viewBox="0 0 203 589" draw:points="2,0 203,588 200,589 0,1">
          <text:p/>
        </draw:polygon>
        <draw:polygon draw:style-name="gr166" draw:text-style-name="P167" draw:layer="layout" svg:width="0.202cm" svg:height="0.588cm" svg:x="21.435cm" svg:y="5.681cm" svg:viewBox="0 0 203 589" draw:points="3,0 203,588 201,589 0,1">
          <text:p/>
        </draw:polygon>
        <draw:polygon draw:style-name="gr167" draw:text-style-name="P168" draw:layer="layout" svg:width="0.202cm" svg:height="0.588cm" svg:x="21.433cm" svg:y="5.682cm" svg:viewBox="0 0 203 589" draw:points="2,0 203,588 201,589 0,1">
          <text:p/>
        </draw:polygon>
        <draw:polygon draw:style-name="gr815" draw:text-style-name="P815" draw:layer="layout" svg:width="0.202cm" svg:height="0.588cm" svg:x="21.431cm" svg:y="5.683cm" svg:viewBox="0 0 203 589" draw:points="2,0 203,588 200,589 0,0">
          <text:p/>
        </draw:polygon>
        <draw:polygon draw:style-name="gr168" draw:text-style-name="P169" draw:layer="layout" svg:width="0.202cm" svg:height="0.588cm" svg:x="21.428cm" svg:y="5.683cm" svg:viewBox="0 0 203 589" draw:points="3,0 203,589 201,589 0,1">
          <text:p/>
        </draw:polygon>
        <draw:polygon draw:style-name="gr169" draw:text-style-name="P170" draw:layer="layout" svg:width="0.202cm" svg:height="0.588cm" svg:x="21.426cm" svg:y="5.684cm" svg:viewBox="0 0 203 589" draw:points="2,0 203,588 201,589 0,1">
          <text:p/>
        </draw:polygon>
        <draw:polygon draw:style-name="gr169" draw:text-style-name="P170" draw:layer="layout" svg:width="0.202cm" svg:height="0.588cm" svg:x="21.424cm" svg:y="5.685cm" svg:viewBox="0 0 203 589" draw:points="2,0 203,588 200,589 0,1">
          <text:p/>
        </draw:polygon>
        <draw:polygon draw:style-name="gr170" draw:text-style-name="P171" draw:layer="layout" svg:width="0.202cm" svg:height="0.588cm" svg:x="21.421cm" svg:y="5.686cm" svg:viewBox="0 0 203 589" draw:points="3,0 203,588 201,589 0,1">
          <text:p/>
        </draw:polygon>
        <draw:polygon draw:style-name="gr550" draw:text-style-name="P551" draw:layer="layout" svg:width="0.202cm" svg:height="0.588cm" svg:x="21.419cm" svg:y="5.687cm" svg:viewBox="0 0 203 589" draw:points="2,0 203,588 200,589 0,0">
          <text:p/>
        </draw:polygon>
        <draw:polygon draw:style-name="gr172" draw:text-style-name="P173" draw:layer="layout" svg:width="0.201cm" svg:height="0.588cm" svg:x="21.417cm" svg:y="5.687cm" svg:viewBox="0 0 202 589" draw:points="2,0 202,589 200,589 0,1">
          <text:p/>
        </draw:polygon>
        <draw:polygon draw:style-name="gr172" draw:text-style-name="P173" draw:layer="layout" svg:width="0.202cm" svg:height="0.588cm" svg:x="21.414cm" svg:y="5.688cm" svg:viewBox="0 0 203 589" draw:points="3,0 203,588 201,589 0,1">
          <text:p/>
        </draw:polygon>
        <draw:polygon draw:style-name="gr173" draw:text-style-name="P174" draw:layer="layout" svg:width="0.202cm" svg:height="0.588cm" svg:x="21.412cm" svg:y="5.689cm" svg:viewBox="0 0 203 589" draw:points="2,0 203,588 200,589 0,1">
          <text:p/>
        </draw:polygon>
        <draw:polygon draw:style-name="gr551" draw:text-style-name="P552" draw:layer="layout" svg:width="0.201cm" svg:height="0.588cm" svg:x="21.41cm" svg:y="5.69cm" svg:viewBox="0 0 202 589" draw:points="2,0 202,588 200,589 0,1">
          <text:p/>
        </draw:polygon>
        <draw:polygon draw:style-name="gr174" draw:text-style-name="P175" draw:layer="layout" svg:width="0.202cm" svg:height="0.588cm" svg:x="21.407cm" svg:y="5.691cm" svg:viewBox="0 0 203 589" draw:points="3,0 203,588 200,589 0,0">
          <text:p/>
        </draw:polygon>
        <draw:polygon draw:style-name="gr552" draw:text-style-name="P553" draw:layer="layout" svg:width="0.202cm" svg:height="0.588cm" svg:x="21.405cm" svg:y="5.691cm" svg:viewBox="0 0 203 589" draw:points="3,0 203,589 200,589 0,1">
          <text:p/>
        </draw:polygon>
        <draw:polygon draw:style-name="gr552" draw:text-style-name="P553" draw:layer="layout" svg:width="0.202cm" svg:height="0.588cm" svg:x="21.402cm" svg:y="5.692cm" svg:viewBox="0 0 203 589" draw:points="3,0 203,588 201,589 0,1">
          <text:p/>
        </draw:polygon>
        <draw:polygon draw:style-name="gr177" draw:text-style-name="P178" draw:layer="layout" svg:width="0.202cm" svg:height="0.588cm" svg:x="21.4cm" svg:y="5.693cm" svg:viewBox="0 0 203 589" draw:points="2,0 203,588 201,589 0,1">
          <text:p/>
        </draw:polygon>
        <draw:polygon draw:style-name="gr177" draw:text-style-name="P178" draw:layer="layout" svg:width="0.202cm" svg:height="0.588cm" svg:x="21.398cm" svg:y="5.694cm" svg:viewBox="0 0 203 589" draw:points="2,0 203,588 200,589 0,1">
          <text:p/>
        </draw:polygon>
        <draw:polygon draw:style-name="gr178" draw:text-style-name="P179" draw:layer="layout" svg:width="0.202cm" svg:height="0.588cm" svg:x="21.395cm" svg:y="5.695cm" svg:viewBox="0 0 203 589" draw:points="3,0 203,588 201,589 0,0">
          <text:p/>
        </draw:polygon>
        <draw:polygon draw:style-name="gr553" draw:text-style-name="P554" draw:layer="layout" svg:width="0.202cm" svg:height="0.588cm" svg:x="21.393cm" svg:y="5.695cm" svg:viewBox="0 0 203 589" draw:points="2,0 203,589 201,589 0,1">
          <text:p/>
        </draw:polygon>
        <draw:polygon draw:style-name="gr179" draw:text-style-name="P180" draw:layer="layout" svg:width="0.202cm" svg:height="0.588cm" svg:x="21.391cm" svg:y="5.696cm" svg:viewBox="0 0 203 589" draw:points="2,0 203,588 200,589 0,1">
          <text:p/>
        </draw:polygon>
        <draw:polygon draw:style-name="gr179" draw:text-style-name="P180" draw:layer="layout" svg:width="0.202cm" svg:height="0.588cm" svg:x="21.388cm" svg:y="5.697cm" svg:viewBox="0 0 203 589" draw:points="3,0 203,588 201,589 0,1">
          <text:p/>
        </draw:polygon>
        <draw:polygon draw:style-name="gr180" draw:text-style-name="P181" draw:layer="layout" svg:width="0.202cm" svg:height="0.588cm" svg:x="21.386cm" svg:y="5.698cm" svg:viewBox="0 0 203 589" draw:points="2,0 203,588 200,589 0,1">
          <text:p/>
        </draw:polygon>
        <draw:polygon draw:style-name="gr554" draw:text-style-name="P555" draw:layer="layout" svg:width="0.201cm" svg:height="0.588cm" svg:x="21.384cm" svg:y="5.699cm" svg:viewBox="0 0 202 589" draw:points="2,0 202,588 200,589 0,0">
          <text:p/>
        </draw:polygon>
        <draw:polygon draw:style-name="gr181" draw:text-style-name="P182" draw:layer="layout" svg:width="0.202cm" svg:height="0.588cm" svg:x="21.381cm" svg:y="5.699cm" svg:viewBox="0 0 203 589" draw:points="3,0 203,589 201,589 0,1">
          <text:p/>
        </draw:polygon>
        <draw:polygon draw:style-name="gr182" draw:text-style-name="P183" draw:layer="layout" svg:width="0.202cm" svg:height="0.588cm" svg:x="21.379cm" svg:y="5.7cm" svg:viewBox="0 0 203 589" draw:points="2,0 203,588 200,589 0,1">
          <text:p/>
        </draw:polygon>
        <draw:polygon draw:style-name="gr182" draw:text-style-name="P183" draw:layer="layout" svg:width="0.201cm" svg:height="0.588cm" svg:x="21.377cm" svg:y="5.701cm" svg:viewBox="0 0 202 589" draw:points="2,0 202,588 200,589 0,1">
          <text:p/>
        </draw:polygon>
        <draw:polygon draw:style-name="gr183" draw:text-style-name="P184" draw:layer="layout" svg:width="0.202cm" svg:height="0.588cm" svg:x="21.374cm" svg:y="5.702cm" svg:viewBox="0 0 203 589" draw:points="3,0 203,588 201,589 0,1">
          <text:p/>
        </draw:polygon>
        <draw:polygon draw:style-name="gr816" draw:text-style-name="P816" draw:layer="layout" svg:width="0.202cm" svg:height="0.588cm" svg:x="21.372cm" svg:y="5.703cm" svg:viewBox="0 0 203 589" draw:points="2,0 203,588 200,589 0,0">
          <text:p/>
        </draw:polygon>
        <draw:polygon draw:style-name="gr184" draw:text-style-name="P185" draw:layer="layout" svg:width="0.202cm" svg:height="0.588cm" svg:x="21.369cm" svg:y="5.703cm" svg:viewBox="0 0 203 589" draw:points="3,0 203,589 201,589 0,1">
          <text:p/>
        </draw:polygon>
        <draw:polygon draw:style-name="gr817" draw:text-style-name="P817" draw:layer="layout" svg:width="0.202cm" svg:height="0.588cm" svg:x="21.367cm" svg:y="5.704cm" svg:viewBox="0 0 203 589" draw:points="2,0 203,588 201,589 0,1">
          <text:p/>
        </draw:polygon>
        <draw:polygon draw:style-name="gr185" draw:text-style-name="P186" draw:layer="layout" svg:width="0.202cm" svg:height="0.588cm" svg:x="21.365cm" svg:y="5.705cm" svg:viewBox="0 0 203 589" draw:points="2,0 203,588 200,589 0,1">
          <text:p/>
        </draw:polygon>
        <draw:polygon draw:style-name="gr186" draw:text-style-name="P187" draw:layer="layout" svg:width="0.202cm" svg:height="0.588cm" svg:x="21.362cm" svg:y="5.706cm" svg:viewBox="0 0 203 589" draw:points="3,0 203,588 201,589 0,1">
          <text:p/>
        </draw:polygon>
        <draw:polygon draw:style-name="gr188" draw:text-style-name="P189" draw:layer="layout" svg:width="0.202cm" svg:height="0.588cm" svg:x="21.36cm" svg:y="5.707cm" svg:viewBox="0 0 203 589" draw:points="2,0 203,588 200,589 0,0">
          <text:p/>
        </draw:polygon>
        <draw:polygon draw:style-name="gr189" draw:text-style-name="P190" draw:layer="layout" svg:width="0.201cm" svg:height="0.588cm" svg:x="21.358cm" svg:y="5.707cm" svg:viewBox="0 0 202 589" draw:points="2,0 202,589 200,589 0,1">
          <text:p/>
        </draw:polygon>
        <draw:polygon draw:style-name="gr190" draw:text-style-name="P191" draw:layer="layout" svg:width="0.202cm" svg:height="0.588cm" svg:x="21.355cm" svg:y="5.708cm" svg:viewBox="0 0 203 589" draw:points="3,0 203,588 201,589 0,1">
          <text:p/>
        </draw:polygon>
        <draw:polygon draw:style-name="gr191" draw:text-style-name="P192" draw:layer="layout" svg:width="0.202cm" svg:height="0.588cm" svg:x="21.353cm" svg:y="5.709cm" svg:viewBox="0 0 203 589" draw:points="2,0 203,588 200,589 0,1">
          <text:p/>
        </draw:polygon>
        <draw:polygon draw:style-name="gr192" draw:text-style-name="P193" draw:layer="layout" svg:width="0.201cm" svg:height="0.588cm" svg:x="21.351cm" svg:y="5.71cm" svg:viewBox="0 0 202 589" draw:points="2,0 202,588 200,589 0,1">
          <text:p/>
        </draw:polygon>
        <draw:polygon draw:style-name="gr194" draw:text-style-name="P195" draw:layer="layout" svg:width="0.202cm" svg:height="0.588cm" svg:x="21.348cm" svg:y="5.711cm" svg:viewBox="0 0 203 589" draw:points="3,0 203,588 201,589 0,0">
          <text:p/>
        </draw:polygon>
        <draw:polygon draw:style-name="gr557" draw:text-style-name="P558" draw:layer="layout" svg:width="0.202cm" svg:height="0.588cm" svg:x="21.346cm" svg:y="5.711cm" svg:viewBox="0 0 203 589" draw:points="2,0 203,589 200,589 0,1">
          <text:p/>
        </draw:polygon>
        <draw:polygon draw:style-name="gr196" draw:text-style-name="P197" draw:layer="layout" svg:width="0.201cm" svg:height="0.588cm" svg:x="21.344cm" svg:y="5.712cm" svg:viewBox="0 0 202 589" draw:points="2,0 202,588 200,589 0,1">
          <text:p/>
        </draw:polygon>
        <draw:polygon draw:style-name="gr197" draw:text-style-name="P198" draw:layer="layout" svg:width="0.202cm" svg:height="0.588cm" svg:x="21.341cm" svg:y="5.713cm" svg:viewBox="0 0 203 589" draw:points="3,0 203,588 201,589 0,1">
          <text:p/>
        </draw:polygon>
        <draw:polygon draw:style-name="gr818" draw:text-style-name="P818" draw:layer="layout" svg:width="0.202cm" svg:height="0.588cm" svg:x="21.339cm" svg:y="5.714cm" svg:viewBox="0 0 203 589" draw:points="2,0 203,588 200,589 0,1">
          <text:p/>
        </draw:polygon>
        <draw:polygon draw:style-name="gr199" draw:text-style-name="P200" draw:layer="layout" svg:width="0.202cm" svg:height="0.588cm" svg:x="21.336cm" svg:y="5.715cm" svg:viewBox="0 0 203 589" draw:points="3,0 203,588 201,589 0,0">
          <text:p/>
        </draw:polygon>
        <draw:polygon draw:style-name="gr200" draw:text-style-name="P201" draw:layer="layout" svg:width="0.202cm" svg:height="0.588cm" svg:x="21.334cm" svg:y="5.715cm" svg:viewBox="0 0 203 589" draw:points="2,0 203,589 201,589 0,1">
          <text:p/>
        </draw:polygon>
        <draw:polygon draw:style-name="gr819" draw:text-style-name="P819" draw:layer="layout" svg:width="0.202cm" svg:height="0.588cm" svg:x="21.332cm" svg:y="5.716cm" svg:viewBox="0 0 203 589" draw:points="2,0 203,588 200,589 0,1">
          <text:p/>
        </draw:polygon>
        <draw:polygon draw:style-name="gr820" draw:text-style-name="P820" draw:layer="layout" svg:width="0.202cm" svg:height="0.588cm" svg:x="21.329cm" svg:y="5.717cm" svg:viewBox="0 0 203 589" draw:points="3,0 203,588 201,589 0,1">
          <text:p/>
        </draw:polygon>
        <draw:polygon draw:style-name="gr204" draw:text-style-name="P205" draw:layer="layout" svg:width="0.202cm" svg:height="0.588cm" svg:x="21.327cm" svg:y="5.718cm" svg:viewBox="0 0 203 589" draw:points="2,0 203,588 200,589 0,1">
          <text:p/>
        </draw:polygon>
        <draw:polygon draw:style-name="gr559" draw:text-style-name="P560" draw:layer="layout" svg:width="0.201cm" svg:height="0.588cm" svg:x="21.325cm" svg:y="5.719cm" svg:viewBox="0 0 202 589" draw:points="2,0 202,588 200,589 0,0">
          <text:p/>
        </draw:polygon>
        <draw:polygon draw:style-name="gr821" draw:text-style-name="P821" draw:layer="layout" svg:width="0.202cm" svg:height="0.588cm" svg:x="21.322cm" svg:y="5.719cm" svg:viewBox="0 0 203 589" draw:points="3,0 203,589 201,589 0,1">
          <text:p/>
        </draw:polygon>
        <draw:polygon draw:style-name="gr822" draw:text-style-name="P822" draw:layer="layout" svg:width="0.202cm" svg:height="0.588cm" svg:x="21.32cm" svg:y="5.72cm" svg:viewBox="0 0 203 589" draw:points="2,0 203,588 200,589 0,1">
          <text:p/>
        </draw:polygon>
        <draw:polygon draw:style-name="gr209" draw:text-style-name="P210" draw:layer="layout" svg:width="0.201cm" svg:height="0.588cm" svg:x="21.318cm" svg:y="5.721cm" svg:viewBox="0 0 202 589" draw:points="2,0 202,588 200,589 0,1">
          <text:p/>
        </draw:polygon>
        <draw:polygon draw:style-name="gr823" draw:text-style-name="P823" draw:layer="layout" svg:width="0.202cm" svg:height="0.588cm" svg:x="21.315cm" svg:y="5.722cm" svg:viewBox="0 0 203 589" draw:points="3,0 203,588 201,589 0,1">
          <text:p/>
        </draw:polygon>
        <draw:polygon draw:style-name="gr211" draw:text-style-name="P212" draw:layer="layout" svg:width="0.202cm" svg:height="0.588cm" svg:x="21.313cm" svg:y="5.723cm" svg:viewBox="0 0 203 589" draw:points="2,0 203,588 200,589 0,0">
          <text:p/>
        </draw:polygon>
        <draw:polygon draw:style-name="gr213" draw:text-style-name="P214" draw:layer="layout" svg:width="0.202cm" svg:height="0.588cm" svg:x="21.31cm" svg:y="5.723cm" svg:viewBox="0 0 203 589" draw:points="3,0 203,589 201,589 0,1">
          <text:p/>
        </draw:polygon>
        <draw:polygon draw:style-name="gr824" draw:text-style-name="P824" draw:layer="layout" svg:width="0.202cm" svg:height="0.588cm" svg:x="21.308cm" svg:y="5.724cm" svg:viewBox="0 0 203 589" draw:points="2,0 203,588 201,589 0,1">
          <text:p/>
        </draw:polygon>
        <draw:polygon draw:style-name="gr215" draw:text-style-name="P216" draw:layer="layout" svg:width="0.202cm" svg:height="0.588cm" svg:x="21.306cm" svg:y="5.725cm" svg:viewBox="0 0 203 589" draw:points="2,0 203,588 200,589 0,1">
          <text:p/>
        </draw:polygon>
        <draw:polygon draw:style-name="gr216" draw:text-style-name="P217" draw:layer="layout" svg:width="0.202cm" svg:height="0.588cm" svg:x="21.303cm" svg:y="5.726cm" svg:viewBox="0 0 203 589" draw:points="3,0 203,588 201,589 0,1">
          <text:p/>
        </draw:polygon>
        <draw:polygon draw:style-name="gr218" draw:text-style-name="P219" draw:layer="layout" svg:width="0.202cm" svg:height="0.588cm" svg:x="21.301cm" svg:y="5.727cm" svg:viewBox="0 0 203 589" draw:points="2,0 203,588 201,589 0,1">
          <text:p/>
        </draw:polygon>
        <draw:polygon draw:style-name="gr825" draw:text-style-name="P825" draw:layer="layout" svg:width="0.202cm" svg:height="0.587cm" svg:x="21.299cm" svg:y="5.728cm" svg:viewBox="0 0 203 588" draw:points="2,0 203,588 200,588 0,0">
          <text:p/>
        </draw:polygon>
        <draw:polygon draw:style-name="gr220" draw:text-style-name="P221" draw:layer="layout" svg:width="0.202cm" svg:height="0.588cm" svg:x="21.296cm" svg:y="5.728cm" svg:viewBox="0 0 203 589" draw:points="3,0 203,588 201,589 0,1">
          <text:p/>
        </draw:polygon>
        <draw:polygon draw:style-name="gr221" draw:text-style-name="P222" draw:layer="layout" svg:width="0.202cm" svg:height="0.588cm" svg:x="21.294cm" svg:y="5.729cm" svg:viewBox="0 0 203 589" draw:points="2,0 203,588 200,589 0,1">
          <text:p/>
        </draw:polygon>
        <draw:polygon draw:style-name="gr221" draw:text-style-name="P222" draw:layer="layout" svg:width="0.204cm" svg:height="0.589cm" svg:x="21.289cm" svg:y="5.73cm" svg:viewBox="0 0 205 590" draw:points="5,0 205,588 201,590 0,2">
          <text:p/>
        </draw:polygon>
        <draw:polygon draw:style-name="gr221" draw:text-style-name="P222" draw:layer="layout" svg:width="0.209cm" svg:height="0.59cm" svg:x="21.28cm" svg:y="5.732cm" svg:viewBox="0 0 210 591" draw:points="9,0 210,588 200,591 0,3">
          <text:p/>
        </draw:polygon>
        <draw:polygon draw:style-name="gr221" draw:text-style-name="P222" draw:layer="layout" svg:width="0.275cm" svg:height="0.612cm" svg:x="21.204cm" svg:y="5.735cm" svg:viewBox="0 0 276 613" draw:points="77,0 276,588 201,613 0,25">
          <text:p/>
        </draw:polygon>
        <draw:path draw:style-name="gr96" draw:text-style-name="P97" draw:layer="layout" svg:width="0.482cm" svg:height="0.482cm" svg:x="21.365cm" svg:y="5.696cm" svg:viewBox="0 0 483 483" svg:d="M242 29c-23 0-46 3-68 11-111 38-172 159-133 270 37 112 158 171 269 134 111-38 171-160 133-271-30-88-113-144-201-144zM242 483c-100 0-194-63-229-163-43-127 25-264 152-307 125-43 262 25 305 151 21 61 16 126-12 185-28 57-78 101-139 121-25 9-51 13-77 13z">
          <text:p/>
        </draw:path>
        <draw:path draw:style-name="gr222" draw:text-style-name="P223" draw:layer="layout" svg:width="0.258cm" svg:height="0.258cm" svg:x="21.451cm" svg:y="5.828cm" svg:viewBox="0 0 259 259" svg:d="M7 171c24 68 97 104 164 82 68-23 105-98 81-165-23-67-96-104-164-81-67 23-104 97-81 164z">
          <text:p/>
        </draw:path>
        <draw:polygon draw:style-name="gr560" draw:text-style-name="P561" draw:layer="layout" svg:width="0.148cm" svg:height="0.371cm" svg:x="21.68cm" svg:y="5.712cm" svg:viewBox="0 0 149 372" draw:points="149,365 24,0 0,8 124,372">
          <text:p/>
        </draw:polygon>
        <draw:polygon draw:style-name="gr560" draw:text-style-name="P561" draw:layer="layout" svg:width="0.135cm" svg:height="0.367cm" svg:x="21.668cm" svg:y="5.72cm" svg:viewBox="0 0 136 368" draw:points="136,364 12,0 0,4 124,368">
          <text:p/>
        </draw:polygon>
        <draw:polygon draw:style-name="gr560" draw:text-style-name="P561" draw:layer="layout" svg:width="0.129cm" svg:height="0.365cm" svg:x="21.663cm" svg:y="5.724cm" svg:viewBox="0 0 130 366" draw:points="130,364 5,0 0,2 124,366">
          <text:p/>
        </draw:polygon>
        <draw:polygon draw:style-name="gr223" draw:text-style-name="P224" draw:layer="layout" svg:width="0.126cm" svg:height="0.364cm" svg:x="21.66cm" svg:y="5.726cm" svg:viewBox="0 0 127 365" draw:points="127,364 3,0 0,0 124,365">
          <text:p/>
        </draw:polygon>
        <draw:polygon draw:style-name="gr224" draw:text-style-name="P225" draw:layer="layout" svg:width="0.126cm" svg:height="0.365cm" svg:x="21.657cm" svg:y="5.726cm" svg:viewBox="0 0 127 366" draw:points="127,365 3,0 0,1 124,366">
          <text:p/>
        </draw:polygon>
        <draw:polygon draw:style-name="gr224" draw:text-style-name="P225" draw:layer="layout" svg:width="0.126cm" svg:height="0.365cm" svg:x="21.654cm" svg:y="5.727cm" svg:viewBox="0 0 127 366" draw:points="127,365 3,0 0,1 124,366">
          <text:p/>
        </draw:polygon>
        <draw:polygon draw:style-name="gr225" draw:text-style-name="P226" draw:layer="layout" svg:width="0.126cm" svg:height="0.365cm" svg:x="21.651cm" svg:y="5.728cm" svg:viewBox="0 0 127 366" draw:points="127,365 3,0 0,1 125,366">
          <text:p/>
        </draw:polygon>
        <draw:polygon draw:style-name="gr226" draw:text-style-name="P227" draw:layer="layout" svg:width="0.127cm" svg:height="0.365cm" svg:x="21.648cm" svg:y="5.729cm" svg:viewBox="0 0 128 366" draw:points="128,365 3,0 0,1 125,366">
          <text:p/>
        </draw:polygon>
        <draw:polygon draw:style-name="gr226" draw:text-style-name="P227" draw:layer="layout" svg:width="0.127cm" svg:height="0.365cm" svg:x="21.645cm" svg:y="5.73cm" svg:viewBox="0 0 128 366" draw:points="128,365 3,0 0,1 125,366">
          <text:p/>
        </draw:polygon>
        <draw:polygon draw:style-name="gr228" draw:text-style-name="P229" draw:layer="layout" svg:width="0.127cm" svg:height="0.365cm" svg:x="21.642cm" svg:y="5.731cm" svg:viewBox="0 0 128 366" draw:points="128,365 3,0 0,1 125,366">
          <text:p/>
        </draw:polygon>
        <draw:polygon draw:style-name="gr229" draw:text-style-name="P230" draw:layer="layout" svg:width="0.127cm" svg:height="0.365cm" svg:x="21.639cm" svg:y="5.732cm" svg:viewBox="0 0 128 366" draw:points="128,365 3,0 0,1 125,366">
          <text:p/>
        </draw:polygon>
        <draw:polygon draw:style-name="gr230" draw:text-style-name="P231" draw:layer="layout" svg:width="0.126cm" svg:height="0.365cm" svg:x="21.637cm" svg:y="5.733cm" svg:viewBox="0 0 127 366" draw:points="127,365 2,0 0,1 124,366">
          <text:p/>
        </draw:polygon>
        <draw:polygon draw:style-name="gr230" draw:text-style-name="P231" draw:layer="layout" svg:width="0.126cm" svg:height="0.365cm" svg:x="21.634cm" svg:y="5.734cm" svg:viewBox="0 0 127 366" draw:points="127,365 3,0 0,1 124,366">
          <text:p/>
        </draw:polygon>
        <draw:polygon draw:style-name="gr231" draw:text-style-name="P232" draw:layer="layout" svg:width="0.126cm" svg:height="0.365cm" svg:x="21.631cm" svg:y="5.735cm" svg:viewBox="0 0 127 366" draw:points="127,365 3,0 0,1 124,366">
          <text:p/>
        </draw:polygon>
        <draw:polygon draw:style-name="gr831" draw:text-style-name="P831" draw:layer="layout" svg:width="0.126cm" svg:height="0.365cm" svg:x="21.628cm" svg:y="5.736cm" svg:viewBox="0 0 127 366" draw:points="127,365 3,0 0,1 124,366">
          <text:p/>
        </draw:polygon>
        <draw:polygon draw:style-name="gr233" draw:text-style-name="P234" draw:layer="layout" svg:width="0.126cm" svg:height="0.365cm" svg:x="21.625cm" svg:y="5.737cm" svg:viewBox="0 0 127 366" draw:points="127,365 3,0 0,1 125,366">
          <text:p/>
        </draw:polygon>
        <draw:polygon draw:style-name="gr234" draw:text-style-name="P235" draw:layer="layout" svg:width="0.127cm" svg:height="0.365cm" svg:x="21.622cm" svg:y="5.738cm" svg:viewBox="0 0 128 366" draw:points="128,365 3,0 0,1 125,366">
          <text:p/>
        </draw:polygon>
        <draw:polygon draw:style-name="gr235" draw:text-style-name="P236" draw:layer="layout" svg:width="0.127cm" svg:height="0.365cm" svg:x="21.619cm" svg:y="5.739cm" svg:viewBox="0 0 128 366" draw:points="128,365 3,0 0,1 125,366">
          <text:p/>
        </draw:polygon>
        <draw:polygon draw:style-name="gr236" draw:text-style-name="P237" draw:layer="layout" svg:width="0.127cm" svg:height="0.365cm" svg:x="21.616cm" svg:y="5.74cm" svg:viewBox="0 0 128 366" draw:points="128,365 3,0 0,1 125,366">
          <text:p/>
        </draw:polygon>
        <draw:polygon draw:style-name="gr237" draw:text-style-name="P238" draw:layer="layout" svg:width="0.127cm" svg:height="0.365cm" svg:x="21.613cm" svg:y="5.741cm" svg:viewBox="0 0 128 366" draw:points="128,365 3,0 0,1 125,366">
          <text:p/>
        </draw:polygon>
        <draw:polygon draw:style-name="gr238" draw:text-style-name="P239" draw:layer="layout" svg:width="0.126cm" svg:height="0.365cm" svg:x="21.611cm" svg:y="5.742cm" svg:viewBox="0 0 127 366" draw:points="127,365 2,0 0,1 123,366">
          <text:p/>
        </draw:polygon>
        <draw:polygon draw:style-name="gr240" draw:text-style-name="P241" draw:layer="layout" svg:width="0.126cm" svg:height="0.365cm" svg:x="21.608cm" svg:y="5.743cm" svg:viewBox="0 0 127 366" draw:points="127,365 4,0 0,1 124,366">
          <text:p/>
        </draw:polygon>
        <draw:polygon draw:style-name="gr241" draw:text-style-name="P242" draw:layer="layout" svg:width="0.126cm" svg:height="0.365cm" svg:x="21.605cm" svg:y="5.744cm" svg:viewBox="0 0 127 366" draw:points="127,365 3,0 0,1 124,366">
          <text:p/>
        </draw:polygon>
        <draw:polygon draw:style-name="gr242" draw:text-style-name="P243" draw:layer="layout" svg:width="0.126cm" svg:height="0.365cm" svg:x="21.602cm" svg:y="5.745cm" svg:viewBox="0 0 127 366" draw:points="127,365 3,0 0,1 124,366">
          <text:p/>
        </draw:polygon>
        <draw:polygon draw:style-name="gr832" draw:text-style-name="P832" draw:layer="layout" svg:width="0.126cm" svg:height="0.365cm" svg:x="21.599cm" svg:y="5.746cm" svg:viewBox="0 0 127 366" draw:points="127,365 3,0 0,1 125,366">
          <text:p/>
        </draw:polygon>
        <draw:polygon draw:style-name="gr243" draw:text-style-name="P244" draw:layer="layout" svg:width="0.127cm" svg:height="0.365cm" svg:x="21.596cm" svg:y="5.747cm" svg:viewBox="0 0 128 366" draw:points="128,365 3,0 0,1 125,366">
          <text:p/>
        </draw:polygon>
        <draw:polygon draw:style-name="gr244" draw:text-style-name="P245" draw:layer="layout" svg:width="0.127cm" svg:height="0.365cm" svg:x="21.593cm" svg:y="5.748cm" svg:viewBox="0 0 128 366" draw:points="128,365 3,0 0,1 125,366">
          <text:p/>
        </draw:polygon>
        <draw:polygon draw:style-name="gr245" draw:text-style-name="P246" draw:layer="layout" svg:width="0.127cm" svg:height="0.365cm" svg:x="21.59cm" svg:y="5.749cm" svg:viewBox="0 0 128 366" draw:points="128,365 3,0 0,1 125,366">
          <text:p/>
        </draw:polygon>
        <draw:polygon draw:style-name="gr245" draw:text-style-name="P246" draw:layer="layout" svg:width="0.127cm" svg:height="0.365cm" svg:x="21.587cm" svg:y="5.75cm" svg:viewBox="0 0 128 366" draw:points="128,365 3,0 0,1 125,366">
          <text:p/>
        </draw:polygon>
        <draw:polygon draw:style-name="gr246" draw:text-style-name="P247" draw:layer="layout" svg:width="0.126cm" svg:height="0.365cm" svg:x="21.585cm" svg:y="5.751cm" svg:viewBox="0 0 127 366" draw:points="127,365 2,0 0,1 124,366">
          <text:p/>
        </draw:polygon>
        <draw:polygon draw:style-name="gr247" draw:text-style-name="P248" draw:layer="layout" svg:width="0.126cm" svg:height="0.365cm" svg:x="21.582cm" svg:y="5.752cm" svg:viewBox="0 0 127 366" draw:points="127,365 3,0 0,1 124,366">
          <text:p/>
        </draw:polygon>
        <draw:polygon draw:style-name="gr247" draw:text-style-name="P248" draw:layer="layout" svg:width="0.126cm" svg:height="0.365cm" svg:x="21.579cm" svg:y="5.753cm" svg:viewBox="0 0 127 366" draw:points="127,365 3,0 0,1 124,366">
          <text:p/>
        </draw:polygon>
        <draw:polygon draw:style-name="gr248" draw:text-style-name="P249" draw:layer="layout" svg:width="0.126cm" svg:height="0.365cm" svg:x="21.576cm" svg:y="5.754cm" svg:viewBox="0 0 127 366" draw:points="127,365 3,0 0,1 125,366">
          <text:p/>
        </draw:polygon>
        <draw:polygon draw:style-name="gr250" draw:text-style-name="P251" draw:layer="layout" svg:width="0.127cm" svg:height="0.365cm" svg:x="21.573cm" svg:y="5.755cm" svg:viewBox="0 0 128 366" draw:points="128,365 3,0 0,1 125,366">
          <text:p/>
        </draw:polygon>
        <draw:polygon draw:style-name="gr250" draw:text-style-name="P251" draw:layer="layout" svg:width="0.127cm" svg:height="0.365cm" svg:x="21.57cm" svg:y="5.756cm" svg:viewBox="0 0 128 366" draw:points="128,365 3,0 0,1 125,366">
          <text:p/>
        </draw:polygon>
        <draw:polygon draw:style-name="gr252" draw:text-style-name="P253" draw:layer="layout" svg:width="0.127cm" svg:height="0.365cm" svg:x="21.567cm" svg:y="5.757cm" svg:viewBox="0 0 128 366" draw:points="128,365 3,0 0,1 125,366">
          <text:p/>
        </draw:polygon>
        <draw:polygon draw:style-name="gr253" draw:text-style-name="P254" draw:layer="layout" svg:width="0.127cm" svg:height="0.365cm" svg:x="21.564cm" svg:y="5.758cm" svg:viewBox="0 0 128 366" draw:points="128,365 3,0 0,1 125,366">
          <text:p/>
        </draw:polygon>
        <draw:polygon draw:style-name="gr254" draw:text-style-name="P255" draw:layer="layout" svg:width="0.127cm" svg:height="0.365cm" svg:x="21.561cm" svg:y="5.759cm" svg:viewBox="0 0 128 366" draw:points="128,365 3,0 0,1 125,366">
          <text:p/>
        </draw:polygon>
        <draw:polygon draw:style-name="gr256" draw:text-style-name="P257" draw:layer="layout" svg:width="0.126cm" svg:height="0.365cm" svg:x="21.559cm" svg:y="5.76cm" svg:viewBox="0 0 127 366" draw:points="127,365 2,0 0,1 124,366">
          <text:p/>
        </draw:polygon>
        <draw:polygon draw:style-name="gr257" draw:text-style-name="P258" draw:layer="layout" svg:width="0.126cm" svg:height="0.365cm" svg:x="21.556cm" svg:y="5.761cm" svg:viewBox="0 0 127 366" draw:points="127,365 3,0 0,1 124,366">
          <text:p/>
        </draw:polygon>
        <draw:polygon draw:style-name="gr257" draw:text-style-name="P258" draw:layer="layout" svg:width="0.126cm" svg:height="0.365cm" svg:x="21.553cm" svg:y="5.762cm" svg:viewBox="0 0 127 366" draw:points="127,365 3,0 0,1 124,366">
          <text:p/>
        </draw:polygon>
        <draw:polygon draw:style-name="gr258" draw:text-style-name="P259" draw:layer="layout" svg:width="0.126cm" svg:height="0.365cm" svg:x="21.55cm" svg:y="5.763cm" svg:viewBox="0 0 127 366" draw:points="127,365 3,0 0,1 125,366">
          <text:p/>
        </draw:polygon>
        <draw:polygon draw:style-name="gr259" draw:text-style-name="P260" draw:layer="layout" svg:width="0.127cm" svg:height="0.365cm" svg:x="21.547cm" svg:y="5.764cm" svg:viewBox="0 0 128 366" draw:points="128,365 3,0 0,1 125,366">
          <text:p/>
        </draw:polygon>
        <draw:polygon draw:style-name="gr259" draw:text-style-name="P260" draw:layer="layout" svg:width="0.127cm" svg:height="0.365cm" svg:x="21.544cm" svg:y="5.765cm" svg:viewBox="0 0 128 366" draw:points="128,365 3,0 0,1 125,366">
          <text:p/>
        </draw:polygon>
        <draw:polygon draw:style-name="gr260" draw:text-style-name="P261" draw:layer="layout" svg:width="0.127cm" svg:height="0.364cm" svg:x="21.541cm" svg:y="5.766cm" svg:viewBox="0 0 128 365" draw:points="128,365 3,0 0,1 125,365">
          <text:p/>
        </draw:polygon>
        <draw:polygon draw:style-name="gr261" draw:text-style-name="P262" draw:layer="layout" svg:width="0.127cm" svg:height="0.364cm" svg:x="21.538cm" svg:y="5.767cm" svg:viewBox="0 0 128 365" draw:points="128,364 3,0 0,1 125,365">
          <text:p/>
        </draw:polygon>
        <draw:polygon draw:style-name="gr262" draw:text-style-name="P263" draw:layer="layout" svg:width="0.127cm" svg:height="0.364cm" svg:x="21.535cm" svg:y="5.768cm" svg:viewBox="0 0 128 365" draw:points="128,364 3,0 0,1 125,365">
          <text:p/>
        </draw:polygon>
        <draw:polygon draw:style-name="gr263" draw:text-style-name="P264" draw:layer="layout" svg:width="0.126cm" svg:height="0.364cm" svg:x="21.533cm" svg:y="5.769cm" svg:viewBox="0 0 127 365" draw:points="127,364 2,0 0,1 124,365">
          <text:p/>
        </draw:polygon>
        <draw:polygon draw:style-name="gr265" draw:text-style-name="P266" draw:layer="layout" svg:width="0.126cm" svg:height="0.364cm" svg:x="21.53cm" svg:y="5.77cm" svg:viewBox="0 0 127 365" draw:points="127,364 3,0 0,1 124,365">
          <text:p/>
        </draw:polygon>
        <draw:polygon draw:style-name="gr266" draw:text-style-name="P267" draw:layer="layout" svg:width="0.126cm" svg:height="0.364cm" svg:x="21.527cm" svg:y="5.771cm" svg:viewBox="0 0 127 365" draw:points="127,364 3,0 0,1 124,365">
          <text:p/>
        </draw:polygon>
        <draw:polygon draw:style-name="gr267" draw:text-style-name="P268" draw:layer="layout" svg:width="0.126cm" svg:height="0.364cm" svg:x="21.524cm" svg:y="5.772cm" svg:viewBox="0 0 127 365" draw:points="127,364 3,0 0,1 125,365">
          <text:p/>
        </draw:polygon>
        <draw:polygon draw:style-name="gr268" draw:text-style-name="P269" draw:layer="layout" svg:width="0.127cm" svg:height="0.364cm" svg:x="21.521cm" svg:y="5.773cm" svg:viewBox="0 0 128 365" draw:points="128,364 3,0 0,1 125,365">
          <text:p/>
        </draw:polygon>
        <draw:polygon draw:style-name="gr564" draw:text-style-name="P565" draw:layer="layout" svg:width="0.127cm" svg:height="0.364cm" svg:x="21.518cm" svg:y="5.774cm" svg:viewBox="0 0 128 365" draw:points="128,364 3,0 0,1 125,365">
          <text:p/>
        </draw:polygon>
        <draw:polygon draw:style-name="gr270" draw:text-style-name="P271" draw:layer="layout" svg:width="0.127cm" svg:height="0.364cm" svg:x="21.515cm" svg:y="5.775cm" svg:viewBox="0 0 128 365" draw:points="128,364 3,0 0,1 125,365">
          <text:p/>
        </draw:polygon>
        <draw:polygon draw:style-name="gr270" draw:text-style-name="P271" draw:layer="layout" svg:width="0.127cm" svg:height="0.364cm" svg:x="21.512cm" svg:y="5.776cm" svg:viewBox="0 0 128 365" draw:points="128,364 3,0 0,1 125,365">
          <text:p/>
        </draw:polygon>
        <draw:polygon draw:style-name="gr565" draw:text-style-name="P566" draw:layer="layout" svg:width="0.126cm" svg:height="0.364cm" svg:x="21.51cm" svg:y="5.777cm" svg:viewBox="0 0 127 365" draw:points="127,364 2,0 0,1 124,365">
          <text:p/>
        </draw:polygon>
        <draw:polygon draw:style-name="gr565" draw:text-style-name="P566" draw:layer="layout" svg:width="0.126cm" svg:height="0.364cm" svg:x="21.507cm" svg:y="5.778cm" svg:viewBox="0 0 127 365" draw:points="127,364 3,0 0,0 124,365">
          <text:p/>
        </draw:polygon>
        <draw:polygon draw:style-name="gr828" draw:text-style-name="P828" draw:layer="layout" svg:width="0.126cm" svg:height="0.365cm" svg:x="21.504cm" svg:y="5.778cm" svg:viewBox="0 0 127 366" draw:points="127,365 3,0 0,1 124,366">
          <text:p/>
        </draw:polygon>
        <draw:polygon draw:style-name="gr272" draw:text-style-name="P273" draw:layer="layout" svg:width="0.126cm" svg:height="0.365cm" svg:x="21.501cm" svg:y="5.779cm" svg:viewBox="0 0 127 366" draw:points="127,365 3,0 0,1 124,366">
          <text:p/>
        </draw:polygon>
        <draw:polygon draw:style-name="gr272" draw:text-style-name="P273" draw:layer="layout" svg:width="0.126cm" svg:height="0.365cm" svg:x="21.498cm" svg:y="5.78cm" svg:viewBox="0 0 127 366" draw:points="127,365 3,0 0,1 125,366">
          <text:p/>
        </draw:polygon>
        <draw:polygon draw:style-name="gr833" draw:text-style-name="P833" draw:layer="layout" svg:width="0.127cm" svg:height="0.365cm" svg:x="21.495cm" svg:y="5.781cm" svg:viewBox="0 0 128 366" draw:points="128,365 3,0 0,1 125,366">
          <text:p/>
        </draw:polygon>
        <draw:polygon draw:style-name="gr273" draw:text-style-name="P274" draw:layer="layout" svg:width="0.127cm" svg:height="0.365cm" svg:x="21.492cm" svg:y="5.782cm" svg:viewBox="0 0 128 366" draw:points="128,365 3,0 0,1 125,366">
          <text:p/>
        </draw:polygon>
        <draw:polygon draw:style-name="gr273" draw:text-style-name="P274" draw:layer="layout" svg:width="0.127cm" svg:height="0.365cm" svg:x="21.489cm" svg:y="5.783cm" svg:viewBox="0 0 128 366" draw:points="128,365 3,0 0,1 125,366">
          <text:p/>
        </draw:polygon>
        <draw:polygon draw:style-name="gr274" draw:text-style-name="P275" draw:layer="layout" svg:width="0.127cm" svg:height="0.365cm" svg:x="21.486cm" svg:y="5.784cm" svg:viewBox="0 0 128 366" draw:points="128,365 3,0 0,1 125,366">
          <text:p/>
        </draw:polygon>
        <draw:polygon draw:style-name="gr274" draw:text-style-name="P275" draw:layer="layout" svg:width="0.126cm" svg:height="0.365cm" svg:x="21.484cm" svg:y="5.785cm" svg:viewBox="0 0 127 366" draw:points="127,365 2,0 0,1 123,366">
          <text:p/>
        </draw:polygon>
        <draw:polygon draw:style-name="gr275" draw:text-style-name="P276" draw:layer="layout" svg:width="0.126cm" svg:height="0.365cm" svg:x="21.481cm" svg:y="5.786cm" svg:viewBox="0 0 127 366" draw:points="127,365 4,0 0,1 124,366">
          <text:p/>
        </draw:polygon>
        <draw:polygon draw:style-name="gr275" draw:text-style-name="P276" draw:layer="layout" svg:width="0.126cm" svg:height="0.365cm" svg:x="21.478cm" svg:y="5.787cm" svg:viewBox="0 0 127 366" draw:points="127,365 3,0 0,1 124,366">
          <text:p/>
        </draw:polygon>
        <draw:polygon draw:style-name="gr275" draw:text-style-name="P276" draw:layer="layout" svg:width="0.126cm" svg:height="0.365cm" svg:x="21.475cm" svg:y="5.788cm" svg:viewBox="0 0 127 366" draw:points="127,365 3,0 0,1 124,366">
          <text:p/>
        </draw:polygon>
        <draw:polygon draw:style-name="gr830" draw:text-style-name="P830" draw:layer="layout" svg:width="0.126cm" svg:height="0.365cm" svg:x="21.472cm" svg:y="5.789cm" svg:viewBox="0 0 127 366" draw:points="127,365 3,0 0,1 125,366">
          <text:p/>
        </draw:polygon>
        <draw:polygon draw:style-name="gr276" draw:text-style-name="P277" draw:layer="layout" svg:width="0.127cm" svg:height="0.365cm" svg:x="21.469cm" svg:y="5.79cm" svg:viewBox="0 0 128 366" draw:points="128,365 3,0 0,1 125,366">
          <text:p/>
        </draw:polygon>
        <draw:polygon draw:style-name="gr277" draw:text-style-name="P278" draw:layer="layout" svg:width="0.127cm" svg:height="0.365cm" svg:x="21.466cm" svg:y="5.791cm" svg:viewBox="0 0 128 366" draw:points="128,365 3,0 0,1 125,366">
          <text:p/>
        </draw:polygon>
        <draw:polygon draw:style-name="gr277" draw:text-style-name="P278" draw:layer="layout" svg:width="0.127cm" svg:height="0.365cm" svg:x="21.463cm" svg:y="5.792cm" svg:viewBox="0 0 128 366" draw:points="128,365 3,0 0,1 125,366">
          <text:p/>
        </draw:polygon>
        <draw:polygon draw:style-name="gr278" draw:text-style-name="P279" draw:layer="layout" svg:width="0.127cm" svg:height="0.365cm" svg:x="21.46cm" svg:y="5.793cm" svg:viewBox="0 0 128 366" draw:points="128,365 3,0 0,1 125,366">
          <text:p/>
        </draw:polygon>
        <draw:polygon draw:style-name="gr279" draw:text-style-name="P280" draw:layer="layout" svg:width="0.126cm" svg:height="0.365cm" svg:x="21.458cm" svg:y="5.794cm" svg:viewBox="0 0 127 366" draw:points="127,365 2,0 0,1 124,366">
          <text:p/>
        </draw:polygon>
        <draw:polygon draw:style-name="gr279" draw:text-style-name="P280" draw:layer="layout" svg:width="0.126cm" svg:height="0.365cm" svg:x="21.455cm" svg:y="5.795cm" svg:viewBox="0 0 127 366" draw:points="127,365 3,0 0,1 124,366">
          <text:p/>
        </draw:polygon>
        <draw:polygon draw:style-name="gr279" draw:text-style-name="P280" draw:layer="layout" svg:width="0.126cm" svg:height="0.365cm" svg:x="21.452cm" svg:y="5.796cm" svg:viewBox="0 0 127 366" draw:points="127,365 3,0 0,1 124,366">
          <text:p/>
        </draw:polygon>
        <draw:polygon draw:style-name="gr280" draw:text-style-name="P281" draw:layer="layout" svg:width="0.126cm" svg:height="0.365cm" svg:x="21.449cm" svg:y="5.797cm" svg:viewBox="0 0 127 366" draw:points="127,365 3,0 0,1 124,366">
          <text:p/>
        </draw:polygon>
        <draw:polygon draw:style-name="gr566" draw:text-style-name="P567" draw:layer="layout" svg:width="0.126cm" svg:height="0.365cm" svg:x="21.446cm" svg:y="5.798cm" svg:viewBox="0 0 127 366" draw:points="127,365 3,0 0,1 125,366">
          <text:p/>
        </draw:polygon>
        <draw:polygon draw:style-name="gr281" draw:text-style-name="P282" draw:layer="layout" svg:width="0.127cm" svg:height="0.365cm" svg:x="21.443cm" svg:y="5.799cm" svg:viewBox="0 0 128 366" draw:points="128,365 3,0 0,1 125,366">
          <text:p/>
        </draw:polygon>
        <draw:polygon draw:style-name="gr282" draw:text-style-name="P283" draw:layer="layout" svg:width="0.127cm" svg:height="0.365cm" svg:x="21.44cm" svg:y="5.8cm" svg:viewBox="0 0 128 366" draw:points="128,365 3,0 0,1 125,366">
          <text:p/>
        </draw:polygon>
        <draw:polygon draw:style-name="gr282" draw:text-style-name="P283" draw:layer="layout" svg:width="0.127cm" svg:height="0.365cm" svg:x="21.437cm" svg:y="5.801cm" svg:viewBox="0 0 128 366" draw:points="128,365 3,0 0,1 125,366">
          <text:p/>
        </draw:polygon>
        <draw:polygon draw:style-name="gr283" draw:text-style-name="P284" draw:layer="layout" svg:width="0.127cm" svg:height="0.365cm" svg:x="21.434cm" svg:y="5.802cm" svg:viewBox="0 0 128 366" draw:points="128,365 3,0 0,1 125,366">
          <text:p/>
        </draw:polygon>
        <draw:polygon draw:style-name="gr283" draw:text-style-name="P284" draw:layer="layout" svg:width="0.126cm" svg:height="0.365cm" svg:x="21.432cm" svg:y="5.803cm" svg:viewBox="0 0 127 366" draw:points="127,365 2,0 0,1 124,366">
          <text:p/>
        </draw:polygon>
        <draw:polygon draw:style-name="gr284" draw:text-style-name="P285" draw:layer="layout" svg:width="0.126cm" svg:height="0.365cm" svg:x="21.429cm" svg:y="5.804cm" svg:viewBox="0 0 127 366" draw:points="127,365 3,0 0,1 124,366">
          <text:p/>
        </draw:polygon>
        <draw:polygon draw:style-name="gr284" draw:text-style-name="P285" draw:layer="layout" svg:width="0.126cm" svg:height="0.365cm" svg:x="21.426cm" svg:y="5.805cm" svg:viewBox="0 0 127 366" draw:points="127,365 3,0 0,1 124,366">
          <text:p/>
        </draw:polygon>
        <draw:polygon draw:style-name="gr567" draw:text-style-name="P568" draw:layer="layout" svg:width="0.126cm" svg:height="0.365cm" svg:x="21.423cm" svg:y="5.806cm" svg:viewBox="0 0 127 366" draw:points="127,365 3,0 0,1 124,366">
          <text:p/>
        </draw:polygon>
        <draw:polygon draw:style-name="gr285" draw:text-style-name="P286" draw:layer="layout" svg:width="0.126cm" svg:height="0.365cm" svg:x="21.42cm" svg:y="5.807cm" svg:viewBox="0 0 127 366" draw:points="127,365 3,0 0,1 125,366">
          <text:p/>
        </draw:polygon>
        <draw:polygon draw:style-name="gr286" draw:text-style-name="P287" draw:layer="layout" svg:width="0.127cm" svg:height="0.365cm" svg:x="21.417cm" svg:y="5.808cm" svg:viewBox="0 0 128 366" draw:points="128,365 3,0 0,1 125,366">
          <text:p/>
        </draw:polygon>
        <draw:polygon draw:style-name="gr287" draw:text-style-name="P288" draw:layer="layout" svg:width="0.127cm" svg:height="0.365cm" svg:x="21.414cm" svg:y="5.809cm" svg:viewBox="0 0 128 366" draw:points="128,365 3,0 0,1 125,366">
          <text:p/>
        </draw:polygon>
        <draw:polygon draw:style-name="gr288" draw:text-style-name="P289" draw:layer="layout" svg:width="0.127cm" svg:height="0.365cm" svg:x="21.411cm" svg:y="5.81cm" svg:viewBox="0 0 128 366" draw:points="128,365 3,0 0,1 125,366">
          <text:p/>
        </draw:polygon>
        <draw:polygon draw:style-name="gr288" draw:text-style-name="P289" draw:layer="layout" svg:width="0.127cm" svg:height="0.365cm" svg:x="21.408cm" svg:y="5.811cm" svg:viewBox="0 0 128 366" draw:points="128,365 3,0 0,1 125,366">
          <text:p/>
        </draw:polygon>
        <draw:polygon draw:style-name="gr289" draw:text-style-name="P290" draw:layer="layout" svg:width="0.126cm" svg:height="0.365cm" svg:x="21.406cm" svg:y="5.812cm" svg:viewBox="0 0 127 366" draw:points="127,365 2,0 0,1 124,366">
          <text:p/>
        </draw:polygon>
        <draw:polygon draw:style-name="gr289" draw:text-style-name="P290" draw:layer="layout" svg:width="0.126cm" svg:height="0.365cm" svg:x="21.403cm" svg:y="5.813cm" svg:viewBox="0 0 127 366" draw:points="127,365 3,0 0,1 124,366">
          <text:p/>
        </draw:polygon>
        <draw:polygon draw:style-name="gr834" draw:text-style-name="P834" draw:layer="layout" svg:width="0.126cm" svg:height="0.365cm" svg:x="21.4cm" svg:y="5.814cm" svg:viewBox="0 0 127 366" draw:points="127,365 3,0 0,1 124,366">
          <text:p/>
        </draw:polygon>
        <draw:polygon draw:style-name="gr290" draw:text-style-name="P291" draw:layer="layout" svg:width="0.126cm" svg:height="0.365cm" svg:x="21.397cm" svg:y="5.815cm" svg:viewBox="0 0 127 366" draw:points="127,365 3,0 0,1 124,366">
          <text:p/>
        </draw:polygon>
        <draw:polygon draw:style-name="gr291" draw:text-style-name="P292" draw:layer="layout" svg:width="0.126cm" svg:height="0.365cm" svg:x="21.394cm" svg:y="5.816cm" svg:viewBox="0 0 127 366" draw:points="127,365 3,0 0,1 125,366">
          <text:p/>
        </draw:polygon>
        <draw:polygon draw:style-name="gr292" draw:text-style-name="P293" draw:layer="layout" svg:width="0.127cm" svg:height="0.365cm" svg:x="21.391cm" svg:y="5.817cm" svg:viewBox="0 0 128 366" draw:points="128,365 3,0 0,1 125,366">
          <text:p/>
        </draw:polygon>
        <draw:polygon draw:style-name="gr293" draw:text-style-name="P294" draw:layer="layout" svg:width="0.127cm" svg:height="0.364cm" svg:x="21.388cm" svg:y="5.818cm" svg:viewBox="0 0 128 365" draw:points="128,365 3,0 0,1 125,365">
          <text:p/>
        </draw:polygon>
        <draw:polygon draw:style-name="gr293" draw:text-style-name="P294" draw:layer="layout" svg:width="0.127cm" svg:height="0.364cm" svg:x="21.385cm" svg:y="5.819cm" svg:viewBox="0 0 128 365" draw:points="128,364 3,0 0,1 125,365">
          <text:p/>
        </draw:polygon>
        <draw:polygon draw:style-name="gr294" draw:text-style-name="P295" draw:layer="layout" svg:width="0.127cm" svg:height="0.364cm" svg:x="21.382cm" svg:y="5.82cm" svg:viewBox="0 0 128 365" draw:points="128,364 3,0 0,1 125,365">
          <text:p/>
        </draw:polygon>
        <draw:polygon draw:style-name="gr294" draw:text-style-name="P295" draw:layer="layout" svg:width="0.126cm" svg:height="0.364cm" svg:x="21.38cm" svg:y="5.821cm" svg:viewBox="0 0 127 365" draw:points="127,364 2,0 0,1 124,365">
          <text:p/>
        </draw:polygon>
        <draw:polygon draw:style-name="gr568" draw:text-style-name="P569" draw:layer="layout" svg:width="0.17cm" svg:height="0.379cm" svg:x="21.333cm" svg:y="5.822cm" svg:viewBox="0 0 171 380" draw:points="171,364 48,0 0,15 125,380">
          <text:p/>
        </draw:polygon>
        <draw:path draw:style-name="gr296" draw:text-style-name="P297" draw:layer="layout" svg:width="0.15cm" svg:height="0.149cm" svg:x="21.503cm" svg:y="5.88cm" svg:viewBox="0 0 151 150" svg:d="M4 100c14 39 57 61 96 46 39-13 60-55 47-94-14-39-56-61-95-48-40 14-61 57-48 96z">
          <text:p/>
        </draw:path>
        <draw:path draw:style-name="gr222" draw:text-style-name="P223" draw:layer="layout" svg:width="0.281cm" svg:height="0.281cm" svg:x="20.058cm" svg:y="5.827cm" svg:viewBox="0 0 282 282" svg:d="M8 185c25 75 104 114 178 89s113-106 89-179c-25-73-106-113-179-88-74 25-113 105-88 178z">
          <text:p/>
        </draw:path>
        <draw:polygon draw:style-name="gr560" draw:text-style-name="P561" draw:layer="layout" svg:width="0.158cm" svg:height="0.4cm" svg:x="20.306cm" svg:y="5.704cm" svg:viewBox="0 0 159 401" draw:points="159,392 25,0 0,8 134,401">
          <text:p/>
        </draw:polygon>
        <draw:polygon draw:style-name="gr560" draw:text-style-name="P561" draw:layer="layout" svg:width="0.145cm" svg:height="0.396cm" svg:x="20.294cm" svg:y="5.712cm" svg:viewBox="0 0 146 397" draw:points="146,393 12,0 0,5 134,397">
          <text:p/>
        </draw:polygon>
        <draw:polygon draw:style-name="gr560" draw:text-style-name="P561" draw:layer="layout" svg:width="0.139cm" svg:height="0.393cm" svg:x="20.288cm" svg:y="5.717cm" svg:viewBox="0 0 140 394" draw:points="140,392 6,0 0,2 133,394">
          <text:p/>
        </draw:polygon>
        <draw:polygon draw:style-name="gr223" draw:text-style-name="P224" draw:layer="layout" svg:width="0.136cm" svg:height="0.392cm" svg:x="20.284cm" svg:y="5.719cm" svg:viewBox="0 0 137 393" draw:points="137,392 4,0 0,1 134,393">
          <text:p/>
        </draw:polygon>
        <draw:polygon draw:style-name="gr224" draw:text-style-name="P225" draw:layer="layout" svg:width="0.136cm" svg:height="0.392cm" svg:x="20.281cm" svg:y="5.72cm" svg:viewBox="0 0 137 393" draw:points="137,392 3,0 0,1 134,393">
          <text:p/>
        </draw:polygon>
        <draw:polygon draw:style-name="gr224" draw:text-style-name="P225" draw:layer="layout" svg:width="0.136cm" svg:height="0.392cm" svg:x="20.278cm" svg:y="5.721cm" svg:viewBox="0 0 137 393" draw:points="137,392 3,0 0,1 134,393">
          <text:p/>
        </draw:polygon>
        <draw:polygon draw:style-name="gr225" draw:text-style-name="P226" draw:layer="layout" svg:width="0.136cm" svg:height="0.392cm" svg:x="20.275cm" svg:y="5.722cm" svg:viewBox="0 0 137 393" draw:points="137,392 3,0 0,1 134,393">
          <text:p/>
        </draw:polygon>
        <draw:polygon draw:style-name="gr226" draw:text-style-name="P227" draw:layer="layout" svg:width="0.136cm" svg:height="0.392cm" svg:x="20.272cm" svg:y="5.723cm" svg:viewBox="0 0 137 393" draw:points="137,392 3,0 0,1 134,393">
          <text:p/>
        </draw:polygon>
        <draw:polygon draw:style-name="gr226" draw:text-style-name="P227" draw:layer="layout" svg:width="0.136cm" svg:height="0.392cm" svg:x="20.269cm" svg:y="5.724cm" svg:viewBox="0 0 137 393" draw:points="137,392 3,0 0,1 134,393">
          <text:p/>
        </draw:polygon>
        <draw:polygon draw:style-name="gr228" draw:text-style-name="P229" draw:layer="layout" svg:width="0.136cm" svg:height="0.392cm" svg:x="20.266cm" svg:y="5.725cm" svg:viewBox="0 0 137 393" draw:points="137,392 3,0 0,1 134,393">
          <text:p/>
        </draw:polygon>
        <draw:polygon draw:style-name="gr229" draw:text-style-name="P230" draw:layer="layout" svg:width="0.136cm" svg:height="0.393cm" svg:x="20.263cm" svg:y="5.726cm" svg:viewBox="0 0 137 394" draw:points="137,392 3,0 0,1 134,394">
          <text:p/>
        </draw:polygon>
        <draw:polygon draw:style-name="gr230" draw:text-style-name="P231" draw:layer="layout" svg:width="0.136cm" svg:height="0.393cm" svg:x="20.26cm" svg:y="5.727cm" svg:viewBox="0 0 137 394" draw:points="137,393 3,0 0,1 133,394">
          <text:p/>
        </draw:polygon>
        <draw:polygon draw:style-name="gr230" draw:text-style-name="P231" draw:layer="layout" svg:width="0.136cm" svg:height="0.393cm" svg:x="20.256cm" svg:y="5.728cm" svg:viewBox="0 0 137 394" draw:points="137,393 4,0 0,1 134,394">
          <text:p/>
        </draw:polygon>
        <draw:polygon draw:style-name="gr231" draw:text-style-name="P232" draw:layer="layout" svg:width="0.136cm" svg:height="0.393cm" svg:x="20.253cm" svg:y="5.729cm" svg:viewBox="0 0 137 394" draw:points="137,393 3,0 0,1 134,394">
          <text:p/>
        </draw:polygon>
        <draw:polygon draw:style-name="gr831" draw:text-style-name="P831" draw:layer="layout" svg:width="0.136cm" svg:height="0.393cm" svg:x="20.25cm" svg:y="5.73cm" svg:viewBox="0 0 137 394" draw:points="137,393 3,0 0,1 134,394">
          <text:p/>
        </draw:polygon>
        <draw:polygon draw:style-name="gr233" draw:text-style-name="P234" draw:layer="layout" svg:width="0.136cm" svg:height="0.393cm" svg:x="20.247cm" svg:y="5.731cm" svg:viewBox="0 0 137 394" draw:points="137,393 3,0 0,1 134,394">
          <text:p/>
        </draw:polygon>
        <draw:polygon draw:style-name="gr234" draw:text-style-name="P235" draw:layer="layout" svg:width="0.136cm" svg:height="0.393cm" svg:x="20.244cm" svg:y="5.732cm" svg:viewBox="0 0 137 394" draw:points="137,393 3,0 0,2 134,394">
          <text:p/>
        </draw:polygon>
        <draw:polygon draw:style-name="gr235" draw:text-style-name="P236" draw:layer="layout" svg:width="0.136cm" svg:height="0.392cm" svg:x="20.241cm" svg:y="5.734cm" svg:viewBox="0 0 137 393" draw:points="137,392 3,0 0,1 134,393">
          <text:p/>
        </draw:polygon>
        <draw:polygon draw:style-name="gr236" draw:text-style-name="P237" draw:layer="layout" svg:width="0.136cm" svg:height="0.392cm" svg:x="20.238cm" svg:y="5.735cm" svg:viewBox="0 0 137 393" draw:points="137,392 3,0 0,1 134,393">
          <text:p/>
        </draw:polygon>
        <draw:polygon draw:style-name="gr237" draw:text-style-name="P238" draw:layer="layout" svg:width="0.136cm" svg:height="0.392cm" svg:x="20.235cm" svg:y="5.736cm" svg:viewBox="0 0 137 393" draw:points="137,392 3,0 0,1 134,393">
          <text:p/>
        </draw:polygon>
        <draw:polygon draw:style-name="gr238" draw:text-style-name="P239" draw:layer="layout" svg:width="0.136cm" svg:height="0.392cm" svg:x="20.232cm" svg:y="5.737cm" svg:viewBox="0 0 137 393" draw:points="137,392 3,0 0,1 134,393">
          <text:p/>
        </draw:polygon>
        <draw:polygon draw:style-name="gr240" draw:text-style-name="P241" draw:layer="layout" svg:width="0.137cm" svg:height="0.392cm" svg:x="20.228cm" svg:y="5.738cm" svg:viewBox="0 0 138 393" draw:points="138,392 4,0 0,1 134,393">
          <text:p/>
        </draw:polygon>
        <draw:polygon draw:style-name="gr241" draw:text-style-name="P242" draw:layer="layout" svg:width="0.136cm" svg:height="0.392cm" svg:x="20.225cm" svg:y="5.739cm" svg:viewBox="0 0 137 393" draw:points="137,392 3,0 0,1 134,393">
          <text:p/>
        </draw:polygon>
        <draw:polygon draw:style-name="gr242" draw:text-style-name="P243" draw:layer="layout" svg:width="0.136cm" svg:height="0.392cm" svg:x="20.222cm" svg:y="5.74cm" svg:viewBox="0 0 137 393" draw:points="137,392 3,0 0,1 134,393">
          <text:p/>
        </draw:polygon>
        <draw:polygon draw:style-name="gr832" draw:text-style-name="P832" draw:layer="layout" svg:width="0.136cm" svg:height="0.392cm" svg:x="20.219cm" svg:y="5.741cm" svg:viewBox="0 0 137 393" draw:points="137,392 3,0 0,1 134,393">
          <text:p/>
        </draw:polygon>
        <draw:polygon draw:style-name="gr243" draw:text-style-name="P244" draw:layer="layout" svg:width="0.136cm" svg:height="0.392cm" svg:x="20.216cm" svg:y="5.742cm" svg:viewBox="0 0 137 393" draw:points="137,392 3,0 0,1 134,393">
          <text:p/>
        </draw:polygon>
        <draw:polygon draw:style-name="gr244" draw:text-style-name="P245" draw:layer="layout" svg:width="0.136cm" svg:height="0.392cm" svg:x="20.213cm" svg:y="5.743cm" svg:viewBox="0 0 137 393" draw:points="137,392 3,0 0,1 134,393">
          <text:p/>
        </draw:polygon>
        <draw:polygon draw:style-name="gr245" draw:text-style-name="P246" draw:layer="layout" svg:width="0.136cm" svg:height="0.392cm" svg:x="20.21cm" svg:y="5.744cm" svg:viewBox="0 0 137 393" draw:points="137,392 3,0 0,1 134,393">
          <text:p/>
        </draw:polygon>
        <draw:polygon draw:style-name="gr245" draw:text-style-name="P246" draw:layer="layout" svg:width="0.136cm" svg:height="0.392cm" svg:x="20.207cm" svg:y="5.745cm" svg:viewBox="0 0 137 393" draw:points="137,392 3,0 0,1 134,393">
          <text:p/>
        </draw:polygon>
        <draw:polygon draw:style-name="gr246" draw:text-style-name="P247" draw:layer="layout" svg:width="0.136cm" svg:height="0.393cm" svg:x="20.204cm" svg:y="5.746cm" svg:viewBox="0 0 137 394" draw:points="137,392 3,0 0,1 134,394">
          <text:p/>
        </draw:polygon>
        <draw:polygon draw:style-name="gr247" draw:text-style-name="P248" draw:layer="layout" svg:width="0.136cm" svg:height="0.393cm" svg:x="20.201cm" svg:y="5.747cm" svg:viewBox="0 0 137 394" draw:points="137,393 3,0 0,1 133,394">
          <text:p/>
        </draw:polygon>
        <draw:polygon draw:style-name="gr247" draw:text-style-name="P248" draw:layer="layout" svg:width="0.136cm" svg:height="0.393cm" svg:x="20.197cm" svg:y="5.748cm" svg:viewBox="0 0 137 394" draw:points="137,393 4,0 0,1 133,394">
          <text:p/>
        </draw:polygon>
        <draw:polygon draw:style-name="gr248" draw:text-style-name="P249" draw:layer="layout" svg:width="0.136cm" svg:height="0.393cm" svg:x="20.194cm" svg:y="5.749cm" svg:viewBox="0 0 137 394" draw:points="137,393 4,0 0,1 134,394">
          <text:p/>
        </draw:polygon>
        <draw:polygon draw:style-name="gr250" draw:text-style-name="P251" draw:layer="layout" svg:width="0.136cm" svg:height="0.393cm" svg:x="20.191cm" svg:y="5.75cm" svg:viewBox="0 0 137 394" draw:points="137,393 3,0 0,1 134,394">
          <text:p/>
        </draw:polygon>
        <draw:polygon draw:style-name="gr250" draw:text-style-name="P251" draw:layer="layout" svg:width="0.136cm" svg:height="0.393cm" svg:x="20.188cm" svg:y="5.751cm" svg:viewBox="0 0 137 394" draw:points="137,393 3,0 0,2 134,394">
          <text:p/>
        </draw:polygon>
        <draw:polygon draw:style-name="gr252" draw:text-style-name="P253" draw:layer="layout" svg:width="0.136cm" svg:height="0.392cm" svg:x="20.185cm" svg:y="5.753cm" svg:viewBox="0 0 137 393" draw:points="137,392 3,0 0,1 134,393">
          <text:p/>
        </draw:polygon>
        <draw:polygon draw:style-name="gr253" draw:text-style-name="P254" draw:layer="layout" svg:width="0.136cm" svg:height="0.392cm" svg:x="20.182cm" svg:y="5.754cm" svg:viewBox="0 0 137 393" draw:points="137,392 3,0 0,1 134,393">
          <text:p/>
        </draw:polygon>
        <draw:polygon draw:style-name="gr254" draw:text-style-name="P255" draw:layer="layout" svg:width="0.136cm" svg:height="0.392cm" svg:x="20.179cm" svg:y="5.755cm" svg:viewBox="0 0 137 393" draw:points="137,392 3,0 0,1 134,393">
          <text:p/>
        </draw:polygon>
        <draw:polygon draw:style-name="gr256" draw:text-style-name="P257" draw:layer="layout" svg:width="0.136cm" svg:height="0.392cm" svg:x="20.176cm" svg:y="5.756cm" svg:viewBox="0 0 137 393" draw:points="137,392 3,0 0,1 134,393">
          <text:p/>
        </draw:polygon>
        <draw:polygon draw:style-name="gr257" draw:text-style-name="P258" draw:layer="layout" svg:width="0.136cm" svg:height="0.392cm" svg:x="20.173cm" svg:y="5.757cm" svg:viewBox="0 0 137 393" draw:points="137,392 3,0 0,1 134,393">
          <text:p/>
        </draw:polygon>
        <draw:polygon draw:style-name="gr257" draw:text-style-name="P258" draw:layer="layout" svg:width="0.137cm" svg:height="0.392cm" svg:x="20.169cm" svg:y="5.758cm" svg:viewBox="0 0 138 393" draw:points="138,392 4,0 0,1 134,393">
          <text:p/>
        </draw:polygon>
        <draw:polygon draw:style-name="gr258" draw:text-style-name="P259" draw:layer="layout" svg:width="0.136cm" svg:height="0.392cm" svg:x="20.166cm" svg:y="5.759cm" svg:viewBox="0 0 137 393" draw:points="137,392 3,0 0,1 134,393">
          <text:p/>
        </draw:polygon>
        <draw:polygon draw:style-name="gr259" draw:text-style-name="P260" draw:layer="layout" svg:width="0.136cm" svg:height="0.392cm" svg:x="20.163cm" svg:y="5.76cm" svg:viewBox="0 0 137 393" draw:points="137,392 3,0 0,1 134,393">
          <text:p/>
        </draw:polygon>
        <draw:polygon draw:style-name="gr259" draw:text-style-name="P260" draw:layer="layout" svg:width="0.136cm" svg:height="0.392cm" svg:x="20.16cm" svg:y="5.761cm" svg:viewBox="0 0 137 393" draw:points="137,392 3,0 0,1 134,393">
          <text:p/>
        </draw:polygon>
        <draw:polygon draw:style-name="gr260" draw:text-style-name="P261" draw:layer="layout" svg:width="0.136cm" svg:height="0.392cm" svg:x="20.157cm" svg:y="5.762cm" svg:viewBox="0 0 137 393" draw:points="137,392 3,0 0,1 134,393">
          <text:p/>
        </draw:polygon>
        <draw:polygon draw:style-name="gr261" draw:text-style-name="P262" draw:layer="layout" svg:width="0.136cm" svg:height="0.392cm" svg:x="20.154cm" svg:y="5.763cm" svg:viewBox="0 0 137 393" draw:points="137,392 3,0 0,1 134,393">
          <text:p/>
        </draw:polygon>
        <draw:polygon draw:style-name="gr262" draw:text-style-name="P263" draw:layer="layout" svg:width="0.136cm" svg:height="0.392cm" svg:x="20.151cm" svg:y="5.764cm" svg:viewBox="0 0 137 393" draw:points="137,392 3,0 0,1 134,393">
          <text:p/>
        </draw:polygon>
        <draw:polygon draw:style-name="gr263" draw:text-style-name="P264" draw:layer="layout" svg:width="0.136cm" svg:height="0.393cm" svg:x="20.148cm" svg:y="5.765cm" svg:viewBox="0 0 137 394" draw:points="137,392 3,0 0,1 134,394">
          <text:p/>
        </draw:polygon>
        <draw:polygon draw:style-name="gr265" draw:text-style-name="P266" draw:layer="layout" svg:width="0.136cm" svg:height="0.393cm" svg:x="20.145cm" svg:y="5.766cm" svg:viewBox="0 0 137 394" draw:points="137,393 3,0 0,1 134,394">
          <text:p/>
        </draw:polygon>
        <draw:polygon draw:style-name="gr266" draw:text-style-name="P267" draw:layer="layout" svg:width="0.136cm" svg:height="0.393cm" svg:x="20.142cm" svg:y="5.767cm" svg:viewBox="0 0 137 394" draw:points="137,393 3,0 0,1 133,394">
          <text:p/>
        </draw:polygon>
        <draw:polygon draw:style-name="gr267" draw:text-style-name="P268" draw:layer="layout" svg:width="0.136cm" svg:height="0.393cm" svg:x="20.138cm" svg:y="5.768cm" svg:viewBox="0 0 137 394" draw:points="137,393 4,0 0,1 134,394">
          <text:p/>
        </draw:polygon>
        <draw:polygon draw:style-name="gr268" draw:text-style-name="P269" draw:layer="layout" svg:width="0.136cm" svg:height="0.393cm" svg:x="20.135cm" svg:y="5.769cm" svg:viewBox="0 0 137 394" draw:points="137,393 3,0 0,1 134,394">
          <text:p/>
        </draw:polygon>
        <draw:polygon draw:style-name="gr564" draw:text-style-name="P565" draw:layer="layout" svg:width="0.136cm" svg:height="0.393cm" svg:x="20.132cm" svg:y="5.77cm" svg:viewBox="0 0 137 394" draw:points="137,393 3,0 0,1 134,394">
          <text:p/>
        </draw:polygon>
        <draw:polygon draw:style-name="gr270" draw:text-style-name="P271" draw:layer="layout" svg:width="0.136cm" svg:height="0.393cm" svg:x="20.129cm" svg:y="5.771cm" svg:viewBox="0 0 137 394" draw:points="137,393 3,0 0,2 134,394">
          <text:p/>
        </draw:polygon>
        <draw:polygon draw:style-name="gr270" draw:text-style-name="P271" draw:layer="layout" svg:width="0.136cm" svg:height="0.392cm" svg:x="20.126cm" svg:y="5.773cm" svg:viewBox="0 0 137 393" draw:points="137,392 3,0 0,1 134,393">
          <text:p/>
        </draw:polygon>
        <draw:polygon draw:style-name="gr565" draw:text-style-name="P566" draw:layer="layout" svg:width="0.136cm" svg:height="0.392cm" svg:x="20.123cm" svg:y="5.774cm" svg:viewBox="0 0 137 393" draw:points="137,392 3,0 0,1 134,393">
          <text:p/>
        </draw:polygon>
        <draw:polygon draw:style-name="gr565" draw:text-style-name="P566" draw:layer="layout" svg:width="0.136cm" svg:height="0.392cm" svg:x="20.12cm" svg:y="5.775cm" svg:viewBox="0 0 137 393" draw:points="137,392 3,0 0,1 134,393">
          <text:p/>
        </draw:polygon>
        <draw:polygon draw:style-name="gr828" draw:text-style-name="P828" draw:layer="layout" svg:width="0.136cm" svg:height="0.392cm" svg:x="20.117cm" svg:y="5.776cm" svg:viewBox="0 0 137 393" draw:points="137,392 3,0 0,1 134,393">
          <text:p/>
        </draw:polygon>
        <draw:polygon draw:style-name="gr272" draw:text-style-name="P273" draw:layer="layout" svg:width="0.136cm" svg:height="0.392cm" svg:x="20.114cm" svg:y="5.777cm" svg:viewBox="0 0 137 393" draw:points="137,392 3,0 0,1 134,393">
          <text:p/>
        </draw:polygon>
        <draw:polygon draw:style-name="gr272" draw:text-style-name="P273" draw:layer="layout" svg:width="0.137cm" svg:height="0.392cm" svg:x="20.11cm" svg:y="5.778cm" svg:viewBox="0 0 138 393" draw:points="138,392 4,0 0,1 134,393">
          <text:p/>
        </draw:polygon>
        <draw:polygon draw:style-name="gr833" draw:text-style-name="P833" draw:layer="layout" svg:width="0.136cm" svg:height="0.392cm" svg:x="20.107cm" svg:y="5.779cm" svg:viewBox="0 0 137 393" draw:points="137,392 3,0 0,1 134,393">
          <text:p/>
        </draw:polygon>
        <draw:polygon draw:style-name="gr273" draw:text-style-name="P274" draw:layer="layout" svg:width="0.136cm" svg:height="0.392cm" svg:x="20.104cm" svg:y="5.78cm" svg:viewBox="0 0 137 393" draw:points="137,392 3,0 0,1 134,393">
          <text:p/>
        </draw:polygon>
        <draw:polygon draw:style-name="gr273" draw:text-style-name="P274" draw:layer="layout" svg:width="0.136cm" svg:height="0.392cm" svg:x="20.101cm" svg:y="5.781cm" svg:viewBox="0 0 137 393" draw:points="137,392 3,0 0,1 134,393">
          <text:p/>
        </draw:polygon>
        <draw:polygon draw:style-name="gr274" draw:text-style-name="P275" draw:layer="layout" svg:width="0.136cm" svg:height="0.392cm" svg:x="20.098cm" svg:y="5.782cm" svg:viewBox="0 0 137 393" draw:points="137,392 3,0 0,1 134,393">
          <text:p/>
        </draw:polygon>
        <draw:polygon draw:style-name="gr274" draw:text-style-name="P275" draw:layer="layout" svg:width="0.136cm" svg:height="0.392cm" svg:x="20.095cm" svg:y="5.783cm" svg:viewBox="0 0 137 393" draw:points="137,392 3,0 0,1 134,393">
          <text:p/>
        </draw:polygon>
        <draw:polygon draw:style-name="gr275" draw:text-style-name="P276" draw:layer="layout" svg:width="0.136cm" svg:height="0.393cm" svg:x="20.092cm" svg:y="5.784cm" svg:viewBox="0 0 137 394" draw:points="137,392 3,0 0,1 134,394">
          <text:p/>
        </draw:polygon>
        <draw:polygon draw:style-name="gr275" draw:text-style-name="P276" draw:layer="layout" svg:width="0.136cm" svg:height="0.393cm" svg:x="20.089cm" svg:y="5.785cm" svg:viewBox="0 0 137 394" draw:points="137,393 3,0 0,1 134,394">
          <text:p/>
        </draw:polygon>
        <draw:polygon draw:style-name="gr275" draw:text-style-name="P276" draw:layer="layout" svg:width="0.136cm" svg:height="0.393cm" svg:x="20.086cm" svg:y="5.786cm" svg:viewBox="0 0 137 394" draw:points="137,393 3,0 0,1 134,394">
          <text:p/>
        </draw:polygon>
        <draw:polygon draw:style-name="gr830" draw:text-style-name="P830" draw:layer="layout" svg:width="0.136cm" svg:height="0.393cm" svg:x="20.083cm" svg:y="5.787cm" svg:viewBox="0 0 137 394" draw:points="137,393 3,0 0,1 133,394">
          <text:p/>
        </draw:polygon>
        <draw:polygon draw:style-name="gr276" draw:text-style-name="P277" draw:layer="layout" svg:width="0.136cm" svg:height="0.393cm" svg:x="20.079cm" svg:y="5.788cm" svg:viewBox="0 0 137 394" draw:points="137,393 4,0 0,1 134,394">
          <text:p/>
        </draw:polygon>
        <draw:polygon draw:style-name="gr277" draw:text-style-name="P278" draw:layer="layout" svg:width="0.136cm" svg:height="0.393cm" svg:x="20.076cm" svg:y="5.789cm" svg:viewBox="0 0 137 394" draw:points="137,393 3,0 0,1 134,394">
          <text:p/>
        </draw:polygon>
        <draw:polygon draw:style-name="gr277" draw:text-style-name="P278" draw:layer="layout" svg:width="0.136cm" svg:height="0.393cm" svg:x="20.073cm" svg:y="5.79cm" svg:viewBox="0 0 137 394" draw:points="137,393 3,0 0,2 134,394">
          <text:p/>
        </draw:polygon>
        <draw:polygon draw:style-name="gr278" draw:text-style-name="P279" draw:layer="layout" svg:width="0.136cm" svg:height="0.392cm" svg:x="20.07cm" svg:y="5.792cm" svg:viewBox="0 0 137 393" draw:points="137,392 3,0 0,1 134,393">
          <text:p/>
        </draw:polygon>
        <draw:polygon draw:style-name="gr279" draw:text-style-name="P280" draw:layer="layout" svg:width="0.136cm" svg:height="0.392cm" svg:x="20.067cm" svg:y="5.793cm" svg:viewBox="0 0 137 393" draw:points="137,392 3,0 0,1 134,393">
          <text:p/>
        </draw:polygon>
        <draw:polygon draw:style-name="gr279" draw:text-style-name="P280" draw:layer="layout" svg:width="0.136cm" svg:height="0.392cm" svg:x="20.064cm" svg:y="5.794cm" svg:viewBox="0 0 137 393" draw:points="137,392 3,0 0,1 134,393">
          <text:p/>
        </draw:polygon>
        <draw:polygon draw:style-name="gr279" draw:text-style-name="P280" draw:layer="layout" svg:width="0.136cm" svg:height="0.392cm" svg:x="20.061cm" svg:y="5.795cm" svg:viewBox="0 0 137 393" draw:points="137,392 3,0 0,1 133,393">
          <text:p/>
        </draw:polygon>
        <draw:polygon draw:style-name="gr280" draw:text-style-name="P281" draw:layer="layout" svg:width="0.136cm" svg:height="0.392cm" svg:x="20.058cm" svg:y="5.796cm" svg:viewBox="0 0 137 393" draw:points="137,392 4,0 0,1 134,393">
          <text:p/>
        </draw:polygon>
        <draw:polygon draw:style-name="gr566" draw:text-style-name="P567" draw:layer="layout" svg:width="0.136cm" svg:height="0.392cm" svg:x="20.055cm" svg:y="5.797cm" svg:viewBox="0 0 137 393" draw:points="137,392 3,0 0,1 134,393">
          <text:p/>
        </draw:polygon>
        <draw:polygon draw:style-name="gr281" draw:text-style-name="P282" draw:layer="layout" svg:width="0.137cm" svg:height="0.392cm" svg:x="20.051cm" svg:y="5.798cm" svg:viewBox="0 0 138 393" draw:points="138,392 4,0 0,1 134,393">
          <text:p/>
        </draw:polygon>
        <draw:polygon draw:style-name="gr282" draw:text-style-name="P283" draw:layer="layout" svg:width="0.136cm" svg:height="0.392cm" svg:x="20.048cm" svg:y="5.799cm" svg:viewBox="0 0 137 393" draw:points="137,392 3,0 0,1 134,393">
          <text:p/>
        </draw:polygon>
        <draw:polygon draw:style-name="gr282" draw:text-style-name="P283" draw:layer="layout" svg:width="0.136cm" svg:height="0.392cm" svg:x="20.045cm" svg:y="5.8cm" svg:viewBox="0 0 137 393" draw:points="137,392 3,0 0,1 134,393">
          <text:p/>
        </draw:polygon>
        <draw:polygon draw:style-name="gr283" draw:text-style-name="P284" draw:layer="layout" svg:width="0.136cm" svg:height="0.392cm" svg:x="20.042cm" svg:y="5.801cm" svg:viewBox="0 0 137 393" draw:points="137,392 3,0 0,1 134,393">
          <text:p/>
        </draw:polygon>
        <draw:polygon draw:style-name="gr283" draw:text-style-name="P284" draw:layer="layout" svg:width="0.136cm" svg:height="0.392cm" svg:x="20.039cm" svg:y="5.802cm" svg:viewBox="0 0 137 393" draw:points="137,392 3,0 0,1 134,393">
          <text:p/>
        </draw:polygon>
        <draw:polygon draw:style-name="gr284" draw:text-style-name="P285" draw:layer="layout" svg:width="0.136cm" svg:height="0.393cm" svg:x="20.036cm" svg:y="5.803cm" svg:viewBox="0 0 137 394" draw:points="137,392 3,0 0,1 134,394">
          <text:p/>
        </draw:polygon>
        <draw:polygon draw:style-name="gr284" draw:text-style-name="P285" draw:layer="layout" svg:width="0.136cm" svg:height="0.393cm" svg:x="20.033cm" svg:y="5.804cm" svg:viewBox="0 0 137 394" draw:points="137,393 3,0 0,1 134,394">
          <text:p/>
        </draw:polygon>
        <draw:polygon draw:style-name="gr567" draw:text-style-name="P568" draw:layer="layout" svg:width="0.136cm" svg:height="0.393cm" svg:x="20.03cm" svg:y="5.805cm" svg:viewBox="0 0 137 394" draw:points="137,393 3,0 0,1 134,394">
          <text:p/>
        </draw:polygon>
        <draw:polygon draw:style-name="gr285" draw:text-style-name="P286" draw:layer="layout" svg:width="0.136cm" svg:height="0.393cm" svg:x="20.027cm" svg:y="5.806cm" svg:viewBox="0 0 137 394" draw:points="137,393 3,0 0,1 134,394">
          <text:p/>
        </draw:polygon>
        <draw:polygon draw:style-name="gr286" draw:text-style-name="P287" draw:layer="layout" svg:width="0.136cm" svg:height="0.393cm" svg:x="20.024cm" svg:y="5.807cm" svg:viewBox="0 0 137 394" draw:points="137,393 3,0 0,1 133,394">
          <text:p/>
        </draw:polygon>
        <draw:polygon draw:style-name="gr287" draw:text-style-name="P288" draw:layer="layout" svg:width="0.136cm" svg:height="0.393cm" svg:x="20.02cm" svg:y="5.808cm" svg:viewBox="0 0 137 394" draw:points="137,393 4,0 0,1 134,394">
          <text:p/>
        </draw:polygon>
        <draw:polygon draw:style-name="gr288" draw:text-style-name="P289" draw:layer="layout" svg:width="0.136cm" svg:height="0.393cm" svg:x="20.017cm" svg:y="5.809cm" svg:viewBox="0 0 137 394" draw:points="137,393 3,0 0,2 134,394">
          <text:p/>
        </draw:polygon>
        <draw:polygon draw:style-name="gr288" draw:text-style-name="P289" draw:layer="layout" svg:width="0.136cm" svg:height="0.392cm" svg:x="20.014cm" svg:y="5.811cm" svg:viewBox="0 0 137 393" draw:points="137,392 3,0 0,1 134,393">
          <text:p/>
        </draw:polygon>
        <draw:polygon draw:style-name="gr289" draw:text-style-name="P290" draw:layer="layout" svg:width="0.136cm" svg:height="0.392cm" svg:x="20.011cm" svg:y="5.812cm" svg:viewBox="0 0 137 393" draw:points="137,392 3,0 0,1 134,393">
          <text:p/>
        </draw:polygon>
        <draw:polygon draw:style-name="gr289" draw:text-style-name="P290" draw:layer="layout" svg:width="0.136cm" svg:height="0.392cm" svg:x="20.008cm" svg:y="5.813cm" svg:viewBox="0 0 137 393" draw:points="137,392 3,0 0,1 134,393">
          <text:p/>
        </draw:polygon>
        <draw:polygon draw:style-name="gr834" draw:text-style-name="P834" draw:layer="layout" svg:width="0.136cm" svg:height="0.392cm" svg:x="20.005cm" svg:y="5.814cm" svg:viewBox="0 0 137 393" draw:points="137,392 3,0 0,1 134,393">
          <text:p/>
        </draw:polygon>
        <draw:polygon draw:style-name="gr290" draw:text-style-name="P291" draw:layer="layout" svg:width="0.136cm" svg:height="0.392cm" svg:x="20.002cm" svg:y="5.815cm" svg:viewBox="0 0 137 393" draw:points="137,392 3,0 0,1 134,393">
          <text:p/>
        </draw:polygon>
        <draw:polygon draw:style-name="gr291" draw:text-style-name="P292" draw:layer="layout" svg:width="0.136cm" svg:height="0.392cm" svg:x="19.999cm" svg:y="5.816cm" svg:viewBox="0 0 137 393" draw:points="137,392 3,0 0,1 134,393">
          <text:p/>
        </draw:polygon>
        <draw:polygon draw:style-name="gr292" draw:text-style-name="P293" draw:layer="layout" svg:width="0.136cm" svg:height="0.392cm" svg:x="19.996cm" svg:y="5.817cm" svg:viewBox="0 0 137 393" draw:points="137,392 3,0 0,1 134,393">
          <text:p/>
        </draw:polygon>
        <draw:polygon draw:style-name="gr293" draw:text-style-name="P294" draw:layer="layout" svg:width="0.137cm" svg:height="0.392cm" svg:x="19.992cm" svg:y="5.818cm" svg:viewBox="0 0 138 393" draw:points="138,392 4,0 0,1 134,393">
          <text:p/>
        </draw:polygon>
        <draw:polygon draw:style-name="gr293" draw:text-style-name="P294" draw:layer="layout" svg:width="0.136cm" svg:height="0.392cm" svg:x="19.989cm" svg:y="5.819cm" svg:viewBox="0 0 137 393" draw:points="137,392 3,0 0,1 134,393">
          <text:p/>
        </draw:polygon>
        <draw:polygon draw:style-name="gr294" draw:text-style-name="P295" draw:layer="layout" svg:width="0.136cm" svg:height="0.392cm" svg:x="19.986cm" svg:y="5.82cm" svg:viewBox="0 0 137 393" draw:points="137,392 3,0 0,1 134,393">
          <text:p/>
        </draw:polygon>
        <draw:polygon draw:style-name="gr294" draw:text-style-name="P295" draw:layer="layout" svg:width="0.136cm" svg:height="0.392cm" svg:x="19.983cm" svg:y="5.821cm" svg:viewBox="0 0 137 393" draw:points="137,392 3,0 0,1 134,393">
          <text:p/>
        </draw:polygon>
        <draw:polygon draw:style-name="gr568" draw:text-style-name="P569" draw:layer="layout" svg:width="0.183cm" svg:height="0.408cm" svg:x="19.933cm" svg:y="5.822cm" svg:viewBox="0 0 184 409" draw:points="184,392 50,0 0,17 133,409">
          <text:p/>
        </draw:polygon>
        <draw:path draw:style-name="gr96" draw:text-style-name="P97" draw:layer="layout" svg:width="0.712cm" svg:height="0.712cm" svg:x="19.949cm" svg:y="5.646cm" svg:viewBox="0 0 713 713" svg:d="M59 458c56 163 234 251 399 195 163-55 251-233 196-398-56-164-234-251-399-196-163 56-251 234-196 399zM357 713c-149 0-288-94-338-242-63-187 37-389 222-452 187-63 390 37 453 222 63 187-37 389-223 453-37 12-76 19-114 19z">
          <text:p/>
        </draw:path>
        <draw:path draw:style-name="gr96" draw:text-style-name="P97" draw:layer="layout" svg:width="0.658cm" svg:height="0.657cm" svg:x="21.345cm" svg:y="5.596cm" svg:viewBox="0 0 659 658" svg:d="M58 421c51 149 214 230 364 179 149-51 229-214 178-363-50-150-213-230-363-179-149 50-230 213-179 363zM330 658c-137 0-265-87-312-224-29-83-23-172 17-251 39-78 106-137 189-165 171-60 358 33 417 205s-34 359-206 417c-35 13-70 18-105 18z">
          <text:p/>
        </draw:path>
        <draw:path draw:style-name="gr2" draw:text-style-name="P2" draw:layer="layout" svg:width="0.315cm" svg:height="0.141cm" svg:x="21.606cm" svg:y="5.85cm" svg:viewBox="0 0 316 142" svg:d="M0 84c-3-38 64-75 152-83 87-7 161 17 164 56 4 38-65 76-152 84-87 7-161-17-164-57z">
          <text:p/>
        </draw:path>
        <draw:path draw:style-name="gr296" draw:text-style-name="P297" draw:layer="layout" svg:width="0.15cm" svg:height="0.15cm" svg:x="20.133cm" svg:y="5.907cm" svg:viewBox="0 0 151 151" svg:d="M4 99c14 40 57 61 96 48 39-14 60-57 47-96-14-39-56-60-96-47-39 14-60 56-47 95z">
          <text:p/>
        </draw:path>
        <draw:path draw:style-name="gr2" draw:text-style-name="P2" draw:layer="layout" svg:width="0.349cm" svg:height="0.167cm" svg:x="20.23cm" svg:y="5.952cm" svg:viewBox="0 0 350 168" svg:d="M0 76c-1 47 75 87 172 91 96 4 176-30 178-77 2-46-75-86-171-90-97-4-177 30-179 76z">
          <text:p/>
        </draw:path>
        <draw:path draw:style-name="gr9" draw:text-style-name="P10" draw:layer="layout" svg:width="5.537cm" svg:height="4.331cm" svg:x="20.027cm" svg:y="3.626cm" svg:viewBox="0 0 5538 4332" svg:d="M705 2941c56-36 93-376 825-286 0 0 335-145 547-171 0 0 145-205 546-264 0 0 253-263 393-372s599-680 713-804c114-125 520-750 726-866 192-108 200-220 463-163 263 56 149 210 407 216 257 7 266 297 107 360s-166 6-300 55c-133 49-560 550-639 698-340 635-999 2785-2284 2955-1286 170-1660-376-1840-563-179-188-369-752-369-752l1189-746c-124 251-9 390 140 403z">
          <text:p/>
        </draw:path>
        <draw:polygon draw:style-name="gr485" draw:text-style-name="P486" draw:layer="layout" svg:width="0.381cm" svg:height="0.911cm" svg:x="25.384cm" svg:y="3.351cm" svg:viewBox="0 0 382 912" draw:points="157,0 382,871 224,912 0,41">
          <text:p/>
        </draw:polygon>
        <draw:polygon draw:style-name="gr11" draw:text-style-name="P12" draw:layer="layout" svg:width="0.244cm" svg:height="0.875cm" svg:x="25.364cm" svg:y="3.392cm" svg:viewBox="0 0 245 876" draw:points="20,0 245,871 225,876 0,5">
          <text:p/>
        </draw:polygon>
        <draw:polygon draw:style-name="gr12" draw:text-style-name="P13" draw:layer="layout" svg:width="0.244cm" svg:height="0.875cm" svg:x="25.344cm" svg:y="3.397cm" svg:viewBox="0 0 245 876" draw:points="20,0 245,871 225,876 0,5">
          <text:p/>
        </draw:polygon>
        <draw:polygon draw:style-name="gr13" draw:text-style-name="P14" draw:layer="layout" svg:width="0.243cm" svg:height="0.875cm" svg:x="25.325cm" svg:y="3.402cm" svg:viewBox="0 0 244 876" draw:points="19,0 244,871 225,876 0,5">
          <text:p/>
        </draw:polygon>
        <draw:polygon draw:style-name="gr522" draw:text-style-name="P523" draw:layer="layout" svg:width="0.244cm" svg:height="0.875cm" svg:x="25.305cm" svg:y="3.407cm" svg:viewBox="0 0 245 876" draw:points="20,0 245,871 225,876 0,5">
          <text:p/>
        </draw:polygon>
        <draw:polygon draw:style-name="gr15" draw:text-style-name="P16" draw:layer="layout" svg:width="0.244cm" svg:height="0.875cm" svg:x="25.285cm" svg:y="3.412cm" svg:viewBox="0 0 245 876" draw:points="20,0 245,871 225,876 0,5">
          <text:p/>
        </draw:polygon>
        <draw:polygon draw:style-name="gr17" draw:text-style-name="P18" draw:layer="layout" svg:width="0.243cm" svg:height="0.875cm" svg:x="25.266cm" svg:y="3.417cm" svg:viewBox="0 0 244 876" draw:points="19,0 244,871 225,876 0,5">
          <text:p/>
        </draw:polygon>
        <draw:polygon draw:style-name="gr18" draw:text-style-name="P19" draw:layer="layout" svg:width="0.244cm" svg:height="0.875cm" svg:x="25.246cm" svg:y="3.422cm" svg:viewBox="0 0 245 876" draw:points="20,0 245,871 225,876 0,5">
          <text:p/>
        </draw:polygon>
        <draw:polygon draw:style-name="gr535" draw:text-style-name="P536" draw:layer="layout" svg:width="0.244cm" svg:height="0.875cm" svg:x="25.226cm" svg:y="3.427cm" svg:viewBox="0 0 245 876" draw:points="20,0 245,871 225,876 0,5">
          <text:p/>
        </draw:polygon>
        <draw:polygon draw:style-name="gr523" draw:text-style-name="P524" draw:layer="layout" svg:width="0.243cm" svg:height="0.875cm" svg:x="25.207cm" svg:y="3.432cm" svg:viewBox="0 0 244 876" draw:points="19,0 244,871 225,876 0,6">
          <text:p/>
        </draw:polygon>
        <draw:polygon draw:style-name="gr21" draw:text-style-name="P22" draw:layer="layout" svg:width="0.244cm" svg:height="0.874cm" svg:x="25.187cm" svg:y="3.438cm" svg:viewBox="0 0 245 875" draw:points="20,0 245,870 225,875 0,5">
          <text:p/>
        </draw:polygon>
        <draw:polygon draw:style-name="gr23" draw:text-style-name="P24" draw:layer="layout" svg:width="0.244cm" svg:height="0.874cm" svg:x="25.167cm" svg:y="3.443cm" svg:viewBox="0 0 245 875" draw:points="20,0 245,870 224,875 0,5">
          <text:p/>
        </draw:polygon>
        <draw:polygon draw:style-name="gr24" draw:text-style-name="P25" draw:layer="layout" svg:width="0.243cm" svg:height="0.874cm" svg:x="25.148cm" svg:y="3.448cm" svg:viewBox="0 0 244 875" draw:points="20,0 244,870 225,875 0,5">
          <text:p/>
        </draw:polygon>
        <draw:polygon draw:style-name="gr25" draw:text-style-name="P26" draw:layer="layout" svg:width="0.244cm" svg:height="0.874cm" svg:x="25.128cm" svg:y="3.453cm" svg:viewBox="0 0 245 875" draw:points="20,0 245,870 225,875 0,5">
          <text:p/>
        </draw:polygon>
        <draw:polygon draw:style-name="gr835" draw:text-style-name="P835" draw:layer="layout" svg:width="0.244cm" svg:height="0.875cm" svg:x="25.108cm" svg:y="3.458cm" svg:viewBox="0 0 245 876" draw:points="20,0 245,870 225,876 0,5">
          <text:p/>
        </draw:polygon>
        <draw:polygon draw:style-name="gr27" draw:text-style-name="P28" draw:layer="layout" svg:width="0.243cm" svg:height="0.875cm" svg:x="25.089cm" svg:y="3.463cm" svg:viewBox="0 0 244 876" draw:points="19,0 244,871 225,876 0,5">
          <text:p/>
        </draw:polygon>
        <draw:polygon draw:style-name="gr28" draw:text-style-name="P29" draw:layer="layout" svg:width="0.244cm" svg:height="0.875cm" svg:x="25.069cm" svg:y="3.468cm" svg:viewBox="0 0 245 876" draw:points="20,0 245,871 225,876 0,5">
          <text:p/>
        </draw:polygon>
        <draw:polygon draw:style-name="gr29" draw:text-style-name="P30" draw:layer="layout" svg:width="0.244cm" svg:height="0.875cm" svg:x="25.049cm" svg:y="3.473cm" svg:viewBox="0 0 245 876" draw:points="20,0 245,871 225,876 0,5">
          <text:p/>
        </draw:polygon>
        <draw:polygon draw:style-name="gr30" draw:text-style-name="P31" draw:layer="layout" svg:width="0.243cm" svg:height="0.875cm" svg:x="25.03cm" svg:y="3.478cm" svg:viewBox="0 0 244 876" draw:points="19,0 244,871 225,876 0,5">
          <text:p/>
        </draw:polygon>
        <draw:polygon draw:style-name="gr31" draw:text-style-name="P32" draw:layer="layout" svg:width="0.244cm" svg:height="0.875cm" svg:x="25.01cm" svg:y="3.483cm" svg:viewBox="0 0 245 876" draw:points="20,0 245,871 225,876 0,5">
          <text:p/>
        </draw:polygon>
        <draw:polygon draw:style-name="gr525" draw:text-style-name="P526" draw:layer="layout" svg:width="0.244cm" svg:height="0.875cm" svg:x="24.99cm" svg:y="3.488cm" svg:viewBox="0 0 245 876" draw:points="20,0 245,871 225,876 0,5">
          <text:p/>
        </draw:polygon>
        <draw:polygon draw:style-name="gr33" draw:text-style-name="P34" draw:layer="layout" svg:width="0.243cm" svg:height="0.875cm" svg:x="24.971cm" svg:y="3.493cm" svg:viewBox="0 0 244 876" draw:points="19,0 244,871 225,876 0,5">
          <text:p/>
        </draw:polygon>
        <draw:polygon draw:style-name="gr35" draw:text-style-name="P36" draw:layer="layout" svg:width="0.244cm" svg:height="0.875cm" svg:x="24.951cm" svg:y="3.498cm" svg:viewBox="0 0 245 876" draw:points="20,0 245,871 225,876 0,5">
          <text:p/>
        </draw:polygon>
        <draw:polygon draw:style-name="gr36" draw:text-style-name="P37" draw:layer="layout" svg:width="0.244cm" svg:height="0.875cm" svg:x="24.931cm" svg:y="3.503cm" svg:viewBox="0 0 245 876" draw:points="20,0 245,871 225,876 0,5">
          <text:p/>
        </draw:polygon>
        <draw:polygon draw:style-name="gr37" draw:text-style-name="P38" draw:layer="layout" svg:width="0.243cm" svg:height="0.875cm" svg:x="24.912cm" svg:y="3.508cm" svg:viewBox="0 0 244 876" draw:points="19,0 244,871 224,876 0,5">
          <text:p/>
        </draw:polygon>
        <draw:polygon draw:style-name="gr39" draw:text-style-name="P40" draw:layer="layout" svg:width="0.244cm" svg:height="0.875cm" svg:x="24.892cm" svg:y="3.513cm" svg:viewBox="0 0 245 876" draw:points="21,0 245,871 225,876 0,6">
          <text:p/>
        </draw:polygon>
        <draw:polygon draw:style-name="gr40" draw:text-style-name="P41" draw:layer="layout" svg:width="0.234cm" svg:height="0.872cm" svg:x="24.882cm" svg:y="3.519cm" svg:viewBox="0 0 235 873" draw:points="10,0 235,870 225,873 0,2">
          <text:p/>
        </draw:polygon>
        <draw:polygon draw:style-name="gr41" draw:text-style-name="P42" draw:layer="layout" svg:width="0.234cm" svg:height="0.872cm" svg:x="24.872cm" svg:y="3.521cm" svg:viewBox="0 0 235 873" draw:points="10,0 235,871 225,873 0,3">
          <text:p/>
        </draw:polygon>
        <draw:polygon draw:style-name="gr42" draw:text-style-name="P43" draw:layer="layout" svg:width="0.233cm" svg:height="0.872cm" svg:x="24.863cm" svg:y="3.524cm" svg:viewBox="0 0 234 873" draw:points="9,0 234,870 225,873 0,2">
          <text:p/>
        </draw:polygon>
        <draw:polygon draw:style-name="gr527" draw:text-style-name="P528" draw:layer="layout" svg:width="0.234cm" svg:height="0.872cm" svg:x="24.853cm" svg:y="3.526cm" svg:viewBox="0 0 235 873" draw:points="10,0 235,871 225,873 0,3">
          <text:p/>
        </draw:polygon>
        <draw:polygon draw:style-name="gr44" draw:text-style-name="P45" draw:layer="layout" svg:width="0.234cm" svg:height="0.872cm" svg:x="24.843cm" svg:y="3.529cm" svg:viewBox="0 0 235 873" draw:points="10,0 235,870 225,873 0,2">
          <text:p/>
        </draw:polygon>
        <draw:polygon draw:style-name="gr45" draw:text-style-name="P46" draw:layer="layout" svg:width="0.234cm" svg:height="0.872cm" svg:x="24.833cm" svg:y="3.531cm" svg:viewBox="0 0 235 873" draw:points="10,0 235,871 225,873 0,3">
          <text:p/>
        </draw:polygon>
        <draw:polygon draw:style-name="gr46" draw:text-style-name="P47" draw:layer="layout" svg:width="0.234cm" svg:height="0.872cm" svg:x="24.823cm" svg:y="3.534cm" svg:viewBox="0 0 235 873" draw:points="10,0 235,870 224,873 0,2">
          <text:p/>
        </draw:polygon>
        <draw:polygon draw:style-name="gr48" draw:text-style-name="P49" draw:layer="layout" svg:width="0.234cm" svg:height="0.873cm" svg:x="24.813cm" svg:y="3.536cm" svg:viewBox="0 0 235 874" draw:points="11,0 235,871 225,874 0,3">
          <text:p/>
        </draw:polygon>
        <draw:polygon draw:style-name="gr49" draw:text-style-name="P50" draw:layer="layout" svg:width="0.233cm" svg:height="0.872cm" svg:x="24.804cm" svg:y="3.539cm" svg:viewBox="0 0 234 873" draw:points="9,0 234,871 225,873 0,2">
          <text:p/>
        </draw:polygon>
        <draw:polygon draw:style-name="gr50" draw:text-style-name="P51" draw:layer="layout" svg:width="0.234cm" svg:height="0.873cm" svg:x="24.794cm" svg:y="3.541cm" svg:viewBox="0 0 235 874" draw:points="10,0 235,871 225,874 0,3">
          <text:p/>
        </draw:polygon>
        <draw:polygon draw:style-name="gr51" draw:text-style-name="P52" draw:layer="layout" svg:width="0.234cm" svg:height="0.872cm" svg:x="24.784cm" svg:y="3.544cm" svg:viewBox="0 0 235 873" draw:points="10,0 235,871 225,873 0,2">
          <text:p/>
        </draw:polygon>
        <draw:polygon draw:style-name="gr528" draw:text-style-name="P529" draw:layer="layout" svg:width="0.234cm" svg:height="0.873cm" svg:x="24.774cm" svg:y="3.546cm" svg:viewBox="0 0 235 874" draw:points="10,0 235,871 225,874 0,3">
          <text:p/>
        </draw:polygon>
        <draw:polygon draw:style-name="gr53" draw:text-style-name="P54" draw:layer="layout" svg:width="0.234cm" svg:height="0.872cm" svg:x="24.764cm" svg:y="3.549cm" svg:viewBox="0 0 235 873" draw:points="10,0 235,871 225,873 0,2">
          <text:p/>
        </draw:polygon>
        <draw:polygon draw:style-name="gr55" draw:text-style-name="P56" draw:layer="layout" svg:width="0.234cm" svg:height="0.873cm" svg:x="24.754cm" svg:y="3.551cm" svg:viewBox="0 0 235 874" draw:points="10,0 235,871 225,874 0,3">
          <text:p/>
        </draw:polygon>
        <draw:polygon draw:style-name="gr57" draw:text-style-name="P58" draw:layer="layout" svg:width="0.233cm" svg:height="0.872cm" svg:x="24.745cm" svg:y="3.554cm" svg:viewBox="0 0 234 873" draw:points="9,0 234,871 225,873 0,3">
          <text:p/>
        </draw:polygon>
        <draw:polygon draw:style-name="gr57" draw:text-style-name="P58" draw:layer="layout" svg:width="0.234cm" svg:height="0.872cm" svg:x="24.735cm" svg:y="3.557cm" svg:viewBox="0 0 235 873" draw:points="10,0 235,870 225,873 0,2">
          <text:p/>
        </draw:polygon>
        <draw:polygon draw:style-name="gr59" draw:text-style-name="P60" draw:layer="layout" svg:width="0.234cm" svg:height="0.872cm" svg:x="24.725cm" svg:y="3.559cm" svg:viewBox="0 0 235 873" draw:points="10,0 235,871 225,873 0,3">
          <text:p/>
        </draw:polygon>
        <draw:polygon draw:style-name="gr60" draw:text-style-name="P61" draw:layer="layout" svg:width="0.234cm" svg:height="0.872cm" svg:x="24.715cm" svg:y="3.562cm" svg:viewBox="0 0 235 873" draw:points="10,0 235,870 225,873 0,2">
          <text:p/>
        </draw:polygon>
        <draw:polygon draw:style-name="gr61" draw:text-style-name="P62" draw:layer="layout" svg:width="0.234cm" svg:height="0.872cm" svg:x="24.705cm" svg:y="3.564cm" svg:viewBox="0 0 235 873" draw:points="10,0 235,871 225,873 0,3">
          <text:p/>
        </draw:polygon>
        <draw:polygon draw:style-name="gr62" draw:text-style-name="P63" draw:layer="layout" svg:width="0.234cm" svg:height="0.872cm" svg:x="24.695cm" svg:y="3.567cm" svg:viewBox="0 0 235 873" draw:points="10,0 235,870 225,873 0,2">
          <text:p/>
        </draw:polygon>
        <draw:polygon draw:style-name="gr64" draw:text-style-name="P65" draw:layer="layout" svg:width="0.233cm" svg:height="0.872cm" svg:x="24.686cm" svg:y="3.569cm" svg:viewBox="0 0 234 873" draw:points="9,0 234,871 225,873 0,3">
          <text:p/>
        </draw:polygon>
        <draw:polygon draw:style-name="gr65" draw:text-style-name="P66" draw:layer="layout" svg:width="0.234cm" svg:height="0.872cm" svg:x="24.676cm" svg:y="3.572cm" svg:viewBox="0 0 235 873" draw:points="10,0 235,870 225,873 0,2">
          <text:p/>
        </draw:polygon>
        <draw:polygon draw:style-name="gr66" draw:text-style-name="P67" draw:layer="layout" svg:width="0.234cm" svg:height="0.873cm" svg:x="24.666cm" svg:y="3.574cm" svg:viewBox="0 0 235 874" draw:points="10,0 235,871 225,874 0,3">
          <text:p/>
        </draw:polygon>
        <draw:polygon draw:style-name="gr67" draw:text-style-name="P68" draw:layer="layout" svg:width="0.234cm" svg:height="0.872cm" svg:x="24.656cm" svg:y="3.577cm" svg:viewBox="0 0 235 873" draw:points="10,0 235,871 225,873 0,2">
          <text:p/>
        </draw:polygon>
        <draw:polygon draw:style-name="gr68" draw:text-style-name="P69" draw:layer="layout" svg:width="0.234cm" svg:height="0.873cm" svg:x="24.646cm" svg:y="3.579cm" svg:viewBox="0 0 235 874" draw:points="10,0 235,871 225,874 0,3">
          <text:p/>
        </draw:polygon>
        <draw:polygon draw:style-name="gr536" draw:text-style-name="P537" draw:layer="layout" svg:width="0.234cm" svg:height="0.872cm" svg:x="24.636cm" svg:y="3.582cm" svg:viewBox="0 0 235 873" draw:points="10,0 235,871 225,873 0,2">
          <text:p/>
        </draw:polygon>
        <draw:polygon draw:style-name="gr69" draw:text-style-name="P70" draw:layer="layout" svg:width="0.233cm" svg:height="0.873cm" svg:x="24.627cm" svg:y="3.584cm" svg:viewBox="0 0 234 874" draw:points="9,0 234,871 225,874 0,3">
          <text:p/>
        </draw:polygon>
        <draw:polygon draw:style-name="gr574" draw:text-style-name="P574" draw:layer="layout" svg:width="0.234cm" svg:height="0.872cm" svg:x="24.617cm" svg:y="3.587cm" svg:viewBox="0 0 235 873" draw:points="10,0 235,871 225,873 0,2">
          <text:p/>
        </draw:polygon>
        <draw:polygon draw:style-name="gr72" draw:text-style-name="P73" draw:layer="layout" svg:width="0.234cm" svg:height="0.873cm" svg:x="24.607cm" svg:y="3.589cm" svg:viewBox="0 0 235 874" draw:points="10,0 235,871 225,874 0,3">
          <text:p/>
        </draw:polygon>
        <draw:polygon draw:style-name="gr73" draw:text-style-name="P74" draw:layer="layout" svg:width="0.234cm" svg:height="0.872cm" svg:x="24.597cm" svg:y="3.592cm" svg:viewBox="0 0 235 873" draw:points="10,0 235,871 225,873 0,3">
          <text:p/>
        </draw:polygon>
        <draw:polygon draw:style-name="gr74" draw:text-style-name="P75" draw:layer="layout" svg:width="0.234cm" svg:height="0.872cm" svg:x="24.587cm" svg:y="3.595cm" svg:viewBox="0 0 235 873" draw:points="10,0 235,870 224,873 0,2">
          <text:p/>
        </draw:polygon>
        <draw:polygon draw:style-name="gr76" draw:text-style-name="P77" draw:layer="layout" svg:width="0.234cm" svg:height="0.872cm" svg:x="24.577cm" svg:y="3.597cm" svg:viewBox="0 0 235 873" draw:points="11,0 235,871 225,873 0,3">
          <text:p/>
        </draw:polygon>
        <draw:polygon draw:style-name="gr77" draw:text-style-name="P78" draw:layer="layout" svg:width="0.233cm" svg:height="0.872cm" svg:x="24.568cm" svg:y="3.6cm" svg:viewBox="0 0 234 873" draw:points="9,0 234,870 225,873 0,2">
          <text:p/>
        </draw:polygon>
        <draw:polygon draw:style-name="gr78" draw:text-style-name="P79" draw:layer="layout" svg:width="0.234cm" svg:height="0.872cm" svg:x="24.558cm" svg:y="3.602cm" svg:viewBox="0 0 235 873" draw:points="10,0 235,871 225,873 0,3">
          <text:p/>
        </draw:polygon>
        <draw:polygon draw:style-name="gr78" draw:text-style-name="P79" draw:layer="layout" svg:width="0.234cm" svg:height="0.872cm" svg:x="24.548cm" svg:y="3.605cm" svg:viewBox="0 0 235 873" draw:points="10,0 235,870 225,873 0,2">
          <text:p/>
        </draw:polygon>
        <draw:polygon draw:style-name="gr80" draw:text-style-name="P81" draw:layer="layout" svg:width="0.234cm" svg:height="0.872cm" svg:x="24.538cm" svg:y="3.607cm" svg:viewBox="0 0 235 873" draw:points="10,0 235,871 225,873 0,3">
          <text:p/>
        </draw:polygon>
        <draw:polygon draw:style-name="gr81" draw:text-style-name="P82" draw:layer="layout" svg:width="0.234cm" svg:height="0.872cm" svg:x="24.528cm" svg:y="3.61cm" svg:viewBox="0 0 235 873" draw:points="10,0 235,870 225,873 0,2">
          <text:p/>
        </draw:polygon>
        <draw:polygon draw:style-name="gr300" draw:text-style-name="P301" draw:layer="layout" svg:width="0.234cm" svg:height="0.872cm" svg:x="24.518cm" svg:y="3.612cm" svg:viewBox="0 0 235 873" draw:points="10,0 235,871 225,873 0,3">
          <text:p/>
        </draw:polygon>
        <draw:polygon draw:style-name="gr82" draw:text-style-name="P83" draw:layer="layout" svg:width="0.233cm" svg:height="0.872cm" svg:x="24.509cm" svg:y="3.615cm" svg:viewBox="0 0 234 873" draw:points="9,0 234,870 225,873 0,2">
          <text:p/>
        </draw:polygon>
        <draw:polygon draw:style-name="gr83" draw:text-style-name="P84" draw:layer="layout" svg:width="0.234cm" svg:height="0.873cm" svg:x="24.499cm" svg:y="3.617cm" svg:viewBox="0 0 235 874" draw:points="10,0 235,871 225,874 0,3">
          <text:p/>
        </draw:polygon>
        <draw:polygon draw:style-name="gr84" draw:text-style-name="P85" draw:layer="layout" svg:width="0.234cm" svg:height="0.872cm" svg:x="24.489cm" svg:y="3.62cm" svg:viewBox="0 0 235 873" draw:points="10,0 235,871 225,873 0,2">
          <text:p/>
        </draw:polygon>
        <draw:polygon draw:style-name="gr86" draw:text-style-name="P87" draw:layer="layout" svg:width="0.234cm" svg:height="0.873cm" svg:x="24.479cm" svg:y="3.622cm" svg:viewBox="0 0 235 874" draw:points="10,0 235,871 225,874 0,3">
          <text:p/>
        </draw:polygon>
        <draw:polygon draw:style-name="gr302" draw:text-style-name="P303" draw:layer="layout" svg:width="0.234cm" svg:height="0.872cm" svg:x="24.469cm" svg:y="3.625cm" svg:viewBox="0 0 235 873" draw:points="10,0 235,871 225,873 0,2">
          <text:p/>
        </draw:polygon>
        <draw:polygon draw:style-name="gr88" draw:text-style-name="P89" draw:layer="layout" svg:width="0.234cm" svg:height="0.873cm" svg:x="24.459cm" svg:y="3.627cm" svg:viewBox="0 0 235 874" draw:points="10,0 235,871 225,874 0,3">
          <text:p/>
        </draw:polygon>
        <draw:polygon draw:style-name="gr89" draw:text-style-name="P90" draw:layer="layout" svg:width="0.233cm" svg:height="0.872cm" svg:x="24.45cm" svg:y="3.63cm" svg:viewBox="0 0 234 873" draw:points="9,0 234,871 225,873 0,2">
          <text:p/>
        </draw:polygon>
        <draw:polygon draw:style-name="gr531" draw:text-style-name="P532" draw:layer="layout" svg:width="0.234cm" svg:height="0.873cm" svg:x="24.44cm" svg:y="3.632cm" svg:viewBox="0 0 235 874" draw:points="10,0 235,871 225,874 0,3">
          <text:p/>
        </draw:polygon>
        <draw:polygon draw:style-name="gr91" draw:text-style-name="P92" draw:layer="layout" svg:width="0.234cm" svg:height="0.872cm" svg:x="24.43cm" svg:y="3.635cm" svg:viewBox="0 0 235 873" draw:points="10,0 235,871 225,873 0,3">
          <text:p/>
        </draw:polygon>
        <draw:polygon draw:style-name="gr92" draw:text-style-name="P93" draw:layer="layout" svg:width="0.234cm" svg:height="0.872cm" svg:x="24.42cm" svg:y="3.638cm" svg:viewBox="0 0 235 873" draw:points="10,0 235,870 225,873 0,2">
          <text:p/>
        </draw:polygon>
        <draw:polygon draw:style-name="gr92" draw:text-style-name="P93" draw:layer="layout" svg:width="0.234cm" svg:height="0.872cm" svg:x="24.41cm" svg:y="3.64cm" svg:viewBox="0 0 235 873" draw:points="10,0 235,871 225,873 0,3">
          <text:p/>
        </draw:polygon>
        <draw:polygon draw:style-name="gr539" draw:text-style-name="P540" draw:layer="layout" svg:width="0.234cm" svg:height="0.872cm" svg:x="24.4cm" svg:y="3.643cm" svg:viewBox="0 0 235 873" draw:points="10,0 235,870 225,873 0,2">
          <text:p/>
        </draw:polygon>
        <draw:polygon draw:style-name="gr95" draw:text-style-name="P96" draw:layer="layout" svg:width="0.263cm" svg:height="0.88cm" svg:x="24.361cm" svg:y="3.645cm" svg:viewBox="0 0 264 881" draw:points="39,0 264,871 224,881 0,10">
          <text:p/>
        </draw:polygon>
        <draw:polygon draw:style-name="gr95" draw:text-style-name="P96" draw:layer="layout" svg:width="0.303cm" svg:height="0.89cm" svg:x="24.282cm" svg:y="3.655cm" svg:viewBox="0 0 304 891" draw:points="80,0 304,871 225,891 0,21">
          <text:p/>
        </draw:polygon>
        <draw:polygon draw:style-name="gr485" draw:text-style-name="P486" draw:layer="layout" svg:width="0.093cm" svg:height="0.271cm" svg:x="24.855cm" svg:y="3.692cm" svg:viewBox="0 0 94 272" draw:points="25,0 94,266 69,272 0,6">
          <text:p/>
        </draw:polygon>
        <draw:polygon draw:style-name="gr486" draw:text-style-name="P487" draw:layer="layout" svg:width="0.07cm" svg:height="0.266cm" svg:x="24.853cm" svg:y="3.698cm" svg:viewBox="0 0 71 267" draw:points="2,0 71,266 70,267 0,1">
          <text:p/>
        </draw:polygon>
        <draw:polygon draw:style-name="gr303" draw:text-style-name="P304" draw:layer="layout" svg:width="0.07cm" svg:height="0.265cm" svg:x="24.852cm" svg:y="3.699cm" svg:viewBox="0 0 71 266" draw:points="1,0 71,266 69,266 0,0">
          <text:p/>
        </draw:polygon>
        <draw:polygon draw:style-name="gr304" draw:text-style-name="P305" draw:layer="layout" svg:width="0.07cm" svg:height="0.265cm" svg:x="24.85cm" svg:y="3.699cm" svg:viewBox="0 0 71 266" draw:points="2,0 71,266 70,266 0,1">
          <text:p/>
        </draw:polygon>
        <draw:polygon draw:style-name="gr305" draw:text-style-name="P306" draw:layer="layout" svg:width="0.07cm" svg:height="0.265cm" svg:x="24.849cm" svg:y="3.7cm" svg:viewBox="0 0 71 266" draw:points="1,0 71,265 69,266 0,0">
          <text:p/>
        </draw:polygon>
        <draw:polygon draw:style-name="gr306" draw:text-style-name="P307" draw:layer="layout" svg:width="0.07cm" svg:height="0.265cm" svg:x="24.847cm" svg:y="3.7cm" svg:viewBox="0 0 71 266" draw:points="2,0 71,266 69,266 0,0">
          <text:p/>
        </draw:polygon>
        <draw:polygon draw:style-name="gr487" draw:text-style-name="P488" draw:layer="layout" svg:width="0.069cm" svg:height="0.266cm" svg:x="24.846cm" svg:y="3.7cm" svg:viewBox="0 0 70 267" draw:points="1,0 70,266 69,267 0,1">
          <text:p/>
        </draw:polygon>
        <draw:polygon draw:style-name="gr836" draw:text-style-name="P836" draw:layer="layout" svg:width="0.07cm" svg:height="0.265cm" svg:x="24.844cm" svg:y="3.701cm" svg:viewBox="0 0 71 266" draw:points="2,0 71,266 69,266 0,0">
          <text:p/>
        </draw:polygon>
        <draw:polygon draw:style-name="gr309" draw:text-style-name="P310" draw:layer="layout" svg:width="0.069cm" svg:height="0.265cm" svg:x="24.843cm" svg:y="3.701cm" svg:viewBox="0 0 70 266" draw:points="1,0 70,266 69,266 0,1">
          <text:p/>
        </draw:polygon>
        <draw:polygon draw:style-name="gr488" draw:text-style-name="P489" draw:layer="layout" svg:width="0.07cm" svg:height="0.265cm" svg:x="24.841cm" svg:y="3.702cm" svg:viewBox="0 0 71 266" draw:points="2,0 71,265 69,266 0,0">
          <text:p/>
        </draw:polygon>
        <draw:polygon draw:style-name="gr311" draw:text-style-name="P312" draw:layer="layout" svg:width="0.069cm" svg:height="0.265cm" svg:x="24.84cm" svg:y="3.702cm" svg:viewBox="0 0 70 266" draw:points="1,0 70,266 69,266 0,0">
          <text:p/>
        </draw:polygon>
        <draw:polygon draw:style-name="gr312" draw:text-style-name="P313" draw:layer="layout" svg:width="0.07cm" svg:height="0.266cm" svg:x="24.838cm" svg:y="3.702cm" svg:viewBox="0 0 71 267" draw:points="2,0 71,266 69,267 0,1">
          <text:p/>
        </draw:polygon>
        <draw:polygon draw:style-name="gr312" draw:text-style-name="P313" draw:layer="layout" svg:width="0.07cm" svg:height="0.265cm" svg:x="24.836cm" svg:y="3.703cm" svg:viewBox="0 0 71 266" draw:points="2,0 71,266 70,266 0,0">
          <text:p/>
        </draw:polygon>
        <draw:polygon draw:style-name="gr313" draw:text-style-name="P314" draw:layer="layout" svg:width="0.07cm" svg:height="0.265cm" svg:x="24.835cm" svg:y="3.703cm" svg:viewBox="0 0 71 266" draw:points="1,0 71,266 69,266 0,1">
          <text:p/>
        </draw:polygon>
        <draw:polygon draw:style-name="gr313" draw:text-style-name="P314" draw:layer="layout" svg:width="0.07cm" svg:height="0.265cm" svg:x="24.833cm" svg:y="3.704cm" svg:viewBox="0 0 71 266" draw:points="2,0 71,265 70,266 0,0">
          <text:p/>
        </draw:polygon>
        <draw:polygon draw:style-name="gr314" draw:text-style-name="P315" draw:layer="layout" svg:width="0.07cm" svg:height="0.265cm" svg:x="24.832cm" svg:y="3.704cm" svg:viewBox="0 0 71 266" draw:points="1,0 71,266 69,266 0,0">
          <text:p/>
        </draw:polygon>
        <draw:polygon draw:style-name="gr837" draw:text-style-name="P837" draw:layer="layout" svg:width="0.07cm" svg:height="0.266cm" svg:x="24.83cm" svg:y="3.704cm" svg:viewBox="0 0 71 267" draw:points="2,0 71,266 69,267 0,1">
          <text:p/>
        </draw:polygon>
        <draw:polygon draw:style-name="gr315" draw:text-style-name="P316" draw:layer="layout" svg:width="0.069cm" svg:height="0.265cm" svg:x="24.829cm" svg:y="3.705cm" svg:viewBox="0 0 70 266" draw:points="1,0 70,266 69,266 0,0">
          <text:p/>
        </draw:polygon>
        <draw:polygon draw:style-name="gr316" draw:text-style-name="P317" draw:layer="layout" svg:width="0.07cm" svg:height="0.265cm" svg:x="24.827cm" svg:y="3.705cm" svg:viewBox="0 0 71 266" draw:points="2,0 71,266 69,266 0,1">
          <text:p/>
        </draw:polygon>
        <draw:polygon draw:style-name="gr838" draw:text-style-name="P838" draw:layer="layout" svg:width="0.069cm" svg:height="0.265cm" svg:x="24.826cm" svg:y="3.706cm" svg:viewBox="0 0 70 266" draw:points="1,0 70,265 69,266 0,0">
          <text:p/>
        </draw:polygon>
        <draw:polygon draw:style-name="gr318" draw:text-style-name="P319" draw:layer="layout" svg:width="0.07cm" svg:height="0.265cm" svg:x="24.824cm" svg:y="3.706cm" svg:viewBox="0 0 71 266" draw:points="2,0 71,266 69,266 0,0">
          <text:p/>
        </draw:polygon>
        <draw:polygon draw:style-name="gr320" draw:text-style-name="P321" draw:layer="layout" svg:width="0.069cm" svg:height="0.266cm" svg:x="24.823cm" svg:y="3.706cm" svg:viewBox="0 0 70 267" draw:points="1,0 70,266 69,267 0,1">
          <text:p/>
        </draw:polygon>
        <draw:polygon draw:style-name="gr320" draw:text-style-name="P321" draw:layer="layout" svg:width="0.07cm" svg:height="0.265cm" svg:x="24.821cm" svg:y="3.707cm" svg:viewBox="0 0 71 266" draw:points="2,0 71,266 69,266 0,0">
          <text:p/>
        </draw:polygon>
        <draw:polygon draw:style-name="gr839" draw:text-style-name="P839" draw:layer="layout" svg:width="0.07cm" svg:height="0.265cm" svg:x="24.819cm" svg:y="3.707cm" svg:viewBox="0 0 71 266" draw:points="2,0 71,266 70,266 0,1">
          <text:p/>
        </draw:polygon>
        <draw:polygon draw:style-name="gr322" draw:text-style-name="P323" draw:layer="layout" svg:width="0.07cm" svg:height="0.265cm" svg:x="24.818cm" svg:y="3.708cm" svg:viewBox="0 0 71 266" draw:points="1,0 71,265 69,266 0,0">
          <text:p/>
        </draw:polygon>
        <draw:polygon draw:style-name="gr323" draw:text-style-name="P324" draw:layer="layout" svg:width="0.07cm" svg:height="0.265cm" svg:x="24.816cm" svg:y="3.708cm" svg:viewBox="0 0 71 266" draw:points="2,0 71,266 70,266 0,0">
          <text:p/>
        </draw:polygon>
        <draw:polygon draw:style-name="gr324" draw:text-style-name="P325" draw:layer="layout" svg:width="0.07cm" svg:height="0.266cm" svg:x="24.815cm" svg:y="3.708cm" svg:viewBox="0 0 71 267" draw:points="1,0 71,266 69,267 0,1">
          <text:p/>
        </draw:polygon>
        <draw:polygon draw:style-name="gr325" draw:text-style-name="P326" draw:layer="layout" svg:width="0.07cm" svg:height="0.265cm" svg:x="24.813cm" svg:y="3.709cm" svg:viewBox="0 0 71 266" draw:points="2,0 71,266 69,266 0,0">
          <text:p/>
        </draw:polygon>
        <draw:polygon draw:style-name="gr326" draw:text-style-name="P327" draw:layer="layout" svg:width="0.069cm" svg:height="0.265cm" svg:x="24.812cm" svg:y="3.709cm" svg:viewBox="0 0 70 266" draw:points="1,0 70,266 69,266 0,1">
          <text:p/>
        </draw:polygon>
        <draw:polygon draw:style-name="gr327" draw:text-style-name="P328" draw:layer="layout" svg:width="0.07cm" svg:height="0.265cm" svg:x="24.81cm" svg:y="3.71cm" svg:viewBox="0 0 71 266" draw:points="2,0 71,265 69,266 0,0">
          <text:p/>
        </draw:polygon>
        <draw:polygon draw:style-name="gr840" draw:text-style-name="P840" draw:layer="layout" svg:width="0.069cm" svg:height="0.265cm" svg:x="24.809cm" svg:y="3.71cm" svg:viewBox="0 0 70 266" draw:points="1,0 70,266 69,266 0,0">
          <text:p/>
        </draw:polygon>
        <draw:polygon draw:style-name="gr329" draw:text-style-name="P330" draw:layer="layout" svg:width="0.07cm" svg:height="0.266cm" svg:x="24.807cm" svg:y="3.71cm" svg:viewBox="0 0 71 267" draw:points="2,0 71,266 69,267 0,1">
          <text:p/>
        </draw:polygon>
        <draw:polygon draw:style-name="gr841" draw:text-style-name="P841" draw:layer="layout" svg:width="0.069cm" svg:height="0.265cm" svg:x="24.806cm" svg:y="3.711cm" svg:viewBox="0 0 70 266" draw:points="1,0 70,266 68,266 0,0">
          <text:p/>
        </draw:polygon>
        <draw:polygon draw:style-name="gr332" draw:text-style-name="P333" draw:layer="layout" svg:width="0.07cm" svg:height="0.265cm" svg:x="24.804cm" svg:y="3.711cm" svg:viewBox="0 0 71 266" draw:points="3,0 71,266 69,266 0,1">
          <text:p/>
        </draw:polygon>
        <draw:polygon draw:style-name="gr332" draw:text-style-name="P333" draw:layer="layout" svg:width="0.07cm" svg:height="0.265cm" svg:x="24.802cm" svg:y="3.712cm" svg:viewBox="0 0 71 266" draw:points="2,0 71,265 70,266 0,0">
          <text:p/>
        </draw:polygon>
        <draw:polygon draw:style-name="gr334" draw:text-style-name="P335" draw:layer="layout" svg:width="0.07cm" svg:height="0.265cm" svg:x="24.801cm" svg:y="3.712cm" svg:viewBox="0 0 71 266" draw:points="1,0 71,266 69,266 0,0">
          <text:p/>
        </draw:polygon>
        <draw:polygon draw:style-name="gr334" draw:text-style-name="P335" draw:layer="layout" svg:width="0.07cm" svg:height="0.266cm" svg:x="24.799cm" svg:y="3.712cm" svg:viewBox="0 0 71 267" draw:points="2,0 71,266 70,267 0,1">
          <text:p/>
        </draw:polygon>
        <draw:polygon draw:style-name="gr335" draw:text-style-name="P336" draw:layer="layout" svg:width="0.07cm" svg:height="0.265cm" svg:x="24.798cm" svg:y="3.713cm" svg:viewBox="0 0 71 266" draw:points="1,0 71,266 69,266 0,0">
          <text:p/>
        </draw:polygon>
        <draw:polygon draw:style-name="gr335" draw:text-style-name="P336" draw:layer="layout" svg:width="0.07cm" svg:height="0.265cm" svg:x="24.796cm" svg:y="3.713cm" svg:viewBox="0 0 71 266" draw:points="2,0 71,266 69,266 0,1">
          <text:p/>
        </draw:polygon>
        <draw:polygon draw:style-name="gr336" draw:text-style-name="P337" draw:layer="layout" svg:width="0.069cm" svg:height="0.265cm" svg:x="24.795cm" svg:y="3.714cm" svg:viewBox="0 0 70 266" draw:points="1,0 70,265 69,266 0,0">
          <text:p/>
        </draw:polygon>
        <draw:polygon draw:style-name="gr491" draw:text-style-name="P492" draw:layer="layout" svg:width="0.07cm" svg:height="0.265cm" svg:x="24.793cm" svg:y="3.714cm" svg:viewBox="0 0 71 266" draw:points="2,0 71,266 69,266 0,0">
          <text:p/>
        </draw:polygon>
        <draw:polygon draw:style-name="gr337" draw:text-style-name="P338" draw:layer="layout" svg:width="0.069cm" svg:height="0.266cm" svg:x="24.792cm" svg:y="3.714cm" svg:viewBox="0 0 70 267" draw:points="1,0 70,266 69,267 0,1">
          <text:p/>
        </draw:polygon>
        <draw:polygon draw:style-name="gr338" draw:text-style-name="P339" draw:layer="layout" svg:width="0.07cm" svg:height="0.265cm" svg:x="24.79cm" svg:y="3.715cm" svg:viewBox="0 0 71 266" draw:points="2,0 71,266 69,266 0,0">
          <text:p/>
        </draw:polygon>
        <draw:polygon draw:style-name="gr339" draw:text-style-name="P340" draw:layer="layout" svg:width="0.07cm" svg:height="0.265cm" svg:x="24.788cm" svg:y="3.715cm" svg:viewBox="0 0 71 266" draw:points="2,0 71,266 70,266 0,1">
          <text:p/>
        </draw:polygon>
        <draw:polygon draw:style-name="gr340" draw:text-style-name="P341" draw:layer="layout" svg:width="0.07cm" svg:height="0.265cm" svg:x="24.787cm" svg:y="3.716cm" svg:viewBox="0 0 71 266" draw:points="1,0 71,265 69,266 0,0">
          <text:p/>
        </draw:polygon>
        <draw:polygon draw:style-name="gr341" draw:text-style-name="P342" draw:layer="layout" svg:width="0.07cm" svg:height="0.265cm" svg:x="24.785cm" svg:y="3.716cm" svg:viewBox="0 0 71 266" draw:points="2,0 71,266 70,266 0,0">
          <text:p/>
        </draw:polygon>
        <draw:polygon draw:style-name="gr342" draw:text-style-name="P343" draw:layer="layout" svg:width="0.07cm" svg:height="0.266cm" svg:x="24.784cm" svg:y="3.716cm" svg:viewBox="0 0 71 267" draw:points="1,0 71,266 69,267 0,1">
          <text:p/>
        </draw:polygon>
        <draw:polygon draw:style-name="gr343" draw:text-style-name="P344" draw:layer="layout" svg:width="0.07cm" svg:height="0.265cm" svg:x="24.782cm" svg:y="3.717cm" svg:viewBox="0 0 71 266" draw:points="2,0 71,266 69,266 0,0">
          <text:p/>
        </draw:polygon>
        <draw:polygon draw:style-name="gr343" draw:text-style-name="P344" draw:layer="layout" svg:width="0.069cm" svg:height="0.265cm" svg:x="24.781cm" svg:y="3.717cm" svg:viewBox="0 0 70 266" draw:points="1,0 70,266 69,266 0,1">
          <text:p/>
        </draw:polygon>
        <draw:polygon draw:style-name="gr344" draw:text-style-name="P345" draw:layer="layout" svg:width="0.07cm" svg:height="0.265cm" svg:x="24.779cm" svg:y="3.718cm" svg:viewBox="0 0 71 266" draw:points="2,0 71,265 69,266 0,0">
          <text:p/>
        </draw:polygon>
        <draw:polygon draw:style-name="gr344" draw:text-style-name="P345" draw:layer="layout" svg:width="0.069cm" svg:height="0.265cm" svg:x="24.778cm" svg:y="3.718cm" svg:viewBox="0 0 70 266" draw:points="1,0 70,266 69,266 0,0">
          <text:p/>
        </draw:polygon>
        <draw:polygon draw:style-name="gr345" draw:text-style-name="P346" draw:layer="layout" svg:width="0.07cm" svg:height="0.266cm" svg:x="24.776cm" svg:y="3.718cm" svg:viewBox="0 0 71 267" draw:points="2,0 71,266 69,267 0,1">
          <text:p/>
        </draw:polygon>
        <draw:polygon draw:style-name="gr346" draw:text-style-name="P347" draw:layer="layout" svg:width="0.069cm" svg:height="0.265cm" svg:x="24.775cm" svg:y="3.719cm" svg:viewBox="0 0 70 266" draw:points="1,0 70,266 69,266 0,0">
          <text:p/>
        </draw:polygon>
        <draw:polygon draw:style-name="gr347" draw:text-style-name="P348" draw:layer="layout" svg:width="0.07cm" svg:height="0.265cm" svg:x="24.773cm" svg:y="3.719cm" svg:viewBox="0 0 71 266" draw:points="2,0 71,266 69,266 0,0">
          <text:p/>
        </draw:polygon>
        <draw:polygon draw:style-name="gr348" draw:text-style-name="P349" draw:layer="layout" svg:width="0.07cm" svg:height="0.266cm" svg:x="24.771cm" svg:y="3.719cm" svg:viewBox="0 0 71 267" draw:points="2,0 71,266 70,267 0,1">
          <text:p/>
        </draw:polygon>
        <draw:polygon draw:style-name="gr348" draw:text-style-name="P349" draw:layer="layout" svg:width="0.07cm" svg:height="0.265cm" svg:x="24.77cm" svg:y="3.72cm" svg:viewBox="0 0 71 266" draw:points="1,0 71,266 69,266 0,0">
          <text:p/>
        </draw:polygon>
        <draw:polygon draw:style-name="gr350" draw:text-style-name="P351" draw:layer="layout" svg:width="0.07cm" svg:height="0.265cm" svg:x="24.768cm" svg:y="3.72cm" svg:viewBox="0 0 71 266" draw:points="2,0 71,266 70,266 0,1">
          <text:p/>
        </draw:polygon>
        <draw:polygon draw:style-name="gr350" draw:text-style-name="P351" draw:layer="layout" svg:width="0.07cm" svg:height="0.265cm" svg:x="24.767cm" svg:y="3.721cm" svg:viewBox="0 0 71 266" draw:points="1,0 71,265 69,266 0,0">
          <text:p/>
        </draw:polygon>
        <draw:polygon draw:style-name="gr352" draw:text-style-name="P353" draw:layer="layout" svg:width="0.07cm" svg:height="0.265cm" svg:x="24.765cm" svg:y="3.721cm" svg:viewBox="0 0 71 266" draw:points="2,0 71,266 69,266 0,0">
          <text:p/>
        </draw:polygon>
        <draw:polygon draw:style-name="gr352" draw:text-style-name="P353" draw:layer="layout" svg:width="0.069cm" svg:height="0.266cm" svg:x="24.764cm" svg:y="3.721cm" svg:viewBox="0 0 70 267" draw:points="1,0 70,266 69,267 0,1">
          <text:p/>
        </draw:polygon>
        <draw:polygon draw:style-name="gr354" draw:text-style-name="P355" draw:layer="layout" svg:width="0.07cm" svg:height="0.265cm" svg:x="24.762cm" svg:y="3.722cm" svg:viewBox="0 0 71 266" draw:points="2,0 71,266 69,266 0,0">
          <text:p/>
        </draw:polygon>
        <draw:polygon draw:style-name="gr355" draw:text-style-name="P356" draw:layer="layout" svg:width="0.069cm" svg:height="0.265cm" svg:x="24.761cm" svg:y="3.722cm" svg:viewBox="0 0 70 266" draw:points="1,0 70,266 69,266 0,1">
          <text:p/>
        </draw:polygon>
        <draw:polygon draw:style-name="gr356" draw:text-style-name="P357" draw:layer="layout" svg:width="0.07cm" svg:height="0.265cm" svg:x="24.759cm" svg:y="3.723cm" svg:viewBox="0 0 71 266" draw:points="2,0 71,265 69,266 0,0">
          <text:p/>
        </draw:polygon>
        <draw:polygon draw:style-name="gr357" draw:text-style-name="P358" draw:layer="layout" svg:width="0.069cm" svg:height="0.265cm" svg:x="24.758cm" svg:y="3.723cm" svg:viewBox="0 0 70 266" draw:points="1,0 70,266 69,266 0,0">
          <text:p/>
        </draw:polygon>
        <draw:polygon draw:style-name="gr358" draw:text-style-name="P359" draw:layer="layout" svg:width="0.07cm" svg:height="0.266cm" svg:x="24.756cm" svg:y="3.723cm" svg:viewBox="0 0 71 267" draw:points="2,0 71,266 69,267 0,1">
          <text:p/>
        </draw:polygon>
        <draw:polygon draw:style-name="gr359" draw:text-style-name="P360" draw:layer="layout" svg:width="0.07cm" svg:height="0.265cm" svg:x="24.754cm" svg:y="3.724cm" svg:viewBox="0 0 71 266" draw:points="2,0 71,266 70,266 0,0">
          <text:p/>
        </draw:polygon>
        <draw:polygon draw:style-name="gr497" draw:text-style-name="P498" draw:layer="layout" svg:width="0.07cm" svg:height="0.265cm" svg:x="24.753cm" svg:y="3.724cm" svg:viewBox="0 0 71 266" draw:points="1,0 71,266 69,266 0,1">
          <text:p/>
        </draw:polygon>
        <draw:polygon draw:style-name="gr361" draw:text-style-name="P362" draw:layer="layout" svg:width="0.07cm" svg:height="0.265cm" svg:x="24.751cm" svg:y="3.725cm" svg:viewBox="0 0 71 266" draw:points="2,0 71,265 70,266 0,0">
          <text:p/>
        </draw:polygon>
        <draw:polygon draw:style-name="gr842" draw:text-style-name="P842" draw:layer="layout" svg:width="0.07cm" svg:height="0.265cm" svg:x="24.75cm" svg:y="3.725cm" svg:viewBox="0 0 71 266" draw:points="1,0 71,266 69,266 0,0">
          <text:p/>
        </draw:polygon>
        <draw:polygon draw:style-name="gr362" draw:text-style-name="P363" draw:layer="layout" svg:width="0.07cm" svg:height="0.266cm" svg:x="24.748cm" svg:y="3.725cm" svg:viewBox="0 0 71 267" draw:points="2,0 71,266 69,267 0,1">
          <text:p/>
        </draw:polygon>
        <draw:polygon draw:style-name="gr363" draw:text-style-name="P364" draw:layer="layout" svg:width="0.069cm" svg:height="0.265cm" svg:x="24.747cm" svg:y="3.726cm" svg:viewBox="0 0 70 266" draw:points="1,0 70,266 69,266 0,0">
          <text:p/>
        </draw:polygon>
        <draw:polygon draw:style-name="gr364" draw:text-style-name="P365" draw:layer="layout" svg:width="0.07cm" svg:height="0.265cm" svg:x="24.745cm" svg:y="3.726cm" svg:viewBox="0 0 71 266" draw:points="2,0 71,266 69,266 0,1">
          <text:p/>
        </draw:polygon>
        <draw:polygon draw:style-name="gr365" draw:text-style-name="P366" draw:layer="layout" svg:width="0.069cm" svg:height="0.265cm" svg:x="24.744cm" svg:y="3.727cm" svg:viewBox="0 0 70 266" draw:points="1,0 70,265 69,266 0,0">
          <text:p/>
        </draw:polygon>
        <draw:polygon draw:style-name="gr366" draw:text-style-name="P367" draw:layer="layout" svg:width="0.07cm" svg:height="0.265cm" svg:x="24.742cm" svg:y="3.727cm" svg:viewBox="0 0 71 266" draw:points="2,0 71,266 69,266 0,0">
          <text:p/>
        </draw:polygon>
        <draw:polygon draw:style-name="gr367" draw:text-style-name="P368" draw:layer="layout" svg:width="0.07cm" svg:height="0.266cm" svg:x="24.74cm" svg:y="3.727cm" svg:viewBox="0 0 71 267" draw:points="2,0 71,266 70,267 0,1">
          <text:p/>
        </draw:polygon>
        <draw:polygon draw:style-name="gr843" draw:text-style-name="P843" draw:layer="layout" svg:width="0.07cm" svg:height="0.265cm" svg:x="24.739cm" svg:y="3.728cm" svg:viewBox="0 0 71 266" draw:points="1,0 71,266 69,266 0,0">
          <text:p/>
        </draw:polygon>
        <draw:polygon draw:style-name="gr368" draw:text-style-name="P369" draw:layer="layout" svg:width="0.07cm" svg:height="0.265cm" svg:x="24.737cm" svg:y="3.728cm" svg:viewBox="0 0 71 266" draw:points="2,0 71,266 70,266 0,1">
          <text:p/>
        </draw:polygon>
        <draw:polygon draw:style-name="gr368" draw:text-style-name="P369" draw:layer="layout" svg:width="0.071cm" svg:height="0.265cm" svg:x="24.736cm" svg:y="3.729cm" svg:viewBox="0 0 72 266" draw:points="2,0 72,265 69,266 0,0">
          <text:p/>
        </draw:polygon>
        <draw:polygon draw:style-name="gr369" draw:text-style-name="P370" draw:layer="layout" svg:width="0.07cm" svg:height="0.265cm" svg:x="24.734cm" svg:y="3.729cm" svg:viewBox="0 0 71 266" draw:points="2,0 71,266 70,266 0,0">
          <text:p/>
        </draw:polygon>
        <draw:polygon draw:style-name="gr371" draw:text-style-name="P372" draw:layer="layout" svg:width="0.07cm" svg:height="0.266cm" svg:x="24.733cm" svg:y="3.729cm" svg:viewBox="0 0 71 267" draw:points="1,0 71,266 69,267 0,1">
          <text:p/>
        </draw:polygon>
        <draw:polygon draw:style-name="gr372" draw:text-style-name="P373" draw:layer="layout" svg:width="0.07cm" svg:height="0.265cm" svg:x="24.731cm" svg:y="3.73cm" svg:viewBox="0 0 71 266" draw:points="2,0 71,266 69,266 0,0">
          <text:p/>
        </draw:polygon>
        <draw:polygon draw:style-name="gr373" draw:text-style-name="P374" draw:layer="layout" svg:width="0.069cm" svg:height="0.265cm" svg:x="24.73cm" svg:y="3.73cm" svg:viewBox="0 0 70 266" draw:points="1,0 70,266 69,266 0,1">
          <text:p/>
        </draw:polygon>
        <draw:polygon draw:style-name="gr374" draw:text-style-name="P375" draw:layer="layout" svg:width="0.07cm" svg:height="0.265cm" svg:x="24.728cm" svg:y="3.731cm" svg:viewBox="0 0 71 266" draw:points="2,0 71,265 69,266 0,0">
          <text:p/>
        </draw:polygon>
        <draw:polygon draw:style-name="gr375" draw:text-style-name="P376" draw:layer="layout" svg:width="0.069cm" svg:height="0.265cm" svg:x="24.727cm" svg:y="3.731cm" svg:viewBox="0 0 70 266" draw:points="1,0 70,266 69,266 0,0">
          <text:p/>
        </draw:polygon>
        <draw:polygon draw:style-name="gr376" draw:text-style-name="P377" draw:layer="layout" svg:width="0.07cm" svg:height="0.266cm" svg:x="24.725cm" svg:y="3.731cm" svg:viewBox="0 0 71 267" draw:points="2,0 71,266 69,267 0,1">
          <text:p/>
        </draw:polygon>
        <draw:polygon draw:style-name="gr377" draw:text-style-name="P378" draw:layer="layout" svg:width="0.07cm" svg:height="0.265cm" svg:x="24.723cm" svg:y="3.732cm" svg:viewBox="0 0 71 266" draw:points="2,0 71,266 70,266 0,0">
          <text:p/>
        </draw:polygon>
        <draw:polygon draw:style-name="gr377" draw:text-style-name="P378" draw:layer="layout" svg:width="0.07cm" svg:height="0.265cm" svg:x="24.722cm" svg:y="3.732cm" svg:viewBox="0 0 71 266" draw:points="1,0 71,266 69,266 0,1">
          <text:p/>
        </draw:polygon>
        <draw:polygon draw:style-name="gr378" draw:text-style-name="P379" draw:layer="layout" svg:width="0.07cm" svg:height="0.265cm" svg:x="24.72cm" svg:y="3.733cm" svg:viewBox="0 0 71 266" draw:points="2,0 71,265 70,266 0,0">
          <text:p/>
        </draw:polygon>
        <draw:polygon draw:style-name="gr378" draw:text-style-name="P379" draw:layer="layout" svg:width="0.07cm" svg:height="0.265cm" svg:x="24.719cm" svg:y="3.733cm" svg:viewBox="0 0 71 266" draw:points="1,0 71,266 69,266 0,0">
          <text:p/>
        </draw:polygon>
        <draw:polygon draw:style-name="gr380" draw:text-style-name="P381" draw:layer="layout" svg:width="0.07cm" svg:height="0.266cm" svg:x="24.717cm" svg:y="3.733cm" svg:viewBox="0 0 71 267" draw:points="2,0 71,266 69,267 0,1">
          <text:p/>
        </draw:polygon>
        <draw:polygon draw:style-name="gr381" draw:text-style-name="P382" draw:layer="layout" svg:width="0.069cm" svg:height="0.265cm" svg:x="24.716cm" svg:y="3.734cm" svg:viewBox="0 0 70 266" draw:points="1,0 70,266 69,266 0,0">
          <text:p/>
        </draw:polygon>
        <draw:polygon draw:style-name="gr381" draw:text-style-name="P382" draw:layer="layout" svg:width="0.07cm" svg:height="0.265cm" svg:x="24.714cm" svg:y="3.734cm" svg:viewBox="0 0 71 266" draw:points="2,0 71,266 69,266 0,1">
          <text:p/>
        </draw:polygon>
        <draw:polygon draw:style-name="gr383" draw:text-style-name="P384" draw:layer="layout" svg:width="0.069cm" svg:height="0.265cm" svg:x="24.713cm" svg:y="3.735cm" svg:viewBox="0 0 70 266" draw:points="1,0 70,265 69,266 0,0">
          <text:p/>
        </draw:polygon>
        <draw:polygon draw:style-name="gr383" draw:text-style-name="P384" draw:layer="layout" svg:width="0.07cm" svg:height="0.265cm" svg:x="24.711cm" svg:y="3.735cm" svg:viewBox="0 0 71 266" draw:points="2,0 71,266 69,266 0,0">
          <text:p/>
        </draw:polygon>
        <draw:polygon draw:style-name="gr384" draw:text-style-name="P385" draw:layer="layout" svg:width="0.069cm" svg:height="0.266cm" svg:x="24.71cm" svg:y="3.735cm" svg:viewBox="0 0 70 267" draw:points="1,0 70,266 69,267 0,1">
          <text:p/>
        </draw:polygon>
        <draw:polygon draw:style-name="gr385" draw:text-style-name="P386" draw:layer="layout" svg:width="0.07cm" svg:height="0.265cm" svg:x="24.708cm" svg:y="3.736cm" svg:viewBox="0 0 71 266" draw:points="2,0 71,266 69,266 0,0">
          <text:p/>
        </draw:polygon>
        <draw:polygon draw:style-name="gr386" draw:text-style-name="P387" draw:layer="layout" svg:width="0.07cm" svg:height="0.265cm" svg:x="24.706cm" svg:y="3.736cm" svg:viewBox="0 0 71 266" draw:points="2,0 71,266 70,266 0,1">
          <text:p/>
        </draw:polygon>
        <draw:polygon draw:style-name="gr387" draw:text-style-name="P388" draw:layer="layout" svg:width="0.07cm" svg:height="0.265cm" svg:x="24.705cm" svg:y="3.737cm" svg:viewBox="0 0 71 266" draw:points="1,0 71,265 69,266 0,0">
          <text:p/>
        </draw:polygon>
        <draw:polygon draw:style-name="gr388" draw:text-style-name="P389" draw:layer="layout" svg:width="0.07cm" svg:height="0.265cm" svg:x="24.703cm" svg:y="3.737cm" svg:viewBox="0 0 71 266" draw:points="2,0 71,266 70,266 0,0">
          <text:p/>
        </draw:polygon>
        <draw:polygon draw:style-name="gr390" draw:text-style-name="P391" draw:layer="layout" svg:width="0.07cm" svg:height="0.266cm" svg:x="24.702cm" svg:y="3.737cm" svg:viewBox="0 0 71 267" draw:points="1,0 71,266 69,267 0,1">
          <text:p/>
        </draw:polygon>
        <draw:polygon draw:style-name="gr844" draw:text-style-name="P844" draw:layer="layout" svg:width="0.07cm" svg:height="0.265cm" svg:x="24.7cm" svg:y="3.738cm" svg:viewBox="0 0 71 266" draw:points="2,0 71,266 69,266 0,0">
          <text:p/>
        </draw:polygon>
        <draw:polygon draw:style-name="gr391" draw:text-style-name="P392" draw:layer="layout" svg:width="0.069cm" svg:height="0.265cm" svg:x="24.699cm" svg:y="3.738cm" svg:viewBox="0 0 70 266" draw:points="1,0 70,266 69,266 0,1">
          <text:p/>
        </draw:polygon>
        <draw:polygon draw:style-name="gr393" draw:text-style-name="P394" draw:layer="layout" svg:width="0.07cm" svg:height="0.265cm" svg:x="24.697cm" svg:y="3.739cm" svg:viewBox="0 0 71 266" draw:points="2,0 71,265 69,266 0,0">
          <text:p/>
        </draw:polygon>
        <draw:polygon draw:style-name="gr394" draw:text-style-name="P395" draw:layer="layout" svg:width="0.069cm" svg:height="0.265cm" svg:x="24.696cm" svg:y="3.739cm" svg:viewBox="0 0 70 266" draw:points="1,0 70,266 69,266 0,0">
          <text:p/>
        </draw:polygon>
        <draw:polygon draw:style-name="gr395" draw:text-style-name="P396" draw:layer="layout" svg:width="0.07cm" svg:height="0.266cm" svg:x="24.694cm" svg:y="3.739cm" svg:viewBox="0 0 71 267" draw:points="2,0 71,266 69,267 0,1">
          <text:p/>
        </draw:polygon>
        <draw:polygon draw:style-name="gr395" draw:text-style-name="P396" draw:layer="layout" svg:width="0.069cm" svg:height="0.265cm" svg:x="24.693cm" svg:y="3.74cm" svg:viewBox="0 0 70 266" draw:points="1,0 70,266 69,266 0,0">
          <text:p/>
        </draw:polygon>
        <draw:polygon draw:style-name="gr397" draw:text-style-name="P398" draw:layer="layout" svg:width="0.07cm" svg:height="0.265cm" svg:x="24.691cm" svg:y="3.74cm" svg:viewBox="0 0 71 266" draw:points="2,0 71,266 69,266 0,1">
          <text:p/>
        </draw:polygon>
        <draw:polygon draw:style-name="gr398" draw:text-style-name="P399" draw:layer="layout" svg:width="0.07cm" svg:height="0.265cm" svg:x="24.689cm" svg:y="3.741cm" svg:viewBox="0 0 71 266" draw:points="2,0 71,265 70,266 0,0">
          <text:p/>
        </draw:polygon>
        <draw:polygon draw:style-name="gr399" draw:text-style-name="P400" draw:layer="layout" svg:width="0.07cm" svg:height="0.265cm" svg:x="24.688cm" svg:y="3.741cm" svg:viewBox="0 0 71 266" draw:points="1,0 71,266 69,266 0,0">
          <text:p/>
        </draw:polygon>
        <draw:polygon draw:style-name="gr400" draw:text-style-name="P401" draw:layer="layout" svg:width="0.07cm" svg:height="0.266cm" svg:x="24.686cm" svg:y="3.741cm" svg:viewBox="0 0 71 267" draw:points="2,0 71,266 70,267 0,1">
          <text:p/>
        </draw:polygon>
        <draw:polygon draw:style-name="gr503" draw:text-style-name="P504" draw:layer="layout" svg:width="0.07cm" svg:height="0.265cm" svg:x="24.685cm" svg:y="3.742cm" svg:viewBox="0 0 71 266" draw:points="1,0 71,266 69,266 0,0">
          <text:p/>
        </draw:polygon>
        <draw:polygon draw:style-name="gr402" draw:text-style-name="P403" draw:layer="layout" svg:width="0.07cm" svg:height="0.265cm" svg:x="24.683cm" svg:y="3.742cm" svg:viewBox="0 0 71 266" draw:points="2,0 71,266 69,266 0,1">
          <text:p/>
        </draw:polygon>
        <draw:polygon draw:style-name="gr404" draw:text-style-name="P405" draw:layer="layout" svg:width="0.069cm" svg:height="0.265cm" svg:x="24.682cm" svg:y="3.743cm" svg:viewBox="0 0 70 266" draw:points="1,0 70,265 69,266 0,0">
          <text:p/>
        </draw:polygon>
        <draw:polygon draw:style-name="gr404" draw:text-style-name="P405" draw:layer="layout" svg:width="0.07cm" svg:height="0.265cm" svg:x="24.68cm" svg:y="3.743cm" svg:viewBox="0 0 71 266" draw:points="2,0 71,266 69,266 0,0">
          <text:p/>
        </draw:polygon>
        <draw:polygon draw:style-name="gr405" draw:text-style-name="P406" draw:layer="layout" svg:width="0.069cm" svg:height="0.266cm" svg:x="24.679cm" svg:y="3.743cm" svg:viewBox="0 0 70 267" draw:points="1,0 70,266 69,267 0,1">
          <text:p/>
        </draw:polygon>
        <draw:polygon draw:style-name="gr406" draw:text-style-name="P407" draw:layer="layout" svg:width="0.07cm" svg:height="0.265cm" svg:x="24.677cm" svg:y="3.744cm" svg:viewBox="0 0 71 266" draw:points="2,0 71,266 69,266 0,0">
          <text:p/>
        </draw:polygon>
        <draw:polygon draw:style-name="gr406" draw:text-style-name="P407" draw:layer="layout" svg:width="0.07cm" svg:height="0.265cm" svg:x="24.675cm" svg:y="3.744cm" svg:viewBox="0 0 71 266" draw:points="2,0 71,266 70,266 0,1">
          <text:p/>
        </draw:polygon>
        <draw:polygon draw:style-name="gr408" draw:text-style-name="P409" draw:layer="layout" svg:width="0.07cm" svg:height="0.265cm" svg:x="24.674cm" svg:y="3.745cm" svg:viewBox="0 0 71 266" draw:points="1,0 71,265 69,266 0,0">
          <text:p/>
        </draw:polygon>
        <draw:polygon draw:style-name="gr409" draw:text-style-name="P410" draw:layer="layout" svg:width="0.07cm" svg:height="0.265cm" svg:x="24.672cm" svg:y="3.745cm" svg:viewBox="0 0 71 266" draw:points="2,0 71,266 70,266 0,0">
          <text:p/>
        </draw:polygon>
        <draw:polygon draw:style-name="gr410" draw:text-style-name="P411" draw:layer="layout" svg:width="0.07cm" svg:height="0.266cm" svg:x="24.671cm" svg:y="3.745cm" svg:viewBox="0 0 71 267" draw:points="1,0 71,266 69,267 0,1">
          <text:p/>
        </draw:polygon>
        <draw:polygon draw:style-name="gr411" draw:text-style-name="P412" draw:layer="layout" svg:width="0.07cm" svg:height="0.265cm" svg:x="24.669cm" svg:y="3.746cm" svg:viewBox="0 0 71 266" draw:points="2,0 71,266 69,266 0,0">
          <text:p/>
        </draw:polygon>
        <draw:polygon draw:style-name="gr412" draw:text-style-name="P413" draw:layer="layout" svg:width="0.069cm" svg:height="0.265cm" svg:x="24.668cm" svg:y="3.746cm" svg:viewBox="0 0 70 266" draw:points="1,0 70,266 68,266 0,1">
          <text:p/>
        </draw:polygon>
        <draw:polygon draw:style-name="gr413" draw:text-style-name="P414" draw:layer="layout" svg:width="0.07cm" svg:height="0.265cm" svg:x="24.666cm" svg:y="3.747cm" svg:viewBox="0 0 71 266" draw:points="3,0 71,265 69,266 0,0">
          <text:p/>
        </draw:polygon>
        <draw:polygon draw:style-name="gr845" draw:text-style-name="P845" draw:layer="layout" svg:width="0.069cm" svg:height="0.265cm" svg:x="24.665cm" svg:y="3.747cm" svg:viewBox="0 0 70 266" draw:points="1,0 70,266 69,266 0,0">
          <text:p/>
        </draw:polygon>
        <draw:polygon draw:style-name="gr414" draw:text-style-name="P415" draw:layer="layout" svg:width="0.07cm" svg:height="0.266cm" svg:x="24.663cm" svg:y="3.747cm" svg:viewBox="0 0 71 267" draw:points="2,0 71,266 69,267 0,1">
          <text:p/>
        </draw:polygon>
        <draw:polygon draw:style-name="gr846" draw:text-style-name="P846" draw:layer="layout" svg:width="0.069cm" svg:height="0.265cm" svg:x="24.662cm" svg:y="3.748cm" svg:viewBox="0 0 70 266" draw:points="1,0 70,266 69,266 0,0">
          <text:p/>
        </draw:polygon>
        <draw:polygon draw:style-name="gr417" draw:text-style-name="P418" draw:layer="layout" svg:width="0.07cm" svg:height="0.265cm" svg:x="24.66cm" svg:y="3.748cm" svg:viewBox="0 0 71 266" draw:points="2,0 71,266 69,266 0,1">
          <text:p/>
        </draw:polygon>
        <draw:polygon draw:style-name="gr418" draw:text-style-name="P419" draw:layer="layout" svg:width="0.07cm" svg:height="0.265cm" svg:x="24.658cm" svg:y="3.749cm" svg:viewBox="0 0 71 266" draw:points="2,0 71,265 70,266 0,0">
          <text:p/>
        </draw:polygon>
        <draw:polygon draw:style-name="gr419" draw:text-style-name="P420" draw:layer="layout" svg:width="0.07cm" svg:height="0.265cm" svg:x="24.657cm" svg:y="3.749cm" svg:viewBox="0 0 71 266" draw:points="1,0 71,266 69,266 0,0">
          <text:p/>
        </draw:polygon>
        <draw:polygon draw:style-name="gr420" draw:text-style-name="P421" draw:layer="layout" svg:width="0.07cm" svg:height="0.266cm" svg:x="24.655cm" svg:y="3.749cm" svg:viewBox="0 0 71 267" draw:points="2,0 71,266 70,267 0,1">
          <text:p/>
        </draw:polygon>
        <draw:polygon draw:style-name="gr420" draw:text-style-name="P421" draw:layer="layout" svg:width="0.07cm" svg:height="0.265cm" svg:x="24.654cm" svg:y="3.75cm" svg:viewBox="0 0 71 266" draw:points="1,0 71,266 69,266 0,0">
          <text:p/>
        </draw:polygon>
        <draw:polygon draw:style-name="gr421" draw:text-style-name="P422" draw:layer="layout" svg:width="0.07cm" svg:height="0.265cm" svg:x="24.652cm" svg:y="3.75cm" svg:viewBox="0 0 71 266" draw:points="2,0 71,266 69,266 0,1">
          <text:p/>
        </draw:polygon>
        <draw:polygon draw:style-name="gr422" draw:text-style-name="P423" draw:layer="layout" svg:width="0.069cm" svg:height="0.265cm" svg:x="24.651cm" svg:y="3.751cm" svg:viewBox="0 0 70 266" draw:points="1,0 70,265 69,266 0,0">
          <text:p/>
        </draw:polygon>
        <draw:polygon draw:style-name="gr423" draw:text-style-name="P424" draw:layer="layout" svg:width="0.07cm" svg:height="0.265cm" svg:x="24.649cm" svg:y="3.751cm" svg:viewBox="0 0 71 266" draw:points="2,0 71,266 69,266 0,0">
          <text:p/>
        </draw:polygon>
        <draw:polygon draw:style-name="gr510" draw:text-style-name="P511" draw:layer="layout" svg:width="0.069cm" svg:height="0.266cm" svg:x="24.648cm" svg:y="3.751cm" svg:viewBox="0 0 70 267" draw:points="1,0 70,266 69,267 0,1">
          <text:p/>
        </draw:polygon>
        <draw:polygon draw:style-name="gr426" draw:text-style-name="P427" draw:layer="layout" svg:width="0.07cm" svg:height="0.265cm" svg:x="24.646cm" svg:y="3.752cm" svg:viewBox="0 0 71 266" draw:points="2,0 71,266 69,266 0,0">
          <text:p/>
        </draw:polygon>
        <draw:polygon draw:style-name="gr847" draw:text-style-name="P847" draw:layer="layout" svg:width="0.069cm" svg:height="0.265cm" svg:x="24.645cm" svg:y="3.752cm" svg:viewBox="0 0 70 266" draw:points="1,0 70,266 69,266 0,1">
          <text:p/>
        </draw:polygon>
        <draw:polygon draw:style-name="gr427" draw:text-style-name="P428" draw:layer="layout" svg:width="0.07cm" svg:height="0.265cm" svg:x="24.643cm" svg:y="3.753cm" svg:viewBox="0 0 71 266" draw:points="2,0 71,265 69,266 0,0">
          <text:p/>
        </draw:polygon>
        <draw:polygon draw:style-name="gr429" draw:text-style-name="P430" draw:layer="layout" svg:width="0.07cm" svg:height="0.265cm" svg:x="24.641cm" svg:y="3.753cm" svg:viewBox="0 0 71 266" draw:points="2,0 71,266 70,266 0,0">
          <text:p/>
        </draw:polygon>
        <draw:polygon draw:style-name="gr511" draw:text-style-name="P512" draw:layer="layout" svg:width="0.07cm" svg:height="0.266cm" svg:x="24.64cm" svg:y="3.753cm" svg:viewBox="0 0 71 267" draw:points="1,0 71,266 69,267 0,1">
          <text:p/>
        </draw:polygon>
        <draw:polygon draw:style-name="gr431" draw:text-style-name="P432" draw:layer="layout" svg:width="0.07cm" svg:height="0.265cm" svg:x="24.638cm" svg:y="3.754cm" svg:viewBox="0 0 71 266" draw:points="2,0 71,266 70,266 0,0">
          <text:p/>
        </draw:polygon>
        <draw:polygon draw:style-name="gr432" draw:text-style-name="P433" draw:layer="layout" svg:width="0.07cm" svg:height="0.265cm" svg:x="24.637cm" svg:y="3.754cm" svg:viewBox="0 0 71 266" draw:points="1,0 71,266 69,266 0,1">
          <text:p/>
        </draw:polygon>
        <draw:polygon draw:style-name="gr433" draw:text-style-name="P434" draw:layer="layout" svg:width="0.07cm" svg:height="0.265cm" svg:x="24.635cm" svg:y="3.755cm" svg:viewBox="0 0 71 266" draw:points="2,0 71,265 69,266 0,0">
          <text:p/>
        </draw:polygon>
        <draw:polygon draw:style-name="gr433" draw:text-style-name="P434" draw:layer="layout" svg:width="0.069cm" svg:height="0.265cm" svg:x="24.634cm" svg:y="3.755cm" svg:viewBox="0 0 70 266" draw:points="1,0 70,266 69,266 0,0">
          <text:p/>
        </draw:polygon>
        <draw:polygon draw:style-name="gr434" draw:text-style-name="P435" draw:layer="layout" svg:width="0.07cm" svg:height="0.266cm" svg:x="24.632cm" svg:y="3.755cm" svg:viewBox="0 0 71 267" draw:points="2,0 71,266 69,267 0,1">
          <text:p/>
        </draw:polygon>
        <draw:polygon draw:style-name="gr512" draw:text-style-name="P513" draw:layer="layout" svg:width="0.069cm" svg:height="0.265cm" svg:x="24.631cm" svg:y="3.756cm" svg:viewBox="0 0 70 266" draw:points="1,0 70,266 69,266 0,0">
          <text:p/>
        </draw:polygon>
        <draw:polygon draw:style-name="gr435" draw:text-style-name="P436" draw:layer="layout" svg:width="0.07cm" svg:height="0.265cm" svg:x="24.629cm" svg:y="3.756cm" svg:viewBox="0 0 71 266" draw:points="2,0 71,266 69,266 0,1">
          <text:p/>
        </draw:polygon>
        <draw:polygon draw:style-name="gr436" draw:text-style-name="P437" draw:layer="layout" svg:width="0.069cm" svg:height="0.265cm" svg:x="24.628cm" svg:y="3.757cm" svg:viewBox="0 0 70 266" draw:points="1,0 70,265 69,266 0,0">
          <text:p/>
        </draw:polygon>
        <draw:polygon draw:style-name="gr438" draw:text-style-name="P439" draw:layer="layout" svg:width="0.07cm" svg:height="0.265cm" svg:x="24.626cm" svg:y="3.757cm" svg:viewBox="0 0 71 266" draw:points="2,0 71,266 69,266 0,0">
          <text:p/>
        </draw:polygon>
        <draw:polygon draw:style-name="gr439" draw:text-style-name="P440" draw:layer="layout" svg:width="0.07cm" svg:height="0.266cm" svg:x="24.624cm" svg:y="3.757cm" svg:viewBox="0 0 71 267" draw:points="2,0 71,266 70,267 0,1">
          <text:p/>
        </draw:polygon>
        <draw:polygon draw:style-name="gr440" draw:text-style-name="P441" draw:layer="layout" svg:width="0.07cm" svg:height="0.265cm" svg:x="24.623cm" svg:y="3.758cm" svg:viewBox="0 0 71 266" draw:points="1,0 71,266 69,266 0,0">
          <text:p/>
        </draw:polygon>
        <draw:polygon draw:style-name="gr441" draw:text-style-name="P442" draw:layer="layout" svg:width="0.07cm" svg:height="0.265cm" svg:x="24.621cm" svg:y="3.758cm" svg:viewBox="0 0 71 266" draw:points="2,0 71,266 70,266 0,1">
          <text:p/>
        </draw:polygon>
        <draw:polygon draw:style-name="gr441" draw:text-style-name="P442" draw:layer="layout" svg:width="0.07cm" svg:height="0.265cm" svg:x="24.62cm" svg:y="3.759cm" svg:viewBox="0 0 71 266" draw:points="1,0 71,265 69,266 0,0">
          <text:p/>
        </draw:polygon>
        <draw:polygon draw:style-name="gr443" draw:text-style-name="P444" draw:layer="layout" svg:width="0.07cm" svg:height="0.265cm" svg:x="24.618cm" svg:y="3.759cm" svg:viewBox="0 0 71 266" draw:points="2,0 71,266 69,266 0,0">
          <text:p/>
        </draw:polygon>
        <draw:polygon draw:style-name="gr443" draw:text-style-name="P444" draw:layer="layout" svg:width="0.069cm" svg:height="0.266cm" svg:x="24.617cm" svg:y="3.759cm" svg:viewBox="0 0 70 267" draw:points="1,0 70,266 69,267 0,1">
          <text:p/>
        </draw:polygon>
        <draw:polygon draw:style-name="gr444" draw:text-style-name="P445" draw:layer="layout" svg:width="0.07cm" svg:height="0.265cm" svg:x="24.615cm" svg:y="3.76cm" svg:viewBox="0 0 71 266" draw:points="2,0 71,266 69,266 0,0">
          <text:p/>
        </draw:polygon>
        <draw:polygon draw:style-name="gr445" draw:text-style-name="P446" draw:layer="layout" svg:width="0.069cm" svg:height="0.265cm" svg:x="24.614cm" svg:y="3.76cm" svg:viewBox="0 0 70 266" draw:points="1,0 70,266 69,266 0,1">
          <text:p/>
        </draw:polygon>
        <draw:polygon draw:style-name="gr848" draw:text-style-name="P848" draw:layer="layout" svg:width="0.07cm" svg:height="0.265cm" svg:x="24.612cm" svg:y="3.761cm" svg:viewBox="0 0 71 266" draw:points="2,0 71,265 69,266 0,0">
          <text:p/>
        </draw:polygon>
        <draw:polygon draw:style-name="gr447" draw:text-style-name="P448" draw:layer="layout" svg:width="0.07cm" svg:height="0.265cm" svg:x="24.61cm" svg:y="3.761cm" svg:viewBox="0 0 71 266" draw:points="2,0 71,266 70,266 0,0">
          <text:p/>
        </draw:polygon>
        <draw:polygon draw:style-name="gr448" draw:text-style-name="P449" draw:layer="layout" svg:width="0.07cm" svg:height="0.266cm" svg:x="24.609cm" svg:y="3.761cm" svg:viewBox="0 0 71 267" draw:points="1,0 71,266 69,267 0,1">
          <text:p/>
        </draw:polygon>
        <draw:polygon draw:style-name="gr448" draw:text-style-name="P449" draw:layer="layout" svg:width="0.07cm" svg:height="0.265cm" svg:x="24.607cm" svg:y="3.762cm" svg:viewBox="0 0 71 266" draw:points="2,0 71,266 70,266 0,0">
          <text:p/>
        </draw:polygon>
        <draw:polygon draw:style-name="gr849" draw:text-style-name="P849" draw:layer="layout" svg:width="0.07cm" svg:height="0.265cm" svg:x="24.606cm" svg:y="3.762cm" svg:viewBox="0 0 71 266" draw:points="1,0 71,266 69,266 0,1">
          <text:p/>
        </draw:polygon>
        <draw:polygon draw:style-name="gr451" draw:text-style-name="P452" draw:layer="layout" svg:width="0.07cm" svg:height="0.265cm" svg:x="24.604cm" svg:y="3.763cm" svg:viewBox="0 0 71 266" draw:points="2,0 71,265 69,266 0,0">
          <text:p/>
        </draw:polygon>
        <draw:polygon draw:style-name="gr451" draw:text-style-name="P452" draw:layer="layout" svg:width="0.069cm" svg:height="0.265cm" svg:x="24.603cm" svg:y="3.763cm" svg:viewBox="0 0 70 266" draw:points="1,0 70,266 69,266 0,0">
          <text:p/>
        </draw:polygon>
        <draw:polygon draw:style-name="gr453" draw:text-style-name="P454" draw:layer="layout" svg:width="0.07cm" svg:height="0.266cm" svg:x="24.601cm" svg:y="3.763cm" svg:viewBox="0 0 71 267" draw:points="2,0 71,266 69,267 0,1">
          <text:p/>
        </draw:polygon>
        <draw:polygon draw:style-name="gr453" draw:text-style-name="P454" draw:layer="layout" svg:width="0.069cm" svg:height="0.265cm" svg:x="24.6cm" svg:y="3.764cm" svg:viewBox="0 0 70 266" draw:points="1,0 70,266 69,266 0,0">
          <text:p/>
        </draw:polygon>
        <draw:polygon draw:style-name="gr455" draw:text-style-name="P456" draw:layer="layout" svg:width="0.071cm" svg:height="0.265cm" svg:x="24.598cm" svg:y="3.764cm" svg:viewBox="0 0 72 266" draw:points="3,0 72,266 69,266 0,1">
          <text:p/>
        </draw:polygon>
        <draw:polygon draw:style-name="gr456" draw:text-style-name="P457" draw:layer="layout" svg:width="0.069cm" svg:height="0.265cm" svg:x="24.597cm" svg:y="3.765cm" svg:viewBox="0 0 70 266" draw:points="1,0 70,265 69,266 0,0">
          <text:p/>
        </draw:polygon>
        <draw:polygon draw:style-name="gr457" draw:text-style-name="P458" draw:layer="layout" svg:width="0.07cm" svg:height="0.265cm" svg:x="24.595cm" svg:y="3.765cm" svg:viewBox="0 0 71 266" draw:points="2,0 71,266 69,266 0,0">
          <text:p/>
        </draw:polygon>
        <draw:polygon draw:style-name="gr458" draw:text-style-name="P459" draw:layer="layout" svg:width="0.07cm" svg:height="0.266cm" svg:x="24.593cm" svg:y="3.765cm" svg:viewBox="0 0 71 267" draw:points="2,0 71,266 70,267 0,1">
          <text:p/>
        </draw:polygon>
        <draw:polygon draw:style-name="gr460" draw:text-style-name="P461" draw:layer="layout" svg:width="0.07cm" svg:height="0.265cm" svg:x="24.592cm" svg:y="3.766cm" svg:viewBox="0 0 71 266" draw:points="1,0 71,266 69,266 0,0">
          <text:p/>
        </draw:polygon>
        <draw:polygon draw:style-name="gr517" draw:text-style-name="P518" draw:layer="layout" svg:width="0.07cm" svg:height="0.265cm" svg:x="24.59cm" svg:y="3.766cm" svg:viewBox="0 0 71 266" draw:points="2,0 71,266 70,266 0,1">
          <text:p/>
        </draw:polygon>
        <draw:polygon draw:style-name="gr462" draw:text-style-name="P463" draw:layer="layout" svg:width="0.07cm" svg:height="0.265cm" svg:x="24.589cm" svg:y="3.767cm" svg:viewBox="0 0 71 266" draw:points="1,0 71,265 69,266 0,0">
          <text:p/>
        </draw:polygon>
        <draw:polygon draw:style-name="gr462" draw:text-style-name="P463" draw:layer="layout" svg:width="0.07cm" svg:height="0.265cm" svg:x="24.587cm" svg:y="3.767cm" svg:viewBox="0 0 71 266" draw:points="2,0 71,266 69,266 0,0">
          <text:p/>
        </draw:polygon>
        <draw:polygon draw:style-name="gr464" draw:text-style-name="P465" draw:layer="layout" svg:width="0.069cm" svg:height="0.266cm" svg:x="24.586cm" svg:y="3.767cm" svg:viewBox="0 0 70 267" draw:points="1,0 70,266 69,267 0,1">
          <text:p/>
        </draw:polygon>
        <draw:polygon draw:style-name="gr465" draw:text-style-name="P466" draw:layer="layout" svg:width="0.07cm" svg:height="0.265cm" svg:x="24.584cm" svg:y="3.768cm" svg:viewBox="0 0 71 266" draw:points="2,0 71,266 69,266 0,0">
          <text:p/>
        </draw:polygon>
        <draw:polygon draw:style-name="gr466" draw:text-style-name="P467" draw:layer="layout" svg:width="0.069cm" svg:height="0.265cm" svg:x="24.583cm" svg:y="3.768cm" svg:viewBox="0 0 70 266" draw:points="1,0 70,266 69,266 0,1">
          <text:p/>
        </draw:polygon>
        <draw:polygon draw:style-name="gr467" draw:text-style-name="P468" draw:layer="layout" svg:width="0.07cm" svg:height="0.265cm" svg:x="24.581cm" svg:y="3.769cm" svg:viewBox="0 0 71 266" draw:points="2,0 71,265 69,266 0,0">
          <text:p/>
        </draw:polygon>
        <draw:polygon draw:style-name="gr467" draw:text-style-name="P468" draw:layer="layout" svg:width="0.069cm" svg:height="0.265cm" svg:x="24.58cm" svg:y="3.769cm" svg:viewBox="0 0 70 266" draw:points="1,0 70,266 69,266 0,0">
          <text:p/>
        </draw:polygon>
        <draw:polygon draw:style-name="gr468" draw:text-style-name="P469" draw:layer="layout" svg:width="0.07cm" svg:height="0.266cm" svg:x="24.578cm" svg:y="3.769cm" svg:viewBox="0 0 71 267" draw:points="2,0 71,266 69,267 0,1">
          <text:p/>
        </draw:polygon>
        <draw:polygon draw:style-name="gr469" draw:text-style-name="P470" draw:layer="layout" svg:width="0.07cm" svg:height="0.265cm" svg:x="24.576cm" svg:y="3.77cm" svg:viewBox="0 0 71 266" draw:points="2,0 71,266 70,266 0,0">
          <text:p/>
        </draw:polygon>
        <draw:polygon draw:style-name="gr470" draw:text-style-name="P471" draw:layer="layout" svg:width="0.07cm" svg:height="0.265cm" svg:x="24.575cm" svg:y="3.77cm" svg:viewBox="0 0 71 266" draw:points="1,0 71,266 69,266 0,1">
          <text:p/>
        </draw:polygon>
        <draw:polygon draw:style-name="gr471" draw:text-style-name="P472" draw:layer="layout" svg:width="0.07cm" svg:height="0.265cm" svg:x="24.573cm" svg:y="3.771cm" svg:viewBox="0 0 71 266" draw:points="2,0 71,265 70,266 0,0">
          <text:p/>
        </draw:polygon>
        <draw:polygon draw:style-name="gr472" draw:text-style-name="P473" draw:layer="layout" svg:width="0.07cm" svg:height="0.265cm" svg:x="24.572cm" svg:y="3.771cm" svg:viewBox="0 0 71 266" draw:points="1,0 71,266 69,266 0,0">
          <text:p/>
        </draw:polygon>
        <draw:polygon draw:style-name="gr473" draw:text-style-name="P474" draw:layer="layout" svg:width="0.07cm" svg:height="0.266cm" svg:x="24.57cm" svg:y="3.771cm" svg:viewBox="0 0 71 267" draw:points="2,0 71,266 69,267 0,1">
          <text:p/>
        </draw:polygon>
        <draw:polygon draw:style-name="gr474" draw:text-style-name="P475" draw:layer="layout" svg:width="0.069cm" svg:height="0.265cm" svg:x="24.569cm" svg:y="3.772cm" svg:viewBox="0 0 70 266" draw:points="1,0 70,266 69,266 0,0">
          <text:p/>
        </draw:polygon>
        <draw:polygon draw:style-name="gr475" draw:text-style-name="P476" draw:layer="layout" svg:width="0.07cm" svg:height="0.265cm" svg:x="24.567cm" svg:y="3.772cm" svg:viewBox="0 0 71 266" draw:points="2,0 71,266 69,266 0,1">
          <text:p/>
        </draw:polygon>
        <draw:polygon draw:style-name="gr518" draw:text-style-name="P519" draw:layer="layout" svg:width="0.069cm" svg:height="0.265cm" svg:x="24.566cm" svg:y="3.773cm" svg:viewBox="0 0 70 266" draw:points="1,0 70,265 69,266 0,0">
          <text:p/>
        </draw:polygon>
        <draw:polygon draw:style-name="gr476" draw:text-style-name="P477" draw:layer="layout" svg:width="0.07cm" svg:height="0.265cm" svg:x="24.564cm" svg:y="3.773cm" svg:viewBox="0 0 71 266" draw:points="2,0 71,266 69,266 0,0">
          <text:p/>
        </draw:polygon>
        <draw:polygon draw:style-name="gr477" draw:text-style-name="P478" draw:layer="layout" svg:width="0.07cm" svg:height="0.266cm" svg:x="24.562cm" svg:y="3.773cm" svg:viewBox="0 0 71 267" draw:points="2,0 71,266 70,267 0,1">
          <text:p/>
        </draw:polygon>
        <draw:polygon draw:style-name="gr478" draw:text-style-name="P479" draw:layer="layout" svg:width="0.07cm" svg:height="0.265cm" svg:x="24.561cm" svg:y="3.774cm" svg:viewBox="0 0 71 266" draw:points="1,0 71,266 69,266 0,0">
          <text:p/>
        </draw:polygon>
        <draw:polygon draw:style-name="gr479" draw:text-style-name="P480" draw:layer="layout" svg:width="0.07cm" svg:height="0.265cm" svg:x="24.559cm" svg:y="3.774cm" svg:viewBox="0 0 71 266" draw:points="2,0 71,266 70,266 0,1">
          <text:p/>
        </draw:polygon>
        <draw:polygon draw:style-name="gr480" draw:text-style-name="P481" draw:layer="layout" svg:width="0.07cm" svg:height="0.265cm" svg:x="24.558cm" svg:y="3.775cm" svg:viewBox="0 0 71 266" draw:points="1,0 71,265 69,266 0,0">
          <text:p/>
        </draw:polygon>
        <draw:polygon draw:style-name="gr480" draw:text-style-name="P481" draw:layer="layout" svg:width="0.07cm" svg:height="0.265cm" svg:x="24.556cm" svg:y="3.775cm" svg:viewBox="0 0 71 266" draw:points="2,0 71,266 70,266 0,0">
          <text:p/>
        </draw:polygon>
        <draw:polygon draw:style-name="gr481" draw:text-style-name="P482" draw:layer="layout" svg:width="0.07cm" svg:height="0.266cm" svg:x="24.555cm" svg:y="3.775cm" svg:viewBox="0 0 71 267" draw:points="1,0 71,266 69,267 0,1">
          <text:p/>
        </draw:polygon>
        <draw:polygon draw:style-name="gr482" draw:text-style-name="P483" draw:layer="layout" svg:width="0.07cm" svg:height="0.265cm" svg:x="24.553cm" svg:y="3.776cm" svg:viewBox="0 0 71 266" draw:points="2,0 71,266 69,266 0,0">
          <text:p/>
        </draw:polygon>
        <draw:polygon draw:style-name="gr483" draw:text-style-name="P484" draw:layer="layout" svg:width="0.069cm" svg:height="0.265cm" svg:x="24.552cm" svg:y="3.776cm" svg:viewBox="0 0 70 266" draw:points="1,0 70,266 69,266 0,0">
          <text:p/>
        </draw:polygon>
        <draw:polygon draw:style-name="gr484" draw:text-style-name="P485" draw:layer="layout" svg:width="0.075cm" svg:height="0.267cm" svg:x="24.545cm" svg:y="3.776cm" svg:viewBox="0 0 76 268" draw:points="7,0 76,266 70,268 0,2">
          <text:p/>
        </draw:polygon>
        <draw:polygon draw:style-name="gr484" draw:text-style-name="P485" draw:layer="layout" svg:width="0.081cm" svg:height="0.268cm" svg:x="24.533cm" svg:y="3.778cm" svg:viewBox="0 0 82 269" draw:points="12,0 82,266 69,269 0,3">
          <text:p/>
        </draw:polygon>
        <draw:polygon draw:style-name="gr484" draw:text-style-name="P485" draw:layer="layout" svg:width="0.117cm" svg:height="0.278cm" svg:x="24.484cm" svg:y="3.781cm" svg:viewBox="0 0 118 279" draw:points="50,0 118,266 69,279 0,13">
          <text:p/>
        </draw:polygon>
        <draw:polygon draw:style-name="gr485" draw:text-style-name="P486" draw:layer="layout" svg:width="0.112cm" svg:height="0.213cm" svg:x="25.393cm" svg:y="3.91cm" svg:viewBox="0 0 113 214" draw:points="62,0 113,198 51,214 0,17">
          <text:p/>
        </draw:polygon>
        <draw:polygon draw:style-name="gr485" draw:text-style-name="P486" draw:layer="layout" svg:width="0.053cm" svg:height="0.198cm" svg:x="25.391cm" svg:y="3.926cm" svg:viewBox="0 0 54 199" draw:points="2,0 54,198 52,199 0,1">
          <text:p/>
        </draw:polygon>
        <draw:polygon draw:style-name="gr10" draw:text-style-name="P11" draw:layer="layout" svg:width="0.052cm" svg:height="0.197cm" svg:x="25.39cm" svg:y="3.927cm" svg:viewBox="0 0 53 198" draw:points="1,0 53,198 52,198 0,0">
          <text:p/>
        </draw:polygon>
        <draw:polygon draw:style-name="gr303" draw:text-style-name="P304" draw:layer="layout" svg:width="0.052cm" svg:height="0.197cm" svg:x="25.389cm" svg:y="3.927cm" svg:viewBox="0 0 53 198" draw:points="1,0 53,198 52,198 0,0">
          <text:p/>
        </draw:polygon>
        <draw:polygon draw:style-name="gr305" draw:text-style-name="P306" draw:layer="layout" svg:width="0.051cm" svg:height="0.197cm" svg:x="25.389cm" svg:y="3.927cm" svg:viewBox="0 0 52 198" draw:points="0,0 52,198 51,198">
          <text:p/>
        </draw:polygon>
        <draw:polygon draw:style-name="gr306" draw:text-style-name="P307" draw:layer="layout" svg:width="0.051cm" svg:height="0.198cm" svg:x="25.388cm" svg:y="3.927cm" svg:viewBox="0 0 52 199" draw:points="1,0 52,198 51,199 0,1">
          <text:p/>
        </draw:polygon>
        <draw:polygon draw:style-name="gr307" draw:text-style-name="P308" draw:layer="layout" svg:width="0.051cm" svg:height="0.197cm" svg:x="25.387cm" svg:y="3.928cm" svg:viewBox="0 0 52 198" draw:points="1,0 52,198 51,198 0,0">
          <text:p/>
        </draw:polygon>
        <draw:polygon draw:style-name="gr836" draw:text-style-name="P836" draw:layer="layout" svg:width="0.051cm" svg:height="0.197cm" svg:x="25.386cm" svg:y="3.928cm" svg:viewBox="0 0 52 198" draw:points="1,0 52,198 51,198 0,0">
          <text:p/>
        </draw:polygon>
        <draw:polygon draw:style-name="gr309" draw:text-style-name="P310" draw:layer="layout" svg:width="0.051cm" svg:height="0.197cm" svg:x="25.385cm" svg:y="3.928cm" svg:viewBox="0 0 52 198" draw:points="1,0 52,198 51,198 0,0">
          <text:p/>
        </draw:polygon>
        <draw:polygon draw:style-name="gr311" draw:text-style-name="P312" draw:layer="layout" svg:width="0.051cm" svg:height="0.198cm" svg:x="25.384cm" svg:y="3.928cm" svg:viewBox="0 0 52 199" draw:points="1,0 52,198 51,199 0,1">
          <text:p/>
        </draw:polygon>
        <draw:polygon draw:style-name="gr489" draw:text-style-name="P490" draw:layer="layout" svg:width="0.051cm" svg:height="0.197cm" svg:x="25.383cm" svg:y="3.929cm" svg:viewBox="0 0 52 198" draw:points="1,0 52,198 51,198 0,0">
          <text:p/>
        </draw:polygon>
        <draw:polygon draw:style-name="gr312" draw:text-style-name="P313" draw:layer="layout" svg:width="0.051cm" svg:height="0.197cm" svg:x="25.382cm" svg:y="3.929cm" svg:viewBox="0 0 52 198" draw:points="1,0 52,198 0,0">
          <text:p/>
        </draw:polygon>
        <draw:polygon draw:style-name="gr313" draw:text-style-name="P314" draw:layer="layout" svg:width="0.052cm" svg:height="0.197cm" svg:x="25.381cm" svg:y="3.929cm" svg:viewBox="0 0 53 198" draw:points="1,0 53,198 52,198 0,0">
          <text:p/>
        </draw:polygon>
        <draw:polygon draw:style-name="gr850" draw:text-style-name="P850" draw:layer="layout" svg:width="0.052cm" svg:height="0.198cm" svg:x="25.38cm" svg:y="3.929cm" svg:viewBox="0 0 53 199" draw:points="1,0 53,198 52,199 0,1">
          <text:p/>
        </draw:polygon>
        <draw:polygon draw:style-name="gr314" draw:text-style-name="P315" draw:layer="layout" svg:width="0.052cm" svg:height="0.197cm" svg:x="25.379cm" svg:y="3.93cm" svg:viewBox="0 0 53 198" draw:points="1,0 53,198 52,198 0,0">
          <text:p/>
        </draw:polygon>
        <draw:polygon draw:style-name="gr315" draw:text-style-name="P316" draw:layer="layout" svg:width="0.052cm" svg:height="0.197cm" svg:x="25.378cm" svg:y="3.93cm" svg:viewBox="0 0 53 198" draw:points="1,0 53,198 52,198 0,0">
          <text:p/>
        </draw:polygon>
        <draw:polygon draw:style-name="gr316" draw:text-style-name="P317" draw:layer="layout" svg:width="0.052cm" svg:height="0.197cm" svg:x="25.377cm" svg:y="3.93cm" svg:viewBox="0 0 53 198" draw:points="1,0 53,198 52,198 0,0">
          <text:p/>
        </draw:polygon>
        <draw:polygon draw:style-name="gr318" draw:text-style-name="P319" draw:layer="layout" svg:width="0.052cm" svg:height="0.198cm" svg:x="25.376cm" svg:y="3.93cm" svg:viewBox="0 0 53 199" draw:points="1,0 53,198 52,199 0,1">
          <text:p/>
        </draw:polygon>
        <draw:polygon draw:style-name="gr319" draw:text-style-name="P320" draw:layer="layout" svg:width="0.052cm" svg:height="0.197cm" svg:x="25.375cm" svg:y="3.931cm" svg:viewBox="0 0 53 198" draw:points="1,0 53,198 52,198 0,0">
          <text:p/>
        </draw:polygon>
        <draw:polygon draw:style-name="gr320" draw:text-style-name="P321" draw:layer="layout" svg:width="0.052cm" svg:height="0.197cm" svg:x="25.374cm" svg:y="3.931cm" svg:viewBox="0 0 53 198" draw:points="1,0 53,198 52,198 0,0">
          <text:p/>
        </draw:polygon>
        <draw:polygon draw:style-name="gr322" draw:text-style-name="P323" draw:layer="layout" svg:width="0.052cm" svg:height="0.197cm" svg:x="25.373cm" svg:y="3.931cm" svg:viewBox="0 0 53 198" draw:points="1,0 53,198 52,198 0,0">
          <text:p/>
        </draw:polygon>
        <draw:polygon draw:style-name="gr323" draw:text-style-name="P324" draw:layer="layout" svg:width="0.053cm" svg:height="0.198cm" svg:x="25.372cm" svg:y="3.931cm" svg:viewBox="0 0 54 199" draw:points="2,0 54,198 52,199 0,1">
          <text:p/>
        </draw:polygon>
        <draw:polygon draw:style-name="gr324" draw:text-style-name="P325" draw:layer="layout" svg:width="0.052cm" svg:height="0.197cm" svg:x="25.371cm" svg:y="3.932cm" svg:viewBox="0 0 53 198" draw:points="1,0 53,198 52,198 0,0">
          <text:p/>
        </draw:polygon>
        <draw:polygon draw:style-name="gr325" draw:text-style-name="P326" draw:layer="layout" svg:width="0.052cm" svg:height="0.197cm" svg:x="25.37cm" svg:y="3.932cm" svg:viewBox="0 0 53 198" draw:points="1,0 53,198 52,198 0,0">
          <text:p/>
        </draw:polygon>
        <draw:polygon draw:style-name="gr326" draw:text-style-name="P327" draw:layer="layout" svg:width="0.052cm" svg:height="0.197cm" svg:x="25.369cm" svg:y="3.932cm" svg:viewBox="0 0 53 198" draw:points="1,0 53,198 52,198 0,0">
          <text:p/>
        </draw:polygon>
        <draw:polygon draw:style-name="gr327" draw:text-style-name="P328" draw:layer="layout" svg:width="0.052cm" svg:height="0.198cm" svg:x="25.368cm" svg:y="3.932cm" svg:viewBox="0 0 53 199" draw:points="1,0 53,198 52,199 0,1">
          <text:p/>
        </draw:polygon>
        <draw:polygon draw:style-name="gr329" draw:text-style-name="P330" draw:layer="layout" svg:width="0.052cm" svg:height="0.197cm" svg:x="25.367cm" svg:y="3.933cm" svg:viewBox="0 0 53 198" draw:points="1,0 53,198 52,198 0,0">
          <text:p/>
        </draw:polygon>
        <draw:polygon draw:style-name="gr330" draw:text-style-name="P331" draw:layer="layout" svg:width="0.052cm" svg:height="0.197cm" svg:x="25.366cm" svg:y="3.933cm" svg:viewBox="0 0 53 198" draw:points="1,0 53,198 52,198 0,0">
          <text:p/>
        </draw:polygon>
        <draw:polygon draw:style-name="gr332" draw:text-style-name="P333" draw:layer="layout" svg:width="0.052cm" svg:height="0.197cm" svg:x="25.365cm" svg:y="3.933cm" svg:viewBox="0 0 53 198" draw:points="1,0 53,198 52,198 0,0">
          <text:p/>
        </draw:polygon>
        <draw:polygon draw:style-name="gr333" draw:text-style-name="P334" draw:layer="layout" svg:width="0.051cm" svg:height="0.198cm" svg:x="25.365cm" svg:y="3.933cm" svg:viewBox="0 0 52 199" draw:points="0,0 52,198 51,199 0,1">
          <text:p/>
        </draw:polygon>
        <draw:polygon draw:style-name="gr334" draw:text-style-name="P335" draw:layer="layout" svg:width="0.051cm" svg:height="0.197cm" svg:x="25.364cm" svg:y="3.934cm" svg:viewBox="0 0 52 198" draw:points="1,0 52,198 51,198 0,0">
          <text:p/>
        </draw:polygon>
        <draw:polygon draw:style-name="gr335" draw:text-style-name="P336" draw:layer="layout" svg:width="0.051cm" svg:height="0.197cm" svg:x="25.363cm" svg:y="3.934cm" svg:viewBox="0 0 52 198" draw:points="1,0 52,198 51,198 0,0">
          <text:p/>
        </draw:polygon>
        <draw:polygon draw:style-name="gr851" draw:text-style-name="P851" draw:layer="layout" svg:width="0.051cm" svg:height="0.197cm" svg:x="25.362cm" svg:y="3.934cm" svg:viewBox="0 0 52 198" draw:points="1,0 52,198 51,198 0,0">
          <text:p/>
        </draw:polygon>
        <draw:polygon draw:style-name="gr336" draw:text-style-name="P337" draw:layer="layout" svg:width="0.051cm" svg:height="0.198cm" svg:x="25.361cm" svg:y="3.934cm" svg:viewBox="0 0 52 199" draw:points="1,0 52,198 51,199 0,1">
          <text:p/>
        </draw:polygon>
        <draw:polygon draw:style-name="gr337" draw:text-style-name="P338" draw:layer="layout" svg:width="0.051cm" svg:height="0.197cm" svg:x="25.36cm" svg:y="3.935cm" svg:viewBox="0 0 52 198" draw:points="1,0 52,198 51,198 0,0">
          <text:p/>
        </draw:polygon>
        <draw:polygon draw:style-name="gr338" draw:text-style-name="P339" draw:layer="layout" svg:width="0.051cm" svg:height="0.197cm" svg:x="25.359cm" svg:y="3.935cm" svg:viewBox="0 0 52 198" draw:points="1,0 52,198 51,198 0,0">
          <text:p/>
        </draw:polygon>
        <draw:polygon draw:style-name="gr339" draw:text-style-name="P340" draw:layer="layout" svg:width="0.051cm" svg:height="0.197cm" svg:x="25.358cm" svg:y="3.935cm" svg:viewBox="0 0 52 198" draw:points="1,0 52,198 0,0">
          <text:p/>
        </draw:polygon>
        <draw:polygon draw:style-name="gr340" draw:text-style-name="P341" draw:layer="layout" svg:width="0.052cm" svg:height="0.197cm" svg:x="25.357cm" svg:y="3.935cm" svg:viewBox="0 0 53 198" draw:points="1,0 53,198 52,198 0,1">
          <text:p/>
        </draw:polygon>
        <draw:polygon draw:style-name="gr341" draw:text-style-name="P342" draw:layer="layout" svg:width="0.052cm" svg:height="0.197cm" svg:x="25.356cm" svg:y="3.936cm" svg:viewBox="0 0 53 198" draw:points="1,0 53,197 52,198 0,0">
          <text:p/>
        </draw:polygon>
        <draw:polygon draw:style-name="gr343" draw:text-style-name="P344" draw:layer="layout" svg:width="0.052cm" svg:height="0.197cm" svg:x="25.355cm" svg:y="3.936cm" svg:viewBox="0 0 53 198" draw:points="1,0 53,198 52,198 0,0">
          <text:p/>
        </draw:polygon>
        <draw:polygon draw:style-name="gr343" draw:text-style-name="P344" draw:layer="layout" svg:width="0.052cm" svg:height="0.197cm" svg:x="25.354cm" svg:y="3.936cm" svg:viewBox="0 0 53 198" draw:points="1,0 53,198 52,198 0,0">
          <text:p/>
        </draw:polygon>
        <draw:polygon draw:style-name="gr344" draw:text-style-name="P345" draw:layer="layout" svg:width="0.052cm" svg:height="0.197cm" svg:x="25.353cm" svg:y="3.936cm" svg:viewBox="0 0 53 198" draw:points="1,0 53,198 52,198 0,1">
          <text:p/>
        </draw:polygon>
        <draw:polygon draw:style-name="gr494" draw:text-style-name="P495" draw:layer="layout" svg:width="0.052cm" svg:height="0.197cm" svg:x="25.352cm" svg:y="3.937cm" svg:viewBox="0 0 53 198" draw:points="1,0 53,197 52,198 0,0">
          <text:p/>
        </draw:polygon>
        <draw:polygon draw:style-name="gr345" draw:text-style-name="P346" draw:layer="layout" svg:width="0.052cm" svg:height="0.197cm" svg:x="25.351cm" svg:y="3.937cm" svg:viewBox="0 0 53 198" draw:points="1,0 53,198 52,198 0,0">
          <text:p/>
        </draw:polygon>
        <draw:polygon draw:style-name="gr347" draw:text-style-name="P348" draw:layer="layout" svg:width="0.052cm" svg:height="0.197cm" svg:x="25.35cm" svg:y="3.937cm" svg:viewBox="0 0 53 198" draw:points="1,0 53,198 52,198 0,0">
          <text:p/>
        </draw:polygon>
        <draw:polygon draw:style-name="gr348" draw:text-style-name="P349" draw:layer="layout" svg:width="0.052cm" svg:height="0.197cm" svg:x="25.349cm" svg:y="3.937cm" svg:viewBox="0 0 53 198" draw:points="1,0 53,198 52,198 0,1">
          <text:p/>
        </draw:polygon>
        <draw:polygon draw:style-name="gr349" draw:text-style-name="P350" draw:layer="layout" svg:width="0.052cm" svg:height="0.197cm" svg:x="25.348cm" svg:y="3.938cm" svg:viewBox="0 0 53 198" draw:points="1,0 53,197 52,198 0,0">
          <text:p/>
        </draw:polygon>
        <draw:polygon draw:style-name="gr350" draw:text-style-name="P351" draw:layer="layout" svg:width="0.052cm" svg:height="0.197cm" svg:x="25.347cm" svg:y="3.938cm" svg:viewBox="0 0 53 198" draw:points="1,0 53,198 52,198 0,0">
          <text:p/>
        </draw:polygon>
        <draw:polygon draw:style-name="gr352" draw:text-style-name="P353" draw:layer="layout" svg:width="0.052cm" svg:height="0.197cm" svg:x="25.346cm" svg:y="3.938cm" svg:viewBox="0 0 53 198" draw:points="1,0 53,198 52,198 0,0">
          <text:p/>
        </draw:polygon>
        <draw:polygon draw:style-name="gr353" draw:text-style-name="P354" draw:layer="layout" svg:width="0.052cm" svg:height="0.197cm" svg:x="25.345cm" svg:y="3.938cm" svg:viewBox="0 0 53 198" draw:points="1,0 53,198 52,198 0,1">
          <text:p/>
        </draw:polygon>
        <draw:polygon draw:style-name="gr496" draw:text-style-name="P497" draw:layer="layout" svg:width="0.052cm" svg:height="0.197cm" svg:x="25.344cm" svg:y="3.939cm" svg:viewBox="0 0 53 198" draw:points="1,0 53,197 52,198 0,0">
          <text:p/>
        </draw:polygon>
        <draw:polygon draw:style-name="gr356" draw:text-style-name="P357" draw:layer="layout" svg:width="0.052cm" svg:height="0.197cm" svg:x="25.343cm" svg:y="3.939cm" svg:viewBox="0 0 53 198" draw:points="1,0 53,198 52,198 0,0">
          <text:p/>
        </draw:polygon>
        <draw:polygon draw:style-name="gr357" draw:text-style-name="P358" draw:layer="layout" svg:width="0.052cm" svg:height="0.197cm" svg:x="25.342cm" svg:y="3.939cm" svg:viewBox="0 0 53 198" draw:points="1,0 53,198 52,198 0,0">
          <text:p/>
        </draw:polygon>
        <draw:polygon draw:style-name="gr358" draw:text-style-name="P359" draw:layer="layout" svg:width="0.052cm" svg:height="0.197cm" svg:x="25.341cm" svg:y="3.939cm" svg:viewBox="0 0 53 198" draw:points="1,0 53,198 52,198 0,1">
          <text:p/>
        </draw:polygon>
        <draw:polygon draw:style-name="gr360" draw:text-style-name="P361" draw:layer="layout" svg:width="0.051cm" svg:height="0.197cm" svg:x="25.341cm" svg:y="3.94cm" svg:viewBox="0 0 52 198" draw:points="0,0 52,197 51,198">
          <text:p/>
        </draw:polygon>
        <draw:polygon draw:style-name="gr361" draw:text-style-name="P362" draw:layer="layout" svg:width="0.051cm" svg:height="0.197cm" svg:x="25.34cm" svg:y="3.94cm" svg:viewBox="0 0 52 198" draw:points="1,0 52,198 51,198 0,0">
          <text:p/>
        </draw:polygon>
        <draw:polygon draw:style-name="gr842" draw:text-style-name="P842" draw:layer="layout" svg:width="0.051cm" svg:height="0.197cm" svg:x="25.339cm" svg:y="3.94cm" svg:viewBox="0 0 52 198" draw:points="1,0 52,198 51,198 0,0">
          <text:p/>
        </draw:polygon>
        <draw:polygon draw:style-name="gr362" draw:text-style-name="P363" draw:layer="layout" svg:width="0.051cm" svg:height="0.197cm" svg:x="25.338cm" svg:y="3.94cm" svg:viewBox="0 0 52 198" draw:points="1,0 52,198 51,198 0,0">
          <text:p/>
        </draw:polygon>
        <draw:polygon draw:style-name="gr364" draw:text-style-name="P365" draw:layer="layout" svg:width="0.051cm" svg:height="0.198cm" svg:x="25.337cm" svg:y="3.94cm" svg:viewBox="0 0 52 199" draw:points="1,0 52,198 51,199 0,1">
          <text:p/>
        </draw:polygon>
        <draw:polygon draw:style-name="gr365" draw:text-style-name="P366" draw:layer="layout" svg:width="0.051cm" svg:height="0.197cm" svg:x="25.336cm" svg:y="3.941cm" svg:viewBox="0 0 52 198" draw:points="1,0 52,198 51,198 0,0">
          <text:p/>
        </draw:polygon>
        <draw:polygon draw:style-name="gr366" draw:text-style-name="P367" draw:layer="layout" svg:width="0.051cm" svg:height="0.197cm" svg:x="25.335cm" svg:y="3.941cm" svg:viewBox="0 0 52 198" draw:points="1,0 52,198 51,198 0,0">
          <text:p/>
        </draw:polygon>
        <draw:polygon draw:style-name="gr367" draw:text-style-name="P368" draw:layer="layout" svg:width="0.051cm" svg:height="0.197cm" svg:x="25.334cm" svg:y="3.941cm" svg:viewBox="0 0 52 198" draw:points="1,0 52,198 0,0">
          <text:p/>
        </draw:polygon>
        <draw:polygon draw:style-name="gr852" draw:text-style-name="P852" draw:layer="layout" svg:width="0.052cm" svg:height="0.198cm" svg:x="25.333cm" svg:y="3.941cm" svg:viewBox="0 0 53 199" draw:points="1,0 53,198 52,199 0,1">
          <text:p/>
        </draw:polygon>
        <draw:polygon draw:style-name="gr368" draw:text-style-name="P369" draw:layer="layout" svg:width="0.052cm" svg:height="0.197cm" svg:x="25.332cm" svg:y="3.942cm" svg:viewBox="0 0 53 198" draw:points="1,0 53,198 52,198 0,0">
          <text:p/>
        </draw:polygon>
        <draw:polygon draw:style-name="gr369" draw:text-style-name="P370" draw:layer="layout" svg:width="0.052cm" svg:height="0.197cm" svg:x="25.331cm" svg:y="3.942cm" svg:viewBox="0 0 53 198" draw:points="1,0 53,198 52,198 0,0">
          <text:p/>
        </draw:polygon>
        <draw:polygon draw:style-name="gr371" draw:text-style-name="P372" draw:layer="layout" svg:width="0.052cm" svg:height="0.197cm" svg:x="25.33cm" svg:y="3.942cm" svg:viewBox="0 0 53 198" draw:points="1,0 53,198 52,198 0,0">
          <text:p/>
        </draw:polygon>
        <draw:polygon draw:style-name="gr372" draw:text-style-name="P373" draw:layer="layout" svg:width="0.052cm" svg:height="0.198cm" svg:x="25.329cm" svg:y="3.942cm" svg:viewBox="0 0 53 199" draw:points="1,0 53,198 52,199 0,1">
          <text:p/>
        </draw:polygon>
        <draw:polygon draw:style-name="gr373" draw:text-style-name="P374" draw:layer="layout" svg:width="0.052cm" svg:height="0.197cm" svg:x="25.328cm" svg:y="3.943cm" svg:viewBox="0 0 53 198" draw:points="1,0 53,198 52,198 0,0">
          <text:p/>
        </draw:polygon>
        <draw:polygon draw:style-name="gr375" draw:text-style-name="P376" draw:layer="layout" svg:width="0.052cm" svg:height="0.197cm" svg:x="25.327cm" svg:y="3.943cm" svg:viewBox="0 0 53 198" draw:points="1,0 53,198 52,198 0,0">
          <text:p/>
        </draw:polygon>
        <draw:polygon draw:style-name="gr376" draw:text-style-name="P377" draw:layer="layout" svg:width="0.052cm" svg:height="0.197cm" svg:x="25.326cm" svg:y="3.943cm" svg:viewBox="0 0 53 198" draw:points="1,0 53,198 52,198 0,0">
          <text:p/>
        </draw:polygon>
        <draw:polygon draw:style-name="gr377" draw:text-style-name="P378" draw:layer="layout" svg:width="0.052cm" svg:height="0.198cm" svg:x="25.325cm" svg:y="3.943cm" svg:viewBox="0 0 53 199" draw:points="1,0 53,198 52,199 0,1">
          <text:p/>
        </draw:polygon>
        <draw:polygon draw:style-name="gr378" draw:text-style-name="P379" draw:layer="layout" svg:width="0.052cm" svg:height="0.197cm" svg:x="25.324cm" svg:y="3.944cm" svg:viewBox="0 0 53 198" draw:points="1,0 53,198 52,198 0,0">
          <text:p/>
        </draw:polygon>
        <draw:polygon draw:style-name="gr378" draw:text-style-name="P379" draw:layer="layout" svg:width="0.052cm" svg:height="0.197cm" svg:x="25.323cm" svg:y="3.944cm" svg:viewBox="0 0 53 198" draw:points="1,0 53,198 52,198 0,0">
          <text:p/>
        </draw:polygon>
        <draw:polygon draw:style-name="gr380" draw:text-style-name="P381" draw:layer="layout" svg:width="0.052cm" svg:height="0.197cm" svg:x="25.322cm" svg:y="3.944cm" svg:viewBox="0 0 53 198" draw:points="1,0 53,198 52,198 0,0">
          <text:p/>
        </draw:polygon>
        <draw:polygon draw:style-name="gr381" draw:text-style-name="P382" draw:layer="layout" svg:width="0.053cm" svg:height="0.198cm" svg:x="25.321cm" svg:y="3.944cm" svg:viewBox="0 0 54 199" draw:points="2,0 54,198 52,199 0,1">
          <text:p/>
        </draw:polygon>
        <draw:polygon draw:style-name="gr382" draw:text-style-name="P383" draw:layer="layout" svg:width="0.052cm" svg:height="0.197cm" svg:x="25.32cm" svg:y="3.945cm" svg:viewBox="0 0 53 198" draw:points="1,0 53,198 52,198 0,0">
          <text:p/>
        </draw:polygon>
        <draw:polygon draw:style-name="gr383" draw:text-style-name="P384" draw:layer="layout" svg:width="0.052cm" svg:height="0.197cm" svg:x="25.319cm" svg:y="3.945cm" svg:viewBox="0 0 53 198" draw:points="1,0 53,198 52,198 0,0">
          <text:p/>
        </draw:polygon>
        <draw:polygon draw:style-name="gr384" draw:text-style-name="P385" draw:layer="layout" svg:width="0.052cm" svg:height="0.197cm" svg:x="25.318cm" svg:y="3.945cm" svg:viewBox="0 0 53 198" draw:points="1,0 53,198 52,198 0,0">
          <text:p/>
        </draw:polygon>
        <draw:polygon draw:style-name="gr385" draw:text-style-name="P386" draw:layer="layout" svg:width="0.052cm" svg:height="0.198cm" svg:x="25.317cm" svg:y="3.945cm" svg:viewBox="0 0 53 199" draw:points="1,0 53,198 52,199 0,1">
          <text:p/>
        </draw:polygon>
        <draw:polygon draw:style-name="gr387" draw:text-style-name="P388" draw:layer="layout" svg:width="0.051cm" svg:height="0.197cm" svg:x="25.317cm" svg:y="3.946cm" svg:viewBox="0 0 52 198" draw:points="0,0 52,198 51,198">
          <text:p/>
        </draw:polygon>
        <draw:polygon draw:style-name="gr388" draw:text-style-name="P389" draw:layer="layout" svg:width="0.051cm" svg:height="0.197cm" svg:x="25.316cm" svg:y="3.946cm" svg:viewBox="0 0 52 198" draw:points="1,0 52,198 51,198 0,0">
          <text:p/>
        </draw:polygon>
        <draw:polygon draw:style-name="gr390" draw:text-style-name="P391" draw:layer="layout" svg:width="0.051cm" svg:height="0.197cm" svg:x="25.315cm" svg:y="3.946cm" svg:viewBox="0 0 52 198" draw:points="1,0 52,198 51,198 0,0">
          <text:p/>
        </draw:polygon>
        <draw:polygon draw:style-name="gr502" draw:text-style-name="P503" draw:layer="layout" svg:width="0.051cm" svg:height="0.198cm" svg:x="25.314cm" svg:y="3.946cm" svg:viewBox="0 0 52 199" draw:points="1,0 52,198 51,199 0,1">
          <text:p/>
        </draw:polygon>
        <draw:polygon draw:style-name="gr392" draw:text-style-name="P393" draw:layer="layout" svg:width="0.051cm" svg:height="0.197cm" svg:x="25.313cm" svg:y="3.947cm" svg:viewBox="0 0 52 198" draw:points="1,0 52,198 51,198 0,0">
          <text:p/>
        </draw:polygon>
        <draw:polygon draw:style-name="gr394" draw:text-style-name="P395" draw:layer="layout" svg:width="0.051cm" svg:height="0.197cm" svg:x="25.312cm" svg:y="3.947cm" svg:viewBox="0 0 52 198" draw:points="1,0 52,198 51,198 0,0">
          <text:p/>
        </draw:polygon>
        <draw:polygon draw:style-name="gr395" draw:text-style-name="P396" draw:layer="layout" svg:width="0.051cm" svg:height="0.197cm" svg:x="25.311cm" svg:y="3.947cm" svg:viewBox="0 0 52 198" draw:points="1,0 52,198 51,198 0,0">
          <text:p/>
        </draw:polygon>
        <draw:polygon draw:style-name="gr853" draw:text-style-name="P853" draw:layer="layout" svg:width="0.051cm" svg:height="0.198cm" svg:x="25.31cm" svg:y="3.947cm" svg:viewBox="0 0 52 199" draw:points="1,0 52,198 52,199 0,1">
          <text:p/>
        </draw:polygon>
        <draw:polygon draw:style-name="gr854" draw:text-style-name="P854" draw:layer="layout" svg:width="0.052cm" svg:height="0.197cm" svg:x="25.309cm" svg:y="3.948cm" svg:viewBox="0 0 53 198" draw:points="1,0 53,198 52,198 0,0">
          <text:p/>
        </draw:polygon>
        <draw:polygon draw:style-name="gr855" draw:text-style-name="P855" draw:layer="layout" svg:width="0.052cm" svg:height="0.197cm" svg:x="25.308cm" svg:y="3.948cm" svg:viewBox="0 0 53 198" draw:points="1,0 53,198 52,198 0,0">
          <text:p/>
        </draw:polygon>
        <draw:polygon draw:style-name="gr400" draw:text-style-name="P401" draw:layer="layout" svg:width="0.052cm" svg:height="0.197cm" svg:x="25.307cm" svg:y="3.948cm" svg:viewBox="0 0 53 198" draw:points="1,0 53,198 52,198 0,0">
          <text:p/>
        </draw:polygon>
        <draw:polygon draw:style-name="gr503" draw:text-style-name="P504" draw:layer="layout" svg:width="0.052cm" svg:height="0.198cm" svg:x="25.306cm" svg:y="3.948cm" svg:viewBox="0 0 53 199" draw:points="1,0 53,198 52,199 0,1">
          <text:p/>
        </draw:polygon>
        <draw:polygon draw:style-name="gr403" draw:text-style-name="P404" draw:layer="layout" svg:width="0.052cm" svg:height="0.197cm" svg:x="25.305cm" svg:y="3.949cm" svg:viewBox="0 0 53 198" draw:points="1,0 53,198 52,198 0,0">
          <text:p/>
        </draw:polygon>
        <draw:polygon draw:style-name="gr404" draw:text-style-name="P405" draw:layer="layout" svg:width="0.052cm" svg:height="0.197cm" svg:x="25.304cm" svg:y="3.949cm" svg:viewBox="0 0 53 198" draw:points="1,0 53,198 52,198 0,0">
          <text:p/>
        </draw:polygon>
        <draw:polygon draw:style-name="gr405" draw:text-style-name="P406" draw:layer="layout" svg:width="0.052cm" svg:height="0.197cm" svg:x="25.303cm" svg:y="3.949cm" svg:viewBox="0 0 53 198" draw:points="1,0 53,198 52,198 0,0">
          <text:p/>
        </draw:polygon>
        <draw:polygon draw:style-name="gr406" draw:text-style-name="P407" draw:layer="layout" svg:width="0.052cm" svg:height="0.198cm" svg:x="25.302cm" svg:y="3.949cm" svg:viewBox="0 0 53 199" draw:points="1,0 53,198 52,199 0,1">
          <text:p/>
        </draw:polygon>
        <draw:polygon draw:style-name="gr505" draw:text-style-name="P506" draw:layer="layout" svg:width="0.052cm" svg:height="0.197cm" svg:x="25.301cm" svg:y="3.95cm" svg:viewBox="0 0 53 198" draw:points="1,0 53,198 52,198 0,0">
          <text:p/>
        </draw:polygon>
        <draw:polygon draw:style-name="gr409" draw:text-style-name="P410" draw:layer="layout" svg:width="0.052cm" svg:height="0.197cm" svg:x="25.3cm" svg:y="3.95cm" svg:viewBox="0 0 53 198" draw:points="1,0 53,198 52,198 0,0">
          <text:p/>
        </draw:polygon>
        <draw:polygon draw:style-name="gr410" draw:text-style-name="P411" draw:layer="layout" svg:width="0.052cm" svg:height="0.197cm" svg:x="25.299cm" svg:y="3.95cm" svg:viewBox="0 0 53 198" draw:points="1,0 53,198 52,198 0,0">
          <text:p/>
        </draw:polygon>
        <draw:polygon draw:style-name="gr507" draw:text-style-name="P508" draw:layer="layout" svg:width="0.052cm" svg:height="0.198cm" svg:x="25.298cm" svg:y="3.95cm" svg:viewBox="0 0 53 199" draw:points="1,0 53,198 52,199 0,1">
          <text:p/>
        </draw:polygon>
        <draw:polygon draw:style-name="gr412" draw:text-style-name="P413" draw:layer="layout" svg:width="0.052cm" svg:height="0.197cm" svg:x="25.297cm" svg:y="3.951cm" svg:viewBox="0 0 53 198" draw:points="1,0 53,198 52,198 0,0">
          <text:p/>
        </draw:polygon>
        <draw:polygon draw:style-name="gr845" draw:text-style-name="P845" draw:layer="layout" svg:width="0.052cm" svg:height="0.197cm" svg:x="25.296cm" svg:y="3.951cm" svg:viewBox="0 0 53 198" draw:points="1,0 53,198 52,198 0,0">
          <text:p/>
        </draw:polygon>
        <draw:polygon draw:style-name="gr414" draw:text-style-name="P415" draw:layer="layout" svg:width="0.052cm" svg:height="0.197cm" svg:x="25.295cm" svg:y="3.951cm" svg:viewBox="0 0 53 198" draw:points="1,0 53,198 52,198 0,0">
          <text:p/>
        </draw:polygon>
        <draw:polygon draw:style-name="gr416" draw:text-style-name="P417" draw:layer="layout" svg:width="0.052cm" svg:height="0.198cm" svg:x="25.294cm" svg:y="3.951cm" svg:viewBox="0 0 53 199" draw:points="1,0 53,198 52,199 0,1">
          <text:p/>
        </draw:polygon>
        <draw:polygon draw:style-name="gr417" draw:text-style-name="P418" draw:layer="layout" svg:width="0.052cm" svg:height="0.197cm" svg:x="25.293cm" svg:y="3.952cm" svg:viewBox="0 0 53 198" draw:points="1,0 53,198 52,198 0,0">
          <text:p/>
        </draw:polygon>
        <draw:polygon draw:style-name="gr419" draw:text-style-name="P420" draw:layer="layout" svg:width="0.051cm" svg:height="0.197cm" svg:x="25.293cm" svg:y="3.952cm" svg:viewBox="0 0 52 198" draw:points="0,0 52,198 51,198">
          <text:p/>
        </draw:polygon>
        <draw:polygon draw:style-name="gr420" draw:text-style-name="P421" draw:layer="layout" svg:width="0.051cm" svg:height="0.197cm" svg:x="25.292cm" svg:y="3.952cm" svg:viewBox="0 0 52 198" draw:points="1,0 52,198 51,198 0,0">
          <text:p/>
        </draw:polygon>
        <draw:polygon draw:style-name="gr856" draw:text-style-name="P856" draw:layer="layout" svg:width="0.051cm" svg:height="0.198cm" svg:x="25.291cm" svg:y="3.952cm" svg:viewBox="0 0 52 199" draw:points="1,0 52,198 51,199 0,1">
          <text:p/>
        </draw:polygon>
        <draw:polygon draw:style-name="gr421" draw:text-style-name="P422" draw:layer="layout" svg:width="0.051cm" svg:height="0.197cm" svg:x="25.29cm" svg:y="3.953cm" svg:viewBox="0 0 52 198" draw:points="1,0 52,198 51,198 0,0">
          <text:p/>
        </draw:polygon>
        <draw:polygon draw:style-name="gr509" draw:text-style-name="P510" draw:layer="layout" svg:width="0.051cm" svg:height="0.197cm" svg:x="25.289cm" svg:y="3.953cm" svg:viewBox="0 0 52 198" draw:points="1,0 52,198 51,198 0,0">
          <text:p/>
        </draw:polygon>
        <draw:polygon draw:style-name="gr510" draw:text-style-name="P511" draw:layer="layout" svg:width="0.051cm" svg:height="0.197cm" svg:x="25.288cm" svg:y="3.953cm" svg:viewBox="0 0 52 198" draw:points="1,0 52,198 51,198 0,0">
          <text:p/>
        </draw:polygon>
        <draw:polygon draw:style-name="gr426" draw:text-style-name="P427" draw:layer="layout" svg:width="0.051cm" svg:height="0.198cm" svg:x="25.287cm" svg:y="3.953cm" svg:viewBox="0 0 52 199" draw:points="1,0 52,198 52,199 0,1">
          <text:p/>
        </draw:polygon>
        <draw:polygon draw:style-name="gr427" draw:text-style-name="P428" draw:layer="layout" svg:width="0.052cm" svg:height="0.197cm" svg:x="25.286cm" svg:y="3.954cm" svg:viewBox="0 0 53 198" draw:points="1,0 53,198 52,198 0,0">
          <text:p/>
        </draw:polygon>
        <draw:polygon draw:style-name="gr429" draw:text-style-name="P430" draw:layer="layout" svg:width="0.052cm" svg:height="0.197cm" svg:x="25.285cm" svg:y="3.954cm" svg:viewBox="0 0 53 198" draw:points="1,0 53,198 52,198 0,0">
          <text:p/>
        </draw:polygon>
        <draw:polygon draw:style-name="gr511" draw:text-style-name="P512" draw:layer="layout" svg:width="0.052cm" svg:height="0.197cm" svg:x="25.284cm" svg:y="3.954cm" svg:viewBox="0 0 53 198" draw:points="1,0 53,198 52,198 0,0">
          <text:p/>
        </draw:polygon>
        <draw:polygon draw:style-name="gr431" draw:text-style-name="P432" draw:layer="layout" svg:width="0.052cm" svg:height="0.198cm" svg:x="25.283cm" svg:y="3.954cm" svg:viewBox="0 0 53 199" draw:points="1,0 53,198 52,199 0,1">
          <text:p/>
        </draw:polygon>
        <draw:polygon draw:style-name="gr857" draw:text-style-name="P857" draw:layer="layout" svg:width="0.052cm" svg:height="0.197cm" svg:x="25.282cm" svg:y="3.955cm" svg:viewBox="0 0 53 198" draw:points="1,0 53,198 52,198 0,0">
          <text:p/>
        </draw:polygon>
        <draw:polygon draw:style-name="gr433" draw:text-style-name="P434" draw:layer="layout" svg:width="0.052cm" svg:height="0.197cm" svg:x="25.281cm" svg:y="3.955cm" svg:viewBox="0 0 53 198" draw:points="1,0 53,198 52,198 0,0">
          <text:p/>
        </draw:polygon>
        <draw:polygon draw:style-name="gr434" draw:text-style-name="P435" draw:layer="layout" svg:width="0.052cm" svg:height="0.197cm" svg:x="25.28cm" svg:y="3.955cm" svg:viewBox="0 0 53 198" draw:points="1,0 53,198 52,198 0,0">
          <text:p/>
        </draw:polygon>
        <draw:polygon draw:style-name="gr858" draw:text-style-name="P858" draw:layer="layout" svg:width="0.052cm" svg:height="0.198cm" svg:x="25.279cm" svg:y="3.955cm" svg:viewBox="0 0 53 199" draw:points="1,0 53,198 52,199 0,1">
          <text:p/>
        </draw:polygon>
        <draw:polygon draw:style-name="gr436" draw:text-style-name="P437" draw:layer="layout" svg:width="0.052cm" svg:height="0.197cm" svg:x="25.278cm" svg:y="3.956cm" svg:viewBox="0 0 53 198" draw:points="1,0 53,198 52,198 0,0">
          <text:p/>
        </draw:polygon>
        <draw:polygon draw:style-name="gr437" draw:text-style-name="P438" draw:layer="layout" svg:width="0.052cm" svg:height="0.197cm" svg:x="25.277cm" svg:y="3.956cm" svg:viewBox="0 0 53 198" draw:points="1,0 53,198 52,198 0,0">
          <text:p/>
        </draw:polygon>
        <draw:polygon draw:style-name="gr439" draw:text-style-name="P440" draw:layer="layout" svg:width="0.052cm" svg:height="0.197cm" svg:x="25.276cm" svg:y="3.956cm" svg:viewBox="0 0 53 198" draw:points="1,0 53,198 52,198 0,0">
          <text:p/>
        </draw:polygon>
        <draw:polygon draw:style-name="gr440" draw:text-style-name="P441" draw:layer="layout" svg:width="0.052cm" svg:height="0.198cm" svg:x="25.275cm" svg:y="3.956cm" svg:viewBox="0 0 53 199" draw:points="1,0 53,198 52,199 0,1">
          <text:p/>
        </draw:polygon>
        <draw:polygon draw:style-name="gr441" draw:text-style-name="P442" draw:layer="layout" svg:width="0.052cm" svg:height="0.197cm" svg:x="25.274cm" svg:y="3.957cm" svg:viewBox="0 0 53 198" draw:points="1,0 53,198 52,198 0,0">
          <text:p/>
        </draw:polygon>
        <draw:polygon draw:style-name="gr515" draw:text-style-name="P516" draw:layer="layout" svg:width="0.052cm" svg:height="0.197cm" svg:x="25.273cm" svg:y="3.957cm" svg:viewBox="0 0 53 198" draw:points="1,0 53,198 52,198 0,0">
          <text:p/>
        </draw:polygon>
        <draw:polygon draw:style-name="gr443" draw:text-style-name="P444" draw:layer="layout" svg:width="0.052cm" svg:height="0.197cm" svg:x="25.272cm" svg:y="3.957cm" svg:viewBox="0 0 53 198" draw:points="1,0 53,198 52,198 0,0">
          <text:p/>
        </draw:polygon>
        <draw:polygon draw:style-name="gr444" draw:text-style-name="P445" draw:layer="layout" svg:width="0.052cm" svg:height="0.197cm" svg:x="25.271cm" svg:y="3.957cm" svg:viewBox="0 0 53 198" draw:points="1,0 53,198 52,198 0,1">
          <text:p/>
        </draw:polygon>
        <draw:polygon draw:style-name="gr445" draw:text-style-name="P446" draw:layer="layout" svg:width="0.053cm" svg:height="0.197cm" svg:x="25.27cm" svg:y="3.958cm" svg:viewBox="0 0 54 198" draw:points="2,0 54,197 52,198 0,0">
          <text:p/>
        </draw:polygon>
        <draw:polygon draw:style-name="gr447" draw:text-style-name="P448" draw:layer="layout" svg:width="0.051cm" svg:height="0.197cm" svg:x="25.27cm" svg:y="3.958cm" svg:viewBox="0 0 52 198" draw:points="0,0 52,198 51,198">
          <text:p/>
        </draw:polygon>
        <draw:polygon draw:style-name="gr859" draw:text-style-name="P859" draw:layer="layout" svg:width="0.051cm" svg:height="0.197cm" svg:x="25.269cm" svg:y="3.958cm" svg:viewBox="0 0 52 198" draw:points="1,0 52,198 51,198 0,0">
          <text:p/>
        </draw:polygon>
        <draw:polygon draw:style-name="gr448" draw:text-style-name="P449" draw:layer="layout" svg:width="0.051cm" svg:height="0.197cm" svg:x="25.268cm" svg:y="3.958cm" svg:viewBox="0 0 52 198" draw:points="1,0 52,198 51,198 0,1">
          <text:p/>
        </draw:polygon>
        <draw:polygon draw:style-name="gr450" draw:text-style-name="P451" draw:layer="layout" svg:width="0.051cm" svg:height="0.197cm" svg:x="25.267cm" svg:y="3.959cm" svg:viewBox="0 0 52 198" draw:points="1,0 52,197 51,198 0,0">
          <text:p/>
        </draw:polygon>
        <draw:polygon draw:style-name="gr451" draw:text-style-name="P452" draw:layer="layout" svg:width="0.051cm" svg:height="0.197cm" svg:x="25.266cm" svg:y="3.959cm" svg:viewBox="0 0 52 198" draw:points="1,0 52,198 51,198 0,0">
          <text:p/>
        </draw:polygon>
        <draw:polygon draw:style-name="gr453" draw:text-style-name="P454" draw:layer="layout" svg:width="0.051cm" svg:height="0.197cm" svg:x="25.265cm" svg:y="3.959cm" svg:viewBox="0 0 52 198" draw:points="1,0 52,198 51,198 0,0">
          <text:p/>
        </draw:polygon>
        <draw:polygon draw:style-name="gr454" draw:text-style-name="P455" draw:layer="layout" svg:width="0.051cm" svg:height="0.197cm" svg:x="25.264cm" svg:y="3.959cm" svg:viewBox="0 0 52 198" draw:points="1,0 52,198 51,198 0,1">
          <text:p/>
        </draw:polygon>
        <draw:polygon draw:style-name="gr455" draw:text-style-name="P456" draw:layer="layout" svg:width="0.051cm" svg:height="0.197cm" svg:x="25.263cm" svg:y="3.96cm" svg:viewBox="0 0 52 198" draw:points="1,0 52,197 52,198 0,0">
          <text:p/>
        </draw:polygon>
        <draw:polygon draw:style-name="gr457" draw:text-style-name="P458" draw:layer="layout" svg:width="0.052cm" svg:height="0.197cm" svg:x="25.262cm" svg:y="3.96cm" svg:viewBox="0 0 53 198" draw:points="1,0 53,198 52,198 0,0">
          <text:p/>
        </draw:polygon>
        <draw:polygon draw:style-name="gr458" draw:text-style-name="P459" draw:layer="layout" svg:width="0.052cm" svg:height="0.197cm" svg:x="25.261cm" svg:y="3.96cm" svg:viewBox="0 0 53 198" draw:points="1,0 53,198 52,198 0,0">
          <text:p/>
        </draw:polygon>
        <draw:polygon draw:style-name="gr460" draw:text-style-name="P461" draw:layer="layout" svg:width="0.052cm" svg:height="0.197cm" svg:x="25.26cm" svg:y="3.96cm" svg:viewBox="0 0 53 198" draw:points="1,0 53,198 52,198 0,1">
          <text:p/>
        </draw:polygon>
        <draw:polygon draw:style-name="gr517" draw:text-style-name="P518" draw:layer="layout" svg:width="0.052cm" svg:height="0.197cm" svg:x="25.259cm" svg:y="3.961cm" svg:viewBox="0 0 53 198" draw:points="1,0 53,197 52,198 0,0">
          <text:p/>
        </draw:polygon>
        <draw:polygon draw:style-name="gr462" draw:text-style-name="P463" draw:layer="layout" svg:width="0.052cm" svg:height="0.197cm" svg:x="25.258cm" svg:y="3.961cm" svg:viewBox="0 0 53 198" draw:points="1,0 53,198 52,198 0,0">
          <text:p/>
        </draw:polygon>
        <draw:polygon draw:style-name="gr464" draw:text-style-name="P465" draw:layer="layout" svg:width="0.052cm" svg:height="0.197cm" svg:x="25.257cm" svg:y="3.961cm" svg:viewBox="0 0 53 198" draw:points="1,0 53,198 52,198 0,0">
          <text:p/>
        </draw:polygon>
        <draw:polygon draw:style-name="gr465" draw:text-style-name="P466" draw:layer="layout" svg:width="0.052cm" svg:height="0.197cm" svg:x="25.256cm" svg:y="3.961cm" svg:viewBox="0 0 53 198" draw:points="1,0 53,198 52,198 0,1">
          <text:p/>
        </draw:polygon>
        <draw:polygon draw:style-name="gr466" draw:text-style-name="P467" draw:layer="layout" svg:width="0.052cm" svg:height="0.197cm" svg:x="25.255cm" svg:y="3.962cm" svg:viewBox="0 0 53 198" draw:points="1,0 53,197 52,198 0,0">
          <text:p/>
        </draw:polygon>
        <draw:polygon draw:style-name="gr467" draw:text-style-name="P468" draw:layer="layout" svg:width="0.052cm" svg:height="0.197cm" svg:x="25.254cm" svg:y="3.962cm" svg:viewBox="0 0 53 198" draw:points="1,0 53,198 52,198 0,0">
          <text:p/>
        </draw:polygon>
        <draw:polygon draw:style-name="gr468" draw:text-style-name="P469" draw:layer="layout" svg:width="0.052cm" svg:height="0.197cm" svg:x="25.253cm" svg:y="3.962cm" svg:viewBox="0 0 53 198" draw:points="1,0 53,198 52,198 0,0">
          <text:p/>
        </draw:polygon>
        <draw:polygon draw:style-name="gr469" draw:text-style-name="P470" draw:layer="layout" svg:width="0.052cm" svg:height="0.197cm" svg:x="25.252cm" svg:y="3.962cm" svg:viewBox="0 0 53 198" draw:points="1,0 53,198 52,198 0,0">
          <text:p/>
        </draw:polygon>
        <draw:polygon draw:style-name="gr470" draw:text-style-name="P471" draw:layer="layout" svg:width="0.052cm" svg:height="0.198cm" svg:x="25.251cm" svg:y="3.962cm" svg:viewBox="0 0 53 199" draw:points="1,0 53,198 52,199 0,1">
          <text:p/>
        </draw:polygon>
        <draw:polygon draw:style-name="gr472" draw:text-style-name="P473" draw:layer="layout" svg:width="0.052cm" svg:height="0.197cm" svg:x="25.25cm" svg:y="3.963cm" svg:viewBox="0 0 53 198" draw:points="1,0 53,198 52,198 0,0">
          <text:p/>
        </draw:polygon>
        <draw:polygon draw:style-name="gr473" draw:text-style-name="P474" draw:layer="layout" svg:width="0.052cm" svg:height="0.197cm" svg:x="25.249cm" svg:y="3.963cm" svg:viewBox="0 0 53 198" draw:points="1,0 53,198 52,198 0,0">
          <text:p/>
        </draw:polygon>
        <draw:polygon draw:style-name="gr474" draw:text-style-name="P475" draw:layer="layout" svg:width="0.052cm" svg:height="0.197cm" svg:x="25.248cm" svg:y="3.963cm" svg:viewBox="0 0 53 198" draw:points="1,0 53,198 52,198 0,0">
          <text:p/>
        </draw:polygon>
        <draw:polygon draw:style-name="gr475" draw:text-style-name="P476" draw:layer="layout" svg:width="0.052cm" svg:height="0.198cm" svg:x="25.247cm" svg:y="3.963cm" svg:viewBox="0 0 53 199" draw:points="1,0 53,198 52,199 0,1">
          <text:p/>
        </draw:polygon>
        <draw:polygon draw:style-name="gr476" draw:text-style-name="P477" draw:layer="layout" svg:width="0.052cm" svg:height="0.197cm" svg:x="25.246cm" svg:y="3.964cm" svg:viewBox="0 0 53 198" draw:points="1,0 53,198 52,198 0,0">
          <text:p/>
        </draw:polygon>
        <draw:polygon draw:style-name="gr477" draw:text-style-name="P478" draw:layer="layout" svg:width="0.051cm" svg:height="0.197cm" svg:x="25.246cm" svg:y="3.964cm" svg:viewBox="0 0 52 198" draw:points="0,0 52,198 51,198">
          <text:p/>
        </draw:polygon>
        <draw:polygon draw:style-name="gr478" draw:text-style-name="P479" draw:layer="layout" svg:width="0.051cm" svg:height="0.197cm" svg:x="25.245cm" svg:y="3.964cm" svg:viewBox="0 0 52 198" draw:points="1,0 52,198 51,198 0,0">
          <text:p/>
        </draw:polygon>
        <draw:polygon draw:style-name="gr479" draw:text-style-name="P480" draw:layer="layout" svg:width="0.051cm" svg:height="0.198cm" svg:x="25.244cm" svg:y="3.964cm" svg:viewBox="0 0 52 199" draw:points="1,0 52,198 51,199 0,1">
          <text:p/>
        </draw:polygon>
        <draw:polygon draw:style-name="gr480" draw:text-style-name="P481" draw:layer="layout" svg:width="0.051cm" svg:height="0.197cm" svg:x="25.243cm" svg:y="3.965cm" svg:viewBox="0 0 52 198" draw:points="1,0 52,198 51,198 0,0">
          <text:p/>
        </draw:polygon>
        <draw:polygon draw:style-name="gr481" draw:text-style-name="P482" draw:layer="layout" svg:width="0.051cm" svg:height="0.197cm" svg:x="25.242cm" svg:y="3.965cm" svg:viewBox="0 0 52 198" draw:points="1,0 52,198 51,198 0,0">
          <text:p/>
        </draw:polygon>
        <draw:polygon draw:style-name="gr482" draw:text-style-name="P483" draw:layer="layout" svg:width="0.051cm" svg:height="0.197cm" svg:x="25.241cm" svg:y="3.965cm" svg:viewBox="0 0 52 198" draw:points="1,0 52,198 51,198 0,0">
          <text:p/>
        </draw:polygon>
        <draw:polygon draw:style-name="gr484" draw:text-style-name="P485" draw:layer="layout" svg:width="0.051cm" svg:height="0.198cm" svg:x="25.24cm" svg:y="3.965cm" svg:viewBox="0 0 52 199" draw:points="1,0 52,198 51,199 0,1">
          <text:p/>
        </draw:polygon>
        <draw:polygon draw:style-name="gr484" draw:text-style-name="P485" draw:layer="layout" svg:width="0.081cm" svg:height="0.205cm" svg:x="25.209cm" svg:y="3.966cm" svg:viewBox="0 0 82 206" draw:points="32,0 82,198 52,206 0,8">
          <text:p/>
        </draw:polygon>
        <draw:path draw:style-name="gr99" draw:text-style-name="P100" draw:layer="layout" svg:width="4.067cm" svg:height="2.141cm" svg:x="20.037cm" svg:y="5.826cm" svg:viewBox="0 0 4068 2142" svg:d="M0 796c0 0 139 665 782 1124 0 0 857 393 1613 133 754-260 1402-1446 1402-1446l271-607c0 0-917 1288-1125 1374-208 87-837 326-1267 316s-1461-654-1475-880c-15-227 278-324 278-324z">
          <text:p/>
        </draw:path>
        <draw:path draw:style-name="gr99" draw:text-style-name="P100" draw:layer="layout" svg:width="0.547cm" svg:height="0.619cm" svg:x="20.972cm" svg:y="6.295cm" svg:viewBox="0 0 548 620" svg:d="M548 0c0 0-471 88-540 204-68 117 305 416 305 416z">
          <text:p/>
        </draw:path>
        <draw:path draw:style-name="gr99" draw:text-style-name="P100" draw:layer="layout" svg:width="0.277cm" svg:height="0.68cm" svg:x="21.794cm" svg:y="6.141cm" svg:viewBox="0 0 278 681" svg:d="M278 0c0 0-190 115-264 254-74 141 176 427 176 427z">
          <text:p/>
        </draw:path>
        <draw:path draw:style-name="gr99" draw:text-style-name="P100" draw:layer="layout" svg:width="0.26cm" svg:height="0.644cm" svg:x="22.349cm" svg:y="5.885cm" svg:viewBox="0 0 261 645" svg:d="M249 1c0 0-202-14-245 73-43 88 257 571 257 571 0 0-84-670-12-644z">
          <text:p/>
        </draw:path>
        <draw:path draw:style-name="gr99" draw:text-style-name="P100" draw:layer="layout" svg:width="0.513cm" svg:height="0.459cm" svg:x="20.731cm" svg:y="6.047cm" svg:viewBox="0 0 514 460" svg:d="M514 199c0 0-133-131-115-190 18-60-476 199-388 451 0 0 176-253 503-261z">
          <text:p/>
        </draw:path>
        <draw:path draw:style-name="gr99" draw:text-style-name="P100" draw:layer="layout" svg:width="1.299cm" svg:height="2.121cm" svg:x="23.927cm" svg:y="4.079cm" svg:viewBox="0 0 1300 2122" svg:d="M626 0c0 0 98 40 274 126 175 86 141-47-55 255-196 303-546 822-596 921-101 202-249 820-249 820l523-1121c0 0 293-393 305-429 13-36 317-388 437-387 121 2-108-125-178-140s-461-45-461-45z">
          <text:p/>
        </draw:path>
        <draw:path draw:style-name="gr99" draw:text-style-name="P100" draw:layer="layout" svg:width="0.834cm" svg:height="1.333cm" svg:x="24.357cm" svg:y="3.858cm" svg:viewBox="0 0 835 1334" svg:d="M116 0c0 0-91 155-83 273 9 118 163 122 151 246s-184 815-184 815l368-489 467-439-598-160-119-27z">
          <text:p/>
        </draw:path>
        <draw:path draw:style-name="gr96" draw:text-style-name="P97" draw:layer="layout" svg:width="5.62cm" svg:height="4.37cm" svg:x="19.994cm" svg:y="3.623cm" svg:viewBox="0 0 5621 4371" svg:d="M706 2905c8-6 13-14 18-23 5-8 9-16 14-25 10-17 20-34 31-50 22-33 50-63 81-88s66-45 102-62c37-16 75-28 114-38 78-17 157-25 237-24 79 1 157 9 235 22l-9 1c44-19 89-37 134-54 45-16 91-32 137-46 23-7 46-14 70-20l35-10 35-8c47-10 95-19 144-23l-12 7c2-8 5-15 8-21 3-7 6-13 10-20 3-6 7-12 11-18s8-11 13-17c4-5 9-10 13-16 5-4 10-9 15-14 10-10 21-19 32-27 11-9 22-16 34-23 12-8 24-14 36-20l18-10 19-8c12-5 25-12 37-16 13-5 26-9 39-14 6-2 13-4 19-6l20-5c26-8 52-13 78-18 14-2 27-3 40-5 14-1 27-3 40-4 27-1 53-1 80 0l-10 5c12-33 38-52 60-76l67-69c45-46 91-91 138-135 24-22 48-44 73-65l19-16 19-15 10-8c3-2 5-5 8-7l17-14c22-21 45-42 67-65 11-11 22-22 33-34 11-11 22-22 32-34 87-93 172-188 256-284 85-96 168-193 253-289l33-36 32-35c20-22 40-47 59-72 39-50 78-101 117-152 77-101 156-203 238-302 41-50 83-99 128-147 22-24 44-47 68-70s49-46 75-67c7-5 14-10 21-15l11-8 6-3 5-4 12-7 11-6 20-11c6-4 13-8 19-12s13-8 19-12c13-9 25-18 38-27 25-18 50-38 79-58 29-19 64-36 100-44 5-1 9-3 14-3l14-2 13-2c5-1 9-1 14-1 9 0 18 0 27 0l26 1 13 1 13 2 25 3c17 3 33 7 50 10 33 8 66 18 98 33 33 15 65 37 90 64 26 27 43 56 61 75 9 10 18 18 29 24 10 7 21 12 34 16 27 8 56 12 86 13l26 2c9 2 18 3 27 5s18 4 27 6c8 3 17 6 26 10l13 5 13 7 6 3 6 4 12 8c15 12 30 25 42 40s22 32 30 49c7 18 13 37 16 56s4 38 2 57c-1 19-5 37-11 56-6 18-15 35-26 51-5 8-11 16-18 24-6 7-13 14-21 20-15 12-32 23-51 30-2 1-4 2-6 3l-6 2-12 4c-8 3-16 6-25 8l-12 4c-4 1-8 2-13 3l-12 3-13 2c-18 4-36 5-53 6-18 0-35-1-51-1-15 0-28 1-42 3-7 0-14 2-21 3-7 2-14 4-21 6l-21 6-8 4c-2 1-5 3-8 4-24 13-49 32-72 51-24 20-47 41-70 62-46 43-91 89-134 135-44 46-86 93-128 141-41 48-82 97-121 146-19 25-38 50-56 76-9 12-18 25-25 38-8 11-15 26-23 40-29 55-57 112-85 170-54 115-106 231-159 348-52 117-106 234-160 350s-110 232-169 346c-116 229-243 455-387 670-72 108-149 212-231 313-41 50-84 99-129 147-44 48-91 94-139 138-48 45-98 87-150 127-53 40-107 77-164 112-56 35-115 65-176 93-15 6-30 13-46 19l-46 18c-32 11-63 22-96 31-64 18-130 32-196 40-17 3-33 4-49 5l-48 5c-17 1-33 3-49 4l-48 3c-130 9-260 10-391 3-130-8-260-26-388-56-8-2-16-4-24-6l-24-6-47-13-47-15c-8-3-16-5-24-8l-23-8c-62-22-123-49-181-79-59-30-116-63-170-102-54-38-105-79-153-124s-92-94-134-143l-62-73-16-18c-6-6-11-13-17-19l-15-20-14-21c-37-55-68-113-96-171-28-59-53-119-75-179-23-60-44-121-62-183-19-61-36-123-50-186l77 176c25 59 51 117 78 175s55 115 84 171c15 27 30 55 46 82s33 53 51 78l14 18 14 17 15 17 16 18 65 71c43 46 87 91 134 132 93 82 197 151 310 203 56 27 113 50 172 69l22 8c8 2 15 4 23 6l45 13 45 12 22 5c8 2 16 3 23 5 122 26 247 40 372 46s251 2 377-7l47-4c16-1 31-3 47-4l47-5c16-2 32-3 46-5 61-8 121-21 179-38 30-8 59-18 88-28l42-17c15-6 29-12 43-18 56-26 110-54 163-86 53-33 104-67 153-105s97-78 144-120c46-42 90-86 134-131 43-46 85-92 125-141 81-96 158-196 229-301 145-207 274-428 393-653 60-112 118-226 174-340 56-115 110-230 164-346s107-233 163-348c28-58 57-116 88-173 8-15 15-28 24-44 9-14 19-28 28-42 19-27 39-53 59-78 40-51 81-101 124-149 42-49 85-97 130-143 44-47 90-93 137-138 24-22 48-44 74-65l19-16 20-15c14-10 28-20 45-28 4-3 7-5 12-7l15-6 24-8c9-2 17-4 26-6s17-4 27-5c17-3 36-3 53-3 18 0 33 1 47 0 29-1 56-6 85-15 7-2 14-4 21-7l11-3 5-2c2-1 3-2 5-2 11-5 22-11 31-19 5-4 9-8 13-13s8-9 12-15c6-10 12-21 16-34 4-12 7-25 8-37 1-13 0-26-2-39s-6-25-11-37c-5-11-12-22-20-32s-17-18-27-26l-8-5-4-3-5-2-8-4-9-4c-6-3-13-5-19-7-7-2-13-3-20-5-7-1-14-2-21-3l-21-1c-34-2-69-6-105-17-18-5-36-13-53-24-17-10-32-23-45-37-12-14-23-28-32-40-10-13-18-24-28-33-19-20-41-35-66-47-26-12-54-20-83-27-15-3-30-6-45-9l-22-3-11-1-11-1-22-1-21 1c-7 0-13 1-20 2l-10 1c-4 0-7 2-10 2-26 6-50 18-74 34s-49 36-76 56c-13 10-26 19-40 29-7 4-14 9-21 13-7 5-14 9-22 14l-21 12-6 3-4 3-9 5c-6 4-12 8-18 12s-12 9-18 14c-23 18-46 39-68 60-22 22-44 45-65 68-42 46-83 94-124 143-80 98-157 200-235 302-38 51-77 102-117 153-20 25-39 50-62 76l-33 36-32 35-253 288c-84 96-170 192-258 286-11 12-22 23-33 35-12 12-23 23-34 35-12 11-23 23-35 34-13 11-24 23-37 34l-21 16c-3 3-7 6-10 8l-9 7-18 14-19 15c-24 19-49 39-73 60-48 41-96 83-144 125l-71 64c-25 20-44 45-77 57l-1 2-10 3c-24 10-48 17-73 25-11 4-23 9-35 13s-24 8-36 12c-11 5-23 9-35 13-12 5-23 10-34 14-12 5-23 9-34 15-11 5-23 10-34 15-5 3-11 5-16 8l-16 9-17 8-16 9c-10 6-21 11-31 18-10 6-21 12-31 18-10 7-21 12-31 19l-32 17c-2 2-5 3-8 5-3 1-5 3-8 4l-8 5c-3 1-6 3-9 4l-16 9c-6 3-12 6-18 8l-12 7c-46 7-92 17-138 28-46 12-92 25-137 39-46 14-91 29-136 45-45 15-90 31-135 47l-4 2-5-1c-77-8-154-14-231-16-77-1-154 2-229 16-75 15-148 40-211 84-32 21-59 48-84 78-12 14-24 30-35 46-5 8-11 16-17 24s-12 16-20 21z">
          <text:p/>
        </draw:path>
        <draw:path draw:style-name="gr96" draw:text-style-name="P97" draw:layer="layout" svg:width="0.314cm" svg:height="0.684cm" svg:x="21.34cm" svg:y="6.213cm" svg:viewBox="0 0 315 685" svg:d="M0 685c3-64 11-128 21-192 11-63 25-127 45-189 9-32 20-63 33-93s27-60 46-89c8-14 18-28 30-41 11-13 23-25 37-37 26-22 59-40 95-44l8 34c-55 18-96 64-130 114-18 26-33 53-47 81-13 28-25 58-37 87-22 60-41 120-58 182-16 62-31 124-43 187z">
          <text:p/>
        </draw:path>
        <draw:path draw:style-name="gr96" draw:text-style-name="P97" draw:layer="layout" svg:width="0.155cm" svg:height="0.772cm" svg:x="22.002cm" svg:y="6.002cm" svg:viewBox="0 0 156 773" svg:d="M18 773c-5-33-8-66-10-98-3-33-5-66-6-99-3-67-2-133 2-199 2-33 5-66 9-99s10-66 18-99 18-65 34-97c8-15 17-30 29-45 3-3 6-7 9-10l9-10c7-6 15-11 22-17l22 27c-19 22-33 48-46 76-12 28-22 58-32 89-18 61-29 124-37 189-4 32-8 64-11 97-2 32-5 65-6 98-2 33-4 66-5 98-1 33-1 66-1 99z">
          <text:p/>
        </draw:path>
        <draw:path draw:style-name="gr96" draw:text-style-name="P97" draw:layer="layout" svg:width="0.108cm" svg:height="0.731cm" svg:x="22.536cm" svg:y="5.759cm" svg:viewBox="0 0 109 732" svg:d="M85 732c-19-59-34-119-47-180-6-30-12-60-17-91-5-32-9-63-13-94-3-31-5-62-7-93-1-32-1-63 2-95s9-64 21-96c6-16 13-32 24-46 10-15 24-29 42-37l19 31c-19 16-28 41-35 68s-10 56-13 85-4 59-5 89 0 61 1 91 2 61 4 92 5 61 7 92c5 61 11 122 17 184z">
          <text:p/>
        </draw:path>
        <draw:path draw:style-name="gr96" draw:text-style-name="P97" draw:layer="layout" svg:width="0.05cm" svg:height="0.433cm" svg:x="23.025cm" svg:y="5.432cm" svg:viewBox="0 0 51 434" svg:d="M32 434c-6-36-12-71-16-106l-6-53c-2-17-4-35-5-53-3-35-5-70-5-106 1-18 2-36 4-55 2-9 3-18 6-28 2-5 4-10 7-16 1-1 1-3 2-4 1-2 2-3 4-5 2-3 7-6 12-8l13 33c3-1 4-2 3-1v1l-2 1c-1 2-2 6-2 9-2 7-4 15-5 23-2 17-3 34-4 51-2 35-4 70-5 105 0 17 0 35 0 52l-1 53z">
          <text:p/>
        </draw:path>
        <draw:path draw:style-name="gr96" draw:text-style-name="P97" draw:layer="layout" svg:width="0.053cm" svg:height="0.411cm" svg:x="23.434cm" svg:y="5.01cm" svg:viewBox="0 0 54 412" svg:d="M26 412c-1-17-4-33-6-50-3-17-5-33-7-50-4-34-7-67-9-101-2-17-2-33-4-50 0-17 0-34 0-52 2-18 3-35 6-52 1-5 1-9 3-14l1-7 2-7c1-2 2-4 3-7 1-2 2-4 3-7 2-2 4-5 5-7 2-3 5-5 7-8l24 27c0 1-2 2-2 2-1 1-2 2-2 3-1 1-2 3-2 4-1 2-2 3-2 5l-2 5-1 6c-1 3-2 7-3 11-3 15-5 31-6 48-3 33-4 66-5 100-1 33-1 66-1 100-1 34 0 67-2 101z">
          <text:p/>
        </draw:path>
        <draw:path draw:style-name="gr96" draw:text-style-name="P97" draw:layer="layout" svg:width="0.107cm" svg:height="0.48cm" svg:x="23.815cm" svg:y="4.477cm" svg:viewBox="0 0 108 481" svg:d="M0 481c0-40 2-81 5-121s8-80 13-120 10-80 19-120c4-19 9-40 14-60 3-10 6-19 10-29 2-5 4-10 6-15s5-11 8-16l33 16c-1 4-2 8-2 12-1 5-2 9-3 14-1 9-3 19-4 29-3 20-7 40-12 60-7 39-16 78-25 117s-18 78-28 117c-11 39-21 78-34 116z">
          <text:p/>
        </draw:path>
        <draw:path draw:style-name="gr96" draw:text-style-name="P97" draw:layer="layout" svg:width="0.83cm" svg:height="0.486cm" svg:x="24.456cm" svg:y="3.819cm" svg:viewBox="0 0 831 487" svg:d="M812 487c-39-21-79-40-120-59-20-9-40-18-61-27-20-8-41-17-61-25-41-15-83-30-124-37-5-1-10-1-15-1s-9-1-15-1c-10 0-21 0-32 1-22 1-44 3-67 4-45 3-91 5-138 2-24-3-48-6-72-14-12-4-24-9-35-16-12-7-23-16-33-27-9-11-17-23-22-36-1-3-2-6-3-10-1-3-2-6-3-9-1-6-3-12-4-18-4-23-7-47-7-71s2-48 7-71c3-12 6-23 10-35 1-5 3-11 6-17l3-8 2-4c13 6-32-7 29 18 2-2 3-3 3-3l-1 1-30-17 1-3c0 0 1-2 3-4 60 25 16 13 29 19v1 1l-2 4-2 7c-1 6-2 11-3 16-3 10-4 20-5 31-3 21-3 42-2 63s4 41 9 62c1 5 2 10 3 15 1 3 2 5 3 7 0 2 1 4 2 6 3 8 8 14 13 21 5 6 12 11 20 15 8 5 16 9 26 12 18 6 39 9 60 11 42 4 86 2 130 0 23-1 45-3 68-4 11 0 23-1 35-1 6 0 12 1 18 2 7 0 13 1 19 3 12 2 24 4 35 8l17 4 16 7 17 5 16 6c11 5 21 9 32 13 42 17 83 37 123 57 41 21 80 42 121 65z">
          <text:p/>
        </draw:path>
        <draw:path draw:style-name="gr96" draw:text-style-name="P97" draw:layer="layout" svg:width="0.487cm" svg:height="0.25cm" svg:x="24.568cm" svg:y="3.781cm" svg:viewBox="0 0 488 251" svg:d="M488 219c-13-12-27-23-41-33-15-11-29-20-44-30-30-19-60-38-90-56l-23-14-11-7c-4-3-7-5-10-7-14-7-29-12-44-15-30-7-61-5-89 6-7 3-14 6-21 10-6 4-13 9-19 13-7 5-12 9-17 14s-9 11-12 16c-7 11-10 22-9 34 0 3 1 6 1 9 1 3 2 6 3 10 2 7 5 13 8 17s6 7 9 9 8 3 15 3c12 1 28-3 44-7 32-9 66-23 101-32l-5 2c10-7 18-13 28-19 9-6 19-11 29-16s21-9 34-12c6-2 12-3 20-2 7 0 16 2 23 7l-18 30c-3-2-10-3-18-1s-17 6-26 10c-8 4-17 9-25 14-9 5-17 11-25 17v1l-4 2-48 23c-17 7-33 15-51 21-17 7-36 13-59 14-12 1-25-1-38-7-13-5-23-15-32-25-7-10-12-21-16-31-2-5-3-10-4-16-2-5-3-11-3-17-2-11 0-23 2-35 3-12 8-23 14-33 6-11 14-19 22-27 7-7 15-14 24-20 8-6 16-11 25-16s19-9 29-12c39-14 81-15 120-4 20 5 39 13 56 24 4 3 8 6 12 9l11 8 21 16c28 24 56 47 82 72 25 25 51 52 69 83z">
          <text:p/>
        </draw:path>
        <draw:path draw:style-name="gr96" draw:text-style-name="P97" draw:layer="layout" svg:width="0.311cm" svg:height="0.174cm" svg:x="25.158cm" svg:y="3.996cm" svg:viewBox="0 0 312 175" svg:d="M0 67c22-12 45-22 69-31 23-9 47-18 72-24 25-7 51-12 80-12 7 0 14 1 22 3l6 2c2 1 4 2 6 3 2 0 4 2 6 3s5 3 6 4c11 9 21 20 29 33 8 12 14 27 16 44 0 5 1 9 0 14 0 4 0 9-2 13-1 2-1 5-2 7s-2 4-3 6c-2 2-3 4-4 6l-5 6c-12 14-27 21-42 25-3 2-7 2-11 3-3 1-7 2-11 2-7 1-15 1-24 1-16-2-33-8-45-17-13-8-23-20-31-31-8-12-13-25-17-38-3-13-5-28-4-41 18 20 34 40 50 54 17 15 35 25 52 27 4 0 9 0 14 0 4-1 10-2 14-3 10-3 18-7 22-12 5-4 7-10 6-18 0-8-3-17-8-27-5-9-12-18-20-25-1-1-1-1-1-2-1 0-1-1-2-1s-2-1-2-1l-3-1c-2-1-5-2-7-2-3-1-5-1-8-2-11-1-23-1-35 0-12 0-24 1-37 3-48 7-97 18-146 29z">
          <text:p/>
        </draw:path>
        <draw:path draw:style-name="gr96" draw:text-style-name="P97" draw:layer="layout" svg:width="0.282cm" svg:height="0.084cm" svg:x="24.669cm" svg:y="4.125cm" svg:viewBox="0 0 283 85" svg:d="M283 39c-6 3-13 7-19 9s-12 5-18 7l-18 5-17 4c-25 6-48 9-72 12-46 5-93 8-139 9 46-9 91-21 135-34 22-6 44-13 66-21l15-7 15-7c4-2 9-5 13-7 4-3 8-6 12-9z">
          <text:p/>
        </draw:path>
        <draw:path draw:style-name="gr96" draw:text-style-name="P97" draw:layer="layout" svg:width="0.214cm" svg:height="0.422cm" svg:x="21.117cm" svg:y="5.836cm" svg:viewBox="0 0 215 423" svg:d="M211 423c-23-3-45-8-68-15-22-8-43-19-62-33-21-14-38-32-51-53s-21-45-26-69c-9-47-2-94 13-137 3-11 7-21 12-31 4-10 9-21 14-30 11-20 23-38 37-55-13 42-25 83-31 124s-6 82 3 119c5 19 12 36 21 53 5 9 11 16 16 24 6 7 12 14 19 21 28 26 67 43 107 47z">
          <text:p/>
        </draw:path>
        <draw:line draw:style-name="gr569" draw:text-style-name="P521" draw:layer="layout" svg:x1="15.16cm" svg:y1="21.631cm" svg:x2="15.16cm" svg:y2="0.017cm">
          <text:p/>
        </draw:line>
        <draw:frame draw:style-name="gr5" draw:text-style-name="P6" draw:layer="layout" svg:width="5.759cm" svg:height="2.054cm" svg:x="20.024cm" svg:y="17.889cm">
          <draw:text-box>
            <text:p text:style-name="P3"><text:span text:style-name="T3">wiggle</text:span></text:p>
          </draw:text-box>
        </draw:frame>
      </draw:page>
      <draw:page draw:name="page5" draw:style-name="dp1" draw:master-page-name="master-page3">
        <draw:polygon draw:style-name="gr1" draw:text-style-name="P1" draw:layer="layout" svg:width="14.85cm" svg:height="21cm" svg:x="0.332cm" svg:y="0.327cm" svg:viewBox="0 0 14851 21001" draw:points="0,0 14851,0 14851,21001 0,21001">
          <text:p/>
        </draw:polygon>
        <draw:polygon draw:style-name="gr2" draw:text-style-name="P2" draw:layer="layout" svg:width="12.907cm" svg:height="19.082cm" svg:x="1.303cm" svg:y="1.286cm" svg:viewBox="0 0 12908 19083" draw:points="12908,19083 0,19083 0,0 12908,0">
          <text:p/>
        </draw:polygon>
        <draw:polygon draw:style-name="gr1" draw:text-style-name="P1" draw:layer="layout" svg:width="14.85cm" svg:height="21cm" svg:x="15.139cm" svg:y="0.327cm" svg:viewBox="0 0 14851 21001" draw:points="0,0 14851,0 14851,21001 0,21001">
          <text:p/>
        </draw:polygon>
        <draw:polygon draw:style-name="gr2" draw:text-style-name="P2" draw:layer="layout" svg:width="12.907cm" svg:height="19.082cm" svg:x="16.11cm" svg:y="1.286cm" svg:viewBox="0 0 12908 19083" draw:points="12908,19083 0,19083 0,0 12908,0">
          <text:p/>
        </draw:polygon>
        <draw:frame draw:style-name="gr3" draw:text-style-name="P4" draw:layer="layout" svg:width="4.523cm" svg:height="0.458cm" svg:x="5.681cm" svg:y="20.587cm">
          <draw:text-box>
            <text:p text:style-name="P3"><text:span text:style-name="T1">© Maple Leaf Learning</text:span></text:p>
          </draw:text-box>
        </draw:frame>
        <draw:frame draw:style-name="gr3" draw:text-style-name="P4" draw:layer="layout" svg:width="4.523cm" svg:height="0.458cm" svg:x="20.488cm" svg:y="20.587cm">
          <draw:text-box>
            <text:p text:style-name="P3"><text:span text:style-name="T1">© Maple Leaf Learning</text:span></text:p>
          </draw:text-box>
        </draw:frame>
        <draw:frame draw:style-name="gr4" draw:text-style-name="P5" draw:layer="layout" svg:width="0.802cm" svg:height="0.937cm" svg:x="1.923cm" svg:y="1.518cm">
          <draw:text-box>
            <text:p text:style-name="P3"><text:span text:style-name="T2">9.</text:span></text:p>
          </draw:text-box>
        </draw:frame>
        <draw:frame draw:style-name="gr4" draw:text-style-name="P5" draw:layer="layout" svg:width="1.28cm" svg:height="0.937cm" svg:x="16.73cm" svg:y="1.518cm">
          <draw:text-box>
            <text:p text:style-name="P3"><text:span text:style-name="T2">10.</text:span></text:p>
          </draw:text-box>
        </draw:frame>
        <draw:frame draw:style-name="gr5" draw:text-style-name="P6" draw:layer="layout" svg:width="2.961cm" svg:height="2.054cm" svg:x="21.238cm" svg:y="17.872cm">
          <draw:text-box>
            <text:p text:style-name="P3"><text:span text:style-name="T3">run</text:span></text:p>
          </draw:text-box>
        </draw:frame>
        <draw:path draw:style-name="gr570" draw:text-style-name="P570" draw:layer="layout" svg:width="9.801cm" svg:height="2.293cm" svg:x="2.962cm" svg:y="15.676cm" svg:viewBox="0 0 9802 2294" svg:d="M9802 1147c0 634-2194 1147-4901 1147-2706 0-4901-513-4901-1147 0-633 2195-1147 4901-1147 2707 0 4901 514 4901 1147z">
          <text:p/>
        </draw:path>
        <draw:path draw:style-name="gr570" draw:text-style-name="P570" draw:layer="layout" svg:width="9.801cm" svg:height="2.293cm" svg:x="18.625cm" svg:y="14.971cm" svg:viewBox="0 0 9802 2294" svg:d="M9802 1146c0 634-2194 1148-4901 1148s-4901-514-4901-1148c0-633 2194-1146 4901-1146s4901 513 4901 1146z">
          <text:p/>
        </draw:path>
        <draw:path draw:style-name="gr864" draw:text-style-name="P864" draw:layer="layout" svg:width="0.35cm" svg:height="0.486cm" svg:x="24.699cm" svg:y="4.152cm" svg:viewBox="0 0 351 487" svg:d="M0 418c0 0 272-593 342-366 70 226-312 435-312 435z">
          <text:p/>
        </draw:path>
        <draw:path draw:style-name="gr864" draw:text-style-name="P864" draw:layer="layout" svg:width="0.187cm" svg:height="0.556cm" svg:x="24.267cm" svg:y="3.9cm" svg:viewBox="0 0 188 557" svg:d="M33 518c0 0-112-643 75-496 186 148-11 535-11 535z">
          <text:p/>
        </draw:path>
        <draw:path draw:style-name="gr864" draw:text-style-name="P864" draw:layer="layout" svg:width="0.441cm" svg:height="0.376cm" svg:x="24.876cm" svg:y="4.689cm" svg:viewBox="0 0 442 377" svg:d="M0 302c0 0 449-473 442-235-8 236-436 310-436 310z">
          <text:p/>
        </draw:path>
        <draw:path draw:style-name="gr864" draw:text-style-name="P864" draw:layer="layout" svg:width="0.621cm" svg:height="0.653cm" svg:x="25.775cm" svg:y="3.529cm" svg:viewBox="0 0 622 654" svg:d="M0 543c0 0 581-811 620-450 39 360-594 561-594 561z">
          <text:p/>
        </draw:path>
        <draw:path draw:style-name="gr864" draw:text-style-name="P864" draw:layer="layout" svg:width="0.329cm" svg:height="0.845cm" svg:x="25.221cm" svg:y="2.956cm" svg:viewBox="0 0 330 846" svg:d="M0 769c0 0 20-997 257-721 235 275-173 798-173 798z">
          <text:p/>
        </draw:path>
        <draw:path draw:style-name="gr864" draw:text-style-name="P864" draw:layer="layout" svg:width="0.748cm" svg:height="0.454cm" svg:x="25.907cm" svg:y="4.416cm" svg:viewBox="0 0 749 455" svg:d="M11 340c0 0 813-580 732-226-80 355-743 340-743 340z">
          <text:p/>
        </draw:path>
        <draw:path draw:style-name="gr865" draw:text-style-name="P521" draw:layer="layout" svg:width="0.851cm" svg:height="1.587cm" svg:x="27.387cm" svg:y="6.666cm" svg:viewBox="0 0 852 1588" svg:d="M0 0c0 0 1113 477 795 1588">
          <text:p/>
        </draw:path>
        <draw:path draw:style-name="gr865" draw:text-style-name="P521" draw:layer="layout" svg:width="0.553cm" svg:height="1.27cm" svg:x="28.022cm" svg:y="6.507cm" svg:viewBox="0 0 554 1271" svg:d="M0 0c0 0 689 423 530 1271">
          <text:p/>
        </draw:path>
        <draw:path draw:style-name="gr865" draw:text-style-name="P521" draw:layer="layout" svg:width="1.02cm" svg:height="0.834cm" svg:x="17.85cm" svg:y="12.986cm" svg:viewBox="0 0 1021 835" svg:d="M0 0c0 0 36 979 1021 817">
          <text:p/>
        </draw:path>
        <draw:path draw:style-name="gr865" draw:text-style-name="P521" draw:layer="layout" svg:width="0.816cm" svg:height="0.639cm" svg:x="18.317cm" svg:y="12.96cm" svg:viewBox="0 0 817 640" svg:d="M0 0c0 0 68 680 817 638">
          <text:p/>
        </draw:path>
        <draw:path draw:style-name="gr9" draw:text-style-name="P10" draw:layer="layout" svg:width="19.902cm" svg:height="16.849cm" svg:x="-11.103cm" svg:y="-12.781cm" svg:viewBox="0 0 19903 16850" svg:d="M19051 15456c0 0-419 612-1082 1099s-1443 339-1677-212c-234-550-1052-804-1052-804 0 0-1774 847-4191 635l-4056-6106-338-621-363-1149c0 0-2340-2041-2652-2041s-2115-788-2553-479c-438 310-1087 140-1087-170 0-311 26-1470 260-1808 234-339 649-1073 1118-904 468 170 6550 1921 6550 1921 0 0 398-125 711-367 263-204 450-527 450-566 0-84-224-2045-224-2045l4886 577 3613-2230c0 0 260-254 545-169 286 84 1508 1157 1508 1157 0 0 598 875 468 988s-1317 480-1317 480c0 0-1126-367-2842 1949-1715 2315-1377 2033-1377 2033 0 0 1065 1383 1403 1609s1664 3049 1898 3868c0 0 1091 565 1247 762 156 198 711 1148 607 1600s-453 993-453 993z">
          <text:p/>
        </draw:path>
        <draw:path draw:style-name="gr540" draw:text-style-name="P541" draw:layer="layout" svg:width="1.189cm" svg:height="0.638cm" svg:x="6.202cm" svg:y="-0.356cm" svg:viewBox="0 0 1190 639" svg:d="M1190 277c0 152-498 360-799 360-303 0-391 25-391-127s343-510 644-510c302 0 546 125 546 277z">
          <text:p/>
        </draw:path>
        <draw:path draw:style-name="gr540" draw:text-style-name="P541" draw:layer="layout" svg:width="0.769cm" svg:height="1.077cm" svg:x="7.738cm" svg:y="0.155cm" svg:viewBox="0 0 770 1078" svg:d="M599 387c150 283 238 588 108 670-131 82-431-90-582-374-151-283-167-581-37-662 131-82 360 81 511 366z">
          <text:p/>
        </draw:path>
        <draw:path draw:style-name="gr540" draw:text-style-name="P541" draw:layer="layout" svg:width="0.554cm" svg:height="0.114cm" svg:x="7.273cm" svg:y="0.062cm" svg:viewBox="0 0 555 115" svg:d="M0 0c0 0 425 52 555 115z">
          <text:p/>
        </draw:path>
        <draw:path draw:style-name="gr540" draw:text-style-name="P541" draw:layer="layout" svg:width="0.588cm" svg:height="0.944cm" svg:x="7.859cm" svg:y="1.744cm" svg:viewBox="0 0 589 945" svg:d="M86 360c-115 253-114 509 3 571 116 61 302-94 416-349 114-253 112-508-3-569-116-61-302 94-416 347z">
          <text:p/>
        </draw:path>
        <draw:path draw:style-name="gr9" draw:text-style-name="P10" draw:layer="layout" svg:width="7.94cm" svg:height="7.768cm" svg:x="-7.795cm" svg:y="-3.405cm" svg:viewBox="0 0 7941 7769" svg:d="M3842 0l-535 1065c-468 988-51 1434-51 1434v3c-352 89-684 302-943 694 0 0-153 227-236 433l-739 19c0 0-348-68-429-85-475-100-811 651-811 651l-68 1181 19 8-49-5c558 1779 2157 2599 3106 2316 824-245 903-1054 1156-1651l391-510c0 0 1729 1271 3288 1243z">
          <text:p/>
        </draw:path>
        <draw:path draw:style-name="gr99" draw:text-style-name="P100" draw:layer="layout" svg:width="3.162cm" svg:height="1.33cm" svg:x="-3.086cm" svg:y="2.08cm" svg:viewBox="0 0 3163 1331" svg:d="M112 106c0 0 2020 1356 3051 1215l-364-707c0 0-2366-659-2661-611-294 47-26 103-26 103z">
          <text:p/>
        </draw:path>
        <draw:path draw:style-name="gr99" draw:text-style-name="P100" draw:layer="layout" svg:width="6.773cm" svg:height="3.705cm" svg:x="-0.883cm" svg:y="0.449cm" svg:viewBox="0 0 6774 3706" svg:d="M496 2288c0 0 4387-424 4387-614 0-191 273-1674 273-1674 0 0 488 1059 1404 296 0 0-1053 996-195 2796l409 614c0 0-682-402-760-593-78-190-936-762-936-762 0 0-2827 890-4133 572s-878-593-878-593z">
          <text:p/>
        </draw:path>
        <draw:path draw:style-name="gr99" draw:text-style-name="P100" draw:layer="layout" svg:width="3.647cm" svg:height="3.966cm" svg:x="4.779cm" svg:y="0.084cm" svg:viewBox="0 0 3648 3967" svg:d="M976 661l448-465c0 0 1189-233 1404-191 214 42 857 1080 818 1313s-565 1674-760 1737c-195 64-1092 953-1384 910-292-42-937-211-937-211l-565-2500z">
          <text:p/>
        </draw:path>
        <draw:path draw:style-name="gr541" draw:text-style-name="P542" draw:layer="layout" svg:width="1.092cm" svg:height="0.473cm" svg:x="6.228cm" svg:y="-0.221cm" svg:viewBox="0 0 1093 474" svg:d="M1093 204c0 113-458 269-735 269s-358 18-358-96c0-113 314-377 591-377 278 0 502 91 502 204z">
          <text:p/>
        </draw:path>
        <draw:path draw:style-name="gr541" draw:text-style-name="P542" draw:layer="layout" svg:width="0.661cm" svg:height="0.982cm" svg:x="7.707cm" svg:y="0.228cm" svg:viewBox="0 0 662 983" svg:d="M492 372c139 261 228 536 128 598-102 63-353-110-492-370-138-260-169-523-69-586 101-63 294 97 433 358z">
          <text:p/>
        </draw:path>
        <draw:path draw:style-name="gr541" draw:text-style-name="P542" draw:layer="layout" svg:width="0.481cm" svg:height="0.829cm" svg:x="7.893cm" svg:y="1.766cm" svg:viewBox="0 0 482 830" svg:d="M84 333c-101 224-113 443-25 489 86 46 238-98 339-323s113-444 26-490-239 99-340 324z">
          <text:p/>
        </draw:path>
        <draw:path draw:style-name="gr96" draw:text-style-name="P97" draw:layer="layout" svg:width="3.788cm" svg:height="2.559cm" svg:x="4.15cm" svg:y="-0.839cm" svg:viewBox="0 0 3789 2560" svg:d="M5 2560c-5-94-6-188-3-283 3-94 9-190 18-284 18-188 49-375 96-558 48-183 111-362 197-530s195-324 328-454c66-66 138-125 214-177 76-51 157-95 241-132 167-73 345-114 525-131 179-18 358-12 536 9 44 5 88 11 132 18l67 11 32 6 17 3c6 1 10 2 18 3 25 6 46 12 68 18 23 6 44 13 66 20s44 14 67 23c12 4 24 9 37 15 6 3 13 6 21 11 2 1 4 2 6 4 3 1 4 2 7 4l8 6c4 2 7 5 11 8l-25-17 339 195 9 6 2 1 750 609-29 47-810-511 11 6-357-151-24-17c1 1 2 2 4 3 0 1 1 1 1 1 1 0 0 0 0 0l-1-1c-2-1-4-3-8-5-7-3-15-8-24-12-17-8-36-16-55-23-20-8-39-15-59-22-19-7-40-15-57-20l-61-16-62-14c-41-10-83-19-124-26-167-31-336-47-504-41-169 6-337 36-495 94-159 59-308 147-438 265-130 116-241 260-331 418-90 157-160 330-213 508s-91 362-116 549c-12 93-21 188-26 282-6 94-9 188-6 282z">
          <text:p/>
        </draw:path>
        <draw:path draw:style-name="gr96" draw:text-style-name="P97" draw:layer="layout" svg:width="8.025cm" svg:height="1.587cm" svg:x="-0.057cm" svg:y="2.615cm" svg:viewBox="0 0 8026 1588" svg:d="M8026 75c2 37-3 67-11 95-9 27-20 53-34 75-14 23-31 43-47 64s-32 42-49 62c-33 41-66 82-100 122l-51 59c-17 20-34 40-52 59-140 156-287 304-443 442-39 35-79 67-119 101-40 33-81 64-122 97-85 64-176 124-271 173-191 97-401 157-616 163-108 4-217-8-324-34-53-14-107-30-158-53-26-10-52-24-77-36-13-7-25-14-38-21l-18-11-18-12c-49-31-95-68-138-110-43-41-82-87-118-137-34-50-65-104-90-161l-15-32c-4-10-9-19-14-29l-16-29-18-28c-6-9-12-18-19-27-6-9-12-19-19-28-14-17-28-35-43-52-30-35-63-67-97-99-34-31-70-60-107-89-38-28-76-55-116-80-80-52-163-98-249-139-43-21-86-41-130-59-21-10-43-19-65-27l-33-12-31-11 83-6-33 14-32 14-64 27c-44 17-87 34-130 50-85 31-171 61-258 89-43 14-86 28-130 41-43 14-86 27-130 39-87 25-174 49-262 71-175 44-352 82-529 116-88 17-177 32-265 46-89 13-178 27-268 37-89 12-178 21-267 30-90 8-179 17-268 22-179 13-358 18-537 21l-135-1c-22 0-45 0-67-1l-67-2-134-5c-45-2-89-6-134-9-89-4-178-15-267-23-45-5-89-11-134-17-44-6-88-12-132-19l4-56c177 2 355 4 532 1l132-2 133-5c88-2 176-8 265-12 176-11 352-23 527-44 88-9 176-22 263-33 87-14 175-26 262-41 348-60 693-138 1033-235 85-25 169-51 253-78 42-13 85-27 126-41 42-14 84-29 126-43 83-30 166-61 247-94 41-16 82-33 122-50l62-26 29-14 28-13 41-19 43 13 20 7 19 6 37 13c25 9 49 18 73 27 48 19 96 40 144 61 94 45 187 94 277 151 90 56 177 121 259 195 41 37 81 77 119 120 19 21 37 45 55 67 9 12 17 24 26 36 8 12 17 24 25 37l23 38 22 40c7 13 14 27 20 41l19 40c17 40 38 77 62 113 25 34 51 67 82 97 31 29 64 57 100 80l13 9 14 8c9 5 18 11 28 16 19 10 38 20 58 28 39 19 80 32 122 44 84 22 172 33 261 32 178-3 357-47 524-127 84-40 163-88 241-144 39-29 79-58 118-88 39-31 78-61 116-93 153-125 299-262 439-407 18-18 35-36 52-54l51-56c34-37 67-75 100-113 34-38 64-78 98-116 18-18 37-34 60-48 11-6 23-13 36-18 13-6 27-11 43-13z">
          <text:p/>
        </draw:path>
        <draw:path draw:style-name="gr96" draw:text-style-name="P97" draw:layer="layout" svg:width="1.14cm" svg:height="3.387cm" svg:x="5.09cm" svg:y="0.217cm" svg:viewBox="0 0 1141 3388" svg:d="M1141 48c-57 47-114 99-168 151-55 53-108 106-159 163-52 55-101 113-148 172-48 59-93 120-137 183-86 125-164 257-229 397-32 70-61 141-87 214-25 73-46 149-64 224-73 303-79 624-27 935 51 312 157 614 289 901-79-136-150-278-210-426s-109-302-143-460c-36-159-55-322-58-486-1-82 3-164 11-246 7-82 20-163 37-244 33-162 85-318 150-467 65-148 145-290 237-420 46-65 96-127 147-187 52-60 106-116 163-171 57-53 115-105 177-152 30-23 61-46 93-68s64-42 99-61z">
          <text:p/>
        </draw:path>
        <draw:path draw:style-name="gr96" draw:text-style-name="P97" draw:layer="layout" svg:width="1.292cm" svg:height="0.738cm" svg:x="6.152cm" svg:y="-0.384cm" svg:viewBox="0 0 1293 739" svg:d="M1187 305c1-18-3-38-16-58-12-20-30-40-51-57-42-34-93-61-147-82-55-20-112-34-169-42-29-4-58-6-87-8-29-1-56 0-85 5-56 8-110 29-162 56-52 26-101 60-146 98-23 19-45 39-66 60-21 22-41 44-60 67s-37 47-52 72-29 51-38 76c-3 12-7 25-8 35 0 2 0 5 0 6 0 3 0 4 0 8 0 7 1 13 2 19 2 12 5 21 8 25 3 3 4 4 10 7 12 5 39 8 65 8 27 0 56-1 85-2l89-5 89-3c54-3 110-12 166-24 55-12 110-27 165-44 28-8 55-17 82-27 27-9 54-19 81-29 54-22 106-45 154-74 23-15 45-31 63-48l6-6 6-6c4-5 6-8 9-12 5-8 7-14 7-15zM1293 305c0 31-10 56-20 76-5 9-11 19-17 27l-9 12-9 11c-25 28-51 51-77 71-27 20-54 39-82 55-27 17-55 33-83 47-114 57-233 96-356 118-62 11-125 18-190 17l-179-4c-30-2-61-3-93-6-16-2-33-5-51-9-17-4-37-9-57-21-21-12-43-35-54-60-11-24-14-47-15-68-1-10-1-20-1-29 0-4 1-11 1-17 1-6 2-12 3-17 4-22 11-40 19-57 16-34 35-63 55-90s41-52 64-75c45-47 93-88 144-126 51-37 105-70 161-96 57-27 116-47 178-58 31-5 63-6 93-6 31 0 61 2 91 4 61 5 122 14 184 30 60 16 121 38 178 75 14 10 28 20 41 33 14 11 26 25 38 41 23 31 42 75 43 122z">
          <text:p/>
        </draw:path>
        <draw:path draw:style-name="gr96" draw:text-style-name="P97" draw:layer="layout" svg:width="0.873cm" svg:height="1.191cm" svg:x="7.712cm" svg:y="0.112cm" svg:viewBox="0 0 874 1192" svg:d="M559 470c-12-26-25-51-39-76-14-24-29-48-44-72-30-46-65-90-103-129s-80-73-125-93c-23-10-46-16-68-16s-43 7-61 20-33 33-43 57-17 52-20 80c-7 57-1 116 10 174 23 117 71 229 133 327 31 48 67 92 107 132s84 74 130 103c45 29 94 52 142 64 24 6 48 9 69 9 20-2 38-7 48-14 6-4 9-8 12-12 3-5 5-10 7-18 4-14 6-36 5-59-3-48-16-102-33-155s-37-107-58-161c-20-54-43-108-69-161zM690 388c62 109 122 221 155 350 17 65 30 132 29 207-1 38-6 79-23 122-8 21-21 42-37 61-16 18-35 33-56 43-40 21-81 23-116 20-36-3-69-13-100-25-60-24-113-59-162-98-48-40-92-84-132-132s-75-100-105-155c-15-28-29-56-41-84-13-29-25-58-36-87-21-59-39-119-51-183-6-31-11-63-13-95-3-32-3-64-1-97 3-33 9-66 20-99 12-32 30-65 57-90 27-24 62-39 96-44 35-5 69 0 100 8 63 18 118 51 168 90 101 77 182 178 248 288z">
          <text:p/>
        </draw:path>
        <draw:path draw:style-name="gr96" draw:text-style-name="P97" draw:layer="layout" svg:width="0.567cm" svg:height="0.167cm" svg:x="7.27cm" svg:y="0.034cm" svg:viewBox="0 0 568 168" svg:d="M6 0c48-1 95 3 142 10 47 6 94 14 140 23 47 9 95 21 141 33l35 10 34 11c12 4 24 9 35 14 12 4 23 10 35 16l-21 51c-41-14-86-24-132-34-46-9-92-17-138-25l-139-22c-46-8-92-16-138-29z">
          <text:p/>
        </draw:path>
        <draw:path draw:style-name="gr96" draw:text-style-name="P97" draw:layer="layout" svg:width="0.117cm" svg:height="0.576cm" svg:x="8.364cm" svg:y="1.209cm" svg:viewBox="0 0 118 577" svg:d="M107 4c6 49 9 97 10 145s0 97-2 144c-2 48-5 96-13 143-7 47-17 95-34 141l-53-4c-11-49-14-97-15-145s2-96 6-143c5-48 10-96 18-144 7-47 17-94 31-141z">
          <text:p/>
        </draw:path>
        <draw:path draw:style-name="gr96" draw:text-style-name="P97" draw:layer="layout" svg:width="0.684cm" svg:height="1.049cm" svg:x="7.819cm" svg:y="1.697cm" svg:viewBox="0 0 685 1050" svg:d="M102 394c23-46 46-93 72-137 27-45 58-87 92-126 35-39 74-75 122-102 24-13 51-23 81-27 14-3 30-3 46-1 16 3 31 8 46 15s29 17 42 28c12 12 22 25 31 39 18 27 28 57 36 86 15 59 16 117 13 173-4 56-14 111-28 164-7 26-15 52-24 78-10 25-20 50-30 75-11 25-23 49-36 73-12 23-26 46-41 69-29 45-62 88-101 127-38 38-81 73-133 98-27 11-55 21-87 23-16 1-32 0-48-3-17-4-33-10-48-19-15-8-29-19-41-32-11-12-21-26-29-41-16-28-25-59-31-89-10-58-7-114 0-168 7-55 20-107 37-157 16-50 36-99 59-146zM149 420c-18 45-34 92-46 140-11 48-19 97-21 145s1 96 12 138c6 20 14 39 24 54 5 7 10 13 16 18s12 10 18 13c6 2 13 4 19 5 7 0 15 0 23-1 15-3 32-10 49-19 34-19 67-48 97-80 30-33 58-70 83-109 24-40 47-81 67-124 19-43 36-88 50-133s24-91 30-138c6-46 7-92 0-134-7-41-23-75-48-91-7-3-14-7-21-9-8-1-16-2-25-2-17 1-37 6-56 14-38 16-74 44-108 76s-64 69-92 109c-13 19-26 40-39 61-12 21-22 44-32 67z">
          <text:p/>
        </draw:path>
        <draw:path draw:style-name="gr96" draw:text-style-name="P97" draw:layer="layout" svg:width="3.307cm" svg:height="1.333cm" svg:x="-3.161cm" svg:y="2.1cm" svg:viewBox="0 0 3308 1334" svg:d="M36 19c32-16 55-19 77-19 21 0 39 5 55 15l92 62c62 41 124 81 187 120 126 79 253 155 383 227 129 72 259 142 391 208s265 128 400 188c270 116 545 217 826 294 141 38 283 69 426 95 72 10 144 22 216 30 72 9 145 12 218 17l1 71c-74 4-149 9-223 7-75 1-149-5-224-8-148-13-296-34-443-62-147-32-292-68-436-111-143-43-285-93-426-147-281-108-554-237-821-380-133-72-264-148-394-228-64-40-128-80-192-122-32-21-64-42-95-64-16-12-29-28-38-49-10-22-17-47-16-85z">
          <text:p/>
        </draw:path>
        <draw:path draw:style-name="gr9" draw:text-style-name="P10" draw:layer="layout" svg:width="3.192cm" svg:height="3.788cm" svg:x="5.643cm" svg:y="4.405cm" svg:viewBox="0 0 3193 3789" svg:d="M923 3789c-126-170-523-489-718-673-69-65-140-235-158-329-128-656 18-886 287-1074 0 0-93-891 482-1314 1272-937 2377 69 2377 69l-11 1969-110 520z">
          <text:p/>
        </draw:path>
        <draw:path draw:style-name="gr9" draw:text-style-name="P10" draw:layer="layout" svg:width="2.708cm" svg:height="4.521cm" svg:x="3.648cm" svg:y="4.391cm" svg:viewBox="0 0 2709 4522" svg:d="M2570 716c-483-369-1094-907-1789-648-695 258-685 873-781 1120 0 0 61 868 312 1410 253 541 103 476 556 735 452 259 93 472 252 559 159 86 322 99 554 105s638 326 709 411c241 284 409-3 282-434-76-260-55-520 1-556z">
          <text:p/>
        </draw:path>
        <draw:polygon draw:style-name="gr485" draw:text-style-name="P486" draw:layer="layout" svg:width="0.776cm" svg:height="4.891cm" svg:x="3.403cm" svg:y="4.795cm" svg:viewBox="0 0 777 4892" draw:points="0,23 580,4892 777,4869 198,0">
          <text:p/>
        </draw:polygon>
        <draw:polygon draw:style-name="gr485" draw:text-style-name="P486" draw:layer="layout" svg:width="0.677cm" svg:height="4.88cm" svg:x="3.6cm" svg:y="4.783cm" svg:viewBox="0 0 678 4881" draw:points="0,12 580,4881 678,4869 98,0">
          <text:p/>
        </draw:polygon>
        <draw:polygon draw:style-name="gr10" draw:text-style-name="P11" draw:layer="layout" svg:width="0.628cm" svg:height="4.874cm" svg:x="3.698cm" svg:y="4.777cm" svg:viewBox="0 0 629 4875" draw:points="0,6 580,4875 629,4869 49,0">
          <text:p/>
        </draw:polygon>
        <draw:polygon draw:style-name="gr11" draw:text-style-name="P12" draw:layer="layout" svg:width="0.604cm" svg:height="4.871cm" svg:x="3.747cm" svg:y="4.774cm" svg:viewBox="0 0 605 4872" draw:points="0,3 580,4872 605,4870 25,0">
          <text:p/>
        </draw:polygon>
        <draw:polygon draw:style-name="gr12" draw:text-style-name="P13" draw:layer="layout" svg:width="0.603cm" svg:height="4.872cm" svg:x="3.772cm" svg:y="4.771cm" svg:viewBox="0 0 604 4873" draw:points="0,3 580,4873 604,4870 24,0">
          <text:p/>
        </draw:polygon>
        <draw:polygon draw:style-name="gr297" draw:text-style-name="P298" draw:layer="layout" svg:width="0.604cm" svg:height="4.872cm" svg:x="3.796cm" svg:y="4.768cm" svg:viewBox="0 0 605 4873" draw:points="0,3 580,4873 605,4870 25,0">
          <text:p/>
        </draw:polygon>
        <draw:polygon draw:style-name="gr13" draw:text-style-name="P14" draw:layer="layout" svg:width="0.604cm" svg:height="4.871cm" svg:x="3.821cm" svg:y="4.766cm" svg:viewBox="0 0 605 4872" draw:points="0,2 580,4872 605,4869 25,0">
          <text:p/>
        </draw:polygon>
        <draw:polygon draw:style-name="gr14" draw:text-style-name="P15" draw:layer="layout" svg:width="0.603cm" svg:height="4.871cm" svg:x="3.846cm" svg:y="4.763cm" svg:viewBox="0 0 604 4872" draw:points="0,3 580,4872 604,4869 24,0">
          <text:p/>
        </draw:polygon>
        <draw:polygon draw:style-name="gr14" draw:text-style-name="P15" draw:layer="layout" svg:width="0.604cm" svg:height="4.871cm" svg:x="3.87cm" svg:y="4.76cm" svg:viewBox="0 0 605 4872" draw:points="0,3 580,4872 605,4869 25,0">
          <text:p/>
        </draw:polygon>
        <draw:polygon draw:style-name="gr522" draw:text-style-name="P523" draw:layer="layout" svg:width="0.603cm" svg:height="4.871cm" svg:x="3.895cm" svg:y="4.757cm" svg:viewBox="0 0 604 4872" draw:points="0,3 580,4872 604,4869 24,0">
          <text:p/>
        </draw:polygon>
        <draw:polygon draw:style-name="gr15" draw:text-style-name="P16" draw:layer="layout" svg:width="0.605cm" svg:height="4.871cm" svg:x="3.919cm" svg:y="4.754cm" svg:viewBox="0 0 606 4872" draw:points="0,3 580,4872 606,4869 26,0">
          <text:p/>
        </draw:polygon>
        <draw:polygon draw:style-name="gr16" draw:text-style-name="P17" draw:layer="layout" svg:width="0.604cm" svg:height="4.871cm" svg:x="3.944cm" svg:y="4.751cm" svg:viewBox="0 0 605 4872" draw:points="0,3 580,4872 605,4869 25,0">
          <text:p/>
        </draw:polygon>
        <draw:polygon draw:style-name="gr17" draw:text-style-name="P18" draw:layer="layout" svg:width="0.603cm" svg:height="4.871cm" svg:x="3.969cm" svg:y="4.748cm" svg:viewBox="0 0 604 4872" draw:points="0,3 580,4872 604,4869 24,0">
          <text:p/>
        </draw:polygon>
        <draw:polygon draw:style-name="gr534" draw:text-style-name="P535" draw:layer="layout" svg:width="0.604cm" svg:height="4.871cm" svg:x="3.993cm" svg:y="4.745cm" svg:viewBox="0 0 605 4872" draw:points="0,3 580,4872 605,4869 25,0">
          <text:p/>
        </draw:polygon>
        <draw:polygon draw:style-name="gr18" draw:text-style-name="P19" draw:layer="layout" svg:width="0.603cm" svg:height="4.871cm" svg:x="4.018cm" svg:y="4.742cm" svg:viewBox="0 0 604 4872" draw:points="0,3 580,4872 604,4869 24,0">
          <text:p/>
        </draw:polygon>
        <draw:polygon draw:style-name="gr19" draw:text-style-name="P20" draw:layer="layout" svg:width="0.604cm" svg:height="4.871cm" svg:x="4.042cm" svg:y="4.739cm" svg:viewBox="0 0 605 4872" draw:points="0,3 580,4872 605,4869 25,0">
          <text:p/>
        </draw:polygon>
        <draw:polygon draw:style-name="gr20" draw:text-style-name="P21" draw:layer="layout" svg:width="0.604cm" svg:height="4.871cm" svg:x="4.067cm" svg:y="4.736cm" svg:viewBox="0 0 605 4872" draw:points="0,3 580,4872 605,4869 25,0">
          <text:p/>
        </draw:polygon>
        <draw:polygon draw:style-name="gr523" draw:text-style-name="P524" draw:layer="layout" svg:width="0.603cm" svg:height="4.871cm" svg:x="4.092cm" svg:y="4.733cm" svg:viewBox="0 0 604 4872" draw:points="0,3 580,4872 604,4870 24,0">
          <text:p/>
        </draw:polygon>
        <draw:polygon draw:style-name="gr21" draw:text-style-name="P22" draw:layer="layout" svg:width="0.604cm" svg:height="4.872cm" svg:x="4.116cm" svg:y="4.73cm" svg:viewBox="0 0 605 4873" draw:points="0,3 580,4873 605,4870 25,0">
          <text:p/>
        </draw:polygon>
        <draw:polygon draw:style-name="gr21" draw:text-style-name="P22" draw:layer="layout" svg:width="0.603cm" svg:height="4.871cm" svg:x="4.141cm" svg:y="4.728cm" svg:viewBox="0 0 604 4872" draw:points="0,2 580,4872 604,4869 24,0">
          <text:p/>
        </draw:polygon>
        <draw:polygon draw:style-name="gr23" draw:text-style-name="P24" draw:layer="layout" svg:width="0.604cm" svg:height="4.871cm" svg:x="4.165cm" svg:y="4.725cm" svg:viewBox="0 0 605 4872" draw:points="0,3 580,4872 605,4869 25,0">
          <text:p/>
        </draw:polygon>
        <draw:polygon draw:style-name="gr23" draw:text-style-name="P24" draw:layer="layout" svg:width="0.604cm" svg:height="4.871cm" svg:x="4.19cm" svg:y="4.722cm" svg:viewBox="0 0 605 4872" draw:points="0,3 580,4872 605,4869 25,0">
          <text:p/>
        </draw:polygon>
        <draw:polygon draw:style-name="gr24" draw:text-style-name="P25" draw:layer="layout" svg:width="0.603cm" svg:height="4.871cm" svg:x="4.215cm" svg:y="4.719cm" svg:viewBox="0 0 604 4872" draw:points="0,3 580,4872 604,4869 24,0">
          <text:p/>
        </draw:polygon>
        <draw:polygon draw:style-name="gr24" draw:text-style-name="P25" draw:layer="layout" svg:width="0.604cm" svg:height="4.871cm" svg:x="4.239cm" svg:y="4.716cm" svg:viewBox="0 0 605 4872" draw:points="0,3 580,4872 605,4869 25,0">
          <text:p/>
        </draw:polygon>
        <draw:polygon draw:style-name="gr25" draw:text-style-name="P26" draw:layer="layout" svg:width="0.603cm" svg:height="4.871cm" svg:x="4.264cm" svg:y="4.713cm" svg:viewBox="0 0 604 4872" draw:points="0,3 580,4872 604,4869 24,0">
          <text:p/>
        </draw:polygon>
        <draw:polygon draw:style-name="gr25" draw:text-style-name="P26" draw:layer="layout" svg:width="0.604cm" svg:height="4.871cm" svg:x="4.288cm" svg:y="4.71cm" svg:viewBox="0 0 605 4872" draw:points="0,3 580,4872 605,4869 25,0">
          <text:p/>
        </draw:polygon>
        <draw:polygon draw:style-name="gr26" draw:text-style-name="P27" draw:layer="layout" svg:width="0.604cm" svg:height="4.871cm" svg:x="4.313cm" svg:y="4.707cm" svg:viewBox="0 0 605 4872" draw:points="0,3 580,4872 605,4869 25,0">
          <text:p/>
        </draw:polygon>
        <draw:polygon draw:style-name="gr26" draw:text-style-name="P27" draw:layer="layout" svg:width="0.603cm" svg:height="4.871cm" svg:x="4.338cm" svg:y="4.704cm" svg:viewBox="0 0 604 4872" draw:points="0,3 580,4872 604,4869 24,0">
          <text:p/>
        </draw:polygon>
        <draw:polygon draw:style-name="gr298" draw:text-style-name="P299" draw:layer="layout" svg:width="0.604cm" svg:height="4.871cm" svg:x="4.362cm" svg:y="4.701cm" svg:viewBox="0 0 605 4872" draw:points="0,3 580,4872 605,4869 25,0">
          <text:p/>
        </draw:polygon>
        <draw:polygon draw:style-name="gr28" draw:text-style-name="P29" draw:layer="layout" svg:width="0.603cm" svg:height="4.871cm" svg:x="4.387cm" svg:y="4.698cm" svg:viewBox="0 0 604 4872" draw:points="0,3 580,4872 604,4869 24,0">
          <text:p/>
        </draw:polygon>
        <draw:polygon draw:style-name="gr524" draw:text-style-name="P525" draw:layer="layout" svg:width="0.604cm" svg:height="4.871cm" svg:x="4.411cm" svg:y="4.695cm" svg:viewBox="0 0 605 4872" draw:points="0,3 580,4872 605,4870 25,0">
          <text:p/>
        </draw:polygon>
        <draw:polygon draw:style-name="gr29" draw:text-style-name="P30" draw:layer="layout" svg:width="0.604cm" svg:height="4.872cm" svg:x="4.436cm" svg:y="4.692cm" svg:viewBox="0 0 605 4873" draw:points="0,3 580,4873 605,4870 25,0">
          <text:p/>
        </draw:polygon>
        <draw:polygon draw:style-name="gr29" draw:text-style-name="P30" draw:layer="layout" svg:width="0.603cm" svg:height="4.872cm" svg:x="4.461cm" svg:y="4.689cm" svg:viewBox="0 0 604 4873" draw:points="0,3 580,4873 604,4870 24,0">
          <text:p/>
        </draw:polygon>
        <draw:polygon draw:style-name="gr30" draw:text-style-name="P31" draw:layer="layout" svg:width="0.604cm" svg:height="4.871cm" svg:x="4.485cm" svg:y="4.687cm" svg:viewBox="0 0 605 4872" draw:points="0,2 580,4872 605,4869 25,0">
          <text:p/>
        </draw:polygon>
        <draw:polygon draw:style-name="gr30" draw:text-style-name="P31" draw:layer="layout" svg:width="0.603cm" svg:height="4.871cm" svg:x="4.51cm" svg:y="4.684cm" svg:viewBox="0 0 604 4872" draw:points="0,3 580,4872 604,4869 25,0">
          <text:p/>
        </draw:polygon>
        <draw:polygon draw:style-name="gr31" draw:text-style-name="P32" draw:layer="layout" svg:width="0.604cm" svg:height="4.871cm" svg:x="4.534cm" svg:y="4.681cm" svg:viewBox="0 0 605 4872" draw:points="0,3 579,4872 605,4869 25,0">
          <text:p/>
        </draw:polygon>
        <draw:polygon draw:style-name="gr32" draw:text-style-name="P33" draw:layer="layout" svg:width="0.604cm" svg:height="4.871cm" svg:x="4.559cm" svg:y="4.678cm" svg:viewBox="0 0 605 4872" draw:points="0,3 580,4872 605,4869 25,0">
          <text:p/>
        </draw:polygon>
        <draw:polygon draw:style-name="gr525" draw:text-style-name="P526" draw:layer="layout" svg:width="0.603cm" svg:height="4.871cm" svg:x="4.584cm" svg:y="4.675cm" svg:viewBox="0 0 604 4872" draw:points="0,3 580,4872 604,4869 24,0">
          <text:p/>
        </draw:polygon>
        <draw:polygon draw:style-name="gr33" draw:text-style-name="P34" draw:layer="layout" svg:width="0.604cm" svg:height="4.871cm" svg:x="4.608cm" svg:y="4.672cm" svg:viewBox="0 0 605 4872" draw:points="0,3 580,4872 605,4869 25,0">
          <text:p/>
        </draw:polygon>
        <draw:polygon draw:style-name="gr34" draw:text-style-name="P35" draw:layer="layout" svg:width="0.603cm" svg:height="4.871cm" svg:x="4.633cm" svg:y="4.669cm" svg:viewBox="0 0 604 4872" draw:points="0,3 580,4872 604,4869 24,0">
          <text:p/>
        </draw:polygon>
        <draw:polygon draw:style-name="gr35" draw:text-style-name="P36" draw:layer="layout" svg:width="0.604cm" svg:height="4.871cm" svg:x="4.657cm" svg:y="4.666cm" svg:viewBox="0 0 605 4872" draw:points="0,3 580,4872 605,4869 25,0">
          <text:p/>
        </draw:polygon>
        <draw:polygon draw:style-name="gr36" draw:text-style-name="P37" draw:layer="layout" svg:width="0.604cm" svg:height="4.871cm" svg:x="4.682cm" svg:y="4.663cm" svg:viewBox="0 0 605 4872" draw:points="0,3 580,4872 605,4869 25,0">
          <text:p/>
        </draw:polygon>
        <draw:polygon draw:style-name="gr36" draw:text-style-name="P37" draw:layer="layout" svg:width="0.603cm" svg:height="4.871cm" svg:x="4.707cm" svg:y="4.66cm" svg:viewBox="0 0 604 4872" draw:points="0,3 580,4872 604,4869 24,0">
          <text:p/>
        </draw:polygon>
        <draw:polygon draw:style-name="gr37" draw:text-style-name="P38" draw:layer="layout" svg:width="0.604cm" svg:height="4.871cm" svg:x="4.731cm" svg:y="4.657cm" svg:viewBox="0 0 605 4872" draw:points="0,3 580,4872 605,4870 25,0">
          <text:p/>
        </draw:polygon>
        <draw:polygon draw:style-name="gr526" draw:text-style-name="P527" draw:layer="layout" svg:width="0.603cm" svg:height="4.872cm" svg:x="4.756cm" svg:y="4.654cm" svg:viewBox="0 0 604 4873" draw:points="0,3 580,4873 604,4870 24,0">
          <text:p/>
        </draw:polygon>
        <draw:polygon draw:style-name="gr39" draw:text-style-name="P40" draw:layer="layout" svg:width="0.604cm" svg:height="4.872cm" svg:x="4.78cm" svg:y="4.651cm" svg:viewBox="0 0 605 4873" draw:points="0,3 580,4873 605,4870 25,0">
          <text:p/>
        </draw:polygon>
        <draw:polygon draw:style-name="gr39" draw:text-style-name="P40" draw:layer="layout" svg:width="0.604cm" svg:height="4.871cm" svg:x="4.805cm" svg:y="4.649cm" svg:viewBox="0 0 605 4872" draw:points="0,2 580,4872 605,4869 25,0">
          <text:p/>
        </draw:polygon>
        <draw:polygon draw:style-name="gr41" draw:text-style-name="P42" draw:layer="layout" svg:width="0.603cm" svg:height="4.871cm" svg:x="4.83cm" svg:y="4.646cm" svg:viewBox="0 0 604 4872" draw:points="0,3 580,4872 604,4869 24,0">
          <text:p/>
        </draw:polygon>
        <draw:polygon draw:style-name="gr42" draw:text-style-name="P43" draw:layer="layout" svg:width="0.604cm" svg:height="4.871cm" svg:x="4.854cm" svg:y="4.643cm" svg:viewBox="0 0 605 4872" draw:points="0,3 580,4872 605,4869 25,0">
          <text:p/>
        </draw:polygon>
        <draw:polygon draw:style-name="gr527" draw:text-style-name="P528" draw:layer="layout" svg:width="0.603cm" svg:height="4.871cm" svg:x="4.879cm" svg:y="4.64cm" svg:viewBox="0 0 604 4872" draw:points="0,3 580,4872 604,4869 24,0">
          <text:p/>
        </draw:polygon>
        <draw:polygon draw:style-name="gr44" draw:text-style-name="P45" draw:layer="layout" svg:width="0.604cm" svg:height="4.871cm" svg:x="4.903cm" svg:y="4.637cm" svg:viewBox="0 0 605 4872" draw:points="0,3 580,4872 605,4869 25,0">
          <text:p/>
        </draw:polygon>
        <draw:polygon draw:style-name="gr46" draw:text-style-name="P47" draw:layer="layout" svg:width="0.604cm" svg:height="4.871cm" svg:x="4.928cm" svg:y="4.634cm" svg:viewBox="0 0 605 4872" draw:points="0,3 580,4872 605,4869 25,0">
          <text:p/>
        </draw:polygon>
        <draw:polygon draw:style-name="gr47" draw:text-style-name="P48" draw:layer="layout" svg:width="0.603cm" svg:height="4.871cm" svg:x="4.953cm" svg:y="4.631cm" svg:viewBox="0 0 604 4872" draw:points="0,3 580,4872 604,4869 24,0">
          <text:p/>
        </draw:polygon>
        <draw:polygon draw:style-name="gr48" draw:text-style-name="P49" draw:layer="layout" svg:width="0.604cm" svg:height="4.871cm" svg:x="4.977cm" svg:y="4.628cm" svg:viewBox="0 0 605 4872" draw:points="0,3 580,4872 605,4869 25,0">
          <text:p/>
        </draw:polygon>
        <draw:polygon draw:style-name="gr50" draw:text-style-name="P51" draw:layer="layout" svg:width="0.603cm" svg:height="4.871cm" svg:x="5.002cm" svg:y="4.625cm" svg:viewBox="0 0 604 4872" draw:points="0,3 580,4872 604,4869 24,0">
          <text:p/>
        </draw:polygon>
        <draw:polygon draw:style-name="gr51" draw:text-style-name="P52" draw:layer="layout" svg:width="0.604cm" svg:height="4.871cm" svg:x="5.026cm" svg:y="4.622cm" svg:viewBox="0 0 605 4872" draw:points="0,3 580,4872 605,4869 25,0">
          <text:p/>
        </draw:polygon>
        <draw:polygon draw:style-name="gr528" draw:text-style-name="P529" draw:layer="layout" svg:width="0.604cm" svg:height="4.871cm" svg:x="5.051cm" svg:y="4.619cm" svg:viewBox="0 0 605 4872" draw:points="0,3 580,4872 605,4869 25,0">
          <text:p/>
        </draw:polygon>
        <draw:polygon draw:style-name="gr53" draw:text-style-name="P54" draw:layer="layout" svg:width="0.603cm" svg:height="4.871cm" svg:x="5.076cm" svg:y="4.616cm" svg:viewBox="0 0 604 4872" draw:points="0,3 580,4872 604,4870 24,0">
          <text:p/>
        </draw:polygon>
        <draw:polygon draw:style-name="gr55" draw:text-style-name="P56" draw:layer="layout" svg:width="0.604cm" svg:height="4.872cm" svg:x="5.1cm" svg:y="4.613cm" svg:viewBox="0 0 605 4873" draw:points="0,3 580,4873 605,4870 25,0">
          <text:p/>
        </draw:polygon>
        <draw:polygon draw:style-name="gr57" draw:text-style-name="P58" draw:layer="layout" svg:width="0.603cm" svg:height="4.871cm" svg:x="5.125cm" svg:y="4.611cm" svg:viewBox="0 0 604 4872" draw:points="0,2 580,4872 604,4869 25,0">
          <text:p/>
        </draw:polygon>
        <draw:polygon draw:style-name="gr58" draw:text-style-name="P59" draw:layer="layout" svg:width="0.604cm" svg:height="4.871cm" svg:x="5.149cm" svg:y="4.608cm" svg:viewBox="0 0 605 4872" draw:points="0,3 579,4872 605,4869 25,0">
          <text:p/>
        </draw:polygon>
        <draw:polygon draw:style-name="gr59" draw:text-style-name="P60" draw:layer="layout" svg:width="0.604cm" svg:height="4.871cm" svg:x="5.174cm" svg:y="4.605cm" svg:viewBox="0 0 605 4872" draw:points="0,3 580,4872 605,4869 25,0">
          <text:p/>
        </draw:polygon>
        <draw:polygon draw:style-name="gr61" draw:text-style-name="P62" draw:layer="layout" svg:width="0.603cm" svg:height="4.871cm" svg:x="5.199cm" svg:y="4.602cm" svg:viewBox="0 0 604 4872" draw:points="0,3 580,4872 604,4869 24,0">
          <text:p/>
        </draw:polygon>
        <draw:polygon draw:style-name="gr62" draw:text-style-name="P63" draw:layer="layout" svg:width="0.604cm" svg:height="4.871cm" svg:x="5.223cm" svg:y="4.599cm" svg:viewBox="0 0 605 4872" draw:points="0,3 580,4872 605,4869 25,0">
          <text:p/>
        </draw:polygon>
        <draw:polygon draw:style-name="gr64" draw:text-style-name="P65" draw:layer="layout" svg:width="0.603cm" svg:height="4.871cm" svg:x="5.248cm" svg:y="4.596cm" svg:viewBox="0 0 604 4872" draw:points="0,3 580,4872 604,4869 24,0">
          <text:p/>
        </draw:polygon>
        <draw:polygon draw:style-name="gr65" draw:text-style-name="P66" draw:layer="layout" svg:width="0.604cm" svg:height="4.871cm" svg:x="5.272cm" svg:y="4.593cm" svg:viewBox="0 0 605 4872" draw:points="0,3 580,4872 605,4869 25,0">
          <text:p/>
        </draw:polygon>
        <draw:polygon draw:style-name="gr66" draw:text-style-name="P67" draw:layer="layout" svg:width="0.604cm" svg:height="4.871cm" svg:x="5.297cm" svg:y="4.59cm" svg:viewBox="0 0 605 4872" draw:points="0,3 580,4872 605,4869 25,0">
          <text:p/>
        </draw:polygon>
        <draw:polygon draw:style-name="gr68" draw:text-style-name="P69" draw:layer="layout" svg:width="0.603cm" svg:height="4.871cm" svg:x="5.322cm" svg:y="4.587cm" svg:viewBox="0 0 604 4872" draw:points="0,3 580,4872 604,4869 24,0">
          <text:p/>
        </draw:polygon>
        <draw:polygon draw:style-name="gr68" draw:text-style-name="P69" draw:layer="layout" svg:width="0.604cm" svg:height="4.871cm" svg:x="5.346cm" svg:y="4.584cm" svg:viewBox="0 0 605 4872" draw:points="0,3 580,4872 605,4869 25,0">
          <text:p/>
        </draw:polygon>
        <draw:polygon draw:style-name="gr69" draw:text-style-name="P70" draw:layer="layout" svg:width="0.603cm" svg:height="4.871cm" svg:x="5.371cm" svg:y="4.581cm" svg:viewBox="0 0 604 4872" draw:points="0,3 580,4872 604,4869 24,0">
          <text:p/>
        </draw:polygon>
        <draw:polygon draw:style-name="gr70" draw:text-style-name="P71" draw:layer="layout" svg:width="0.604cm" svg:height="4.871cm" svg:x="5.395cm" svg:y="4.578cm" svg:viewBox="0 0 605 4872" draw:points="0,3 580,4872 605,4870 25,0">
          <text:p/>
        </draw:polygon>
        <draw:polygon draw:style-name="gr72" draw:text-style-name="P73" draw:layer="layout" svg:width="0.604cm" svg:height="4.872cm" svg:x="5.42cm" svg:y="4.575cm" svg:viewBox="0 0 605 4873" draw:points="0,3 580,4873 605,4870 25,0">
          <text:p/>
        </draw:polygon>
        <draw:polygon draw:style-name="gr73" draw:text-style-name="P74" draw:layer="layout" svg:width="0.603cm" svg:height="4.872cm" svg:x="5.445cm" svg:y="4.572cm" svg:viewBox="0 0 604 4873" draw:points="0,3 580,4873 604,4870 24,0">
          <text:p/>
        </draw:polygon>
        <draw:polygon draw:style-name="gr74" draw:text-style-name="P75" draw:layer="layout" svg:width="0.604cm" svg:height="4.871cm" svg:x="5.469cm" svg:y="4.57cm" svg:viewBox="0 0 605 4872" draw:points="0,2 580,4872 605,4869 25,0">
          <text:p/>
        </draw:polygon>
        <draw:polygon draw:style-name="gr76" draw:text-style-name="P77" draw:layer="layout" svg:width="0.603cm" svg:height="4.871cm" svg:x="5.494cm" svg:y="4.567cm" svg:viewBox="0 0 604 4872" draw:points="0,3 580,4872 604,4869 24,0">
          <text:p/>
        </draw:polygon>
        <draw:polygon draw:style-name="gr575" draw:text-style-name="P575" draw:layer="layout" svg:width="0.604cm" svg:height="4.871cm" svg:x="5.518cm" svg:y="4.564cm" svg:viewBox="0 0 605 4872" draw:points="0,3 580,4872 605,4869 25,0">
          <text:p/>
        </draw:polygon>
        <draw:polygon draw:style-name="gr78" draw:text-style-name="P79" draw:layer="layout" svg:width="0.604cm" svg:height="4.871cm" svg:x="5.543cm" svg:y="4.561cm" svg:viewBox="0 0 605 4872" draw:points="0,3 580,4872 605,4869 25,0">
          <text:p/>
        </draw:polygon>
        <draw:polygon draw:style-name="gr80" draw:text-style-name="P81" draw:layer="layout" svg:width="0.603cm" svg:height="4.871cm" svg:x="5.568cm" svg:y="4.558cm" svg:viewBox="0 0 604 4872" draw:points="0,3 580,4872 604,4869 24,0">
          <text:p/>
        </draw:polygon>
        <draw:polygon draw:style-name="gr81" draw:text-style-name="P82" draw:layer="layout" svg:width="0.604cm" svg:height="4.871cm" svg:x="5.592cm" svg:y="4.555cm" svg:viewBox="0 0 605 4872" draw:points="0,3 580,4872 605,4869 25,0">
          <text:p/>
        </draw:polygon>
        <draw:polygon draw:style-name="gr300" draw:text-style-name="P301" draw:layer="layout" svg:width="0.603cm" svg:height="4.871cm" svg:x="5.617cm" svg:y="4.552cm" svg:viewBox="0 0 604 4872" draw:points="0,3 580,4872 604,4869 24,0">
          <text:p/>
        </draw:polygon>
        <draw:polygon draw:style-name="gr82" draw:text-style-name="P83" draw:layer="layout" svg:width="0.604cm" svg:height="4.871cm" svg:x="5.641cm" svg:y="4.549cm" svg:viewBox="0 0 605 4872" draw:points="0,3 580,4872 605,4869 25,0">
          <text:p/>
        </draw:polygon>
        <draw:polygon draw:style-name="gr84" draw:text-style-name="P85" draw:layer="layout" svg:width="0.603cm" svg:height="4.871cm" svg:x="5.666cm" svg:y="4.546cm" svg:viewBox="0 0 604 4872" draw:points="0,3 580,4872 604,4869 25,0">
          <text:p/>
        </draw:polygon>
        <draw:polygon draw:style-name="gr85" draw:text-style-name="P86" draw:layer="layout" svg:width="0.603cm" svg:height="4.871cm" svg:x="5.691cm" svg:y="4.543cm" svg:viewBox="0 0 604 4872" draw:points="0,3 579,4872 604,4869 24,0">
          <text:p/>
        </draw:polygon>
        <draw:polygon draw:style-name="gr302" draw:text-style-name="P303" draw:layer="layout" svg:width="0.604cm" svg:height="4.871cm" svg:x="5.715cm" svg:y="4.54cm" svg:viewBox="0 0 605 4872" draw:points="0,3 580,4872 605,4870 26,0">
          <text:p/>
        </draw:polygon>
        <draw:polygon draw:style-name="gr88" draw:text-style-name="P89" draw:layer="layout" svg:width="0.603cm" svg:height="4.872cm" svg:x="5.74cm" svg:y="4.537cm" svg:viewBox="0 0 604 4873" draw:points="0,3 579,4873 604,4870 24,0">
          <text:p/>
        </draw:polygon>
        <draw:polygon draw:style-name="gr89" draw:text-style-name="P90" draw:layer="layout" svg:width="0.604cm" svg:height="4.872cm" svg:x="5.764cm" svg:y="4.534cm" svg:viewBox="0 0 605 4873" draw:points="0,3 580,4873 605,4870 25,0">
          <text:p/>
        </draw:polygon>
        <draw:polygon draw:style-name="gr531" draw:text-style-name="P532" draw:layer="layout" svg:width="0.603cm" svg:height="4.871cm" svg:x="5.789cm" svg:y="4.532cm" svg:viewBox="0 0 604 4872" draw:points="0,2 580,4872 604,4869 25,0">
          <text:p/>
        </draw:polygon>
        <draw:polygon draw:style-name="gr91" draw:text-style-name="P92" draw:layer="layout" svg:width="0.603cm" svg:height="4.871cm" svg:x="5.814cm" svg:y="4.529cm" svg:viewBox="0 0 604 4872" draw:points="0,3 579,4872 604,4869 24,0">
          <text:p/>
        </draw:polygon>
        <draw:polygon draw:style-name="gr92" draw:text-style-name="P93" draw:layer="layout" svg:width="0.604cm" svg:height="4.871cm" svg:x="5.838cm" svg:y="4.526cm" svg:viewBox="0 0 605 4872" draw:points="0,3 580,4872 605,4869 25,0">
          <text:p/>
        </draw:polygon>
        <draw:polygon draw:style-name="gr93" draw:text-style-name="P94" draw:layer="layout" svg:width="0.603cm" svg:height="4.871cm" svg:x="5.863cm" svg:y="4.523cm" svg:viewBox="0 0 604 4872" draw:points="0,3 580,4872 604,4869 24,0">
          <text:p/>
        </draw:polygon>
        <draw:polygon draw:style-name="gr94" draw:text-style-name="P95" draw:layer="layout" svg:width="0.604cm" svg:height="4.871cm" svg:x="5.887cm" svg:y="4.52cm" svg:viewBox="0 0 605 4872" draw:points="0,3 580,4872 605,4869 25,0">
          <text:p/>
        </draw:polygon>
        <draw:polygon draw:style-name="gr95" draw:text-style-name="P96" draw:layer="layout" svg:width="0.628cm" svg:height="4.874cm" svg:x="5.912cm" svg:y="4.514cm" svg:viewBox="0 0 629 4875" draw:points="0,6 580,4875 629,4869 49,0">
          <text:p/>
        </draw:polygon>
        <draw:polygon draw:style-name="gr95" draw:text-style-name="P96" draw:layer="layout" svg:width="0.776cm" svg:height="4.891cm" svg:x="5.961cm" svg:y="4.491cm" svg:viewBox="0 0 777 4892" draw:points="0,23 579,4892 777,4869 197,0">
          <text:p/>
        </draw:polygon>
        <draw:polygon draw:style-name="gr95" draw:text-style-name="P96" draw:layer="layout" svg:width="0.972cm" svg:height="4.915cm" svg:x="6.158cm" svg:y="4.444cm" svg:viewBox="0 0 973 4916" draw:points="0,47 580,4916 973,4869 395,0">
          <text:p/>
        </draw:polygon>
        <draw:path draw:style-name="gr96" draw:text-style-name="P97" draw:layer="layout" svg:width="3.271cm" svg:height="3.876cm" svg:x="5.601cm" svg:y="4.323cm" svg:viewBox="0 0 3272 3877" svg:d="M967 3877c-15-20-32-39-50-58-18-18-36-37-55-55-37-36-76-71-116-106-79-70-160-138-242-206-81-68-163-135-244-206l-15-14-7-6c-3-3-6-6-9-9-11-11-21-23-30-35-18-23-33-47-47-72-27-49-50-99-69-151-10-27-18-53-25-83-5-26-11-52-16-79-10-53-19-106-26-160-14-108-21-218-11-329 5-56 15-112 32-167 16-54 40-108 70-158 15-24 32-48 50-70 18-23 37-44 57-64 40-41 84-76 128-108l-24 54c0-13 0-23 0-34s0-22 0-33c0-22 0-43 1-65 2-43 4-86 7-129 4-43 8-86 14-129 6-42 12-84 20-126 32-168 83-334 165-486 41-76 89-148 146-213 28-33 59-64 91-93 16-14 33-28 50-42 17-13 34-26 51-39 68-50 140-97 213-140 74-44 150-83 229-117 158-67 325-114 497-136 171-21 346-17 517 11 22 3 43 7 64 11 21 5 43 9 64 14 42 9 84 21 125 33 84 25 166 55 246 89 79 35 157 73 233 117 37 22 75 44 111 68 19 12 37 25 55 38 9 6 18 13 27 19l14 11c4 3 8 6 14 11l-113 128c-2-2-6-6-9-9l-11-10c-7-6-15-12-23-19-15-12-31-25-47-37-32-24-65-48-99-70-67-45-138-86-210-122-37-18-74-35-111-51-38-16-77-31-115-44-38-14-77-26-117-37-19-6-39-10-59-16-20-4-39-9-59-13-160-34-324-43-487-29s-324 55-477 116c-76 30-151 66-223 106s-142 85-209 133c-17 12-34 24-51 37-16 12-31 25-47 38-31 26-60 55-87 85-54 61-102 128-141 200-78 145-125 306-148 469-5 41-9 82-12 123-2 41-4 83-3 125 0 41 1 82 5 123 2 20 3 41 6 61 1 10 3 20 4 30 2 10 3 20 5 29l7 32-31 22c-83 59-157 126-209 207-25 41-46 85-61 131-14 47-24 96-29 146-11 100-7 203 5 306 6 51 13 103 23 154 4 26 9 52 14 77 5 23 12 47 20 71 16 47 37 95 60 138 12 22 25 44 39 63 7 9 14 18 22 25l5 6 7 7 15 13c77 70 158 139 238 209 81 69 161 139 240 211 40 36 79 72 117 110 19 19 38 39 56 59 19 20 37 41 54 64z">
          <text:p/>
        </draw:path>
        <draw:path draw:style-name="gr96" draw:text-style-name="P97" draw:layer="layout" svg:width="2.838cm" svg:height="4.61cm" svg:x="3.584cm" svg:y="4.347cm" svg:viewBox="0 0 2839 4611" svg:d="M2552 828c-55-48-109-95-163-142l-83-68c-27-23-55-45-83-67-111-88-226-170-347-241-121-70-249-130-383-167-66-18-135-29-204-31-68-3-136 3-203 14-66 12-131 30-194 51-63 22-127 48-186 80-61 31-117 68-169 109-52 42-100 89-141 141-42 52-79 109-109 169-31 60-57 123-79 189s-40 133-57 202c-9 35-18 70-28 105s-20 71-36 108l3-20c6 61 14 123 23 184s18 122 28 183c21 122 45 243 73 363s59 239 98 355c19 58 40 115 63 172 5 14 11 28 17 42s12 28 18 42l20 41 20 42c28 56 54 114 80 171s51 114 76 168c13 27 27 52 42 74s32 41 52 59c40 36 91 67 144 97 53 31 107 61 162 90 57 31 114 68 166 117 25 25 50 54 69 89 19 34 32 75 34 115 3 41-4 80-13 114s-21 64-28 88c-3 12-4 21-3 23 0 1 0 0-1-1 0-1-1-2 0-1s3 3 7 5l18 9 10 4 10 5c6 2 13 5 19 8 26 11 53 19 81 27 27 7 55 13 84 17 58 9 118 14 179 16 30 1 61 2 91 3h23l13 1c5 0 10 0 16 0 20 2 39 7 57 11 35 10 67 23 97 38 30 14 59 29 87 45 56 32 110 66 162 101 53 35 104 71 155 106 52 36 102 72 153 106 25 18 51 34 76 50 26 16 51 31 76 43 12 6 24 11 32 13 3 1 6 1 2 1-1 0-2 0-4 1-1 0 0 0 0 0h1c1-1 2-1 3-2 5-2 11-7 17-15 5-8 11-18 15-29 10-23 16-50 20-78s6-57 7-86c1-59-3-119-11-179-4-30-9-59-14-89-6-31-12-62-18-93-11-61-21-123-29-186-8-62-15-124-18-188-1-31-2-63 0-95 1-17 3-33 7-50 1-8 4-16 7-25 4-8 9-18 20-25l17 24c-2 2-5 6-6 12-2 6-3 13-4 20-2 14-1 29-1 44 1 30 5 60 9 91 9 60 21 121 33 181 13 61 27 121 42 181 8 30 15 60 23 90 8 31 16 62 22 93 12 64 20 128 23 193 1 33 0 66-3 100-4 34-10 69-23 104-6 18-14 36-26 54s-28 36-50 49c-6 4-12 7-18 9l-4 2-3 1c-1 0-1 0-2 1-6 2-12 3-17 4-19 2-32-1-43-3-23-5-39-12-55-20-32-14-61-31-88-47-28-17-55-34-81-51-106-69-207-140-310-207-52-33-104-65-156-94-27-15-53-29-79-41s-53-22-77-29c-13-3-25-5-35-6-2 0-5 0-7 0l-11-1h-24-47l-48-2c-63-2-128-6-193-16-33-5-66-13-98-21-33-9-65-20-96-32-8-4-16-7-24-11l-11-5-12-5-23-12c-10-6-21-13-32-22s-21-22-29-37-12-31-13-46c-2-14-1-27 1-38 1-12 4-22 6-31 5-18 10-34 15-49 5-14 10-28 13-41 8-26 11-49 10-71-1-21-7-42-18-62s-27-40-46-58c-19-19-40-36-63-52-24-16-48-31-75-46-54-30-109-61-163-93-28-16-55-33-82-51-29-19-56-39-82-63-27-25-51-53-70-83-20-29-35-60-49-89-28-59-51-116-76-172-25-57-50-113-76-169l-19-42-20-44c-7-15-13-30-19-44-7-15-12-30-18-46-23-59-44-119-63-179-38-121-69-244-96-366-26-123-48-247-66-371-9-62-18-124-25-186-7-63-14-125-19-188l-1-8 4-11c9-32 16-65 23-100 7-34 13-69 19-105 14-70 28-142 48-214 20-71 45-142 77-211 32-68 71-134 118-195s100-117 159-166 123-91 190-127c34-17 69-34 103-49 35-15 70-28 107-40 36-11 73-20 111-27 37-7 75-11 113-13 76-5 152 0 226 10 74 11 147 26 219 45 143 38 279 96 409 162 130 68 254 144 376 223 30 19 60 39 90 59l91 60c60 40 120 79 180 117z">
          <text:p/>
        </draw:path>
        <draw:path draw:style-name="gr96" draw:text-style-name="P97" draw:layer="layout" svg:width="1.874cm" svg:height="1.162cm" svg:x="4.124cm" svg:y="4.728cm" svg:viewBox="0 0 1875 1163" svg:d="M0 1163c-1-120 9-240 27-360 18-119 44-238 86-354 21-57 46-113 76-167 31-54 67-106 113-150 45-45 99-82 161-105 61-23 128-31 192-25 32 2 64 8 95 15 15 4 30 8 45 12 15 5 29 10 44 14 58 20 115 44 170 70 111 54 215 118 314 187 100 69 195 144 287 222l138 115c23 20 46 38 70 56l17 14c6 4 12 8 17 13 6 5 10 11 14 19 2 3 4 7 6 12 1 4 2 9 3 15-22 8-39 4-53-2-13-8-25-17-38-26-24-18-49-36-72-55-48-36-95-73-142-110-95-74-190-146-288-213-49-33-99-65-150-95s-103-58-155-84c-53-26-107-48-162-68-14-4-28-9-42-13-13-4-27-9-41-12-28-8-55-13-83-16-55-5-112 0-163 19-52 17-100 48-141 86-20 19-40 40-57 63-18 22-35 46-50 71-31 49-57 102-79 156-23 56-42 112-59 169-17 56-32 114-45 172-12 59-23 118-32 177-5 29-9 59-13 89-4 29-8 59-10 89z">
          <text:p/>
        </draw:path>
        <draw:path draw:style-name="gr96" draw:text-style-name="P97" draw:layer="layout" svg:width="0.771cm" svg:height="1.792cm" svg:x="4.545cm" svg:y="6.351cm" svg:viewBox="0 0 772 1793" svg:d="M34 2c-2 20-4 42-5 63 0 10-1 21-1 32 0 10 0 21-1 31 0 21 0 43 0 64s1 42 1 63c3 84 10 168 21 252 11 83 26 166 46 248 5 20 10 41 16 61l17 60 20 60c3 10 7 20 10 29l11 30c4 10 8 20 12 29l12 29c8 19 15 39 25 58l27 57 29 55c10 19 21 36 31 54 11 18 21 37 33 54l35 52 37 50c7 9 13 17 19 26l20 24c15 16 28 32 42 48 29 30 56 62 88 91 59 59 126 112 193 164l-4 7c-73-45-144-94-209-150-33-27-63-58-94-88l-7-5-5-6-11-12-22-24-21-24c-7-8-14-17-21-25-13-17-27-34-40-51l-37-52c-13-18-24-36-35-54-12-19-24-37-34-56l-31-57-28-58c-10-19-17-39-26-59l-13-29c-3-10-7-21-11-31l-11-30c-4-10-7-20-10-30l-20-62-17-62c-3-10-6-21-8-31l-7-32c-19-83-33-168-40-254-9-85-11-171-9-256 2-43 4-85 8-128 4-42 9-85 17-127z">
          <text:p/>
        </draw:path>
        <draw:path draw:style-name="gr9" draw:text-style-name="P10" draw:layer="layout" svg:width="7.585cm" svg:height="10.301cm" svg:x="3.859cm" svg:y="6.508cm" svg:viewBox="0 0 7586 10302" svg:d="M2318 1641c0 0-3 1-9 5-83 48-686 435 119 1055 0 0-263 384-131 619 133 236 145 321 145 321 0 0-189 62-292 268-103 207-324 965-280 1326 0 0-736 22-957 309s-339 626-324 832-589 280-589 280l1841 1465c0 0 250 0 316-191 67-192 148-391 140-803l-7-412 582 471c0 0 1349 852 2097 927l441 817c0 0-440 620-182 885 257 265 530 589 1156 457 625-133 1179-972 1201-1222 22-252-605-1040-715-1187-111-147 368-832 427-964 58-133 376-1060 139-1407-235-346-883-1700-773-2260 0 0 641-501-44-1701l-1156-1531-1480 280z">
          <text:p/>
        </draw:path>
        <draw:path draw:style-name="gr99" draw:text-style-name="P100" draw:layer="layout" svg:width="0.981cm" svg:height="1.77cm" svg:x="5.249cm" svg:y="12.88cm" svg:viewBox="0 0 982 1771" svg:d="M982 0c0 0-363 307-387 567-25 259-91 379-148 375-57-5-447-36-447-36l163 731c0 0 166 219 353 98 186-120 457-463 407-707-50-243-67-780-10-830 57-51 69-198 69-198z">
          <text:p/>
        </draw:path>
        <draw:path draw:style-name="gr99" draw:text-style-name="P100" draw:layer="layout" svg:width="0.71cm" svg:height="0.552cm" svg:x="5.381cm" svg:y="13.058cm" svg:viewBox="0 0 711 553" svg:d="M0 4c0 0 512 26 593 149 82 122 118 400 118 400 0 0-575-610-711-549z">
          <text:p/>
        </draw:path>
        <draw:path draw:style-name="gr541" draw:text-style-name="P542" draw:layer="layout" svg:width="0.619cm" svg:height="0.18cm" svg:x="9.742cm" svg:y="16.795cm" svg:viewBox="0 0 620 181" svg:d="M619 0c2 13-2 28-11 43-31 50-122 105-259 126-177 27-340 6-349-52-4-29 22-65 71-97z">
          <text:p/>
        </draw:path>
        <draw:path draw:style-name="gr96" draw:text-style-name="P97" draw:layer="layout" svg:width="0.626cm" svg:height="0.185cm" svg:x="9.738cm" svg:y="16.794cm" svg:viewBox="0 0 627 186" svg:d="M204 186c-114 0-197-25-203-67-5-30 21-67 72-101l4 6c-47 32-73 67-69 94 8 54 166 76 344 48 147-22 230-80 257-123 9-16 12-29 10-41l7-2c3 15-1 30-11 47-27 44-113 104-262 127-53 8-103 12-149 12z">
          <text:p/>
        </draw:path>
        <draw:path draw:style-name="gr541" draw:text-style-name="P542" draw:layer="layout" svg:width="0.223cm" svg:height="0.277cm" svg:x="9.355cm" svg:y="16.566cm" svg:viewBox="0 0 224 278" svg:d="M223 166c4 64-11 102-54 111-61 13-128-72-155-199-6-28-11-54-14-78z">
          <text:p/>
        </draw:path>
        <draw:path draw:style-name="gr96" draw:text-style-name="P97" draw:layer="layout" svg:width="0.267cm" svg:height="0.301cm" svg:x="9.333cm" svg:y="16.564cm" svg:viewBox="0 0 268 302" svg:d="M179 302c-70 0-137-87-165-217-6-31-11-57-14-80l44-5c3 21 7 46 14 76 23 110 81 191 129 181 13-3 41-8 36-88l44-3c2 29 7 118-71 134-6 2-12 2-17 2z">
          <text:p/>
        </draw:path>
        <draw:path draw:style-name="gr804" draw:text-style-name="P804" draw:layer="layout" svg:width="1.083cm" svg:height="0.619cm" svg:x="11.259cm" svg:y="12.832cm" svg:viewBox="0 0 1084 620" svg:d="M12 274c0 0 583-268 927 346l143-98 2 4c-64-154-308-588-1084-518z">
          <text:p/>
        </draw:path>
        <draw:path draw:style-name="gr805" draw:text-style-name="P805" draw:layer="layout" svg:width="0.884cm" svg:height="1.012cm" svg:x="12.105cm" svg:y="13.351cm" svg:viewBox="0 0 885 1013" svg:d="M242 0c0 0 304-10 560 241 256 252-162 575-162 575 0 0-76 81 35 197 0 0-272-70-245-228 26-158-429-127-430-424 0-230 69-263 242-361z">
          <text:p/>
        </draw:path>
        <draw:path draw:style-name="gr806" draw:text-style-name="P806" draw:layer="layout" svg:width="1.051cm" svg:height="0.488cm" svg:x="11.296cm" svg:y="12.92cm" svg:viewBox="0 0 1052 489" svg:d="M25 166c0 0 380-83 634 73 254 157 267 250 267 250l126-58-417-291c0 0-372-252-635-81z">
          <text:p/>
        </draw:path>
        <draw:path draw:style-name="gr807" draw:text-style-name="P807" draw:layer="layout" svg:width="0.867cm" svg:height="0.813cm" svg:x="12.152cm" svg:y="13.345cm" svg:viewBox="0 0 868 814" svg:d="M625 814c0 0 320-334 225-450s-377-370-599-364-251 185-251 185c0 0 106-78 296 0 192 77 470 182 329 629z">
          <text:p/>
        </draw:path>
        <draw:path draw:style-name="gr808" draw:text-style-name="P808" draw:layer="layout" svg:width="1.103cm" svg:height="0.692cm" svg:x="11.253cm" svg:y="12.779cm" svg:viewBox="0 0 1104 693" svg:d="M0 289c4-2 6-3 9-4l9-4c6-2 12-4 17-6 12-3 23-7 35-10 23-6 46-12 70-16 46-9 94-14 141-15 97-2 193 14 281 49s168 90 234 156c66 67 119 144 162 225l-21-5 143-97 14-9 7 15 2 3-27 13c-19-49-47-95-78-137s-67-81-106-116c-78-69-169-122-266-157-25-9-49-17-74-24s-50-12-75-18c-51-10-102-17-154-21s-104-6-156-5c-13 0-26 1-39 1-13 1-26 1-39 2s-26 2-39 3c-7 0-13 2-20-2-4-2-7-4-11-9-1-1-2-2-3-3l-2-4c-2-3-4-7-6-11l-4-44c1-4 2-8 4-11l2-5c1-1 2-2 2-4 3-5 6-8 10-10 6-6 13-5 20-6 14-1 28-1 42-2 27-1 55-1 83-1 55 0 111 6 167 13 55 7 110 18 164 33 53 16 106 35 157 58 101 48 194 113 270 193 38 40 73 84 102 130 30 46 55 95 77 145l-27 12-2-3 21 5-143 98-12 9-9-14c-46-77-101-149-166-208-65-60-142-107-224-135s-170-38-258-32c-43 3-86 10-128 20-21 5-42 11-63 18-10 3-20 7-30 11-5 2-10 4-15 6l-7 3c-2 1-5 2-6 3z">
          <text:p/>
        </draw:path>
        <draw:path draw:style-name="gr808" draw:text-style-name="P808" draw:layer="layout" svg:width="0.938cm" svg:height="1.071cm" svg:x="12.082cm" svg:y="13.321cm" svg:viewBox="0 0 939 1072" svg:d="M273 60c-2 1-4 2-6 3l-3 2-5 3-20 11c-13 7-27 15-40 23-26 15-51 31-72 49s-38 39-50 64c-12 24-19 52-23 81-5 29-7 59-7 89-1 29 2 57 11 84 9 26 25 50 44 71s43 39 68 55c50 32 107 55 164 80 28 13 57 26 84 46 14 9 27 21 36 36 10 15 15 35 13 53l-2 12c0 3-1 7-1 10 0 7 0 14 1 21 2 13 7 27 14 39 14 25 35 46 59 63 49 35 107 59 164 74l-14 24c-14-13-26-28-37-44-11-17-21-35-26-55-6-20-7-41-3-63 2-10 5-21 9-30 2-5 5-10 8-15 1-2 2-5 4-7l3-3c1-2 1-3 3-4v-1l2-2c20-16 40-35 58-54s36-39 53-59c33-41 63-85 85-131 21-46 34-96 30-143-1-12-3-23-6-35-3-11-7-22-12-33-5-10-11-21-17-31-7-10-14-19-22-28-4-5-9-9-13-14-4-4-9-8-14-13l-14-13-15-13c-10-8-20-16-31-24-10-8-20-16-31-23-21-15-44-29-66-42-23-13-46-25-71-35-24-11-48-20-73-28-24-9-49-15-74-24-25-8-50-17-76-23-12-3-25-6-38-7-7-1-13-1-20-1-3 1-6 1-10 2-1 1-3 1-4 2-1 0-2 0-2 0l-2 1c0 0 1 0 2 0 2 0 3 0 5 0zM257 1c2-1 4-1 6-1 1 0 2 0 2 0h1l1 1h3l5 2c4 1 8 2 11 2 7 2 14 2 21 3l43 1c28 2 56 3 84 7 29 4 56 13 83 22 26 10 53 21 79 33s51 25 76 40c24 14 48 29 71 46s45 34 66 53l16 14 15 15c5 5 10 10 15 16 5 5 10 10 15 16 10 12 19 24 27 37s15 26 21 40c13 29 20 60 21 90 1 31-2 61-10 90-7 29-18 56-31 82-26 51-61 97-98 139-18 21-38 41-58 59-21 19-42 37-65 55l3-3c0 0-1 1-1 2l-2 2c-1 1-2 3-3 4-2 3-4 6-6 10-3 7-6 14-8 21-3 15-3 31 0 46 4 16 10 32 19 46 8 15 19 29 30 42l34 39-48-15c-31-9-60-20-89-34-29-13-57-28-83-47-26-20-50-42-66-72-9-14-15-30-17-47-2-9-2-17-2-26 0-4 1-8 1-13l1-6v-5c1-12-2-24-9-35s-18-20-29-28c-24-16-52-29-80-41-57-23-116-44-171-77-28-16-55-35-78-58-23-24-43-53-55-84-6-16-11-33-14-49-3-17-4-34-4-50 0-31 1-63 5-96 4-32 11-65 25-96 14-32 36-60 61-83s52-41 79-59c13-8 26-16 40-24l20-12 5-3 7-4c5-3 10-5 15-7z">
          <text:p/>
        </draw:path>
        <draw:path draw:style-name="gr540" draw:text-style-name="P541" draw:layer="layout" svg:width="0.572cm" svg:height="0.241cm" svg:x="6.189cm" svg:y="9.201cm" svg:viewBox="0 0 573 242" svg:d="M573 165c0 0-13-179-332-164-317 15-266 218-157 241z">
          <text:p/>
        </draw:path>
        <draw:path draw:style-name="gr540" draw:text-style-name="P541" draw:layer="layout" svg:width="0.745cm" svg:height="0.532cm" svg:x="6.233cm" svg:y="9.398cm" svg:viewBox="0 0 746 533" svg:d="M25 235c0 0 242 298 497 298s246-189 196-251c-50-63-149-222-367-268-217-46-423 16-326 221z">
          <text:p/>
        </draw:path>
        <draw:path draw:style-name="gr99" draw:text-style-name="P100" draw:layer="layout" svg:width="4.084cm" svg:height="2.848cm" svg:x="5.914cm" svg:y="12.59cm" svg:viewBox="0 0 4085 2849" svg:d="M0 0c0 0 2298 1635 2596 1657 299 22 694 0 694 0l795 905c0 0-497 144-729 287l-441-817c0 0-2649-684-2915-2032z">
          <text:p/>
        </draw:path>
        <draw:path draw:style-name="gr99" draw:text-style-name="P100" draw:layer="layout" svg:width="4.476cm" svg:height="1.569cm" svg:x="6.076cm" svg:y="9.739cm" svg:viewBox="0 0 4477 1570" svg:d="M4477 0c0 0-2187 1128-3579 1084 0 0-509-111-553-464-44-355-119-210-119-210 0 0-168 10-213 121-44 111 0 287 597 707s1216 44 1680-88c464-133 861-243 1126-221s796 641 796 641c0 0-442-619-376-774 66-154 530-331 641-796z">
          <text:p/>
        </draw:path>
        <draw:path draw:style-name="gr99" draw:text-style-name="P100" draw:layer="layout" svg:width="0.275cm" svg:height="0.37cm" svg:x="8.319cm" svg:y="7.707cm" svg:viewBox="0 0 276 371" svg:d="M222 0c0 0 89 132-222 310 0 0 422 265 222-310z">
          <text:p/>
        </draw:path>
        <draw:path draw:style-name="gr99" draw:text-style-name="P100" draw:layer="layout" svg:width="0.751cm" svg:height="0.906cm" svg:x="5.956cm" svg:y="8.104cm" svg:viewBox="0 0 752 907" svg:d="M752 288l-155-288-376 45c0 0-221 176-221 287 0 110 487 200 465 575z">
          <text:p/>
        </draw:path>
        <draw:path draw:style-name="gr99" draw:text-style-name="P100" draw:layer="layout" svg:width="1.635cm" svg:height="1.147cm" svg:x="6.353cm" svg:y="7.817cm" svg:viewBox="0 0 1636 1148" svg:d="M1372 0c0 0 66 133 243 155s-796 664-973 508c0 0 243 376 575 443 332 66-796-155-1017 22s-199-885-199-885z">
          <text:p/>
        </draw:path>
        <draw:path draw:style-name="gr99" draw:text-style-name="P100" draw:layer="layout" svg:width="1.701cm" svg:height="0.994cm" svg:x="9.071cm" svg:y="7.956cm" svg:viewBox="0 0 1702 995" svg:d="M1370 82c0 0-442 66-663 155-220 88-397 0-375-155s-332-44-332-44l22 509c0 0-111 508 288 442 397-66 906-531 1060-464 155 66 332 155 332 155z">
          <text:p/>
        </draw:path>
        <draw:path draw:style-name="gr97" draw:text-style-name="P98" draw:layer="layout" svg:width="0.541cm" svg:height="0.723cm" svg:x="7.723cm" svg:y="7.123cm" svg:viewBox="0 0 542 724" svg:d="M0 695c0 0 489-562 522-695 0 0 45 542 0 598-44 55-413 184-522 97z">
          <text:p/>
        </draw:path>
        <draw:path draw:style-name="gr99" draw:text-style-name="P100" draw:layer="layout" svg:width="2.411cm" svg:height="1.582cm" svg:x="3.554cm" svg:y="13.169cm" svg:viewBox="0 0 2412 1583" svg:d="M45 818c0 0-82-305-25-432 58-128 216-381 464-386 248-6 814 60 980 113 167 52 749 369 842 504 0 0 137 392 100 424-33 28-179 477-289 479-128 2-704 184-1272-82-569-267-694-356-800-620z">
          <text:p/>
        </draw:path>
        <draw:path draw:style-name="gr540" draw:text-style-name="P541" draw:layer="layout" svg:width="0.574cm" svg:height="0.433cm" svg:x="4.094cm" svg:y="12.917cm" svg:viewBox="0 0 575 434" svg:d="M346 18c157 54 256 177 223 276-34 98-171 177-328 123-158-54-269-180-235-278 33-98 182-175 340-121z">
          <text:p/>
        </draw:path>
        <draw:path draw:style-name="gr540" draw:text-style-name="P541" draw:layer="layout" svg:width="0.302cm" svg:height="0.532cm" svg:x="3.533cm" svg:y="13.717cm" svg:viewBox="0 0 303 533" svg:d="M255 215c60 153 64 293 10 314-55 22-154-50-214-203-60-151-69-301-15-323 54-21 159 60 219 212z">
          <text:p/>
        </draw:path>
        <draw:path draw:style-name="gr540" draw:text-style-name="P541" draw:layer="layout" svg:width="0.322cm" svg:height="0.361cm" svg:x="3.545cm" svg:y="13.187cm" svg:viewBox="0 0 323 362" svg:d="M304 18c44 45 6 154-86 244-93 90-156 126-200 80-44-45-7-147 85-236s157-134 201-88z">
          <text:p/>
        </draw:path>
        <draw:path draw:style-name="gr541" draw:text-style-name="P542" draw:layer="layout" svg:width="0.56cm" svg:height="0.395cm" svg:x="4.117cm" svg:y="12.954cm" svg:viewBox="0 0 561 396" svg:d="M332 18c154 53 254 167 224 255-30 89-162 157-315 104-154-52-266-169-236-257s174-154 327-102z">
          <text:p/>
        </draw:path>
        <draw:path draw:style-name="gr541" draw:text-style-name="P542" draw:layer="layout" svg:width="0.336cm" svg:height="0.473cm" svg:x="3.505cm" svg:y="13.698cm" svg:viewBox="0 0 337 474" svg:d="M218 193c89 136 140 260 111 278-27 18-114-46-203-181-89-136-146-269-119-287 29-18 123 55 211 190z">
          <text:p/>
        </draw:path>
        <draw:path draw:style-name="gr541" draw:text-style-name="P542" draw:layer="layout" svg:width="0.275cm" svg:height="0.298cm" svg:x="3.623cm" svg:y="13.206cm" svg:viewBox="0 0 276 299" svg:d="M268 8c27 29-17 115-99 195-82 79-134 115-161 86-27-27 15-108 97-187 81-79 136-121 163-94z">
          <text:p/>
        </draw:path>
        <draw:path draw:style-name="gr96" draw:text-style-name="P97" draw:layer="layout" svg:width="0.282cm" svg:height="0.805cm" svg:x="6.618cm" svg:y="9.95cm" svg:viewBox="0 0 283 806" svg:d="M76 595c35 31 66 64 97 95 15 15 30 30 45 43 4 3 8 5 11 8 4 2 7 3 8 4 0 0 0-1-2-1s-7 1-10 3c-4 3-5 4-5 5-1 0-1 1-1 0h1v-1c0-2 1-6 1-10s0-9-1-14c0-10-2-20-3-30-3-21-8-43-12-64-9-43-20-86-32-128-23-86-48-171-75-256-14-42-28-84-43-126-8-21-16-43-24-63-9-21-18-41-31-60 8 8 16 17 23 26 3 5 6 9 9 14l10 14c11 19 23 39 33 60 22 40 41 80 59 122 36 82 67 167 94 253 14 43 26 86 37 130 5 23 10 45 13 68 2 12 4 24 5 36 0 6 1 13 0 20 0 7 0 14-2 23l-1 3-1 4c-1 2-2 5-4 8-3 5-7 12-15 17-8 6-19 8-26 8-8 0-14-2-19-4-9-4-15-8-21-13-6-4-11-9-15-13-18-18-31-37-44-56-12-20-24-40-33-61-10-20-19-41-26-64z">
          <text:p/>
        </draw:path>
        <draw:path draw:style-name="gr96" draw:text-style-name="P97" draw:layer="layout" svg:width="0.824cm" svg:height="0.593cm" svg:x="6.224cm" svg:y="9.374cm" svg:viewBox="0 0 825 594" svg:d="M94 258c27 30 255 272 476 264 92-3 152-32 174-82 20-47 4-98-14-118-5-6-11-14-18-22-54-66-154-188-337-220-134-23-250-2-289 51-22 31-19 73 8 127zM559 594c-264 0-511-280-522-292l-3-4-2-3c-53-102-31-168-3-206 67-92 229-101 358-79 209 36 320 172 380 245 6 8 12 15 18 21 35 40 56 122 25 192-23 54-84 120-238 125-4 0-9 1-13 1z">
          <text:p/>
        </draw:path>
        <draw:path draw:style-name="gr96" draw:text-style-name="P97" draw:layer="layout" svg:width="0.673cm" svg:height="0.319cm" svg:x="6.173cm" svg:y="9.177cm" svg:viewBox="0 0 674 320" svg:d="M117 320c-69-12-120-75-117-143 2-45 26-86 70-115 46-32 113-52 199-59 98-9 235 2 331 101 59 61 74 127 74 129l-69 16c-2-8-50-199-330-175-148 12-202 62-204 106-1 32 25 64 58 69z">
          <text:p/>
        </draw:path>
        <draw:path draw:style-name="gr96" draw:text-style-name="P97" draw:layer="layout" svg:width="0.193cm" svg:height="0.26cm" svg:x="6.395cm" svg:y="9.555cm" svg:viewBox="0 0 194 261" svg:d="M192 261c-17-24-32-48-46-72-15-23-29-46-43-67-7-11-15-22-22-32-8-10-15-20-24-30-8-10-16-20-26-30-9-9-19-19-31-29 31-5 64 6 89 23 26 18 46 42 61 67 16 26 27 53 35 82 3 14 6 29 7 44 2 15 2 29 0 44z">
          <text:p/>
        </draw:path>
        <draw:path draw:style-name="gr96" draw:text-style-name="P97" draw:layer="layout" svg:width="0.269cm" svg:height="0.276cm" svg:x="7.996cm" svg:y="9.273cm" svg:viewBox="0 0 270 277" svg:d="M270 277c-47-37-95-77-141-117-23-20-46-40-68-63-11-11-22-22-32-35-5-6-10-13-16-21-1-2-2-4-3-7-1-2-3-4-4-7-1-2-2-5-3-8-1-4-2-7-3-11l71-8h-1c0 1 1 2 1 3 0 0 0 2 0 3 1 1 1 2 2 4 2 5 4 11 8 17 6 12 14 24 22 37 16 24 33 48 52 72 36 47 76 95 115 141z">
          <text:p/>
        </draw:path>
        <draw:path draw:style-name="gr96" draw:text-style-name="P97" draw:layer="layout" svg:width="0.351cm" svg:height="0.668cm" svg:x="8.219cm" svg:y="9.229cm" svg:viewBox="0 0 352 669" svg:d="M352 669c-21-59-43-117-66-174-24-58-49-113-77-166-14-26-29-52-45-77s-33-48-51-70-36-42-54-61c-19-20-38-37-59-56l28-65c37 5 70 23 98 45s51 48 69 76c38 56 65 116 87 176 10 30 20 61 28 91 8 31 15 62 21 94 2 15 5 31 8 46 2 16 4 31 6 47 3 31 6 63 7 94z">
          <text:p/>
        </draw:path>
        <draw:path draw:style-name="gr96" draw:text-style-name="P97" draw:layer="layout" svg:width="0.38cm" svg:height="0.445cm" svg:x="8.404cm" svg:y="9.125cm" svg:viewBox="0 0 381 446" svg:d="M381 446c-18-16-35-33-52-50-16-16-33-33-49-50-32-33-64-66-96-99l-94-97c-16-16-31-31-46-46-15-14-31-27-44-37l25-67c30 7 53 22 74 36 21 15 40 31 58 49 17 17 32 35 48 53 15 19 29 38 42 58 27 38 52 79 74 120 11 21 22 42 32 63 10 22 20 44 28 67z">
          <text:p/>
        </draw:path>
        <draw:path draw:style-name="gr96" draw:text-style-name="P97" draw:layer="layout" svg:width="0.429cm" svg:height="0.284cm" svg:x="7.037cm" svg:y="8.054cm" svg:viewBox="0 0 430 285" svg:d="M93 0c2 2 4 7 7 11l7 11c5 8 10 16 15 24 11 16 22 31 33 45 24 30 49 58 77 83 14 13 28 25 43 37 15 11 31 22 48 32 16 9 33 18 51 25s37 13 56 17c-19 1-39 0-59-3s-40-7-60-13c-19-6-38-13-57-21s-38-17-56-27c-36-20-70-43-103-68-16-13-32-26-48-40-9-6-16-14-24-21l-11-11c-4-4-8-7-12-12z">
          <text:p/>
        </draw:path>
        <draw:path draw:style-name="gr96" draw:text-style-name="P97" draw:layer="layout" svg:width="1.031cm" svg:height="0.829cm" svg:x="6.519cm" svg:y="8.062cm" svg:viewBox="0 0 1032 830" svg:d="M126 0c2 4 5 10 7 16l9 17c5 11 11 23 17 34 13 23 26 45 40 68 26 44 55 88 86 131 30 42 63 83 97 123s70 79 108 115c38 37 78 72 119 104 42 33 85 64 131 92 22 14 46 26 69 39l36 18 18 9 18 8 37 16 38 15 19 7 19 6 38 12-39-8-20-4-20-5-39-10-39-12-19-7-19-7-39-14c-25-10-50-20-75-32-49-23-97-50-144-79-46-29-91-61-135-95-43-33-85-69-125-107-41-38-79-77-116-118-38-41-74-84-107-128-17-23-33-45-49-68-8-12-16-24-23-36l-12-18c-4-6-7-12-12-19z">
          <text:p/>
        </draw:path>
        <draw:path draw:style-name="gr96" draw:text-style-name="P97" draw:layer="layout" svg:width="0.221cm" svg:height="0.172cm" svg:x="8.189cm" svg:y="6.521cm" svg:viewBox="0 0 222 173" svg:d="M0 151c10-14 22-26 33-38 11-13 23-25 36-36 24-23 49-43 75-63l19-14 9 20c11 25 21 49 29 74 4 14 8 26 12 39 3 13 7 26 9 40-9-11-17-22-24-33-8-11-15-22-21-33-14-24-26-48-38-71l28 6c-25 21-52 41-79 60-14 9-29 18-43 26-15 8-29 16-45 23z">
          <text:p/>
        </draw:path>
        <draw:path draw:style-name="gr96" draw:text-style-name="P97" draw:layer="layout" svg:width="0.392cm" svg:height="0.891cm" svg:x="6.371cm" svg:y="8.339cm" svg:viewBox="0 0 393 892" svg:d="M0 882c23-76 46-152 71-228 25-75 51-151 78-226 26-75 54-150 84-225 16-36 29-75 54-109 25-33 50-66 82-94l24 17c-14 37-26 74-38 112-3 10-6 19-9 28-3 10-8 18-12 27-9 17-18 35-26 53-35 70-67 142-98 215-32 72-62 145-92 219-31 73-61 147-91 221z">
          <text:p/>
        </draw:path>
        <draw:path draw:style-name="gr96" draw:text-style-name="P97" draw:layer="layout" svg:width="2.521cm" svg:height="0.829cm" svg:x="6.672cm" svg:y="8.7cm" svg:viewBox="0 0 2522 830" svg:d="M0 726c25-13 52-24 79-33 28-9 57-15 85-20 58-10 116-13 174-11s116 8 173 18c28 5 56 11 85 17 14 4 28 7 42 11l21 6c7 2 14 4 22 7l-18-3c81-2 162-10 242-24 81-13 161-32 240-54s157-48 235-77c77-28 154-59 230-93 152-66 301-141 446-222 73-41 146-83 217-127 35-22 70-44 105-67 18-12 35-23 52-35l13-9c5-2 8-6 13-8 11-3 23-4 43 6l22 30c1 6 1 10 1 15 0 4-1 8-2 11-1 7-4 12-8 17-3 4-8 7-12 10l-13 9c-17 13-35 25-52 37-35 25-70 49-105 72-71 48-143 93-217 137-146 88-296 168-452 239-39 18-78 35-117 51-40 16-80 32-120 47-41 15-81 29-122 42s-83 25-124 36c-42 11-84 21-126 29-43 9-85 17-128 23-86 13-174 18-261 17h-10l-8-3c-5-2-12-4-18-7l-19-6-40-11c-26-8-52-14-79-21-53-13-106-25-160-34-26-5-53-9-81-13-27-4-54-7-81-9-28-2-55-3-83-3s-56 1-84 3z">
          <text:p/>
        </draw:path>
        <draw:path draw:style-name="gr96" draw:text-style-name="P97" draw:layer="layout" svg:width="1.127cm" svg:height="0.954cm" svg:x="9.146cm" svg:y="10.37cm" svg:viewBox="0 0 1128 955" svg:d="M0 4c20-6 37-5 54-1 16 3 31 9 44 16l42 23 20 11c7 4 14 8 20 12 27 16 54 31 80 49 26 17 52 34 78 52l38 28c12 9 25 19 37 28l38 29c12 9 24 19 36 29l37 29c12 10 24 21 35 31l36 30c12 10 23 21 35 31 23 21 47 41 69 63 23 21 46 42 68 64 44 44 87 90 129 136 83 92 162 189 232 291-84-92-170-179-260-263l-17-16-17-15-35-31c-22-21-46-42-69-62s-47-39-71-59c-23-20-47-39-71-58-12-9-24-19-36-28l-37-28c-12-9-24-18-37-27l-37-27c-14-9-26-18-38-27l-38-26-38-26-38-25-152-103c-25-18-51-35-76-52-13-8-25-18-35-30-11-13-20-27-26-48z">
          <text:p/>
        </draw:path>
        <draw:path draw:style-name="gr96" draw:text-style-name="P97" draw:layer="layout" svg:width="1.749cm" svg:height="1.203cm" svg:x="4.406cm" svg:y="11.73cm" svg:viewBox="0 0 1750 1204" svg:d="M1750 262c-18-19-39-35-60-48-21-14-43-25-66-35-45-19-93-32-142-41-96-19-195-23-293-19-98 5-196 18-290 41-95 23-186 55-273 96-86 42-167 93-238 155-35 31-69 65-99 101-30 37-57 76-81 117-47 83-80 175-98 271-17 97-28 200-23 294l-78 10c-10-55-10-108-9-161s5-104 11-159c13-106 41-212 88-311 23-50 51-98 83-143 33-44 69-86 109-125 79-77 172-139 270-185 99-47 203-79 309-99 106-19 213-26 320-18 107 7 213 27 313 66 50 19 98 44 141 75 22 16 42 33 60 53 19 20 35 42 46 65z">
          <text:p/>
        </draw:path>
        <draw:path draw:style-name="gr96" draw:text-style-name="P97" draw:layer="layout" svg:width="0.839cm" svg:height="0.33cm" svg:x="4.255cm" svg:y="12.871cm" svg:viewBox="0 0 840 331" svg:d="M840 331c-33-20-65-40-98-58l-49-28-25-13-25-13c-67-34-135-65-205-91-34-13-69-25-106-34-8-3-17-5-26-7s-18-4-27-6l-26-6-27-4c-36-6-72-10-108-10-36-1-72 1-108 6l-10-36c37-15 76-24 116-28 40-5 80-3 119 1 79 9 156 34 227 65s139 71 202 114c16 11 31 23 47 34 15 12 30 24 45 36 29 24 58 50 84 78z">
          <text:p/>
        </draw:path>
        <draw:path draw:style-name="gr96" draw:text-style-name="P97" draw:layer="layout" svg:width="2.871cm" svg:height="1.917cm" svg:x="3.819cm" svg:y="12.929cm" svg:viewBox="0 0 2872 1918" svg:d="M2872 8c-89 16-176 39-255 74-78 35-148 84-191 149-21 32-36 67-44 105-3 9-4 19-6 29-1 9-2 20-3 30 0 5-1 10-1 16l-1 15v16 16c0 85 11 173 23 262 13 89 26 180 29 274 2 47 1 95-3 143-5 48-13 96-26 144l-5 18c-1 6-3 11-5 17l-13 35-14 34c-3 6-5 12-8 17l-9 17c-23 44-49 86-81 124-3 5-7 10-11 14l-12 14c-8 9-16 18-25 27l-26 26c-4 4-8 8-13 12l-14 12-27 24-30 22-14 11c-5 3-10 7-15 10l-31 20c-5 3-10 6-15 9l-16 9c-10 6-21 12-31 17l-33 16c-10 5-21 11-32 15-22 9-44 20-66 27l-34 12c-11 5-22 8-33 11-91 29-184 47-277 57-186 21-374 9-557-29-91-18-180-45-267-77l-33-12c-11-4-22-8-32-13l-33-13c-10-4-21-9-31-14l-64-29-62-33c-82-44-160-94-235-148-36-28-74-56-108-87-18-16-36-30-52-46-9-8-16-17-21-29-6-11-10-23-9-40l25-27c17-2 30 1 41 5 12 4 21 10 29 17 16 15 34 29 50 43 34 28 70 54 105 81 72 51 147 96 225 136l60 30 60 26c10 5 20 9 30 13l31 12c10 4 20 8 30 12l31 10c83 29 168 52 253 68 172 33 348 41 520 20 86-10 171-28 253-54 10-3 20-6 30-9l30-12c20-6 40-16 59-24 10-4 20-8 29-13l29-14c9-5 18-11 27-16l14-8c4-2 9-5 13-8l27-17c4-3 8-5 13-8l12-10 25-18 24-20 11-10c4-4 8-8 12-11l22-22c7-7 14-15 21-23l11-11c3-4 6-8 9-12 27-33 49-68 68-103l7-14c3-5 5-9 7-14l12-28 11-28c1-5 3-10 4-15l5-15c11-39 19-80 23-122 4-41 5-84 4-127-2-86-12-174-22-264-11-90-22-182-20-277 2-48 5-96 18-147 13-49 37-97 69-138 4-5 8-10 12-14l13-15 14-13c5-4 9-9 14-13 10-8 20-16 30-23 5-3 11-7 16-10l16-10c42-24 88-41 134-53s93-18 139-20 92-1 137 7z">
          <text:p/>
        </draw:path>
        <draw:path draw:style-name="gr96" draw:text-style-name="P97" draw:layer="layout" svg:width="1.139cm" svg:height="1.326cm" svg:x="4.745cm" svg:y="13.199cm" svg:viewBox="0 0 1140 1327" svg:d="M0 0c37 13 74 27 111 42 36 15 73 30 109 47 72 33 142 69 213 107 138 78 272 166 392 273 30 27 59 55 87 84 28 30 55 60 79 93 50 64 93 136 120 216 27 79 37 165 21 247-7 41-20 81-38 117-4 9-10 18-15 27-2 4-4 9-7 13l-9 13c-10 17-23 32-35 48 30-74 52-149 54-224 3-74-12-148-39-216-27-69-66-134-112-196-46-60-98-116-155-169-112-105-238-198-369-284-132-85-267-164-407-238z">
          <text:p/>
        </draw:path>
        <draw:path draw:style-name="gr96" draw:text-style-name="P97" draw:layer="layout" svg:width="0.658cm" svg:height="0.499cm" svg:x="4.044cm" svg:y="12.872cm" svg:viewBox="0 0 659 500" svg:d="M386 96c-15-5-30-10-45-14-3-1-7-2-11-3l-11-2c-8-1-15-3-23-3-31-4-62-4-93 1-30 5-60 15-86 30-6 4-12 8-18 13l-8 7-5 3-3 4-8 8c-2 3-4 6-6 9-4 5-7 12-10 18-6 12-8 24-7 38 0 14 4 28 10 42 11 28 30 54 52 77 45 48 102 85 164 111 30 12 61 22 93 26 33 4 65 4 97-3 31-6 61-19 87-37s47-42 59-71c6-13 7-28 6-42-1-15-5-29-12-43-13-28-33-52-57-73-24-22-50-40-78-55-28-16-57-29-87-41zM413 27c67 28 130 70 178 126 23 28 44 60 57 96 6 18 10 37 11 57 0 20-3 40-11 59-16 36-42 65-72 86-31 20-65 34-101 42-36 7-72 9-108 5s-71-14-104-27c-67-26-129-63-181-114-26-26-50-56-66-91-7-17-13-37-15-57-2-21 1-43 9-63 4-9 8-18 14-27 3-4 5-8 8-12l10-12 5-5 5-5 11-11c7-6 15-12 22-18 32-22 68-37 104-46 75-19 154-10 224 17z">
          <text:p/>
        </draw:path>
        <draw:path draw:style-name="gr96" draw:text-style-name="P97" draw:layer="layout" svg:width="0.434cm" svg:height="0.595cm" svg:x="3.458cm" svg:y="13.682cm" svg:viewBox="0 0 435 596" svg:d="M298 239c-31-48-68-93-111-130-21-18-44-34-68-45-12-6-24-10-35-11-5-1-10-1-14 0-2 1-3 1-5 2l-1 1c-1 0-1 0-1 0-2 2-6 11-7 22s1 24 3 37c4 27 12 54 21 81 19 53 44 106 73 156 28 49 61 95 102 133 20 19 42 36 65 48 11 5 23 10 34 11 10 2 20 0 24-3 4-2 8-11 10-23 2-11 2-25 0-38-2-27-9-55-18-82-9-28-19-54-31-81-12-26-26-53-41-78zM330 220c30 53 58 107 79 164 10 29 19 59 24 90 2 16 3 33 1 50 0 9-2 18-6 28-4 9-10 20-20 28-20 15-42 17-60 15-19-2-35-8-51-14-30-14-56-33-81-54-12-10-23-21-34-33-10-11-20-23-30-35-10-13-19-25-27-38-9-13-17-26-25-39-30-53-57-109-76-167-10-29-18-60-22-92-2-16-3-33-1-51 1-9 3-18 7-28s10-21 21-29c6-5 11-8 17-10 5-2 11-3 16-4 11-2 21-1 30 1 19 3 34 10 49 17 29 15 54 35 77 56 46 43 82 93 112 145z">
          <text:p/>
        </draw:path>
        <draw:path draw:style-name="gr96" draw:text-style-name="P97" draw:layer="layout" svg:width="0.395cm" svg:height="0.416cm" svg:x="3.501cm" svg:y="13.143cm" svg:viewBox="0 0 396 417" svg:d="M348 56c-6-5-12-8-18-10-6 0-13 1-21 3-15 5-31 17-46 29-16 13-31 27-45 42l-22 23-10 11-10 11c-14 15-26 30-37 45-12 15-22 30-30 46-9 15-14 31-17 44 0 3 0 6-1 9 1 2 0 5 1 7 0 4 1 6 3 9 3 4 5 6 7 8 2 1 6 2 12 2 13-1 31-7 48-16s34-20 52-31c17-12 34-25 50-38 32-26 59-58 78-93 10-18 17-37 19-55 2-19-3-36-13-46zM377 30c9 11 15 25 17 38s2 26 0 38c-3 24-11 46-20 66-20 42-46 79-76 113-8 8-16 16-23 24-8 8-16 15-25 23-16 16-33 32-52 46s-40 28-70 35c-3 1-8 2-12 2-4 1-8 2-12 1-5 0-9 0-13 0-5-1-10-2-14-3-18-5-35-16-46-28-12-12-23-29-27-47-3-9-3-17-4-25-1-4 0-8 0-12s0-8 0-11c3-30 12-55 24-78 11-23 25-43 40-61 15-19 32-35 50-50l14-11 13-10c9-7 19-13 28-19 19-13 38-25 59-35 5-3 10-6 16-8 5-3 12-5 18-7 11-5 24-8 37-10 14-2 29-2 43 3 15 6 27 15 35 26z">
          <text:p/>
        </draw:path>
        <draw:path draw:style-name="gr96" draw:text-style-name="P97" draw:layer="layout" svg:width="0.254cm" svg:height="0.109cm" svg:x="3.833cm" svg:y="13.069cm" svg:viewBox="0 0 255 110" svg:d="M255 43c-18 13-38 22-57 30-19 7-38 14-57 19-20 6-39 12-58 14-10 2-19 3-28 3-2 0-4 0-7 0-2 1-4 1-6 1-4-1-7-1-11-2l-31-19c2-10 7-17 11-23 3-3 5-6 7-9 3-2 5-5 8-8 9-8 19-15 30-20 20-11 41-17 64-22 21-4 42-6 64-7 22 0 43 1 66 7z">
          <text:p/>
        </draw:path>
        <draw:path draw:style-name="gr96" draw:text-style-name="P97" draw:layer="layout" svg:width="0.083cm" svg:height="0.218cm" svg:x="3.545cm" svg:y="13.517cm" svg:viewBox="0 0 84 219" svg:d="M83 11c1 18 0 35-2 52s-4 34-7 51c-3 16-6 32-10 47-3 16-6 31-9 41l-33 17c-10-10-14-21-17-31-3-11-5-21-5-31-1-19 1-38 4-57 4-18 9-35 16-52 8-17 16-33 27-48z">
          <text:p/>
        </draw:path>
        <draw:path draw:style-name="gr96" draw:text-style-name="P97" draw:layer="layout" svg:width="0.875cm" svg:height="0.378cm" svg:x="4.561cm" svg:y="12.364cm" svg:viewBox="0 0 876 379" svg:d="M0 16c20-23 41-15 62-15s42 2 62 3c42 4 83 9 123 16 83 15 163 36 240 66 19 8 38 16 57 24 19 9 38 18 56 28s35 21 53 31c17 12 35 22 51 35 67 48 125 108 172 175-55-60-117-112-186-154-17-11-35-20-52-30-18-8-36-18-54-25-18-9-37-16-55-23-19-7-37-14-56-20-38-11-77-22-116-30s-78-15-118-19c-39-5-79-9-119-10-19-1-39-1-59-1-20-2-39 7-59-14z">
          <text:p/>
        </draw:path>
        <draw:path draw:style-name="gr96" draw:text-style-name="P97" draw:layer="layout" svg:width="0.615cm" svg:height="0.143cm" svg:x="4.448cm" svg:y="12.576cm" svg:viewBox="0 0 616 144" svg:d="M0 103c0-8 1-13 2-18 1-6 3-10 6-14 4-6 11-9 17-12 13-6 26-11 40-16 26-11 53-19 80-25 56-14 113-20 169-18 28 1 56 4 83 10 28 6 55 13 80 23 52 20 99 50 139 86-48-23-98-42-149-51-50-9-101-11-152-6-25 2-50 6-74 12-25 5-49 13-73 21-25 8-48 17-71 27-11 6-22 11-33 17-3 1-5 3-8 4s-6 1-10 1-7-1-12-2c-4-2-9-4-15-8z">
          <text:p/>
        </draw:path>
        <draw:path draw:style-name="gr96" draw:text-style-name="P97" draw:layer="layout" svg:width="0.609cm" svg:height="1.702cm" svg:x="5.687cm" svg:y="10.136cm" svg:viewBox="0 0 610 1703" svg:d="M7 1702c-11-79-7-157-2-235s13-156 24-233c9-78 22-155 36-232 13-78 30-155 48-232 18-76 37-153 61-228 12-38 24-76 38-113 15-37 30-74 48-111 35-72 78-142 133-204 7-7 14-15 21-22l22-22c8-7 16-14 24-21 9-6 17-12 26-18 9-5 19-10 28-14 10-4 20-8 31-10 10-3 21-5 32-6s22-1 33 1c-6 10-12 18-18 26-7 9-13 17-19 24-6 8-12 15-18 22s-12 14-18 21-12 13-19 19c-6 7-12 14-18 20l-19 20-17 21c-46 57-84 120-119 186-69 133-123 278-162 426-39 150-64 303-83 456-6 38-10 76-14 115-5 38-8 76-12 115-7 77-14 154-30 230z">
          <text:p/>
        </draw:path>
        <draw:path draw:style-name="gr96" draw:text-style-name="P97" draw:layer="layout" svg:width="0.648cm" svg:height="0.779cm" svg:x="5.568cm" svg:y="13.29cm" svg:viewBox="0 0 649 780" svg:d="M0 0c74 43 145 91 213 143 68 53 133 109 194 171 60 63 116 131 160 208 5 10 11 19 17 29l15 30 13 31 3 8 3 8 6 16c14 43 23 89 25 136h-79c1-39-4-78-13-117l-4-14-2-8-2-7-10-29-11-28c-4-9-8-19-13-28-35-74-84-143-137-209-54-64-114-125-178-182-63-56-130-110-200-158z">
          <text:p/>
        </draw:path>
        <draw:path draw:style-name="gr96" draw:text-style-name="P97" draw:layer="layout" svg:width="0.982cm" svg:height="1.68cm" svg:x="8.98cm" svg:y="15.12cm" svg:viewBox="0 0 983 1681" svg:d="M983 37c-36 6-73 15-109 25-37 9-73 20-108 31-36 12-71 25-105 39-35 14-69 30-101 46-66 34-129 74-184 121-56 48-103 103-134 167l-1 3-3 3c-3 4-7 9-10 13-3 5-7 10-10 15-7 9-14 19-20 29-13 21-25 41-36 62-22 42-41 86-56 131s-26 91-32 138c-5 47-6 94-1 140l-1-6c9 29 20 60 31 90 11 29 23 59 37 87 13 28 28 56 44 81 9 12 18 24 27 34s19 18 28 22l4 2 4 2c24 20 49 40 75 59 27 19 53 37 79 55 53 36 107 71 162 101 56 31 113 59 173 80 59 22 120 37 182 37l2 36c-35 3-69 1-102-4-33-6-66-14-97-24-64-19-125-46-184-76-58-29-115-63-170-98-29-18-56-37-83-56-26-19-53-38-79-59l8 5c-21-10-37-23-50-36-13-14-24-28-34-42-20-29-36-59-51-89-15-31-28-62-40-93s-23-62-33-94l-1-3v-3c-6-52-6-105 1-156 7-53 19-103 35-152 17-49 38-96 62-141 12-22 25-44 39-66 7-11 15-21 22-32 4-5 8-10 12-15 4-6 7-11 12-16l-4 6c18-36 41-70 67-101 26-30 54-58 85-83 62-51 130-91 200-124s143-59 217-80 149-38 226-48z">
          <text:p/>
        </draw:path>
        <draw:path draw:style-name="gr96" draw:text-style-name="P97" draw:layer="layout" svg:width="3.25cm" svg:height="2.305cm" svg:x="6.094cm" svg:y="13.202cm" svg:viewBox="0 0 3251 2306" svg:d="M122 0c19 24 41 48 64 71 24 23 49 46 75 68 51 45 105 87 161 129 110 84 225 163 342 240 117 78 235 153 355 226 119 73 240 144 362 211l-6-3c103 42 208 84 312 124 105 40 210 80 316 118 105 38 211 75 318 110 106 33 213 66 320 88l18 3 9 16c40 72 80 144 121 216l120 218 30 54c10 18 20 36 29 54 19 36 39 72 59 108 19 36 40 71 60 106 21 35 42 69 64 100l-61 49c-28-34-52-69-75-105-22-35-43-71-64-107s-41-73-61-109c-19-37-39-73-58-109l-116-220c-38-73-77-146-115-219l27 19c-114-19-224-48-333-79s-217-65-324-99c-108-35-215-71-322-108s-213-74-319-114l-3-1-4-2c-126-66-249-135-372-207-122-71-243-144-363-220s-239-155-355-239c-58-42-115-85-171-132-28-23-56-47-83-73-27-25-54-52-79-83z">
          <text:p/>
        </draw:path>
        <draw:path draw:style-name="gr96" draw:text-style-name="P97" draw:layer="layout" svg:width="4.798cm" svg:height="3.169cm" svg:x="6.055cm" svg:y="7.733cm" svg:viewBox="0 0 4799 3170" svg:d="M3078 216c3-3 5-5 7-8l6-6c5-4 9-8 14-12 9-9 18-16 27-23 18-14 37-27 57-39 39-25 80-46 123-63 85-34 176-54 267-62 45-3 91-4 137-2 11 0 22 2 34 2l17 2 17 1 33 4 34 6 17 2 17 3 33 7c11 2 22 5 33 8s22 5 33 8c45 12 88 28 131 47 84 39 161 91 230 153 68 61 128 130 181 205 105 149 179 317 225 492 22 88 38 178 44 268 7 91 5 183-8 274-7 46-16 91-31 137-14 46-35 89-58 130-47 82-107 153-171 218-65 64-134 122-206 175-73 54-148 103-224 149-77 46-155 88-235 128-40 20-80 39-121 57-20 9-40 18-61 27s-41 17-63 26l-3 1-3 1c-186 47-373 96-558 146-93 25-185 50-277 77-46 13-92 27-137 41l-137 45c-183 61-368 118-555 169s-376 96-569 128c-96 16-194 28-295 31-49 1-100 1-151-5s-104-15-156-40c-6-3-13-6-19-9l-17-11-17-10-16-11c-22-15-42-32-61-48-38-34-73-70-107-107-66-74-124-153-179-234s-106-164-152-250c-47-86-91-173-130-263-19-45-37-91-53-138-7-24-14-48-20-74-2-13-5-27-5-42-1-7 0-18 0-23 1-7 1-13 2-20 7-52 23-102 43-149 11-23 23-46 35-68 7-11 14-21 21-32 3-5 7-11 11-16s7-10 12-16l56 44c-3 4-6 9-9 13-4 5-7 10-10 14-6 10-11 20-17 30-11 20-21 40-29 61-18 42-30 85-34 128-1 6-1 11-2 17 0 2 0 5 0 7v2 4c1 8 2 19 5 29 5 21 11 43 19 65 15 44 33 87 53 130 39 86 83 170 130 253 48 82 98 163 152 241 54 77 112 152 175 221 31 34 64 67 99 96 17 15 35 29 53 41l14 9 14 9 13 8c5 2 9 4 13 6 36 17 79 25 124 30 44 4 90 4 137 2 93-3 187-16 281-32 186-32 372-78 556-129 185-51 368-108 550-168l137-46c47-15 93-29 140-43 93-27 186-52 279-77 187-50 373-99 560-146l-6 2c19-7 39-15 58-24 20-8 40-17 60-26 39-18 78-36 117-55 77-39 153-80 227-124 75-43 147-90 216-141 69-50 135-105 195-164 59-59 113-124 154-194 21-35 38-72 50-109 13-37 21-79 28-120 13-82 15-166 10-251-5-84-19-168-39-250-41-165-110-323-206-462-48-70-103-134-165-190s-131-104-205-141c-38-18-77-33-116-45-10-3-21-5-31-8-10-2-21-5-31-8l-31-6-16-4-15-2-32-6-31-4-16-2-15-1c-11-1-21-2-32-3-42-2-84-2-126 0-84 6-167 23-245 53-39 14-77 33-113 55-17 10-35 22-51 34-9 6-17 12-25 19-4 3-7 6-11 10l-5 5-5 4z">
          <text:p/>
        </draw:path>
        <draw:path draw:style-name="gr96" draw:text-style-name="P97" draw:layer="layout" svg:width="1.641cm" svg:height="7.173cm" svg:x="9.894cm" svg:y="9.65cm" svg:viewBox="0 0 1642 7174" svg:d="M7 7096c9 1 21 1 31 0 11 0 22 0 32-1 22-1 43-2 65-5 43-4 86-10 128-19 85-17 168-40 247-73 39-16 78-34 116-53 38-20 74-42 109-65 9-6 18-13 27-19l13-9 13-9 25-20 25-20c33-27 65-56 96-86 63-60 123-123 179-189 56-65 109-134 157-205 48-72 92-146 128-222s65-155 78-232c7-39 10-77 6-113-1-18-4-36-9-52l-3-12c-2-4-3-8-5-12-3-10-7-19-11-28-32-75-76-146-127-214-101-137-227-262-347-398-30-35-60-70-89-106-7-9-14-19-21-28s-14-19-22-30c-14-20-27-42-39-64-24-44-45-92-57-143-13-50-18-103-15-155 2-52 12-103 28-151s38-94 63-137c6-11 13-21 20-32l5-7 3-4 3-5c2-3 4-5 6-8l6-7c14-19 28-36 42-54 27-34 54-68 80-104 103-139 193-288 262-446 34-79 64-160 87-242 22-82 39-166 48-251 18-169 5-340-41-504-12-41-24-81-40-121-7-20-16-40-23-60-5-9-9-19-14-29-4-10-8-19-13-29-9-19-19-38-29-57l-31-59-32-60-31-60c-161-324-286-665-374-1016-22-88-42-176-59-264-18-88-32-177-45-267-12-89-22-178-29-268-3-45-6-90-7-135-2-46-3-91-1-137l71 2c0 43 3 87 6 130 3 44 7 88 12 132 10 88 23 175 38 263 15 87 33 173 53 260 19 86 41 172 64 257 48 171 104 338 168 503 65 164 137 325 219 480l31 59 32 58 33 59c11 20 21 41 32 61 5 11 10 21 15 32 5 10 10 21 14 32 9 21 19 42 27 64 17 43 32 88 45 133s24 90 33 136 15 93 19 139c5 47 7 94 7 141 0 46-3 93-7 140-9 93-26 185-50 275-25 89-56 177-92 262-73 170-168 329-276 477-26 37-54 74-82 109l-41 52c-6 9-10 14-16 23-5 8-10 17-15 25-40 68-65 143-68 218-2 37 2 74 11 110s23 72 41 106c19 34 42 64 69 99 26 33 54 66 83 99 116 131 245 258 357 408 56 74 107 156 146 245 5 11 9 23 14 34 2 6 4 13 7 19 2 7 4 14 5 20 8 27 12 54 14 80 5 53 1 105-8 154s-22 96-38 141c-16 46-35 89-56 132-41 84-90 164-143 239-107 151-231 288-369 409-35 31-70 60-107 88l-28 21-29 20-14 10-15 10c-10 6-20 13-30 19-41 24-83 45-125 65s-86 37-130 52-89 27-134 38c-45 10-91 18-136 23-46 6-92 10-138 10-23 1-46 1-69 0-12-1-23-1-35-2s-23-2-36-4z">
          <text:p/>
        </draw:path>
        <draw:path draw:style-name="gr96" draw:text-style-name="P97" draw:layer="layout" svg:width="0.469cm" svg:height="1.22cm" svg:x="5.831cm" svg:y="8.046cm" svg:viewBox="0 0 470 1221" svg:d="M418 1221c-290-225-431-455-417-684 22-330 354-529 368-537l43 73-21-37 21 37c0 0-79 47-158 129-104 108-160 223-167 341-12 199 116 404 383 611z">
          <text:p/>
        </draw:path>
        <draw:path draw:style-name="gr96" draw:text-style-name="P97" draw:layer="layout" svg:width="0.626cm" svg:height="0.795cm" svg:x="7.693cm" svg:y="7.081cm" svg:viewBox="0 0 627 796" svg:d="M212 796c-112 0-205-21-212-23l16-72c4 1 355 81 472-74 100-134 61-488 37-613l72-14c1 5 23 121 29 260 7 192-19 331-80 411-75 100-215 125-334 125z">
          <text:p/>
        </draw:path>
        <draw:path draw:style-name="gr96" draw:text-style-name="P97" draw:layer="layout" svg:width="0.256cm" svg:height="0.299cm" svg:x="8.285cm" svg:y="7.718cm" svg:viewBox="0 0 257 300" svg:d="M250 0c10 36 8 74 0 111-8 36-24 73-47 103-24 31-56 56-91 71-18 7-37 12-56 14-18 2-38 0-56-3 33-17 64-32 89-52 26-19 48-41 67-67 19-24 36-52 51-82 15-29 28-61 43-95z">
          <text:p/>
        </draw:path>
        <draw:path draw:style-name="gr96" draw:text-style-name="P97" draw:layer="layout" svg:width="0.656cm" svg:height="0.234cm" svg:x="9.736cm" svg:y="16.745cm" svg:viewBox="0 0 657 235" svg:d="M656 0c2 12 1 24-2 34-3 11-8 20-13 29-10 17-24 31-37 44-14 13-29 24-45 34-15 10-31 19-48 27-32 16-67 29-103 38l-26 7c-9 2-17 4-26 5-18 5-35 8-53 10-36 5-72 8-108 7-18 1-36 0-55-2-18-2-37-5-55-10-10-2-19-6-29-10-9-4-19-9-29-17-9-7-19-17-24-32-3-8-4-15-3-22 0-7 1-13 2-19 4-12 9-21 15-30s12-17 19-23c14-14 29-25 45-35l22 30c-13 11-24 22-34 34-9 12-17 25-18 36-1 2-1 5-1 7s1 3 1 4c1 1 4 4 8 7 5 3 11 6 17 8 7 2 14 4 22 6 30 6 64 8 97 7 33 0 67-3 100-7s67-9 100-16c32-7 66-16 96-28 31-12 61-27 86-47 13-10 24-21 32-33 9-12 13-26 10-36z">
          <text:p/>
        </draw:path>
        <draw:path draw:style-name="gr96" draw:text-style-name="P97" draw:layer="layout" svg:width="0.384cm" svg:height="0.342cm" svg:x="9.09cm" svg:y="14.754cm" svg:viewBox="0 0 385 343" svg:d="M32 343c-8-1-12-2-16-5-4-2-6-5-8-8-3-7-4-14-6-21-2-15-3-29-1-43 3-28 14-53 28-74s31-39 49-54c18-16 37-29 56-41 20-12 40-23 60-33 21-9 42-18 62-26 42-15 86-28 129-38-40 20-80 39-118 61-19 11-37 23-56 35-17 12-35 24-52 37-16 13-32 27-46 42s-26 31-34 47c-9 16-15 33-15 49 0 8 1 16 3 23 1 4 2 8 3 11 1 2 0 4-1 6 0 2-1 3-2 5-2 1-3 3-5 5z">
          <text:p/>
        </draw:path>
        <draw:path draw:style-name="gr96" draw:text-style-name="P97" draw:layer="layout" svg:width="0.455cm" svg:height="1.179cm" svg:x="10.332cm" svg:y="13.266cm" svg:viewBox="0 0 456 1180" svg:d="M381 1180c-26-47-52-93-76-140s-47-94-70-141c-45-95-87-192-125-290s-71-198-93-302c-10-53-18-105-17-158 1-27 4-53 10-79 7-25 19-50 36-70-16 21-26 46-30 71-5 26-6 52-5 78 3 51 14 102 28 153 28 100 68 196 111 290 44 94 93 186 144 276 25 46 53 90 79 135 27 44 55 89 83 131z">
          <text:p/>
        </draw:path>
        <draw:path draw:style-name="gr96" draw:text-style-name="P97" draw:layer="layout" svg:width="0.455cm" svg:height="0.412cm" svg:x="9.19cm" svg:y="14.952cm" svg:viewBox="0 0 456 413" svg:d="M0 385c4-7 7-12 10-18l9-18c7-11 13-22 20-33 14-22 28-44 44-65 30-41 65-80 103-116 19-17 39-34 60-49s42-28 65-41c23-12 47-22 71-29 24-8 49-13 74-16-25 6-48 14-71 24-22 11-44 23-64 38-20 14-40 29-58 46-17 17-34 35-50 53-31 38-58 78-82 121-12 21-24 43-34 65-5 11-10 22-15 33l-6 17c-2 5-5 11-6 16z">
          <text:p/>
        </draw:path>
        <draw:path draw:style-name="gr9" draw:text-style-name="P10" draw:layer="layout" svg:width="3.769cm" svg:height="4.453cm" svg:x="8.057cm" svg:y="4.094cm" svg:viewBox="0 0 3770 4454" svg:d="M0 860c0 0 511 211 936-303 388-468 538-627 1273-530 735 96 1257 771 1406 991 0 0 244 542 120 1125-124 585-311 740-694 1093-384 354-170 473-306 593s-291 169-516 227-450 408-561 398c-110-10-233-248-237-518-4-271-378 28-441 5z">
          <text:p/>
        </draw:path>
        <draw:polygon draw:style-name="gr485" draw:text-style-name="P486" draw:layer="layout" svg:width="3.841cm" svg:height="4.291cm" svg:x="9.953cm" svg:y="5.831cm" svg:viewBox="0 0 3842 4292" draw:points="471,4292 3842,409 3370,0 0,3883">
          <text:p/>
        </draw:polygon>
        <draw:polygon draw:style-name="gr485" draw:text-style-name="P486" draw:layer="layout" svg:width="3.606cm" svg:height="4.087cm" svg:x="9.717cm" svg:y="5.626cm" svg:viewBox="0 0 3607 4088" draw:points="236,4088 3607,205 3371,0 0,3884">
          <text:p/>
        </draw:polygon>
        <draw:polygon draw:style-name="gr485" draw:text-style-name="P486" draw:layer="layout" svg:width="3.488cm" svg:height="3.985cm" svg:x="9.599cm" svg:y="5.524cm" svg:viewBox="0 0 3489 3986" draw:points="118,3986 3489,102 3372,0 0,3883">
          <text:p/>
        </draw:polygon>
        <draw:polygon draw:style-name="gr485" draw:text-style-name="P486" draw:layer="layout" svg:width="3.429cm" svg:height="3.933cm" svg:x="9.541cm" svg:y="5.473cm" svg:viewBox="0 0 3430 3934" draw:points="58,3934 3430,51 3371,0 0,3883">
          <text:p/>
        </draw:polygon>
        <draw:polygon draw:style-name="gr10" draw:text-style-name="P11" draw:layer="layout" svg:width="3.4cm" svg:height="3.908cm" svg:x="9.511cm" svg:y="5.447cm" svg:viewBox="0 0 3401 3909" draw:points="30,3909 3401,26 3371,0 0,3884">
          <text:p/>
        </draw:polygon>
        <draw:polygon draw:style-name="gr11" draw:text-style-name="P12" draw:layer="layout" svg:width="3.399cm" svg:height="3.908cm" svg:x="9.482cm" svg:y="5.422cm" svg:viewBox="0 0 3400 3909" draw:points="29,3909 3400,25 3371,0 0,3883">
          <text:p/>
        </draw:polygon>
        <draw:polygon draw:style-name="gr12" draw:text-style-name="P13" draw:layer="layout" svg:width="3.4cm" svg:height="3.908cm" svg:x="9.452cm" svg:y="5.396cm" svg:viewBox="0 0 3401 3909" draw:points="30,3909 3401,26 3371,0 0,3884">
          <text:p/>
        </draw:polygon>
        <draw:polygon draw:style-name="gr297" draw:text-style-name="P298" draw:layer="layout" svg:width="3.399cm" svg:height="3.908cm" svg:x="9.423cm" svg:y="5.371cm" svg:viewBox="0 0 3400 3909" draw:points="29,3909 3400,25 3371,0 0,3883">
          <text:p/>
        </draw:polygon>
        <draw:polygon draw:style-name="gr14" draw:text-style-name="P15" draw:layer="layout" svg:width="3.4cm" svg:height="3.908cm" svg:x="9.393cm" svg:y="5.345cm" svg:viewBox="0 0 3401 3909" draw:points="30,3909 3401,26 3371,0 0,3883">
          <text:p/>
        </draw:polygon>
        <draw:polygon draw:style-name="gr522" draw:text-style-name="P523" draw:layer="layout" svg:width="3.399cm" svg:height="3.907cm" svg:x="9.364cm" svg:y="5.32cm" svg:viewBox="0 0 3400 3908" draw:points="29,3908 3400,25 3371,0 0,3883">
          <text:p/>
        </draw:polygon>
        <draw:polygon draw:style-name="gr15" draw:text-style-name="P16" draw:layer="layout" svg:width="3.4cm" svg:height="3.908cm" svg:x="9.334cm" svg:y="5.294cm" svg:viewBox="0 0 3401 3909" draw:points="30,3909 3401,26 3372,0 0,3883">
          <text:p/>
        </draw:polygon>
        <draw:polygon draw:style-name="gr17" draw:text-style-name="P18" draw:layer="layout" svg:width="3.4cm" svg:height="3.907cm" svg:x="9.305cm" svg:y="5.269cm" svg:viewBox="0 0 3401 3908" draw:points="29,3908 3401,25 3371,0 0,3883">
          <text:p/>
        </draw:polygon>
        <draw:polygon draw:style-name="gr534" draw:text-style-name="P535" draw:layer="layout" svg:width="3.399cm" svg:height="3.908cm" svg:x="9.276cm" svg:y="5.243cm" svg:viewBox="0 0 3400 3909" draw:points="29,3909 3400,26 3371,0 0,3883">
          <text:p/>
        </draw:polygon>
        <draw:polygon draw:style-name="gr18" draw:text-style-name="P19" draw:layer="layout" svg:width="3.4cm" svg:height="3.908cm" svg:x="9.246cm" svg:y="5.217cm" svg:viewBox="0 0 3401 3909" draw:points="30,3909 3401,26 3371,0 0,3884">
          <text:p/>
        </draw:polygon>
        <draw:polygon draw:style-name="gr535" draw:text-style-name="P536" draw:layer="layout" svg:width="3.399cm" svg:height="3.908cm" svg:x="9.217cm" svg:y="5.192cm" svg:viewBox="0 0 3400 3909" draw:points="29,3909 3400,25 3371,0 0,3883">
          <text:p/>
        </draw:polygon>
        <draw:polygon draw:style-name="gr20" draw:text-style-name="P21" draw:layer="layout" svg:width="3.4cm" svg:height="3.908cm" svg:x="9.187cm" svg:y="5.166cm" svg:viewBox="0 0 3401 3909" draw:points="30,3909 3401,26 3371,0 0,3883">
          <text:p/>
        </draw:polygon>
        <draw:polygon draw:style-name="gr21" draw:text-style-name="P22" draw:layer="layout" svg:width="3.399cm" svg:height="3.907cm" svg:x="9.158cm" svg:y="5.141cm" svg:viewBox="0 0 3400 3908" draw:points="29,3908 3400,25 3371,0 0,3883">
          <text:p/>
        </draw:polygon>
        <draw:polygon draw:style-name="gr23" draw:text-style-name="P24" draw:layer="layout" svg:width="3.4cm" svg:height="3.908cm" svg:x="9.128cm" svg:y="5.115cm" svg:viewBox="0 0 3401 3909" draw:points="30,3909 3401,26 3371,0 0,3883">
          <text:p/>
        </draw:polygon>
        <draw:polygon draw:style-name="gr23" draw:text-style-name="P24" draw:layer="layout" svg:width="3.399cm" svg:height="3.907cm" svg:x="9.099cm" svg:y="5.09cm" svg:viewBox="0 0 3400 3908" draw:points="29,3908 3400,25 3371,0 0,3883">
          <text:p/>
        </draw:polygon>
        <draw:polygon draw:style-name="gr24" draw:text-style-name="P25" draw:layer="layout" svg:width="3.4cm" svg:height="3.908cm" svg:x="9.069cm" svg:y="5.064cm" svg:viewBox="0 0 3401 3909" draw:points="30,3909 3401,26 3372,0 0,3883">
          <text:p/>
        </draw:polygon>
        <draw:polygon draw:style-name="gr24" draw:text-style-name="P25" draw:layer="layout" svg:width="3.4cm" svg:height="3.908cm" svg:x="9.04cm" svg:y="5.038cm" svg:viewBox="0 0 3401 3909" draw:points="29,3909 3401,26 3371,0 0,3884">
          <text:p/>
        </draw:polygon>
        <draw:polygon draw:style-name="gr25" draw:text-style-name="P26" draw:layer="layout" svg:width="3.399cm" svg:height="3.908cm" svg:x="9.011cm" svg:y="5.013cm" svg:viewBox="0 0 3400 3909" draw:points="29,3909 3400,25 3371,0 0,3883">
          <text:p/>
        </draw:polygon>
        <draw:polygon draw:style-name="gr26" draw:text-style-name="P27" draw:layer="layout" svg:width="3.4cm" svg:height="3.908cm" svg:x="8.981cm" svg:y="4.987cm" svg:viewBox="0 0 3401 3909" draw:points="30,3909 3401,26 3371,0 0,3884">
          <text:p/>
        </draw:polygon>
        <draw:polygon draw:style-name="gr27" draw:text-style-name="P28" draw:layer="layout" svg:width="3.399cm" svg:height="3.908cm" svg:x="8.952cm" svg:y="4.962cm" svg:viewBox="0 0 3400 3909" draw:points="29,3909 3400,25 3371,0 0,3883">
          <text:p/>
        </draw:polygon>
        <draw:polygon draw:style-name="gr28" draw:text-style-name="P29" draw:layer="layout" svg:width="3.4cm" svg:height="3.908cm" svg:x="8.922cm" svg:y="4.936cm" svg:viewBox="0 0 3401 3909" draw:points="30,3909 3401,26 3371,0 0,3883">
          <text:p/>
        </draw:polygon>
        <draw:polygon draw:style-name="gr524" draw:text-style-name="P525" draw:layer="layout" svg:width="3.399cm" svg:height="3.907cm" svg:x="8.893cm" svg:y="4.911cm" svg:viewBox="0 0 3400 3908" draw:points="29,3908 3400,25 3371,0 0,3883">
          <text:p/>
        </draw:polygon>
        <draw:polygon draw:style-name="gr29" draw:text-style-name="P30" draw:layer="layout" svg:width="3.4cm" svg:height="3.908cm" svg:x="8.863cm" svg:y="4.885cm" svg:viewBox="0 0 3401 3909" draw:points="30,3909 3401,26 3371,0 0,3883">
          <text:p/>
        </draw:polygon>
        <draw:polygon draw:style-name="gr30" draw:text-style-name="P31" draw:layer="layout" svg:width="3.399cm" svg:height="3.907cm" svg:x="8.834cm" svg:y="4.86cm" svg:viewBox="0 0 3400 3908" draw:points="29,3908 3400,25 3371,0 0,3883">
          <text:p/>
        </draw:polygon>
        <draw:polygon draw:style-name="gr31" draw:text-style-name="P32" draw:layer="layout" svg:width="3.4cm" svg:height="3.908cm" svg:x="8.804cm" svg:y="4.834cm" svg:viewBox="0 0 3401 3909" draw:points="30,3909 3401,26 3372,0 0,3883">
          <text:p/>
        </draw:polygon>
        <draw:polygon draw:style-name="gr32" draw:text-style-name="P33" draw:layer="layout" svg:width="3.4cm" svg:height="3.908cm" svg:x="8.775cm" svg:y="4.808cm" svg:viewBox="0 0 3401 3909" draw:points="29,3909 3401,26 3371,0 0,3884">
          <text:p/>
        </draw:polygon>
        <draw:polygon draw:style-name="gr525" draw:text-style-name="P526" draw:layer="layout" svg:width="3.399cm" svg:height="3.908cm" svg:x="8.746cm" svg:y="4.783cm" svg:viewBox="0 0 3400 3909" draw:points="29,3909 3400,25 3371,0 0,3883">
          <text:p/>
        </draw:polygon>
        <draw:polygon draw:style-name="gr34" draw:text-style-name="P35" draw:layer="layout" svg:width="3.4cm" svg:height="3.908cm" svg:x="8.716cm" svg:y="4.757cm" svg:viewBox="0 0 3401 3909" draw:points="30,3909 3401,26 3371,0 0,3883">
          <text:p/>
        </draw:polygon>
        <draw:polygon draw:style-name="gr35" draw:text-style-name="P36" draw:layer="layout" svg:width="3.399cm" svg:height="3.907cm" svg:x="8.687cm" svg:y="4.732cm" svg:viewBox="0 0 3400 3908" draw:points="29,3908 3400,25 3371,0 0,3883">
          <text:p/>
        </draw:polygon>
        <draw:polygon draw:style-name="gr36" draw:text-style-name="P37" draw:layer="layout" svg:width="3.4cm" svg:height="3.908cm" svg:x="8.657cm" svg:y="4.706cm" svg:viewBox="0 0 3401 3909" draw:points="30,3909 3401,26 3371,0 0,3883">
          <text:p/>
        </draw:polygon>
        <draw:polygon draw:style-name="gr809" draw:text-style-name="P809" draw:layer="layout" svg:width="3.399cm" svg:height="3.907cm" svg:x="8.628cm" svg:y="4.681cm" svg:viewBox="0 0 3400 3908" draw:points="29,3908 3400,25 3371,0 0,3883">
          <text:p/>
        </draw:polygon>
        <draw:polygon draw:style-name="gr526" draw:text-style-name="P527" draw:layer="layout" svg:width="3.4cm" svg:height="3.908cm" svg:x="8.598cm" svg:y="4.655cm" svg:viewBox="0 0 3401 3909" draw:points="30,3909 3401,26 3371,0 0,3883">
          <text:p/>
        </draw:polygon>
        <draw:polygon draw:style-name="gr39" draw:text-style-name="P40" draw:layer="layout" svg:width="3.399cm" svg:height="3.908cm" svg:x="8.569cm" svg:y="4.629cm" svg:viewBox="0 0 3400 3909" draw:points="29,3909 3400,26 3371,0 0,3884">
          <text:p/>
        </draw:polygon>
        <draw:polygon draw:style-name="gr40" draw:text-style-name="P41" draw:layer="layout" svg:width="3.385cm" svg:height="3.895cm" svg:x="8.554cm" svg:y="4.617cm" svg:viewBox="0 0 3386 3896" draw:points="15,3896 3386,12 3371,0 0,3883">
          <text:p/>
        </draw:polygon>
        <draw:polygon draw:style-name="gr41" draw:text-style-name="P42" draw:layer="layout" svg:width="3.385cm" svg:height="3.895cm" svg:x="8.539cm" svg:y="4.604cm" svg:viewBox="0 0 3386 3896" draw:points="15,3896 3386,13 3372,0 0,3883">
          <text:p/>
        </draw:polygon>
        <draw:polygon draw:style-name="gr42" draw:text-style-name="P43" draw:layer="layout" svg:width="3.385cm" svg:height="3.895cm" svg:x="8.525cm" svg:y="4.591cm" svg:viewBox="0 0 3386 3896" draw:points="14,3896 3386,13 3371,0 0,3883">
          <text:p/>
        </draw:polygon>
        <draw:polygon draw:style-name="gr527" draw:text-style-name="P528" draw:layer="layout" svg:width="3.385cm" svg:height="3.895cm" svg:x="8.51cm" svg:y="4.578cm" svg:viewBox="0 0 3386 3896" draw:points="15,3896 3386,13 3371,0 0,3884">
          <text:p/>
        </draw:polygon>
        <draw:polygon draw:style-name="gr44" draw:text-style-name="P45" draw:layer="layout" svg:width="3.385cm" svg:height="3.895cm" svg:x="8.495cm" svg:y="4.566cm" svg:viewBox="0 0 3386 3896" draw:points="15,3896 3386,12 3371,0 0,3883">
          <text:p/>
        </draw:polygon>
        <draw:polygon draw:style-name="gr44" draw:text-style-name="P45" draw:layer="layout" svg:width="3.385cm" svg:height="3.895cm" svg:x="8.48cm" svg:y="4.553cm" svg:viewBox="0 0 3386 3896" draw:points="15,3896 3386,13 3372,0 0,3883">
          <text:p/>
        </draw:polygon>
        <draw:polygon draw:style-name="gr45" draw:text-style-name="P46" draw:layer="layout" svg:width="3.385cm" svg:height="3.895cm" svg:x="8.466cm" svg:y="4.54cm" svg:viewBox="0 0 3386 3896" draw:points="14,3896 3386,13 3370,0 0,3883">
          <text:p/>
        </draw:polygon>
        <draw:polygon draw:style-name="gr46" draw:text-style-name="P47" draw:layer="layout" svg:width="3.385cm" svg:height="3.895cm" svg:x="8.451cm" svg:y="4.527cm" svg:viewBox="0 0 3386 3896" draw:points="16,3896 3386,13 3371,0 0,3883">
          <text:p/>
        </draw:polygon>
        <draw:polygon draw:style-name="gr47" draw:text-style-name="P48" draw:layer="layout" svg:width="3.385cm" svg:height="3.895cm" svg:x="8.436cm" svg:y="4.514cm" svg:viewBox="0 0 3386 3896" draw:points="15,3896 3386,13 3371,0 0,3884">
          <text:p/>
        </draw:polygon>
        <draw:polygon draw:style-name="gr48" draw:text-style-name="P49" draw:layer="layout" svg:width="3.384cm" svg:height="3.895cm" svg:x="8.422cm" svg:y="4.502cm" svg:viewBox="0 0 3385 3896" draw:points="14,3896 3385,12 3371,0 0,3883">
          <text:p/>
        </draw:polygon>
        <draw:polygon draw:style-name="gr49" draw:text-style-name="P50" draw:layer="layout" svg:width="3.385cm" svg:height="3.895cm" svg:x="8.407cm" svg:y="4.489cm" svg:viewBox="0 0 3386 3896" draw:points="15,3896 3386,13 3371,0 0,3883">
          <text:p/>
        </draw:polygon>
        <draw:polygon draw:style-name="gr50" draw:text-style-name="P51" draw:layer="layout" svg:width="3.385cm" svg:height="3.895cm" svg:x="8.392cm" svg:y="4.476cm" svg:viewBox="0 0 3386 3896" draw:points="15,3896 3386,13 3371,0 0,3883">
          <text:p/>
        </draw:polygon>
        <draw:polygon draw:style-name="gr51" draw:text-style-name="P52" draw:layer="layout" svg:width="3.385cm" svg:height="3.895cm" svg:x="8.377cm" svg:y="4.463cm" svg:viewBox="0 0 3386 3896" draw:points="15,3896 3386,13 3372,0 0,3883">
          <text:p/>
        </draw:polygon>
        <draw:polygon draw:style-name="gr52" draw:text-style-name="P53" draw:layer="layout" svg:width="3.385cm" svg:height="3.894cm" svg:x="8.363cm" svg:y="4.451cm" svg:viewBox="0 0 3386 3895" draw:points="14,3895 3386,12 3371,0 0,3883">
          <text:p/>
        </draw:polygon>
        <draw:polygon draw:style-name="gr528" draw:text-style-name="P529" draw:layer="layout" svg:width="3.385cm" svg:height="3.895cm" svg:x="8.348cm" svg:y="4.438cm" svg:viewBox="0 0 3386 3896" draw:points="15,3896 3386,13 3371,0 0,3883">
          <text:p/>
        </draw:polygon>
        <draw:polygon draw:style-name="gr53" draw:text-style-name="P54" draw:layer="layout" svg:width="3.385cm" svg:height="3.895cm" svg:x="8.333cm" svg:y="4.425cm" svg:viewBox="0 0 3386 3896" draw:points="15,3896 3386,13 3371,0 0,3883">
          <text:p/>
        </draw:polygon>
        <draw:polygon draw:style-name="gr55" draw:text-style-name="P56" draw:layer="layout" svg:width="3.384cm" svg:height="3.895cm" svg:x="8.319cm" svg:y="4.412cm" svg:viewBox="0 0 3385 3896" draw:points="14,3896 3385,13 3371,0 0,3883">
          <text:p/>
        </draw:polygon>
        <draw:polygon draw:style-name="gr572" draw:text-style-name="P572" draw:layer="layout" svg:width="3.385cm" svg:height="3.895cm" svg:x="8.304cm" svg:y="4.399cm" svg:viewBox="0 0 3386 3896" draw:points="15,3896 3386,13 3371,0 0,3884">
          <text:p/>
        </draw:polygon>
        <draw:polygon draw:style-name="gr57" draw:text-style-name="P58" draw:layer="layout" svg:width="3.385cm" svg:height="3.895cm" svg:x="8.289cm" svg:y="4.387cm" svg:viewBox="0 0 3386 3896" draw:points="15,3896 3386,12 3371,0 0,3883">
          <text:p/>
        </draw:polygon>
        <draw:polygon draw:style-name="gr57" draw:text-style-name="P58" draw:layer="layout" svg:width="3.385cm" svg:height="3.895cm" svg:x="8.274cm" svg:y="4.374cm" svg:viewBox="0 0 3386 3896" draw:points="15,3896 3386,13 3372,0 0,3883">
          <text:p/>
        </draw:polygon>
        <draw:polygon draw:style-name="gr59" draw:text-style-name="P60" draw:layer="layout" svg:width="3.385cm" svg:height="3.895cm" svg:x="8.26cm" svg:y="4.361cm" svg:viewBox="0 0 3386 3896" draw:points="14,3896 3386,13 3371,0 0,3883">
          <text:p/>
        </draw:polygon>
        <draw:polygon draw:style-name="gr59" draw:text-style-name="P60" draw:layer="layout" svg:width="3.385cm" svg:height="3.895cm" svg:x="8.245cm" svg:y="4.348cm" svg:viewBox="0 0 3386 3896" draw:points="15,3896 3386,13 3371,0 0,3883">
          <text:p/>
        </draw:polygon>
        <draw:polygon draw:style-name="gr60" draw:text-style-name="P61" draw:layer="layout" svg:width="3.385cm" svg:height="3.894cm" svg:x="8.23cm" svg:y="4.336cm" svg:viewBox="0 0 3386 3895" draw:points="15,3895 3386,12 3371,0 0,3883">
          <text:p/>
        </draw:polygon>
        <draw:polygon draw:style-name="gr573" draw:text-style-name="P573" draw:layer="layout" svg:width="3.385cm" svg:height="3.895cm" svg:x="8.215cm" svg:y="4.323cm" svg:viewBox="0 0 3386 3896" draw:points="15,3896 3386,13 3372,0 0,3883">
          <text:p/>
        </draw:polygon>
        <draw:polygon draw:style-name="gr62" draw:text-style-name="P63" draw:layer="layout" svg:width="3.385cm" svg:height="3.895cm" svg:x="8.201cm" svg:y="4.31cm" svg:viewBox="0 0 3386 3896" draw:points="14,3896 3386,13 3371,0 0,3883">
          <text:p/>
        </draw:polygon>
        <draw:polygon draw:style-name="gr63" draw:text-style-name="P64" draw:layer="layout" svg:width="3.385cm" svg:height="3.895cm" svg:x="8.186cm" svg:y="4.297cm" svg:viewBox="0 0 3386 3896" draw:points="15,3896 3386,13 3371,0 0,3883">
          <text:p/>
        </draw:polygon>
        <draw:polygon draw:style-name="gr65" draw:text-style-name="P66" draw:layer="layout" svg:width="3.385cm" svg:height="3.895cm" svg:x="8.171cm" svg:y="4.284cm" svg:viewBox="0 0 3386 3896" draw:points="15,3896 3386,13 3371,0 0,3884">
          <text:p/>
        </draw:polygon>
        <draw:polygon draw:style-name="gr529" draw:text-style-name="P530" draw:layer="layout" svg:width="3.384cm" svg:height="3.895cm" svg:x="8.157cm" svg:y="4.272cm" svg:viewBox="0 0 3385 3896" draw:points="14,3896 3385,12 3371,0 0,3883">
          <text:p/>
        </draw:polygon>
        <draw:polygon draw:style-name="gr66" draw:text-style-name="P67" draw:layer="layout" svg:width="3.385cm" svg:height="3.895cm" svg:x="8.142cm" svg:y="4.259cm" svg:viewBox="0 0 3386 3896" draw:points="15,3896 3386,13 3371,0 0,3883">
          <text:p/>
        </draw:polygon>
        <draw:polygon draw:style-name="gr67" draw:text-style-name="P68" draw:layer="layout" svg:width="3.385cm" svg:height="3.895cm" svg:x="8.127cm" svg:y="4.246cm" svg:viewBox="0 0 3386 3896" draw:points="15,3896 3386,13 3371,0 0,3883">
          <text:p/>
        </draw:polygon>
        <draw:polygon draw:style-name="gr68" draw:text-style-name="P69" draw:layer="layout" svg:width="3.385cm" svg:height="3.895cm" svg:x="8.112cm" svg:y="4.233cm" svg:viewBox="0 0 3386 3896" draw:points="15,3896 3386,13 3372,0 0,3883">
          <text:p/>
        </draw:polygon>
        <draw:polygon draw:style-name="gr68" draw:text-style-name="P69" draw:layer="layout" svg:width="3.385cm" svg:height="3.895cm" svg:x="8.098cm" svg:y="4.22cm" svg:viewBox="0 0 3386 3896" draw:points="14,3896 3386,13 3371,0 0,3884">
          <text:p/>
        </draw:polygon>
        <draw:polygon draw:style-name="gr69" draw:text-style-name="P70" draw:layer="layout" svg:width="3.385cm" svg:height="3.895cm" svg:x="8.083cm" svg:y="4.208cm" svg:viewBox="0 0 3386 3896" draw:points="15,3896 3386,12 3371,0 0,3883">
          <text:p/>
        </draw:polygon>
        <draw:polygon draw:style-name="gr69" draw:text-style-name="P70" draw:layer="layout" svg:width="3.385cm" svg:height="3.895cm" svg:x="8.068cm" svg:y="4.195cm" svg:viewBox="0 0 3386 3896" draw:points="15,3896 3386,13 3371,0 0,3883">
          <text:p/>
        </draw:polygon>
        <draw:polygon draw:style-name="gr70" draw:text-style-name="P71" draw:layer="layout" svg:width="3.384cm" svg:height="3.895cm" svg:x="8.054cm" svg:y="4.182cm" svg:viewBox="0 0 3385 3896" draw:points="14,3896 3385,13 3371,0 0,3883">
          <text:p/>
        </draw:polygon>
        <draw:polygon draw:style-name="gr71" draw:text-style-name="P72" draw:layer="layout" svg:width="3.385cm" svg:height="3.895cm" svg:x="8.039cm" svg:y="4.169cm" svg:viewBox="0 0 3386 3896" draw:points="15,3896 3386,13 3371,0 0,3884">
          <text:p/>
        </draw:polygon>
        <draw:polygon draw:style-name="gr72" draw:text-style-name="P73" draw:layer="layout" svg:width="3.385cm" svg:height="3.895cm" svg:x="8.024cm" svg:y="4.157cm" svg:viewBox="0 0 3386 3896" draw:points="15,3896 3386,12 3371,0 0,3883">
          <text:p/>
        </draw:polygon>
        <draw:polygon draw:style-name="gr73" draw:text-style-name="P74" draw:layer="layout" svg:width="3.385cm" svg:height="3.895cm" svg:x="8.009cm" svg:y="4.144cm" svg:viewBox="0 0 3386 3896" draw:points="15,3896 3386,13 3372,0 0,3883">
          <text:p/>
        </draw:polygon>
        <draw:polygon draw:style-name="gr74" draw:text-style-name="P75" draw:layer="layout" svg:width="3.385cm" svg:height="3.895cm" svg:x="7.995cm" svg:y="4.131cm" svg:viewBox="0 0 3386 3896" draw:points="14,3896 3386,13 3371,0 0,3883">
          <text:p/>
        </draw:polygon>
        <draw:polygon draw:style-name="gr74" draw:text-style-name="P75" draw:layer="layout" svg:width="3.385cm" svg:height="3.895cm" svg:x="7.98cm" svg:y="4.118cm" svg:viewBox="0 0 3386 3896" draw:points="15,3896 3386,13 3371,0 0,3883">
          <text:p/>
        </draw:polygon>
        <draw:polygon draw:style-name="gr76" draw:text-style-name="P77" draw:layer="layout" svg:width="3.385cm" svg:height="3.895cm" svg:x="7.965cm" svg:y="4.105cm" svg:viewBox="0 0 3386 3896" draw:points="15,3896 3386,13 3371,0 0,3884">
          <text:p/>
        </draw:polygon>
        <draw:polygon draw:style-name="gr77" draw:text-style-name="P78" draw:layer="layout" svg:width="3.385cm" svg:height="3.895cm" svg:x="7.95cm" svg:y="4.093cm" svg:viewBox="0 0 3386 3896" draw:points="15,3896 3386,12 3372,0 0,3883">
          <text:p/>
        </draw:polygon>
        <draw:polygon draw:style-name="gr78" draw:text-style-name="P79" draw:layer="layout" svg:width="3.385cm" svg:height="3.895cm" svg:x="7.936cm" svg:y="4.08cm" svg:viewBox="0 0 3386 3896" draw:points="14,3896 3386,13 3371,0 0,3883">
          <text:p/>
        </draw:polygon>
        <draw:polygon draw:style-name="gr78" draw:text-style-name="P79" draw:layer="layout" svg:width="3.385cm" svg:height="3.895cm" svg:x="7.921cm" svg:y="4.067cm" svg:viewBox="0 0 3386 3896" draw:points="15,3896 3386,13 3371,0 0,3883">
          <text:p/>
        </draw:polygon>
        <draw:polygon draw:style-name="gr576" draw:text-style-name="P576" draw:layer="layout" svg:width="3.385cm" svg:height="3.895cm" svg:x="7.906cm" svg:y="4.054cm" svg:viewBox="0 0 3386 3896" draw:points="15,3896 3386,13 3371,0 0,3883">
          <text:p/>
        </draw:polygon>
        <draw:polygon draw:style-name="gr80" draw:text-style-name="P81" draw:layer="layout" svg:width="3.384cm" svg:height="3.894cm" svg:x="7.892cm" svg:y="4.042cm" svg:viewBox="0 0 3385 3895" draw:points="14,3895 3385,12 3371,0 0,3883">
          <text:p/>
        </draw:polygon>
        <draw:polygon draw:style-name="gr81" draw:text-style-name="P82" draw:layer="layout" svg:width="3.385cm" svg:height="3.895cm" svg:x="7.877cm" svg:y="4.029cm" svg:viewBox="0 0 3386 3896" draw:points="15,3896 3386,13 3371,0 0,3883">
          <text:p/>
        </draw:polygon>
        <draw:polygon draw:style-name="gr300" draw:text-style-name="P301" draw:layer="layout" svg:width="3.385cm" svg:height="3.895cm" svg:x="7.862cm" svg:y="4.016cm" svg:viewBox="0 0 3386 3896" draw:points="15,3896 3386,13 3371,0 0,3883">
          <text:p/>
        </draw:polygon>
        <draw:polygon draw:style-name="gr82" draw:text-style-name="P83" draw:layer="layout" svg:width="3.385cm" svg:height="3.895cm" svg:x="7.847cm" svg:y="4.003cm" svg:viewBox="0 0 3386 3896" draw:points="15,3896 3386,13 3372,0 0,3883">
          <text:p/>
        </draw:polygon>
        <draw:polygon draw:style-name="gr82" draw:text-style-name="P83" draw:layer="layout" svg:width="3.385cm" svg:height="3.895cm" svg:x="7.833cm" svg:y="3.99cm" svg:viewBox="0 0 3386 3896" draw:points="14,3896 3386,13 3371,0 0,3884">
          <text:p/>
        </draw:polygon>
        <draw:polygon draw:style-name="gr84" draw:text-style-name="P85" draw:layer="layout" svg:width="3.385cm" svg:height="3.895cm" svg:x="7.818cm" svg:y="3.978cm" svg:viewBox="0 0 3386 3896" draw:points="15,3896 3386,12 3371,0 0,3883">
          <text:p/>
        </draw:polygon>
        <draw:polygon draw:style-name="gr84" draw:text-style-name="P85" draw:layer="layout" svg:width="3.385cm" svg:height="3.895cm" svg:x="7.803cm" svg:y="3.965cm" svg:viewBox="0 0 3386 3896" draw:points="15,3896 3386,13 3371,0 0,3883">
          <text:p/>
        </draw:polygon>
        <draw:polygon draw:style-name="gr86" draw:text-style-name="P87" draw:layer="layout" svg:width="3.384cm" svg:height="3.895cm" svg:x="7.789cm" svg:y="3.952cm" svg:viewBox="0 0 3385 3896" draw:points="14,3896 3385,13 3371,0 0,3883">
          <text:p/>
        </draw:polygon>
        <draw:polygon draw:style-name="gr302" draw:text-style-name="P303" draw:layer="layout" svg:width="3.385cm" svg:height="3.895cm" svg:x="7.774cm" svg:y="3.939cm" svg:viewBox="0 0 3386 3896" draw:points="15,3896 3386,13 3371,0 0,3883">
          <text:p/>
        </draw:polygon>
        <draw:polygon draw:style-name="gr87" draw:text-style-name="P88" draw:layer="layout" svg:width="3.385cm" svg:height="3.894cm" svg:x="7.759cm" svg:y="3.927cm" svg:viewBox="0 0 3386 3895" draw:points="15,3895 3386,12 3371,0 0,3883">
          <text:p/>
        </draw:polygon>
        <draw:polygon draw:style-name="gr88" draw:text-style-name="P89" draw:layer="layout" svg:width="3.385cm" svg:height="3.895cm" svg:x="7.744cm" svg:y="3.914cm" svg:viewBox="0 0 3386 3896" draw:points="15,3896 3386,13 3371,0 0,3883">
          <text:p/>
        </draw:polygon>
        <draw:polygon draw:style-name="gr89" draw:text-style-name="P90" draw:layer="layout" svg:width="3.384cm" svg:height="3.895cm" svg:x="7.73cm" svg:y="3.901cm" svg:viewBox="0 0 3385 3896" draw:points="14,3896 3385,13 3371,0 0,3883">
          <text:p/>
        </draw:polygon>
        <draw:polygon draw:style-name="gr531" draw:text-style-name="P532" draw:layer="layout" svg:width="3.385cm" svg:height="3.895cm" svg:x="7.715cm" svg:y="3.888cm" svg:viewBox="0 0 3386 3896" draw:points="15,3896 3386,13 3371,0 0,3883">
          <text:p/>
        </draw:polygon>
        <draw:polygon draw:style-name="gr91" draw:text-style-name="P92" draw:layer="layout" svg:width="3.385cm" svg:height="3.895cm" svg:x="7.7cm" svg:y="3.875cm" svg:viewBox="0 0 3386 3896" draw:points="15,3896 3386,13 3371,0 0,3884">
          <text:p/>
        </draw:polygon>
        <draw:polygon draw:style-name="gr91" draw:text-style-name="P92" draw:layer="layout" svg:width="3.385cm" svg:height="3.895cm" svg:x="7.685cm" svg:y="3.863cm" svg:viewBox="0 0 3386 3896" draw:points="15,3896 3386,12 3372,0 0,3883">
          <text:p/>
        </draw:polygon>
        <draw:polygon draw:style-name="gr92" draw:text-style-name="P93" draw:layer="layout" svg:width="3.385cm" svg:height="3.895cm" svg:x="7.671cm" svg:y="3.85cm" svg:viewBox="0 0 3386 3896" draw:points="14,3896 3386,13 3371,0 0,3883">
          <text:p/>
        </draw:polygon>
        <draw:polygon draw:style-name="gr92" draw:text-style-name="P93" draw:layer="layout" svg:width="3.385cm" svg:height="3.895cm" svg:x="7.656cm" svg:y="3.837cm" svg:viewBox="0 0 3386 3896" draw:points="15,3896 3386,13 3371,0 0,3883">
          <text:p/>
        </draw:polygon>
        <draw:polygon draw:style-name="gr93" draw:text-style-name="P94" draw:layer="layout" svg:width="3.385cm" svg:height="3.895cm" svg:x="7.641cm" svg:y="3.824cm" svg:viewBox="0 0 3386 3896" draw:points="15,3896 3386,13 3371,0 0,3883">
          <text:p/>
        </draw:polygon>
        <draw:polygon draw:style-name="gr94" draw:text-style-name="P95" draw:layer="layout" svg:width="3.384cm" svg:height="3.895cm" svg:x="7.627cm" svg:y="3.811cm" svg:viewBox="0 0 3385 3896" draw:points="14,3896 3385,13 3371,0 0,3884">
          <text:p/>
        </draw:polygon>
        <draw:polygon draw:style-name="gr95" draw:text-style-name="P96" draw:layer="layout" svg:width="3.4cm" svg:height="3.908cm" svg:x="7.597cm" svg:y="3.786cm" svg:viewBox="0 0 3401 3909" draw:points="30,3909 3401,25 3371,0 0,3883">
          <text:p/>
        </draw:polygon>
        <draw:polygon draw:style-name="gr95" draw:text-style-name="P96" draw:layer="layout" svg:width="4.312cm" svg:height="4.7cm" svg:x="6.655cm" svg:y="2.968cm" svg:viewBox="0 0 4313 4701" draw:points="942,4701 4313,818 3370,0 0,3882">
          <text:p/>
        </draw:polygon>
        <draw:path draw:style-name="gr99" draw:text-style-name="P100" draw:layer="layout" svg:width="1.006cm" svg:height="2.63cm" svg:x="8.443cm" svg:y="5.535cm" svg:viewBox="0 0 1007 2631" svg:d="M347 0c0 0 113 487 418 715s243 779 220 898c-23 120-28 238-28 238 0 0 29 84 42 188 14 104 6 523 6 523 0 0-382-63-461 57-80 120 279-659 310-934 31-276-353-733-507-988-153-254-347-652-347-652z">
          <text:p/>
        </draw:path>
        <draw:path draw:style-name="gr101" draw:text-style-name="P102" draw:layer="layout" svg:width="0.551cm" svg:height="1.475cm" svg:x="9.399cm" svg:y="7.033cm" svg:viewBox="0 0 552 1476" svg:d="M102 0c0 0 170 348 167 651-2 303 84 557 238 519 153-38-131 211-131 211 0 0-182 179-235 45-52-134-101-639-101-639l-40-435z">
          <text:p/>
        </draw:path>
        <draw:path draw:style-name="gr101" draw:text-style-name="P102" draw:layer="layout" svg:width="0.413cm" svg:height="1.83cm" svg:x="10.26cm" svg:y="5.991cm" svg:viewBox="0 0 414 1831" svg:d="M252 0c0 0-91 1693-252 1831 0 0 729-681 252-1831z">
          <text:p/>
        </draw:path>
        <draw:path draw:style-name="gr101" draw:text-style-name="P102" draw:layer="layout" svg:width="0.278cm" svg:height="1.672cm" svg:x="11.349cm" svg:y="5.264cm" svg:viewBox="0 0 279 1673" svg:d="M0 0c0 0 361 937 261 1334-99 397-189 335-189 335 0 0 331-544-72-1669z">
          <text:p/>
        </draw:path>
        <draw:path draw:style-name="gr96" draw:text-style-name="P97" draw:layer="layout" svg:width="3.344cm" svg:height="4.547cm" svg:x="8.586cm" svg:y="3.988cm" svg:viewBox="0 0 3345 4548" svg:d="M0 820c7 19 21 35 38 43 5 3 9 4 14 6 4 0 9 2 14 2 2 0 4 0 7 0h7c5 0 9-1 14-2 19-3 37-10 55-19l13-6 12-8c9-5 17-11 25-16 33-22 63-48 93-75 14-13 29-28 43-41 14-15 28-29 42-44 55-58 106-119 159-181s107-123 166-182c14-15 29-29 44-43s30-29 47-42c15-14 32-27 48-40 17-13 34-25 52-37 36-23 73-45 112-62 40-18 81-32 122-43 42-11 84-18 126-23 21-2 42-5 63-5 11-1 22-2 32-2h31c84-1 167 6 249 16 41 4 82 10 122 17 21 3 41 6 61 10l62 12c82 18 162 43 240 74 156 62 300 148 433 248s254 214 364 338c110 123 212 254 300 395l3 5 2 5 4 11 4 11 8 22c5 14 10 29 14 43 9 29 17 58 25 87 16 58 28 117 39 176 22 118 34 238 36 359 0 61-2 121-7 181-5 61-13 121-25 181-3 15-5 30-9 45l-10 44c-8 29-16 58-24 87-7 28-17 57-26 86-4 14-9 28-14 42l-15 43c-41 113-94 225-164 328-70 102-154 192-242 273-88 82-178 157-268 232-11 10-21 19-32 28s-21 19-31 28c-11 10-21 19-30 29-10 10-20 20-29 30-10 10-18 20-28 30-8 11-17 21-24 32-17 21-31 43-43 66-12 22-21 45-28 69-7 23-10 48-13 75-1 14-3 29-4 45-2 16-5 35-11 54s-15 39-27 56c-12 18-27 33-41 45l-3 2-2 2-5 3-9 8c-7 4-13 9-20 14l-19 14c-7 4-13 8-20 12-13 9-27 17-41 25-7 3-14 7-21 10-7 4-14 8-21 11-57 27-116 47-174 64-59 16-117 30-175 42l-43 10-18 4c-5 2-11 4-17 5-23 8-46 20-69 33-47 26-91 60-135 96s-87 75-133 113c-22 20-45 39-70 58-7 5-13 10-20 14-6 5-13 10-20 14-15 9-30 18-50 26-2 0-4 1-7 2l-8 3-8 2c-3 1-7 1-10 1-6 1-12 2-20 2-4 0-7 0-11-1-2 0-4 0-5 0l-5-1c-24-5-44-15-61-26-17-12-31-25-43-38s-23-27-32-41c-19-28-34-57-47-86-12-30-23-59-31-89-17-61-27-122-32-184-2-30-3-61-2-92s4-60 6-89c2-30 4-59 6-88l7-87c4-58 9-116 10-174 1-29 2-57-1-85-1-14-2-28-5-40-1-3-2-6-3-9s-2-5-3-8c-3-5-5-8-8-10l12-27c11 4 18 12 24 19 2 4 5 8 7 12 2 3 4 7 5 11 7 15 11 30 14 45 7 31 10 60 13 90 6 60 8 119 9 178 1 29 1 59 1 88v88c1 29 1 59 1 86 1 28 4 55 7 83 7 55 19 109 35 161 9 26 19 51 30 75 11 25 24 48 38 68 7 10 15 19 22 27 8 9 16 15 24 20 7 5 14 8 18 8l1 1c1 0 1 0 1 0 0-1 0-1 0-1-1 1 0 0 1 0h1l3-1h2c1-1 2-1 3-2 8-3 18-9 28-15 6-3 11-7 16-11 6-3 11-7 16-11 22-17 43-35 65-54 44-38 87-78 134-116 46-38 95-76 150-108 28-16 57-31 89-42 9-3 17-5 25-8l25-6 43-9c56-13 112-26 166-42s106-34 155-58c7-2 12-6 18-9s12-6 18-9c12-7 24-13 35-21 5-3 11-7 17-11l16-11c6-4 11-8 16-12l8-6 4-4 2-1 1-1c8-7 14-14 19-20 5-7 8-14 10-23 3-8 5-19 6-32 2-13 3-27 4-43 3-30 8-64 17-97 9-32 22-64 37-93 16-29 33-57 53-82 9-14 19-25 29-38 10-12 20-24 31-35 10-11 21-23 32-34 11-10 22-21 33-32 11-10 23-20 34-30 12-10 23-20 34-30 90-76 179-150 263-228s161-160 223-253c62-92 111-193 150-299l14-40c6-14 10-27 15-41 8-27 17-54 25-82 7-28 15-55 22-83l10-41c3-13 6-27 9-41 10-55 18-111 23-167 5-57 8-113 7-170 0-113-11-227-30-339-10-56-22-112-36-167-7-28-15-55-23-82-4-14-9-27-13-40l-8-20-3-10-4-9 5 9c-83-134-179-262-284-382-105-119-220-229-345-326s-261-179-406-239c-72-30-147-55-223-73l-57-12c-20-3-40-7-60-10-39-7-79-13-118-18-79-10-158-18-236-18h-30c-10 0-19 0-29 1-20 0-39 2-58 4-38 4-76 10-113 19-74 18-145 48-209 90-33 21-64 44-95 68-30 25-60 51-89 79-58 54-114 112-170 170s-113 118-174 173c-15 14-31 27-46 40-16 13-32 27-48 39-33 25-67 49-104 69-36 19-76 37-119 40-21 1-44-2-62-15-18-12-30-31-34-51z">
          <text:p/>
        </draw:path>
        <draw:path draw:style-name="gr96" draw:text-style-name="P97" draw:layer="layout" svg:width="2.835cm" svg:height="1.239cm" svg:x="8.571cm" svg:y="4.293cm" svg:viewBox="0 0 2836 1240" svg:d="M2836 972c-22-31-45-61-69-92-24-30-48-60-72-89-49-59-99-117-151-173-51-57-105-111-160-163-56-52-113-103-173-149-30-23-61-45-92-66s-63-41-96-60c-65-36-133-67-204-87-71-21-144-30-216-24-35 3-71 10-105 21-17 6-34 12-50 19-9 4-17 8-25 12l-25 13c-67 34-129 76-188 122-29 24-57 48-84 74-28 26-54 53-80 80-102 111-188 237-277 362-23 32-46 63-71 94-6 7-13 15-20 22-6 7-13 15-20 22-8 7-16 14-23 20l-23 18c-60 49-122 95-187 137-65 41-132 81-204 112-35 15-72 29-110 37-19 4-38 7-58 6-19-1-39-6-53-19 15 12 35 15 54 14 18 0 37-4 55-10 37-10 72-26 105-43 68-36 132-77 194-122s121-92 178-142l22-19c3-4 6-7 10-10 3-3 6-6 9-9 6-7 12-14 18-21s12-15 17-22c23-30 44-61 65-93 43-64 84-129 128-192 45-64 93-125 144-184 103-118 227-220 367-294l27-14c4-3 9-5 13-7 5-2 10-4 14-6 19-9 38-16 58-22 39-12 79-20 120-23 81-7 163 4 239 27 77 25 149 59 217 99 33 20 66 42 98 65 32 22 63 46 92 71 60 50 117 103 171 158 54 56 106 114 155 173 49 60 96 121 140 184 45 63 88 127 126 193z">
          <text:p/>
        </draw:path>
        <draw:path draw:style-name="gr96" draw:text-style-name="P97" draw:layer="layout" svg:width="0.66cm" svg:height="2.506cm" svg:x="8.821cm" svg:y="5.429cm" svg:viewBox="0 0 661 2507" svg:d="M74 1c0 5 1 13 1 19 0 7 2 14 2 21 2 14 3 28 5 41 4 28 8 56 14 83 12 54 28 108 50 159 10 26 22 51 35 76 13 24 27 48 42 71 7 12 16 23 24 34 4 6 8 11 12 17 5 5 9 10 13 16l14 15 14 16 7 7 8 8 15 16c81 88 151 186 205 294 27 53 50 108 69 165s33 115 42 174c10 59 14 119 15 178 0 60-5 119-13 178-17 117-50 231-94 340-11 27-23 54-36 80l-18 40c-6 13-13 27-20 40-26 52-56 102-87 152-32 49-67 96-104 141s-77 87-121 125c81-83 148-179 204-279 29-50 55-101 79-154 5-13 11-26 17-39l16-40c11-27 21-54 31-81 39-108 66-219 79-332s10-227-11-338c-20-111-58-218-111-318-26-50-56-98-89-144s-69-89-108-130l-30-32-15-16-15-17c-5-6-10-12-15-18s-9-12-14-18c-9-12-18-24-27-37-17-25-32-51-46-78-15-27-27-54-40-82-23-56-40-114-52-173-6-30-12-59-15-89-2-15-3-30-4-45-1-8-1-16-2-23 0-8 0-15 0-24z">
          <text:p/>
        </draw:path>
        <draw:path draw:style-name="gr96" draw:text-style-name="P97" draw:layer="layout" svg:width="0.506cm" svg:height="1.902cm" svg:x="10.198cm" svg:y="5.95cm" svg:viewBox="0 0 507 1903" svg:d="M379 0c17 40 30 80 42 121 13 41 23 82 33 124 19 83 33 168 42 253s12 171 11 258l-1 32c0 11-1 21-2 32l-4 64-7 64c-1 11-3 22-5 32l-5 32c-1 11-3 22-5 32l-6 32c-5 21-9 42-14 63l-17 62-19 62c-6 21-14 41-21 61-8 20-15 40-24 60l-26 59c-10 19-20 38-30 57-5 10-10 19-15 29l-17 27-16 28-8 14-4 7-5 7c-25 35-48 71-75 104-53 68-114 129-176 187l-5-5c55-65 110-129 157-199 26-34 46-71 69-106 10-18 20-37 30-55l15-28c5-9 9-19 13-28l27-57 24-58c9-19 15-39 22-59s14-39 20-60l18-60 15-61c6-20 9-41 13-61l6-31c2-10 4-20 6-31l5-31c1-10 3-20 4-31l8-62 5-63c2-21 2-42 3-63 4-85 2-169-3-253-6-84-16-168-30-251-3-21-7-41-11-62s-8-42-13-62c-2-11-4-21-7-31-2-11-5-21-7-31-5-21-10-41-17-61z">
          <text:p/>
        </draw:path>
        <draw:path draw:style-name="gr99" draw:text-style-name="P100" draw:layer="layout" svg:width="0.573cm" svg:height="0.39cm" svg:x="7.778cm" svg:y="4.917cm" svg:viewBox="0 0 574 391" svg:d="M30 142c0 0 265-111 491 241 0 0 75 29 47-29-29-59-144-413-548-346 0 0-50 62 10 134z">
          <text:p/>
        </draw:path>
        <draw:path draw:style-name="gr99" draw:text-style-name="P100" draw:layer="layout" svg:width="0.473cm" svg:height="0.514cm" svg:x="6.536cm" svg:y="5.165cm" svg:viewBox="0 0 474 515" svg:d="M461 132c0 0-286-35-407 366 0 0-64 48-53-16 12-63 26-435 434-482 0 0 65 47 26 132z">
          <text:p/>
        </draw:path>
        <draw:path draw:style-name="gr102" draw:text-style-name="P103" draw:layer="layout" svg:width="0.573cm" svg:height="0.39cm" svg:x="7.803cm" svg:y="4.845cm" svg:viewBox="0 0 574 391" svg:d="M30 143c0 0 264-111 491 240 0 0 75 30 46-29-28-58-143-412-548-346 0 0-50 63 11 135z">
          <text:p/>
        </draw:path>
        <draw:path draw:style-name="gr96" draw:text-style-name="P97" draw:layer="layout" svg:width="0.595cm" svg:height="0.411cm" svg:x="7.792cm" svg:y="4.834cm" svg:viewBox="0 0 596 412" svg:d="M539 385c16 6 32 7 34 4 1-1 2-6-5-19-2-5-5-12-9-20-40-94-162-377-523-321-8 13-32 58 9 111 20-7 80-23 158-10 159 28 270 153 336 255zM565 412c-15 0-31-5-37-7l-4-2-2-3c-218-340-474-238-477-237l-7 3-5-6c-66-78-12-147-12-148l3-3 4-1c162-26 299 10 404 108 85 79 127 177 148 225 3 8 6 15 8 19 10 20 10 34 2 44-6 6-16 8-25 8z">
          <text:p/>
        </draw:path>
        <draw:path draw:style-name="gr102" draw:text-style-name="P103" draw:layer="layout" svg:width="0.472cm" svg:height="0.514cm" svg:x="6.417cm" svg:y="5.2cm" svg:viewBox="0 0 473 515" svg:d="M461 132c0 0-286-35-407 366 0 0-64 48-53-16 12-63 26-435 434-482 0 0 64 47 26 132z">
          <text:p/>
        </draw:path>
        <draw:path draw:style-name="gr96" draw:text-style-name="P97" draw:layer="layout" svg:width="0.495cm" svg:height="0.536cm" svg:x="6.406cm" svg:y="5.189cm" svg:viewBox="0 0 496 537" svg:d="M444 23c-363 44-403 349-417 451-1 9-2 16-3 21-3 15 0 19 0 20 4 2 19-4 33-13 35-117 108-267 254-336 72-35 133-36 155-35 24-62-11-99-22-108zM27 537c-5 0-10-1-14-4-11-6-15-21-11-42 1-5 2-12 3-20 7-52 21-158 81-257 75-123 197-195 360-214h4l3 2c1 1 72 53 30 145l-4 8-8-1c-1 0-70-8-152 32-110 53-194 165-242 326l-1 3-3 3c-7 5-28 19-46 19z">
          <text:p/>
        </draw:path>
        <draw:path draw:style-name="gr96" draw:text-style-name="P97" draw:layer="layout" svg:width="0.562cm" svg:height="0.407cm" svg:x="7.848cm" svg:y="5.745cm" svg:viewBox="0 0 563 408" svg:d="M0 408c4-54 17-106 36-157 20-50 46-100 82-144 4-6 9-11 14-17 5-5 10-10 15-15s10-10 16-15l9-7c2-2 5-4 9-6 6-4 12-9 18-13 7-3 13-7 20-11 7-3 14-6 21-9s15-4 22-7c30-8 63-9 93-5l22 5c7 2 14 5 21 7l11 4c3 1 7 3 10 4l19 10 5 2 3 3c14 14 26 29 38 44s23 31 33 47c11 17 21 34 29 52s14 36 17 55c-11-16-23-29-35-43-13-14-26-26-40-39-13-13-27-26-41-38-13-12-28-24-41-34l7 5c-22-8-44-14-66-16-22-1-44 1-65 7-41 12-79 41-112 76-34 35-63 76-91 119s-53 89-79 136z">
          <text:p/>
        </draw:path>
        <draw:path draw:style-name="gr96" draw:text-style-name="P97" draw:layer="layout" svg:width="0.376cm" svg:height="0.204cm" svg:x="6.609cm" svg:y="6.025cm" svg:viewBox="0 0 377 205" svg:d="M377 205c-37-26-70-54-104-78-17-11-33-23-50-32-8-5-16-8-24-12-8-3-16-6-24-7-7-2-14-3-19-2-6 0-11 2-16 4-3 2-6 3-8 5-2 1-3 2-4 4-2 1-4 3-6 5-8 6-16 13-24 20-16 13-32 26-49 39-8 7-16 13-25 21-4 3-8 7-12 11-4 3-8 7-11 12-1-3-1-6-1-9s0-6 0-9c1-6 3-13 4-19 3-11 8-22 13-32 9-21 22-40 35-58 3-4 6-9 10-13l10-12c2-3 4-5 6-7 3-2 5-5 8-7 5-5 12-10 18-14 14-8 29-13 45-14 15-2 30 0 44 4 27 7 48 20 68 34 18 15 35 31 49 49 15 17 28 36 40 55 11 19 21 40 27 62z">
          <text:p/>
        </draw:path>
        <draw:path draw:style-name="gr9" draw:text-style-name="P10" draw:layer="layout" svg:width="5.764cm" svg:height="4.509cm" svg:x="2.619cm" svg:y="3.611cm" svg:viewBox="0 0 5765 4510" svg:d="M5032 3061c-59-38-97-390-859-297 0 0-349-151-570-177 0 0-150-214-568-276 0 0-264-273-410-387-145-113-623-708-742-837s-541-781-756-902c-199-112-207-228-481-169-274 58-155 218-424 225-268 7-277 309-112 374 167 66 175 7 314 58s582 572 664 726c354 662 1040 2900 2378 3077s1728-391 1915-586 384-784 384-784l-1237-775c129 261 10 405-146 418z">
          <text:p/>
        </draw:path>
        <draw:polygon draw:style-name="gr485" draw:text-style-name="P486" draw:layer="layout" svg:width="0.397cm" svg:height="0.948cm" svg:x="2.409cm" svg:y="3.325cm" svg:viewBox="0 0 398 949" draw:points="234,0 0,906 164,949 398,43">
          <text:p/>
        </draw:polygon>
        <draw:polygon draw:style-name="gr10" draw:text-style-name="P11" draw:layer="layout" svg:width="0.253cm" svg:height="0.91cm" svg:x="2.573cm" svg:y="3.368cm" svg:viewBox="0 0 254 911" draw:points="234,0 0,906 20,911 254,5">
          <text:p/>
        </draw:polygon>
        <draw:polygon draw:style-name="gr12" draw:text-style-name="P13" draw:layer="layout" svg:width="0.254cm" svg:height="0.911cm" svg:x="2.593cm" svg:y="3.373cm" svg:viewBox="0 0 255 912" draw:points="234,0 0,906 20,912 255,5">
          <text:p/>
        </draw:polygon>
        <draw:polygon draw:style-name="gr297" draw:text-style-name="P298" draw:layer="layout" svg:width="0.254cm" svg:height="0.911cm" svg:x="2.613cm" svg:y="3.378cm" svg:viewBox="0 0 255 912" draw:points="235,0 0,907 21,912 255,5">
          <text:p/>
        </draw:polygon>
        <draw:polygon draw:style-name="gr14" draw:text-style-name="P15" draw:layer="layout" svg:width="0.254cm" svg:height="0.911cm" svg:x="2.634cm" svg:y="3.383cm" svg:viewBox="0 0 255 912" draw:points="234,0 0,907 20,912 255,6">
          <text:p/>
        </draw:polygon>
        <draw:polygon draw:style-name="gr15" draw:text-style-name="P16" draw:layer="layout" svg:width="0.254cm" svg:height="0.91cm" svg:x="2.654cm" svg:y="3.389cm" svg:viewBox="0 0 255 911" draw:points="235,0 0,906 22,911 255,5">
          <text:p/>
        </draw:polygon>
        <draw:polygon draw:style-name="gr16" draw:text-style-name="P17" draw:layer="layout" svg:width="0.254cm" svg:height="0.911cm" svg:x="2.675cm" svg:y="3.394cm" svg:viewBox="0 0 255 912" draw:points="233,0 0,906 20,912 255,5">
          <text:p/>
        </draw:polygon>
        <draw:polygon draw:style-name="gr534" draw:text-style-name="P535" draw:layer="layout" svg:width="0.254cm" svg:height="0.911cm" svg:x="2.695cm" svg:y="3.399cm" svg:viewBox="0 0 255 912" draw:points="235,0 0,907 21,912 255,5">
          <text:p/>
        </draw:polygon>
        <draw:polygon draw:style-name="gr18" draw:text-style-name="P19" draw:layer="layout" svg:width="0.253cm" svg:height="0.911cm" svg:x="2.716cm" svg:y="3.404cm" svg:viewBox="0 0 254 912" draw:points="234,0 0,907 20,912 254,6">
          <text:p/>
        </draw:polygon>
        <draw:polygon draw:style-name="gr20" draw:text-style-name="P21" draw:layer="layout" svg:width="0.254cm" svg:height="0.91cm" svg:x="2.736cm" svg:y="3.41cm" svg:viewBox="0 0 255 911" draw:points="234,0 0,906 21,911 255,5">
          <text:p/>
        </draw:polygon>
        <draw:polygon draw:style-name="gr21" draw:text-style-name="P22" draw:layer="layout" svg:width="0.253cm" svg:height="0.911cm" svg:x="2.757cm" svg:y="3.415cm" svg:viewBox="0 0 254 912" draw:points="234,0 0,906 20,912 254,5">
          <text:p/>
        </draw:polygon>
        <draw:polygon draw:style-name="gr23" draw:text-style-name="P24" draw:layer="layout" svg:width="0.254cm" svg:height="0.911cm" svg:x="2.777cm" svg:y="3.42cm" svg:viewBox="0 0 255 912" draw:points="234,0 0,907 21,912 255,6">
          <text:p/>
        </draw:polygon>
        <draw:polygon draw:style-name="gr24" draw:text-style-name="P25" draw:layer="layout" svg:width="0.253cm" svg:height="0.91cm" svg:x="2.798cm" svg:y="3.426cm" svg:viewBox="0 0 254 911" draw:points="234,0 0,906 20,911 254,5">
          <text:p/>
        </draw:polygon>
        <draw:polygon draw:style-name="gr24" draw:text-style-name="P25" draw:layer="layout" svg:width="0.254cm" svg:height="0.911cm" svg:x="2.818cm" svg:y="3.431cm" svg:viewBox="0 0 255 912" draw:points="234,0 0,906 21,912 255,5">
          <text:p/>
        </draw:polygon>
        <draw:polygon draw:style-name="gr25" draw:text-style-name="P26" draw:layer="layout" svg:width="0.253cm" svg:height="0.911cm" svg:x="2.839cm" svg:y="3.436cm" svg:viewBox="0 0 254 912" draw:points="234,0 0,907 20,912 254,5">
          <text:p/>
        </draw:polygon>
        <draw:polygon draw:style-name="gr26" draw:text-style-name="P27" draw:layer="layout" svg:width="0.254cm" svg:height="0.911cm" svg:x="2.859cm" svg:y="3.441cm" svg:viewBox="0 0 255 912" draw:points="234,0 0,907 21,912 255,6">
          <text:p/>
        </draw:polygon>
        <draw:polygon draw:style-name="gr28" draw:text-style-name="P29" draw:layer="layout" svg:width="0.253cm" svg:height="0.91cm" svg:x="2.88cm" svg:y="3.447cm" svg:viewBox="0 0 254 911" draw:points="234,0 0,906 20,911 254,5">
          <text:p/>
        </draw:polygon>
        <draw:polygon draw:style-name="gr29" draw:text-style-name="P30" draw:layer="layout" svg:width="0.254cm" svg:height="0.911cm" svg:x="2.9cm" svg:y="3.452cm" svg:viewBox="0 0 255 912" draw:points="234,0 0,906 22,912 255,5">
          <text:p/>
        </draw:polygon>
        <draw:polygon draw:style-name="gr299" draw:text-style-name="P300" draw:layer="layout" svg:width="0.253cm" svg:height="0.911cm" svg:x="2.921cm" svg:y="3.457cm" svg:viewBox="0 0 254 912" draw:points="233,0 0,907 20,912 254,5">
          <text:p/>
        </draw:polygon>
        <draw:polygon draw:style-name="gr30" draw:text-style-name="P31" draw:layer="layout" svg:width="0.254cm" svg:height="0.911cm" svg:x="2.941cm" svg:y="3.462cm" svg:viewBox="0 0 255 912" draw:points="234,0 0,907 20,912 255,6">
          <text:p/>
        </draw:polygon>
        <draw:polygon draw:style-name="gr32" draw:text-style-name="P33" draw:layer="layout" svg:width="0.254cm" svg:height="0.91cm" svg:x="2.961cm" svg:y="3.468cm" svg:viewBox="0 0 255 911" draw:points="235,0 0,906 21,911 255,5">
          <text:p/>
        </draw:polygon>
        <draw:polygon draw:style-name="gr33" draw:text-style-name="P34" draw:layer="layout" svg:width="0.254cm" svg:height="0.911cm" svg:x="2.982cm" svg:y="3.473cm" svg:viewBox="0 0 255 912" draw:points="234,0 0,906 20,912 255,5">
          <text:p/>
        </draw:polygon>
        <draw:polygon draw:style-name="gr34" draw:text-style-name="P35" draw:layer="layout" svg:width="0.254cm" svg:height="0.911cm" svg:x="3.002cm" svg:y="3.478cm" svg:viewBox="0 0 255 912" draw:points="235,0 0,907 21,912 255,6">
          <text:p/>
        </draw:polygon>
        <draw:polygon draw:style-name="gr36" draw:text-style-name="P37" draw:layer="layout" svg:width="0.254cm" svg:height="0.91cm" svg:x="3.023cm" svg:y="3.484cm" svg:viewBox="0 0 255 911" draw:points="234,0 0,906 20,911 255,5">
          <text:p/>
        </draw:polygon>
        <draw:polygon draw:style-name="gr37" draw:text-style-name="P38" draw:layer="layout" svg:width="0.254cm" svg:height="0.911cm" svg:x="3.043cm" svg:y="3.489cm" svg:viewBox="0 0 255 912" draw:points="235,0 0,906 21,912 255,5">
          <text:p/>
        </draw:polygon>
        <draw:polygon draw:style-name="gr38" draw:text-style-name="P39" draw:layer="layout" svg:width="0.254cm" svg:height="0.911cm" svg:x="3.064cm" svg:y="3.494cm" svg:viewBox="0 0 255 912" draw:points="234,0 0,907 20,912 255,5">
          <text:p/>
        </draw:polygon>
        <draw:polygon draw:style-name="gr39" draw:text-style-name="P40" draw:layer="layout" svg:width="0.244cm" svg:height="0.908cm" svg:x="3.084cm" svg:y="3.499cm" svg:viewBox="0 0 245 909" draw:points="235,0 0,907 11,909 245,3">
          <text:p/>
        </draw:polygon>
        <draw:polygon draw:style-name="gr41" draw:text-style-name="P42" draw:layer="layout" svg:width="0.243cm" svg:height="0.908cm" svg:x="3.095cm" svg:y="3.502cm" svg:viewBox="0 0 244 909" draw:points="234,0 0,906 10,909 244,3">
          <text:p/>
        </draw:polygon>
        <draw:polygon draw:style-name="gr862" draw:text-style-name="P862" draw:layer="layout" svg:width="0.243cm" svg:height="0.908cm" svg:x="3.105cm" svg:y="3.505cm" svg:viewBox="0 0 244 909" draw:points="234,0 0,906 10,909 244,2">
          <text:p/>
        </draw:polygon>
        <draw:polygon draw:style-name="gr42" draw:text-style-name="P43" draw:layer="layout" svg:width="0.243cm" svg:height="0.908cm" svg:x="3.115cm" svg:y="3.507cm" svg:viewBox="0 0 244 909" draw:points="234,0 0,907 10,909 244,3">
          <text:p/>
        </draw:polygon>
        <draw:polygon draw:style-name="gr44" draw:text-style-name="P45" draw:layer="layout" svg:width="0.244cm" svg:height="0.908cm" svg:x="3.125cm" svg:y="3.51cm" svg:viewBox="0 0 245 909" draw:points="234,0 0,906 11,909 245,3">
          <text:p/>
        </draw:polygon>
        <draw:polygon draw:style-name="gr44" draw:text-style-name="P45" draw:layer="layout" svg:width="0.243cm" svg:height="0.908cm" svg:x="3.136cm" svg:y="3.513cm" svg:viewBox="0 0 244 909" draw:points="234,0 0,906 10,909 244,2">
          <text:p/>
        </draw:polygon>
        <draw:polygon draw:style-name="gr46" draw:text-style-name="P47" draw:layer="layout" svg:width="0.243cm" svg:height="0.908cm" svg:x="3.146cm" svg:y="3.515cm" svg:viewBox="0 0 244 909" draw:points="234,0 0,907 10,909 244,3">
          <text:p/>
        </draw:polygon>
        <draw:polygon draw:style-name="gr47" draw:text-style-name="P48" draw:layer="layout" svg:width="0.243cm" svg:height="0.908cm" svg:x="3.156cm" svg:y="3.518cm" svg:viewBox="0 0 244 909" draw:points="234,0 0,906 10,909 244,2">
          <text:p/>
        </draw:polygon>
        <draw:polygon draw:style-name="gr48" draw:text-style-name="P49" draw:layer="layout" svg:width="0.244cm" svg:height="0.909cm" svg:x="3.166cm" svg:y="3.52cm" svg:viewBox="0 0 245 910" draw:points="234,0 0,907 10,910 245,3">
          <text:p/>
        </draw:polygon>
        <draw:polygon draw:style-name="gr49" draw:text-style-name="P50" draw:layer="layout" svg:width="0.244cm" svg:height="0.908cm" svg:x="3.176cm" svg:y="3.523cm" svg:viewBox="0 0 245 909" draw:points="235,0 0,907 11,909 245,3">
          <text:p/>
        </draw:polygon>
        <draw:polygon draw:style-name="gr51" draw:text-style-name="P52" draw:layer="layout" svg:width="0.243cm" svg:height="0.908cm" svg:x="3.187cm" svg:y="3.526cm" svg:viewBox="0 0 244 909" draw:points="234,0 0,906 10,909 244,2">
          <text:p/>
        </draw:polygon>
        <draw:polygon draw:style-name="gr52" draw:text-style-name="P53" draw:layer="layout" svg:width="0.243cm" svg:height="0.908cm" svg:x="3.197cm" svg:y="3.528cm" svg:viewBox="0 0 244 909" draw:points="234,0 0,907 10,909 244,3">
          <text:p/>
        </draw:polygon>
        <draw:polygon draw:style-name="gr53" draw:text-style-name="P54" draw:layer="layout" svg:width="0.244cm" svg:height="0.908cm" svg:x="3.207cm" svg:y="3.531cm" svg:viewBox="0 0 245 909" draw:points="234,0 0,906 10,909 245,3">
          <text:p/>
        </draw:polygon>
        <draw:polygon draw:style-name="gr55" draw:text-style-name="P56" draw:layer="layout" svg:width="0.244cm" svg:height="0.908cm" svg:x="3.217cm" svg:y="3.534cm" svg:viewBox="0 0 245 909" draw:points="235,0 0,906 11,909 245,2">
          <text:p/>
        </draw:polygon>
        <draw:polygon draw:style-name="gr572" draw:text-style-name="P572" draw:layer="layout" svg:width="0.243cm" svg:height="0.908cm" svg:x="3.228cm" svg:y="3.536cm" svg:viewBox="0 0 244 909" draw:points="234,0 0,907 10,909 244,3">
          <text:p/>
        </draw:polygon>
        <draw:polygon draw:style-name="gr57" draw:text-style-name="P58" draw:layer="layout" svg:width="0.243cm" svg:height="0.908cm" svg:x="3.238cm" svg:y="3.539cm" svg:viewBox="0 0 244 909" draw:points="234,0 0,906 10,909 244,3">
          <text:p/>
        </draw:polygon>
        <draw:polygon draw:style-name="gr58" draw:text-style-name="P59" draw:layer="layout" svg:width="0.244cm" svg:height="0.908cm" svg:x="3.248cm" svg:y="3.542cm" svg:viewBox="0 0 245 909" draw:points="234,0 0,906 10,909 245,2">
          <text:p/>
        </draw:polygon>
        <draw:polygon draw:style-name="gr59" draw:text-style-name="P60" draw:layer="layout" svg:width="0.244cm" svg:height="0.908cm" svg:x="3.258cm" svg:y="3.544cm" svg:viewBox="0 0 245 909" draw:points="235,0 0,907 11,909 245,3">
          <text:p/>
        </draw:polygon>
        <draw:polygon draw:style-name="gr61" draw:text-style-name="P62" draw:layer="layout" svg:width="0.243cm" svg:height="0.908cm" svg:x="3.269cm" svg:y="3.547cm" svg:viewBox="0 0 244 909" draw:points="234,0 0,906 10,909 244,2">
          <text:p/>
        </draw:polygon>
        <draw:polygon draw:style-name="gr62" draw:text-style-name="P63" draw:layer="layout" svg:width="0.243cm" svg:height="0.909cm" svg:x="3.279cm" svg:y="3.549cm" svg:viewBox="0 0 244 910" draw:points="234,0 0,907 11,910 244,3">
          <text:p/>
        </draw:polygon>
        <draw:polygon draw:style-name="gr63" draw:text-style-name="P64" draw:layer="layout" svg:width="0.244cm" svg:height="0.908cm" svg:x="3.289cm" svg:y="3.552cm" svg:viewBox="0 0 245 909" draw:points="233,0 0,907 10,909 245,3">
          <text:p/>
        </draw:polygon>
        <draw:polygon draw:style-name="gr65" draw:text-style-name="P66" draw:layer="layout" svg:width="0.244cm" svg:height="0.908cm" svg:x="3.299cm" svg:y="3.555cm" svg:viewBox="0 0 245 909" draw:points="235,0 0,906 11,909 245,2">
          <text:p/>
        </draw:polygon>
        <draw:polygon draw:style-name="gr66" draw:text-style-name="P67" draw:layer="layout" svg:width="0.243cm" svg:height="0.908cm" svg:x="3.31cm" svg:y="3.557cm" svg:viewBox="0 0 244 909" draw:points="234,0 0,907 10,909 244,3">
          <text:p/>
        </draw:polygon>
        <draw:polygon draw:style-name="gr67" draw:text-style-name="P68" draw:layer="layout" svg:width="0.243cm" svg:height="0.908cm" svg:x="3.32cm" svg:y="3.56cm" svg:viewBox="0 0 244 909" draw:points="234,0 0,906 10,909 244,3">
          <text:p/>
        </draw:polygon>
        <draw:polygon draw:style-name="gr68" draw:text-style-name="P69" draw:layer="layout" svg:width="0.243cm" svg:height="0.908cm" svg:x="3.33cm" svg:y="3.563cm" svg:viewBox="0 0 244 909" draw:points="234,0 0,906 10,909 244,2">
          <text:p/>
        </draw:polygon>
        <draw:polygon draw:style-name="gr803" draw:text-style-name="P803" draw:layer="layout" svg:width="0.244cm" svg:height="0.908cm" svg:x="3.34cm" svg:y="3.565cm" svg:viewBox="0 0 245 909" draw:points="234,0 0,907 10,909 245,3">
          <text:p/>
        </draw:polygon>
        <draw:polygon draw:style-name="gr69" draw:text-style-name="P70" draw:layer="layout" svg:width="0.244cm" svg:height="0.908cm" svg:x="3.35cm" svg:y="3.568cm" svg:viewBox="0 0 245 909" draw:points="235,0 0,906 11,909 245,3">
          <text:p/>
        </draw:polygon>
        <draw:polygon draw:style-name="gr70" draw:text-style-name="P71" draw:layer="layout" svg:width="0.243cm" svg:height="0.908cm" svg:x="3.361cm" svg:y="3.571cm" svg:viewBox="0 0 244 909" draw:points="234,0 0,906 10,909 244,2">
          <text:p/>
        </draw:polygon>
        <draw:polygon draw:style-name="gr71" draw:text-style-name="P72" draw:layer="layout" svg:width="0.243cm" svg:height="0.908cm" svg:x="3.371cm" svg:y="3.573cm" svg:viewBox="0 0 244 909" draw:points="234,0 0,907 10,909 244,3">
          <text:p/>
        </draw:polygon>
        <draw:polygon draw:style-name="gr72" draw:text-style-name="P73" draw:layer="layout" svg:width="0.244cm" svg:height="0.908cm" svg:x="3.381cm" svg:y="3.576cm" svg:viewBox="0 0 245 909" draw:points="234,0 0,906 10,909 245,2">
          <text:p/>
        </draw:polygon>
        <draw:polygon draw:style-name="gr74" draw:text-style-name="P75" draw:layer="layout" svg:width="0.244cm" svg:height="0.909cm" svg:x="3.391cm" svg:y="3.578cm" svg:viewBox="0 0 245 910" draw:points="235,0 0,907 11,910 245,3">
          <text:p/>
        </draw:polygon>
        <draw:polygon draw:style-name="gr75" draw:text-style-name="P76" draw:layer="layout" svg:width="0.243cm" svg:height="0.908cm" svg:x="3.402cm" svg:y="3.581cm" svg:viewBox="0 0 244 909" draw:points="234,0 0,907 10,909 244,3">
          <text:p/>
        </draw:polygon>
        <draw:polygon draw:style-name="gr76" draw:text-style-name="P77" draw:layer="layout" svg:width="0.243cm" svg:height="0.908cm" svg:x="3.412cm" svg:y="3.584cm" svg:viewBox="0 0 244 909" draw:points="234,0 0,906 10,909 244,2">
          <text:p/>
        </draw:polygon>
        <draw:polygon draw:style-name="gr78" draw:text-style-name="P79" draw:layer="layout" svg:width="0.244cm" svg:height="0.908cm" svg:x="3.422cm" svg:y="3.586cm" svg:viewBox="0 0 245 909" draw:points="234,0 0,907 10,909 245,3">
          <text:p/>
        </draw:polygon>
        <draw:polygon draw:style-name="gr78" draw:text-style-name="P79" draw:layer="layout" svg:width="0.244cm" svg:height="0.908cm" svg:x="3.432cm" svg:y="3.589cm" svg:viewBox="0 0 245 909" draw:points="235,0 0,906 11,909 245,3">
          <text:p/>
        </draw:polygon>
        <draw:polygon draw:style-name="gr80" draw:text-style-name="P81" draw:layer="layout" svg:width="0.243cm" svg:height="0.908cm" svg:x="3.443cm" svg:y="3.592cm" svg:viewBox="0 0 244 909" draw:points="234,0 0,906 10,909 244,2">
          <text:p/>
        </draw:polygon>
        <draw:polygon draw:style-name="gr81" draw:text-style-name="P82" draw:layer="layout" svg:width="0.243cm" svg:height="0.908cm" svg:x="3.453cm" svg:y="3.594cm" svg:viewBox="0 0 244 909" draw:points="234,0 0,907 10,909 244,3">
          <text:p/>
        </draw:polygon>
        <draw:polygon draw:style-name="gr300" draw:text-style-name="P301" draw:layer="layout" svg:width="0.244cm" svg:height="0.908cm" svg:x="3.463cm" svg:y="3.597cm" svg:viewBox="0 0 245 909" draw:points="234,0 0,906 10,909 245,3">
          <text:p/>
        </draw:polygon>
        <draw:polygon draw:style-name="gr82" draw:text-style-name="P83" draw:layer="layout" svg:width="0.244cm" svg:height="0.908cm" svg:x="3.473cm" svg:y="3.6cm" svg:viewBox="0 0 245 909" draw:points="235,0 0,906 11,909 245,2">
          <text:p/>
        </draw:polygon>
        <draw:polygon draw:style-name="gr83" draw:text-style-name="P84" draw:layer="layout" svg:width="0.243cm" svg:height="0.908cm" svg:x="3.484cm" svg:y="3.602cm" svg:viewBox="0 0 244 909" draw:points="234,0 0,907 10,909 244,3">
          <text:p/>
        </draw:polygon>
        <draw:polygon draw:style-name="gr84" draw:text-style-name="P85" draw:layer="layout" svg:width="0.243cm" svg:height="0.908cm" svg:x="3.494cm" svg:y="3.605cm" svg:viewBox="0 0 244 909" draw:points="234,0 0,906 10,909 244,2">
          <text:p/>
        </draw:polygon>
        <draw:polygon draw:style-name="gr86" draw:text-style-name="P87" draw:layer="layout" svg:width="0.243cm" svg:height="0.909cm" svg:x="3.504cm" svg:y="3.607cm" svg:viewBox="0 0 244 910" draw:points="234,0 0,907 10,910 244,3">
          <text:p/>
        </draw:polygon>
        <draw:polygon draw:style-name="gr302" draw:text-style-name="P303" draw:layer="layout" svg:width="0.244cm" svg:height="0.908cm" svg:x="3.514cm" svg:y="3.61cm" svg:viewBox="0 0 245 909" draw:points="234,0 0,907 12,909 245,3">
          <text:p/>
        </draw:polygon>
        <draw:polygon draw:style-name="gr88" draw:text-style-name="P89" draw:layer="layout" svg:width="0.243cm" svg:height="0.908cm" svg:x="3.525cm" svg:y="3.613cm" svg:viewBox="0 0 244 909" draw:points="233,0 0,906 10,909 244,2">
          <text:p/>
        </draw:polygon>
        <draw:polygon draw:style-name="gr89" draw:text-style-name="P90" draw:layer="layout" svg:width="0.243cm" svg:height="0.908cm" svg:x="3.535cm" svg:y="3.615cm" svg:viewBox="0 0 244 909" draw:points="234,0 0,907 10,909 244,3">
          <text:p/>
        </draw:polygon>
        <draw:polygon draw:style-name="gr531" draw:text-style-name="P532" draw:layer="layout" svg:width="0.243cm" svg:height="0.908cm" svg:x="3.545cm" svg:y="3.618cm" svg:viewBox="0 0 244 909" draw:points="234,0 0,906 10,909 244,3">
          <text:p/>
        </draw:polygon>
        <draw:polygon draw:style-name="gr91" draw:text-style-name="P92" draw:layer="layout" svg:width="0.244cm" svg:height="0.908cm" svg:x="3.555cm" svg:y="3.621cm" svg:viewBox="0 0 245 909" draw:points="234,0 0,906 10,909 245,2">
          <text:p/>
        </draw:polygon>
        <draw:polygon draw:style-name="gr92" draw:text-style-name="P93" draw:layer="layout" svg:width="0.244cm" svg:height="0.908cm" svg:x="3.565cm" svg:y="3.623cm" svg:viewBox="0 0 245 909" draw:points="235,0 0,907 11,909 245,3">
          <text:p/>
        </draw:polygon>
        <draw:polygon draw:style-name="gr92" draw:text-style-name="P93" draw:layer="layout" svg:width="0.243cm" svg:height="0.908cm" svg:x="3.576cm" svg:y="3.626cm" svg:viewBox="0 0 244 909" draw:points="234,0 0,906 10,909 244,3">
          <text:p/>
        </draw:polygon>
        <draw:polygon draw:style-name="gr539" draw:text-style-name="P540" draw:layer="layout" svg:width="0.243cm" svg:height="0.908cm" svg:x="3.586cm" svg:y="3.629cm" svg:viewBox="0 0 244 909" draw:points="234,0 0,906 10,909 244,2">
          <text:p/>
        </draw:polygon>
        <draw:polygon draw:style-name="gr95" draw:text-style-name="P96" draw:layer="layout" svg:width="0.274cm" svg:height="0.916cm" svg:x="3.596cm" svg:y="3.631cm" svg:viewBox="0 0 275 917" draw:points="234,0 0,907 41,917 275,11">
          <text:p/>
        </draw:polygon>
        <draw:polygon draw:style-name="gr95" draw:text-style-name="P96" draw:layer="layout" svg:width="0.315cm" svg:height="0.926cm" svg:x="3.637cm" svg:y="3.642cm" svg:viewBox="0 0 316 927" draw:points="233,0 0,906 82,927 316,21">
          <text:p/>
        </draw:polygon>
        <draw:polygon draw:style-name="gr485" draw:text-style-name="P486" draw:layer="layout" svg:width="0.097cm" svg:height="0.282cm" svg:x="3.259cm" svg:y="3.68cm" svg:viewBox="0 0 98 283" draw:points="72,0 0,277 26,283 98,7">
          <text:p/>
        </draw:polygon>
        <draw:polygon draw:style-name="gr486" draw:text-style-name="P487" draw:layer="layout" svg:width="0.073cm" svg:height="0.276cm" svg:x="3.285cm" svg:y="3.687cm" svg:viewBox="0 0 74 277" draw:points="72,0 0,276 2,277 74,0">
          <text:p/>
        </draw:polygon>
        <draw:polygon draw:style-name="gr303" draw:text-style-name="P304" draw:layer="layout" svg:width="0.072cm" svg:height="0.276cm" svg:x="3.287cm" svg:y="3.687cm" svg:viewBox="0 0 73 277" draw:points="72,0 0,277 1,277 73,0">
          <text:p/>
        </draw:polygon>
        <draw:polygon draw:style-name="gr304" draw:text-style-name="P305" draw:layer="layout" svg:width="0.073cm" svg:height="0.277cm" svg:x="3.288cm" svg:y="3.687cm" svg:viewBox="0 0 74 278" draw:points="72,0 0,277 2,278 74,1">
          <text:p/>
        </draw:polygon>
        <draw:polygon draw:style-name="gr305" draw:text-style-name="P306" draw:layer="layout" svg:width="0.073cm" svg:height="0.276cm" svg:x="3.29cm" svg:y="3.688cm" svg:viewBox="0 0 74 277" draw:points="72,0 0,277 2,277 74,0">
          <text:p/>
        </draw:polygon>
        <draw:polygon draw:style-name="gr306" draw:text-style-name="P307" draw:layer="layout" svg:width="0.072cm" svg:height="0.276cm" svg:x="3.292cm" svg:y="3.688cm" svg:viewBox="0 0 73 277" draw:points="72,0 0,277 1,277 73,1">
          <text:p/>
        </draw:polygon>
        <draw:polygon draw:style-name="gr487" draw:text-style-name="P488" draw:layer="layout" svg:width="0.073cm" svg:height="0.276cm" svg:x="3.293cm" svg:y="3.689cm" svg:viewBox="0 0 74 277" draw:points="72,0 0,276 2,277 74,0">
          <text:p/>
        </draw:polygon>
        <draw:polygon draw:style-name="gr836" draw:text-style-name="P836" draw:layer="layout" svg:width="0.072cm" svg:height="0.276cm" svg:x="3.295cm" svg:y="3.689cm" svg:viewBox="0 0 73 277" draw:points="72,0 0,277 1,277 73,0">
          <text:p/>
        </draw:polygon>
        <draw:polygon draw:style-name="gr309" draw:text-style-name="P310" draw:layer="layout" svg:width="0.073cm" svg:height="0.277cm" svg:x="3.296cm" svg:y="3.689cm" svg:viewBox="0 0 74 278" draw:points="72,0 0,277 2,278 74,1">
          <text:p/>
        </draw:polygon>
        <draw:polygon draw:style-name="gr488" draw:text-style-name="P489" draw:layer="layout" svg:width="0.073cm" svg:height="0.276cm" svg:x="3.298cm" svg:y="3.69cm" svg:viewBox="0 0 74 277" draw:points="72,0 0,277 2,277 74,0">
          <text:p/>
        </draw:polygon>
        <draw:polygon draw:style-name="gr311" draw:text-style-name="P312" draw:layer="layout" svg:width="0.072cm" svg:height="0.276cm" svg:x="3.3cm" svg:y="3.69cm" svg:viewBox="0 0 73 277" draw:points="72,0 0,277 1,277 73,1">
          <text:p/>
        </draw:polygon>
        <draw:polygon draw:style-name="gr312" draw:text-style-name="P313" draw:layer="layout" svg:width="0.073cm" svg:height="0.276cm" svg:x="3.301cm" svg:y="3.691cm" svg:viewBox="0 0 74 277" draw:points="72,0 0,276 2,277 74,0">
          <text:p/>
        </draw:polygon>
        <draw:polygon draw:style-name="gr312" draw:text-style-name="P313" draw:layer="layout" svg:width="0.072cm" svg:height="0.276cm" svg:x="3.303cm" svg:y="3.691cm" svg:viewBox="0 0 73 277" draw:points="72,0 0,277 1,277 73,1">
          <text:p/>
        </draw:polygon>
        <draw:polygon draw:style-name="gr313" draw:text-style-name="P314" draw:layer="layout" svg:width="0.073cm" svg:height="0.276cm" svg:x="3.304cm" svg:y="3.692cm" svg:viewBox="0 0 74 277" draw:points="72,0 0,276 2,277 74,0">
          <text:p/>
        </draw:polygon>
        <draw:polygon draw:style-name="gr313" draw:text-style-name="P314" draw:layer="layout" svg:width="0.073cm" svg:height="0.276cm" svg:x="3.306cm" svg:y="3.692cm" svg:viewBox="0 0 74 277" draw:points="72,0 0,277 2,277 74,0">
          <text:p/>
        </draw:polygon>
        <draw:polygon draw:style-name="gr314" draw:text-style-name="P315" draw:layer="layout" svg:width="0.072cm" svg:height="0.277cm" svg:x="3.308cm" svg:y="3.692cm" svg:viewBox="0 0 73 278" draw:points="72,0 0,277 1,278 73,1">
          <text:p/>
        </draw:polygon>
        <draw:polygon draw:style-name="gr837" draw:text-style-name="P837" draw:layer="layout" svg:width="0.073cm" svg:height="0.276cm" svg:x="3.309cm" svg:y="3.693cm" svg:viewBox="0 0 74 277" draw:points="72,0 0,277 2,277 74,0">
          <text:p/>
        </draw:polygon>
        <draw:polygon draw:style-name="gr315" draw:text-style-name="P316" draw:layer="layout" svg:width="0.073cm" svg:height="0.276cm" svg:x="3.311cm" svg:y="3.693cm" svg:viewBox="0 0 74 277" draw:points="72,0 0,277 2,277 74,1">
          <text:p/>
        </draw:polygon>
        <draw:polygon draw:style-name="gr316" draw:text-style-name="P317" draw:layer="layout" svg:width="0.072cm" svg:height="0.276cm" svg:x="3.313cm" svg:y="3.694cm" svg:viewBox="0 0 73 277" draw:points="72,0 0,276 1,277 73,0">
          <text:p/>
        </draw:polygon>
        <draw:polygon draw:style-name="gr838" draw:text-style-name="P838" draw:layer="layout" svg:width="0.073cm" svg:height="0.276cm" svg:x="3.314cm" svg:y="3.694cm" svg:viewBox="0 0 74 277" draw:points="72,0 0,277 2,277 74,0">
          <text:p/>
        </draw:polygon>
        <draw:polygon draw:style-name="gr318" draw:text-style-name="P319" draw:layer="layout" svg:width="0.072cm" svg:height="0.277cm" svg:x="3.316cm" svg:y="3.694cm" svg:viewBox="0 0 73 278" draw:points="72,0 0,277 1,278 73,1">
          <text:p/>
        </draw:polygon>
        <draw:polygon draw:style-name="gr320" draw:text-style-name="P321" draw:layer="layout" svg:width="0.073cm" svg:height="0.276cm" svg:x="3.317cm" svg:y="3.695cm" svg:viewBox="0 0 74 277" draw:points="72,0 0,277 2,277 74,0">
          <text:p/>
        </draw:polygon>
        <draw:polygon draw:style-name="gr320" draw:text-style-name="P321" draw:layer="layout" svg:width="0.073cm" svg:height="0.276cm" svg:x="3.319cm" svg:y="3.695cm" svg:viewBox="0 0 74 277" draw:points="72,0 0,277 2,277 74,1">
          <text:p/>
        </draw:polygon>
        <draw:polygon draw:style-name="gr839" draw:text-style-name="P839" draw:layer="layout" svg:width="0.072cm" svg:height="0.276cm" svg:x="3.321cm" svg:y="3.696cm" svg:viewBox="0 0 73 277" draw:points="72,0 0,276 1,277 73,0">
          <text:p/>
        </draw:polygon>
        <draw:polygon draw:style-name="gr322" draw:text-style-name="P323" draw:layer="layout" svg:width="0.073cm" svg:height="0.276cm" svg:x="3.322cm" svg:y="3.696cm" svg:viewBox="0 0 74 277" draw:points="72,0 0,277 2,277 74,1">
          <text:p/>
        </draw:polygon>
        <draw:polygon draw:style-name="gr323" draw:text-style-name="P324" draw:layer="layout" svg:width="0.072cm" svg:height="0.276cm" svg:x="3.324cm" svg:y="3.697cm" svg:viewBox="0 0 73 277" draw:points="72,0 0,276 1,277 73,0">
          <text:p/>
        </draw:polygon>
        <draw:polygon draw:style-name="gr324" draw:text-style-name="P325" draw:layer="layout" svg:width="0.073cm" svg:height="0.276cm" svg:x="3.325cm" svg:y="3.697cm" svg:viewBox="0 0 74 277" draw:points="72,0 0,277 2,277 74,0">
          <text:p/>
        </draw:polygon>
        <draw:polygon draw:style-name="gr325" draw:text-style-name="P326" draw:layer="layout" svg:width="0.073cm" svg:height="0.276cm" svg:x="3.327cm" svg:y="3.697cm" svg:viewBox="0 0 74 277" draw:points="72,0 0,277 2,277 74,1">
          <text:p/>
        </draw:polygon>
        <draw:polygon draw:style-name="gr326" draw:text-style-name="P327" draw:layer="layout" svg:width="0.072cm" svg:height="0.276cm" svg:x="3.329cm" svg:y="3.698cm" svg:viewBox="0 0 73 277" draw:points="72,0 0,276 1,277 73,0">
          <text:p/>
        </draw:polygon>
        <draw:polygon draw:style-name="gr327" draw:text-style-name="P328" draw:layer="layout" svg:width="0.073cm" svg:height="0.276cm" svg:x="3.33cm" svg:y="3.698cm" svg:viewBox="0 0 74 277" draw:points="72,0 0,277 2,277 74,1">
          <text:p/>
        </draw:polygon>
        <draw:polygon draw:style-name="gr840" draw:text-style-name="P840" draw:layer="layout" svg:width="0.072cm" svg:height="0.276cm" svg:x="3.332cm" svg:y="3.699cm" svg:viewBox="0 0 73 277" draw:points="72,0 0,276 1,277 73,0">
          <text:p/>
        </draw:polygon>
        <draw:polygon draw:style-name="gr329" draw:text-style-name="P330" draw:layer="layout" svg:width="0.073cm" svg:height="0.276cm" svg:x="3.333cm" svg:y="3.699cm" svg:viewBox="0 0 74 277" draw:points="72,0 0,277 2,277 74,0">
          <text:p/>
        </draw:polygon>
        <draw:polygon draw:style-name="gr841" draw:text-style-name="P841" draw:layer="layout" svg:width="0.073cm" svg:height="0.277cm" svg:x="3.335cm" svg:y="3.699cm" svg:viewBox="0 0 74 278" draw:points="72,0 0,277 2,278 74,1">
          <text:p/>
        </draw:polygon>
        <draw:polygon draw:style-name="gr332" draw:text-style-name="P333" draw:layer="layout" svg:width="0.072cm" svg:height="0.276cm" svg:x="3.337cm" svg:y="3.7cm" svg:viewBox="0 0 73 277" draw:points="72,0 0,277 1,277 73,0">
          <text:p/>
        </draw:polygon>
        <draw:polygon draw:style-name="gr332" draw:text-style-name="P333" draw:layer="layout" svg:width="0.073cm" svg:height="0.276cm" svg:x="3.338cm" svg:y="3.7cm" svg:viewBox="0 0 74 277" draw:points="72,0 0,277 2,277 74,1">
          <text:p/>
        </draw:polygon>
        <draw:polygon draw:style-name="gr334" draw:text-style-name="P335" draw:layer="layout" svg:width="0.073cm" svg:height="0.276cm" svg:x="3.34cm" svg:y="3.701cm" svg:viewBox="0 0 74 277" draw:points="72,0 0,276 2,277 74,0">
          <text:p/>
        </draw:polygon>
        <draw:polygon draw:style-name="gr334" draw:text-style-name="P335" draw:layer="layout" svg:width="0.072cm" svg:height="0.276cm" svg:x="3.342cm" svg:y="3.701cm" svg:viewBox="0 0 73 277" draw:points="72,0 0,277 1,277 73,1">
          <text:p/>
        </draw:polygon>
        <draw:polygon draw:style-name="gr335" draw:text-style-name="P336" draw:layer="layout" svg:width="0.073cm" svg:height="0.276cm" svg:x="3.343cm" svg:y="3.702cm" svg:viewBox="0 0 74 277" draw:points="72,0 0,276 2,277 74,0">
          <text:p/>
        </draw:polygon>
        <draw:polygon draw:style-name="gr335" draw:text-style-name="P336" draw:layer="layout" svg:width="0.072cm" svg:height="0.276cm" svg:x="3.345cm" svg:y="3.702cm" svg:viewBox="0 0 73 277" draw:points="72,0 0,277 1,277 73,0">
          <text:p/>
        </draw:polygon>
        <draw:polygon draw:style-name="gr336" draw:text-style-name="P337" draw:layer="layout" svg:width="0.073cm" svg:height="0.276cm" svg:x="3.346cm" svg:y="3.702cm" svg:viewBox="0 0 74 277" draw:points="72,0 0,277 3,277 74,1">
          <text:p/>
        </draw:polygon>
        <draw:polygon draw:style-name="gr491" draw:text-style-name="P492" draw:layer="layout" svg:width="0.073cm" svg:height="0.276cm" svg:x="3.348cm" svg:y="3.703cm" svg:viewBox="0 0 74 277" draw:points="71,0 0,276 2,277 74,0">
          <text:p/>
        </draw:polygon>
        <draw:polygon draw:style-name="gr337" draw:text-style-name="P338" draw:layer="layout" svg:width="0.072cm" svg:height="0.276cm" svg:x="3.35cm" svg:y="3.703cm" svg:viewBox="0 0 73 277" draw:points="72,0 0,277 1,277 73,1">
          <text:p/>
        </draw:polygon>
        <draw:polygon draw:style-name="gr338" draw:text-style-name="P339" draw:layer="layout" svg:width="0.073cm" svg:height="0.276cm" svg:x="3.351cm" svg:y="3.704cm" svg:viewBox="0 0 74 277" draw:points="72,0 0,276 2,277 74,0">
          <text:p/>
        </draw:polygon>
        <draw:polygon draw:style-name="gr339" draw:text-style-name="P340" draw:layer="layout" svg:width="0.072cm" svg:height="0.276cm" svg:x="3.353cm" svg:y="3.704cm" svg:viewBox="0 0 73 277" draw:points="72,0 0,277 1,277 73,0">
          <text:p/>
        </draw:polygon>
        <draw:polygon draw:style-name="gr340" draw:text-style-name="P341" draw:layer="layout" svg:width="0.073cm" svg:height="0.277cm" svg:x="3.354cm" svg:y="3.704cm" svg:viewBox="0 0 74 278" draw:points="72,0 0,277 2,278 74,1">
          <text:p/>
        </draw:polygon>
        <draw:polygon draw:style-name="gr341" draw:text-style-name="P342" draw:layer="layout" svg:width="0.073cm" svg:height="0.276cm" svg:x="3.356cm" svg:y="3.705cm" svg:viewBox="0 0 74 277" draw:points="72,0 0,277 2,277 74,0">
          <text:p/>
        </draw:polygon>
        <draw:polygon draw:style-name="gr342" draw:text-style-name="P343" draw:layer="layout" svg:width="0.072cm" svg:height="0.276cm" svg:x="3.358cm" svg:y="3.705cm" svg:viewBox="0 0 73 277" draw:points="72,0 0,277 1,277 73,1">
          <text:p/>
        </draw:polygon>
        <draw:polygon draw:style-name="gr343" draw:text-style-name="P344" draw:layer="layout" svg:width="0.073cm" svg:height="0.276cm" svg:x="3.359cm" svg:y="3.706cm" svg:viewBox="0 0 74 277" draw:points="72,0 0,276 2,277 74,0">
          <text:p/>
        </draw:polygon>
        <draw:polygon draw:style-name="gr343" draw:text-style-name="P344" draw:layer="layout" svg:width="0.072cm" svg:height="0.276cm" svg:x="3.361cm" svg:y="3.706cm" svg:viewBox="0 0 73 277" draw:points="72,0 0,277 1,277 73,1">
          <text:p/>
        </draw:polygon>
        <draw:polygon draw:style-name="gr344" draw:text-style-name="P345" draw:layer="layout" svg:width="0.073cm" svg:height="0.276cm" svg:x="3.362cm" svg:y="3.707cm" svg:viewBox="0 0 74 277" draw:points="72,0 0,276 2,277 74,0">
          <text:p/>
        </draw:polygon>
        <draw:polygon draw:style-name="gr344" draw:text-style-name="P345" draw:layer="layout" svg:width="0.073cm" svg:height="0.276cm" svg:x="3.364cm" svg:y="3.707cm" svg:viewBox="0 0 74 277" draw:points="72,0 0,277 2,277 74,0">
          <text:p/>
        </draw:polygon>
        <draw:polygon draw:style-name="gr345" draw:text-style-name="P346" draw:layer="layout" svg:width="0.072cm" svg:height="0.276cm" svg:x="3.366cm" svg:y="3.707cm" svg:viewBox="0 0 73 277" draw:points="72,0 0,277 1,277 73,1">
          <text:p/>
        </draw:polygon>
        <draw:polygon draw:style-name="gr345" draw:text-style-name="P346" draw:layer="layout" svg:width="0.073cm" svg:height="0.276cm" svg:x="3.367cm" svg:y="3.708cm" svg:viewBox="0 0 74 277" draw:points="72,0 0,276 2,277 74,0">
          <text:p/>
        </draw:polygon>
        <draw:polygon draw:style-name="gr347" draw:text-style-name="P348" draw:layer="layout" svg:width="0.073cm" svg:height="0.276cm" svg:x="3.369cm" svg:y="3.708cm" svg:viewBox="0 0 74 277" draw:points="72,0 0,277 2,277 74,1">
          <text:p/>
        </draw:polygon>
        <draw:polygon draw:style-name="gr348" draw:text-style-name="P349" draw:layer="layout" svg:width="0.072cm" svg:height="0.276cm" svg:x="3.371cm" svg:y="3.709cm" svg:viewBox="0 0 73 277" draw:points="72,0 0,276 1,277 73,0">
          <text:p/>
        </draw:polygon>
        <draw:polygon draw:style-name="gr348" draw:text-style-name="P349" draw:layer="layout" svg:width="0.073cm" svg:height="0.276cm" svg:x="3.372cm" svg:y="3.709cm" svg:viewBox="0 0 74 277" draw:points="72,0 0,277 2,277 74,0">
          <text:p/>
        </draw:polygon>
        <draw:polygon draw:style-name="gr350" draw:text-style-name="P351" draw:layer="layout" svg:width="0.072cm" svg:height="0.277cm" svg:x="3.374cm" svg:y="3.709cm" svg:viewBox="0 0 73 278" draw:points="72,0 0,277 1,278 73,1">
          <text:p/>
        </draw:polygon>
        <draw:polygon draw:style-name="gr350" draw:text-style-name="P351" draw:layer="layout" svg:width="0.073cm" svg:height="0.276cm" svg:x="3.375cm" svg:y="3.71cm" svg:viewBox="0 0 74 277" draw:points="72,0 0,277 2,277 74,0">
          <text:p/>
        </draw:polygon>
        <draw:polygon draw:style-name="gr352" draw:text-style-name="P353" draw:layer="layout" svg:width="0.073cm" svg:height="0.276cm" svg:x="3.377cm" svg:y="3.71cm" svg:viewBox="0 0 74 277" draw:points="72,0 0,277 2,277 74,1">
          <text:p/>
        </draw:polygon>
        <draw:polygon draw:style-name="gr352" draw:text-style-name="P353" draw:layer="layout" svg:width="0.072cm" svg:height="0.276cm" svg:x="3.379cm" svg:y="3.711cm" svg:viewBox="0 0 73 277" draw:points="72,0 0,276 1,277 73,0">
          <text:p/>
        </draw:polygon>
        <draw:polygon draw:style-name="gr354" draw:text-style-name="P355" draw:layer="layout" svg:width="0.073cm" svg:height="0.276cm" svg:x="3.38cm" svg:y="3.711cm" svg:viewBox="0 0 74 277" draw:points="72,0 0,277 2,277 74,0">
          <text:p/>
        </draw:polygon>
        <draw:polygon draw:style-name="gr355" draw:text-style-name="P356" draw:layer="layout" svg:width="0.072cm" svg:height="0.277cm" svg:x="3.382cm" svg:y="3.711cm" svg:viewBox="0 0 73 278" draw:points="72,0 0,277 1,278 73,1">
          <text:p/>
        </draw:polygon>
        <draw:polygon draw:style-name="gr356" draw:text-style-name="P357" draw:layer="layout" svg:width="0.073cm" svg:height="0.276cm" svg:x="3.383cm" svg:y="3.712cm" svg:viewBox="0 0 74 277" draw:points="72,0 0,277 2,277 74,0">
          <text:p/>
        </draw:polygon>
        <draw:polygon draw:style-name="gr357" draw:text-style-name="P358" draw:layer="layout" svg:width="0.073cm" svg:height="0.276cm" svg:x="3.385cm" svg:y="3.712cm" svg:viewBox="0 0 74 277" draw:points="72,0 0,277 2,277 74,1">
          <text:p/>
        </draw:polygon>
        <draw:polygon draw:style-name="gr358" draw:text-style-name="P359" draw:layer="layout" svg:width="0.072cm" svg:height="0.276cm" svg:x="3.387cm" svg:y="3.713cm" svg:viewBox="0 0 73 277" draw:points="72,0 0,276 1,277 73,0">
          <text:p/>
        </draw:polygon>
        <draw:polygon draw:style-name="gr359" draw:text-style-name="P360" draw:layer="layout" svg:width="0.073cm" svg:height="0.276cm" svg:x="3.388cm" svg:y="3.713cm" svg:viewBox="0 0 74 277" draw:points="72,0 0,277 2,277 74,1">
          <text:p/>
        </draw:polygon>
        <draw:polygon draw:style-name="gr497" draw:text-style-name="P498" draw:layer="layout" svg:width="0.072cm" svg:height="0.276cm" svg:x="3.39cm" svg:y="3.714cm" svg:viewBox="0 0 73 277" draw:points="72,0 0,276 1,277 73,0">
          <text:p/>
        </draw:polygon>
        <draw:polygon draw:style-name="gr361" draw:text-style-name="P362" draw:layer="layout" svg:width="0.073cm" svg:height="0.276cm" svg:x="3.391cm" svg:y="3.714cm" svg:viewBox="0 0 74 277" draw:points="72,0 0,277 2,277 74,0">
          <text:p/>
        </draw:polygon>
        <draw:polygon draw:style-name="gr842" draw:text-style-name="P842" draw:layer="layout" svg:width="0.073cm" svg:height="0.277cm" svg:x="3.393cm" svg:y="3.714cm" svg:viewBox="0 0 74 278" draw:points="72,0 0,277 2,278 74,1">
          <text:p/>
        </draw:polygon>
        <draw:polygon draw:style-name="gr362" draw:text-style-name="P363" draw:layer="layout" svg:width="0.072cm" svg:height="0.276cm" svg:x="3.395cm" svg:y="3.715cm" svg:viewBox="0 0 73 277" draw:points="72,0 0,277 1,277 73,0">
          <text:p/>
        </draw:polygon>
        <draw:polygon draw:style-name="gr363" draw:text-style-name="P364" draw:layer="layout" svg:width="0.073cm" svg:height="0.276cm" svg:x="3.396cm" svg:y="3.715cm" svg:viewBox="0 0 74 277" draw:points="72,0 0,277 2,277 74,1">
          <text:p/>
        </draw:polygon>
        <draw:polygon draw:style-name="gr364" draw:text-style-name="P365" draw:layer="layout" svg:width="0.073cm" svg:height="0.276cm" svg:x="3.398cm" svg:y="3.716cm" svg:viewBox="0 0 74 277" draw:points="72,0 0,276 2,277 74,0">
          <text:p/>
        </draw:polygon>
        <draw:polygon draw:style-name="gr365" draw:text-style-name="P366" draw:layer="layout" svg:width="0.072cm" svg:height="0.276cm" svg:x="3.4cm" svg:y="3.716cm" svg:viewBox="0 0 73 277" draw:points="72,0 0,277 1,277 73,0">
          <text:p/>
        </draw:polygon>
        <draw:polygon draw:style-name="gr366" draw:text-style-name="P367" draw:layer="layout" svg:width="0.073cm" svg:height="0.277cm" svg:x="3.401cm" svg:y="3.716cm" svg:viewBox="0 0 74 278" draw:points="72,0 0,277 2,278 74,1">
          <text:p/>
        </draw:polygon>
        <draw:polygon draw:style-name="gr367" draw:text-style-name="P368" draw:layer="layout" svg:width="0.072cm" svg:height="0.276cm" svg:x="3.403cm" svg:y="3.717cm" svg:viewBox="0 0 73 277" draw:points="72,0 0,277 1,277 73,0">
          <text:p/>
        </draw:polygon>
        <draw:polygon draw:style-name="gr843" draw:text-style-name="P843" draw:layer="layout" svg:width="0.073cm" svg:height="0.276cm" svg:x="3.404cm" svg:y="3.717cm" svg:viewBox="0 0 74 277" draw:points="72,0 0,277 2,277 74,1">
          <text:p/>
        </draw:polygon>
        <draw:polygon draw:style-name="gr368" draw:text-style-name="P369" draw:layer="layout" svg:width="0.073cm" svg:height="0.276cm" svg:x="3.406cm" svg:y="3.718cm" svg:viewBox="0 0 74 277" draw:points="72,0 0,276 2,277 74,0">
          <text:p/>
        </draw:polygon>
        <draw:polygon draw:style-name="gr368" draw:text-style-name="P369" draw:layer="layout" svg:width="0.072cm" svg:height="0.276cm" svg:x="3.408cm" svg:y="3.718cm" svg:viewBox="0 0 73 277" draw:points="72,0 0,277 1,277 73,1">
          <text:p/>
        </draw:polygon>
        <draw:polygon draw:style-name="gr369" draw:text-style-name="P370" draw:layer="layout" svg:width="0.073cm" svg:height="0.276cm" svg:x="3.409cm" svg:y="3.719cm" svg:viewBox="0 0 74 277" draw:points="72,0 0,276 2,277 74,0">
          <text:p/>
        </draw:polygon>
        <draw:polygon draw:style-name="gr371" draw:text-style-name="P372" draw:layer="layout" svg:width="0.072cm" svg:height="0.276cm" svg:x="3.411cm" svg:y="3.719cm" svg:viewBox="0 0 73 277" draw:points="72,0 0,277 1,277 73,0">
          <text:p/>
        </draw:polygon>
        <draw:polygon draw:style-name="gr372" draw:text-style-name="P373" draw:layer="layout" svg:width="0.073cm" svg:height="0.276cm" svg:x="3.412cm" svg:y="3.719cm" svg:viewBox="0 0 74 277" draw:points="72,0 0,277 2,277 74,1">
          <text:p/>
        </draw:polygon>
        <draw:polygon draw:style-name="gr373" draw:text-style-name="P374" draw:layer="layout" svg:width="0.073cm" svg:height="0.276cm" svg:x="3.414cm" svg:y="3.72cm" svg:viewBox="0 0 74 277" draw:points="72,0 0,276 2,277 74,0">
          <text:p/>
        </draw:polygon>
        <draw:polygon draw:style-name="gr374" draw:text-style-name="P375" draw:layer="layout" svg:width="0.072cm" svg:height="0.276cm" svg:x="3.416cm" svg:y="3.72cm" svg:viewBox="0 0 73 277" draw:points="72,0 0,277 1,277 73,1">
          <text:p/>
        </draw:polygon>
        <draw:polygon draw:style-name="gr375" draw:text-style-name="P376" draw:layer="layout" svg:width="0.073cm" svg:height="0.276cm" svg:x="3.417cm" svg:y="3.721cm" svg:viewBox="0 0 74 277" draw:points="72,0 0,276 2,277 74,0">
          <text:p/>
        </draw:polygon>
        <draw:polygon draw:style-name="gr376" draw:text-style-name="P377" draw:layer="layout" svg:width="0.074cm" svg:height="0.276cm" svg:x="3.419cm" svg:y="3.721cm" svg:viewBox="0 0 75 277" draw:points="72,0 0,277 2,277 75,0">
          <text:p/>
        </draw:polygon>
        <draw:polygon draw:style-name="gr377" draw:text-style-name="P378" draw:layer="layout" svg:width="0.073cm" svg:height="0.277cm" svg:x="3.42cm" svg:y="3.721cm" svg:viewBox="0 0 74 278" draw:points="73,0 0,277 2,278 74,1">
          <text:p/>
        </draw:polygon>
        <draw:polygon draw:style-name="gr377" draw:text-style-name="P378" draw:layer="layout" svg:width="0.073cm" svg:height="0.276cm" svg:x="3.422cm" svg:y="3.722cm" svg:viewBox="0 0 74 277" draw:points="72,0 0,277 2,277 74,0">
          <text:p/>
        </draw:polygon>
        <draw:polygon draw:style-name="gr378" draw:text-style-name="P379" draw:layer="layout" svg:width="0.072cm" svg:height="0.276cm" svg:x="3.424cm" svg:y="3.722cm" svg:viewBox="0 0 73 277" draw:points="72,0 0,277 1,277 73,1">
          <text:p/>
        </draw:polygon>
        <draw:polygon draw:style-name="gr378" draw:text-style-name="P379" draw:layer="layout" svg:width="0.073cm" svg:height="0.276cm" svg:x="3.425cm" svg:y="3.723cm" svg:viewBox="0 0 74 277" draw:points="72,0 0,276 2,277 74,0">
          <text:p/>
        </draw:polygon>
        <draw:polygon draw:style-name="gr380" draw:text-style-name="P381" draw:layer="layout" svg:width="0.073cm" svg:height="0.276cm" svg:x="3.427cm" svg:y="3.723cm" svg:viewBox="0 0 74 277" draw:points="72,0 0,277 2,277 74,1">
          <text:p/>
        </draw:polygon>
        <draw:polygon draw:style-name="gr381" draw:text-style-name="P382" draw:layer="layout" svg:width="0.072cm" svg:height="0.276cm" svg:x="3.429cm" svg:y="3.724cm" svg:viewBox="0 0 73 277" draw:points="72,0 0,276 1,277 73,0">
          <text:p/>
        </draw:polygon>
        <draw:polygon draw:style-name="gr381" draw:text-style-name="P382" draw:layer="layout" svg:width="0.073cm" svg:height="0.276cm" svg:x="3.43cm" svg:y="3.724cm" svg:viewBox="0 0 74 277" draw:points="72,0 0,277 2,277 74,0">
          <text:p/>
        </draw:polygon>
        <draw:polygon draw:style-name="gr383" draw:text-style-name="P384" draw:layer="layout" svg:width="0.072cm" svg:height="0.276cm" svg:x="3.432cm" svg:y="3.724cm" svg:viewBox="0 0 73 277" draw:points="72,0 0,277 1,277 73,1">
          <text:p/>
        </draw:polygon>
        <draw:polygon draw:style-name="gr383" draw:text-style-name="P384" draw:layer="layout" svg:width="0.073cm" svg:height="0.276cm" svg:x="3.433cm" svg:y="3.725cm" svg:viewBox="0 0 74 277" draw:points="72,0 0,276 2,277 74,0">
          <text:p/>
        </draw:polygon>
        <draw:polygon draw:style-name="gr384" draw:text-style-name="P385" draw:layer="layout" svg:width="0.073cm" svg:height="0.276cm" svg:x="3.435cm" svg:y="3.725cm" svg:viewBox="0 0 74 277" draw:points="72,0 0,277 2,277 74,2">
          <text:p/>
        </draw:polygon>
        <draw:polygon draw:style-name="gr385" draw:text-style-name="P386" draw:layer="layout" svg:width="0.072cm" svg:height="0.276cm" svg:x="3.437cm" svg:y="3.726cm" svg:viewBox="0 0 73 277" draw:points="72,0 0,275 1,277 73,0">
          <text:p/>
        </draw:polygon>
        <draw:polygon draw:style-name="gr386" draw:text-style-name="P387" draw:layer="layout" svg:width="0.073cm" svg:height="0.276cm" svg:x="3.438cm" svg:y="3.726cm" svg:viewBox="0 0 74 277" draw:points="72,0 0,277 2,277 74,0">
          <text:p/>
        </draw:polygon>
        <draw:polygon draw:style-name="gr387" draw:text-style-name="P388" draw:layer="layout" svg:width="0.072cm" svg:height="0.277cm" svg:x="3.44cm" svg:y="3.726cm" svg:viewBox="0 0 73 278" draw:points="72,0 0,277 1,278 73,1">
          <text:p/>
        </draw:polygon>
        <draw:polygon draw:style-name="gr388" draw:text-style-name="P389" draw:layer="layout" svg:width="0.073cm" svg:height="0.276cm" svg:x="3.441cm" svg:y="3.727cm" svg:viewBox="0 0 74 277" draw:points="72,0 0,277 2,277 74,0">
          <text:p/>
        </draw:polygon>
        <draw:polygon draw:style-name="gr390" draw:text-style-name="P391" draw:layer="layout" svg:width="0.073cm" svg:height="0.276cm" svg:x="3.443cm" svg:y="3.727cm" svg:viewBox="0 0 74 277" draw:points="72,0 0,277 2,277 74,1">
          <text:p/>
        </draw:polygon>
        <draw:polygon draw:style-name="gr844" draw:text-style-name="P844" draw:layer="layout" svg:width="0.072cm" svg:height="0.276cm" svg:x="3.445cm" svg:y="3.728cm" svg:viewBox="0 0 73 277" draw:points="72,0 0,276 1,277 73,0">
          <text:p/>
        </draw:polygon>
        <draw:polygon draw:style-name="gr391" draw:text-style-name="P392" draw:layer="layout" svg:width="0.073cm" svg:height="0.276cm" svg:x="3.446cm" svg:y="3.728cm" svg:viewBox="0 0 74 277" draw:points="72,0 0,277 2,277 74,0">
          <text:p/>
        </draw:polygon>
        <draw:polygon draw:style-name="gr393" draw:text-style-name="P394" draw:layer="layout" svg:width="0.073cm" svg:height="0.277cm" svg:x="3.448cm" svg:y="3.728cm" svg:viewBox="0 0 74 278" draw:points="72,0 0,277 1,278 74,1">
          <text:p/>
        </draw:polygon>
        <draw:polygon draw:style-name="gr394" draw:text-style-name="P395" draw:layer="layout" svg:width="0.073cm" svg:height="0.276cm" svg:x="3.449cm" svg:y="3.729cm" svg:viewBox="0 0 74 277" draw:points="73,0 0,277 2,277 74,0">
          <text:p/>
        </draw:polygon>
        <draw:polygon draw:style-name="gr395" draw:text-style-name="P396" draw:layer="layout" svg:width="0.073cm" svg:height="0.276cm" svg:x="3.451cm" svg:y="3.729cm" svg:viewBox="0 0 74 277" draw:points="72,0 0,277 2,277 74,1">
          <text:p/>
        </draw:polygon>
        <draw:polygon draw:style-name="gr395" draw:text-style-name="P396" draw:layer="layout" svg:width="0.072cm" svg:height="0.276cm" svg:x="3.453cm" svg:y="3.73cm" svg:viewBox="0 0 73 277" draw:points="72,0 0,276 1,277 73,0">
          <text:p/>
        </draw:polygon>
        <draw:polygon draw:style-name="gr397" draw:text-style-name="P398" draw:layer="layout" svg:width="0.073cm" svg:height="0.276cm" svg:x="3.454cm" svg:y="3.73cm" svg:viewBox="0 0 74 277" draw:points="72,0 0,277 2,277 74,1">
          <text:p/>
        </draw:polygon>
        <draw:polygon draw:style-name="gr398" draw:text-style-name="P399" draw:layer="layout" svg:width="0.073cm" svg:height="0.276cm" svg:x="3.456cm" svg:y="3.731cm" svg:viewBox="0 0 74 277" draw:points="72,0 0,276 2,277 74,0">
          <text:p/>
        </draw:polygon>
        <draw:polygon draw:style-name="gr399" draw:text-style-name="P400" draw:layer="layout" svg:width="0.072cm" svg:height="0.276cm" svg:x="3.458cm" svg:y="3.731cm" svg:viewBox="0 0 73 277" draw:points="72,0 0,277 1,277 73,0">
          <text:p/>
        </draw:polygon>
        <draw:polygon draw:style-name="gr400" draw:text-style-name="P401" draw:layer="layout" svg:width="0.073cm" svg:height="0.277cm" svg:x="3.459cm" svg:y="3.731cm" svg:viewBox="0 0 74 278" draw:points="72,0 0,277 2,278 74,1">
          <text:p/>
        </draw:polygon>
        <draw:polygon draw:style-name="gr503" draw:text-style-name="P504" draw:layer="layout" svg:width="0.072cm" svg:height="0.276cm" svg:x="3.461cm" svg:y="3.732cm" svg:viewBox="0 0 73 277" draw:points="72,0 0,277 1,277 73,0">
          <text:p/>
        </draw:polygon>
        <draw:polygon draw:style-name="gr402" draw:text-style-name="P403" draw:layer="layout" svg:width="0.073cm" svg:height="0.276cm" svg:x="3.462cm" svg:y="3.732cm" svg:viewBox="0 0 74 277" draw:points="72,0 0,277 2,277 74,1">
          <text:p/>
        </draw:polygon>
        <draw:polygon draw:style-name="gr404" draw:text-style-name="P405" draw:layer="layout" svg:width="0.073cm" svg:height="0.276cm" svg:x="3.464cm" svg:y="3.733cm" svg:viewBox="0 0 74 277" draw:points="72,0 0,276 2,277 74,0">
          <text:p/>
        </draw:polygon>
        <draw:polygon draw:style-name="gr404" draw:text-style-name="P405" draw:layer="layout" svg:width="0.072cm" svg:height="0.276cm" svg:x="3.466cm" svg:y="3.733cm" svg:viewBox="0 0 73 277" draw:points="72,0 0,277 1,277 73,0">
          <text:p/>
        </draw:polygon>
        <draw:polygon draw:style-name="gr405" draw:text-style-name="P406" draw:layer="layout" svg:width="0.073cm" svg:height="0.277cm" svg:x="3.467cm" svg:y="3.733cm" svg:viewBox="0 0 74 278" draw:points="72,0 0,277 2,278 74,1">
          <text:p/>
        </draw:polygon>
        <draw:polygon draw:style-name="gr406" draw:text-style-name="P407" draw:layer="layout" svg:width="0.072cm" svg:height="0.276cm" svg:x="3.469cm" svg:y="3.734cm" svg:viewBox="0 0 73 277" draw:points="72,0 0,277 1,277 73,0">
          <text:p/>
        </draw:polygon>
        <draw:polygon draw:style-name="gr406" draw:text-style-name="P407" draw:layer="layout" svg:width="0.073cm" svg:height="0.276cm" svg:x="3.47cm" svg:y="3.734cm" svg:viewBox="0 0 74 277" draw:points="72,0 0,277 2,277 74,1">
          <text:p/>
        </draw:polygon>
        <draw:polygon draw:style-name="gr408" draw:text-style-name="P409" draw:layer="layout" svg:width="0.073cm" svg:height="0.276cm" svg:x="3.472cm" svg:y="3.735cm" svg:viewBox="0 0 74 277" draw:points="72,0 0,276 2,277 74,0">
          <text:p/>
        </draw:polygon>
        <draw:polygon draw:style-name="gr409" draw:text-style-name="P410" draw:layer="layout" svg:width="0.072cm" svg:height="0.276cm" svg:x="3.474cm" svg:y="3.735cm" svg:viewBox="0 0 73 277" draw:points="72,0 0,277 1,277 73,1">
          <text:p/>
        </draw:polygon>
        <draw:polygon draw:style-name="gr410" draw:text-style-name="P411" draw:layer="layout" svg:width="0.073cm" svg:height="0.276cm" svg:x="3.475cm" svg:y="3.736cm" svg:viewBox="0 0 74 277" draw:points="72,0 0,276 2,277 74,0">
          <text:p/>
        </draw:polygon>
        <draw:polygon draw:style-name="gr411" draw:text-style-name="P412" draw:layer="layout" svg:width="0.073cm" svg:height="0.276cm" svg:x="3.477cm" svg:y="3.736cm" svg:viewBox="0 0 74 277" draw:points="72,0 0,277 2,277 74,0">
          <text:p/>
        </draw:polygon>
        <draw:polygon draw:style-name="gr412" draw:text-style-name="P413" draw:layer="layout" svg:width="0.072cm" svg:height="0.277cm" svg:x="3.479cm" svg:y="3.736cm" svg:viewBox="0 0 73 278" draw:points="72,0 0,277 1,278 73,1">
          <text:p/>
        </draw:polygon>
        <draw:polygon draw:style-name="gr413" draw:text-style-name="P414" draw:layer="layout" svg:width="0.073cm" svg:height="0.276cm" svg:x="3.48cm" svg:y="3.737cm" svg:viewBox="0 0 74 277" draw:points="72,0 0,277 2,277 74,0">
          <text:p/>
        </draw:polygon>
        <draw:polygon draw:style-name="gr845" draw:text-style-name="P845" draw:layer="layout" svg:width="0.072cm" svg:height="0.276cm" svg:x="3.482cm" svg:y="3.737cm" svg:viewBox="0 0 73 277" draw:points="72,0 0,277 1,277 73,1">
          <text:p/>
        </draw:polygon>
        <draw:polygon draw:style-name="gr414" draw:text-style-name="P415" draw:layer="layout" svg:width="0.073cm" svg:height="0.276cm" svg:x="3.483cm" svg:y="3.738cm" svg:viewBox="0 0 74 277" draw:points="72,0 0,276 2,277 74,0">
          <text:p/>
        </draw:polygon>
        <draw:polygon draw:style-name="gr846" draw:text-style-name="P846" draw:layer="layout" svg:width="0.073cm" svg:height="0.276cm" svg:x="3.485cm" svg:y="3.738cm" svg:viewBox="0 0 74 277" draw:points="72,0 0,277 2,277 74,0">
          <text:p/>
        </draw:polygon>
        <draw:polygon draw:style-name="gr417" draw:text-style-name="P418" draw:layer="layout" svg:width="0.072cm" svg:height="0.277cm" svg:x="3.487cm" svg:y="3.738cm" svg:viewBox="0 0 73 278" draw:points="72,0 0,277 1,278 73,1">
          <text:p/>
        </draw:polygon>
        <draw:polygon draw:style-name="gr418" draw:text-style-name="P419" draw:layer="layout" svg:width="0.073cm" svg:height="0.276cm" svg:x="3.488cm" svg:y="3.739cm" svg:viewBox="0 0 74 277" draw:points="72,0 0,277 2,277 74,0">
          <text:p/>
        </draw:polygon>
        <draw:polygon draw:style-name="gr419" draw:text-style-name="P420" draw:layer="layout" svg:width="0.072cm" svg:height="0.276cm" svg:x="3.49cm" svg:y="3.739cm" svg:viewBox="0 0 73 277" draw:points="72,0 0,277 1,277 73,1">
          <text:p/>
        </draw:polygon>
        <draw:polygon draw:style-name="gr420" draw:text-style-name="P421" draw:layer="layout" svg:width="0.074cm" svg:height="0.276cm" svg:x="3.491cm" svg:y="3.74cm" svg:viewBox="0 0 75 277" draw:points="72,0 0,276 3,277 75,0">
          <text:p/>
        </draw:polygon>
        <draw:polygon draw:style-name="gr420" draw:text-style-name="P421" draw:layer="layout" svg:width="0.073cm" svg:height="0.276cm" svg:x="3.493cm" svg:y="3.74cm" svg:viewBox="0 0 74 277" draw:points="72,0 0,277 2,277 74,1">
          <text:p/>
        </draw:polygon>
        <draw:polygon draw:style-name="gr421" draw:text-style-name="P422" draw:layer="layout" svg:width="0.072cm" svg:height="0.276cm" svg:x="3.495cm" svg:y="3.741cm" svg:viewBox="0 0 73 277" draw:points="72,0 0,276 1,277 73,0">
          <text:p/>
        </draw:polygon>
        <draw:polygon draw:style-name="gr422" draw:text-style-name="P423" draw:layer="layout" svg:width="0.073cm" svg:height="0.276cm" svg:x="3.496cm" svg:y="3.741cm" svg:viewBox="0 0 74 277" draw:points="72,0 0,277 2,277 74,0">
          <text:p/>
        </draw:polygon>
        <draw:polygon draw:style-name="gr423" draw:text-style-name="P424" draw:layer="layout" svg:width="0.072cm" svg:height="0.276cm" svg:x="3.498cm" svg:y="3.741cm" svg:viewBox="0 0 73 277" draw:points="72,0 0,277 1,277 73,1">
          <text:p/>
        </draw:polygon>
        <draw:polygon draw:style-name="gr510" draw:text-style-name="P511" draw:layer="layout" svg:width="0.073cm" svg:height="0.276cm" svg:x="3.499cm" svg:y="3.742cm" svg:viewBox="0 0 74 277" draw:points="72,0 0,276 2,277 74,0">
          <text:p/>
        </draw:polygon>
        <draw:polygon draw:style-name="gr426" draw:text-style-name="P427" draw:layer="layout" svg:width="0.073cm" svg:height="0.276cm" svg:x="3.501cm" svg:y="3.742cm" svg:viewBox="0 0 74 277" draw:points="72,0 0,277 2,277 74,1">
          <text:p/>
        </draw:polygon>
        <draw:polygon draw:style-name="gr847" draw:text-style-name="P847" draw:layer="layout" svg:width="0.072cm" svg:height="0.276cm" svg:x="3.503cm" svg:y="3.743cm" svg:viewBox="0 0 73 277" draw:points="72,0 0,276 1,277 73,0">
          <text:p/>
        </draw:polygon>
        <draw:polygon draw:style-name="gr427" draw:text-style-name="P428" draw:layer="layout" svg:width="0.073cm" svg:height="0.276cm" svg:x="3.504cm" svg:y="3.743cm" svg:viewBox="0 0 74 277" draw:points="72,0 0,277 2,277 74,0">
          <text:p/>
        </draw:polygon>
        <draw:polygon draw:style-name="gr429" draw:text-style-name="P430" draw:layer="layout" svg:width="0.073cm" svg:height="0.277cm" svg:x="3.506cm" svg:y="3.743cm" svg:viewBox="0 0 74 278" draw:points="72,0 0,277 2,278 74,1">
          <text:p/>
        </draw:polygon>
        <draw:polygon draw:style-name="gr511" draw:text-style-name="P512" draw:layer="layout" svg:width="0.072cm" svg:height="0.276cm" svg:x="3.508cm" svg:y="3.744cm" svg:viewBox="0 0 73 277" draw:points="72,0 0,277 1,277 73,0">
          <text:p/>
        </draw:polygon>
        <draw:polygon draw:style-name="gr431" draw:text-style-name="P432" draw:layer="layout" svg:width="0.073cm" svg:height="0.276cm" svg:x="3.509cm" svg:y="3.744cm" svg:viewBox="0 0 74 277" draw:points="72,0 0,277 2,277 74,1">
          <text:p/>
        </draw:polygon>
        <draw:polygon draw:style-name="gr432" draw:text-style-name="P433" draw:layer="layout" svg:width="0.072cm" svg:height="0.276cm" svg:x="3.511cm" svg:y="3.745cm" svg:viewBox="0 0 73 277" draw:points="72,0 0,276 1,277 73,0">
          <text:p/>
        </draw:polygon>
        <draw:polygon draw:style-name="gr433" draw:text-style-name="P434" draw:layer="layout" svg:width="0.073cm" svg:height="0.276cm" svg:x="3.512cm" svg:y="3.745cm" svg:viewBox="0 0 74 277" draw:points="72,0 0,277 2,277 74,1">
          <text:p/>
        </draw:polygon>
        <draw:polygon draw:style-name="gr433" draw:text-style-name="P434" draw:layer="layout" svg:width="0.073cm" svg:height="0.276cm" svg:x="3.514cm" svg:y="3.746cm" svg:viewBox="0 0 74 277" draw:points="72,0 0,276 2,277 74,0">
          <text:p/>
        </draw:polygon>
        <draw:polygon draw:style-name="gr434" draw:text-style-name="P435" draw:layer="layout" svg:width="0.072cm" svg:height="0.276cm" svg:x="3.516cm" svg:y="3.746cm" svg:viewBox="0 0 73 277" draw:points="72,0 0,277 1,277 73,0">
          <text:p/>
        </draw:polygon>
        <draw:polygon draw:style-name="gr512" draw:text-style-name="P513" draw:layer="layout" svg:width="0.073cm" svg:height="0.276cm" svg:x="3.517cm" svg:y="3.746cm" svg:viewBox="0 0 74 277" draw:points="72,0 0,277 2,277 74,1">
          <text:p/>
        </draw:polygon>
        <draw:polygon draw:style-name="gr435" draw:text-style-name="P436" draw:layer="layout" svg:width="0.072cm" svg:height="0.276cm" svg:x="3.519cm" svg:y="3.747cm" svg:viewBox="0 0 73 277" draw:points="72,0 0,276 1,277 73,0">
          <text:p/>
        </draw:polygon>
        <draw:polygon draw:style-name="gr436" draw:text-style-name="P437" draw:layer="layout" svg:width="0.073cm" svg:height="0.276cm" svg:x="3.52cm" svg:y="3.747cm" svg:viewBox="0 0 74 277" draw:points="72,0 0,277 2,277 74,1">
          <text:p/>
        </draw:polygon>
        <draw:polygon draw:style-name="gr438" draw:text-style-name="P439" draw:layer="layout" svg:width="0.073cm" svg:height="0.276cm" svg:x="3.522cm" svg:y="3.748cm" svg:viewBox="0 0 74 277" draw:points="72,0 0,276 2,277 74,0">
          <text:p/>
        </draw:polygon>
        <draw:polygon draw:style-name="gr439" draw:text-style-name="P440" draw:layer="layout" svg:width="0.072cm" svg:height="0.276cm" svg:x="3.524cm" svg:y="3.748cm" svg:viewBox="0 0 73 277" draw:points="72,0 0,277 1,277 73,0">
          <text:p/>
        </draw:polygon>
        <draw:polygon draw:style-name="gr440" draw:text-style-name="P441" draw:layer="layout" svg:width="0.073cm" svg:height="0.277cm" svg:x="3.525cm" svg:y="3.748cm" svg:viewBox="0 0 74 278" draw:points="72,0 0,277 2,278 74,1">
          <text:p/>
        </draw:polygon>
        <draw:polygon draw:style-name="gr441" draw:text-style-name="P442" draw:layer="layout" svg:width="0.072cm" svg:height="0.276cm" svg:x="3.527cm" svg:y="3.749cm" svg:viewBox="0 0 73 277" draw:points="72,0 0,277 1,277 73,0">
          <text:p/>
        </draw:polygon>
        <draw:polygon draw:style-name="gr441" draw:text-style-name="P442" draw:layer="layout" svg:width="0.073cm" svg:height="0.276cm" svg:x="3.528cm" svg:y="3.749cm" svg:viewBox="0 0 74 277" draw:points="72,0 0,277 2,277 74,1">
          <text:p/>
        </draw:polygon>
        <draw:polygon draw:style-name="gr443" draw:text-style-name="P444" draw:layer="layout" svg:width="0.073cm" svg:height="0.276cm" svg:x="3.53cm" svg:y="3.75cm" svg:viewBox="0 0 74 277" draw:points="72,0 0,276 2,277 74,0">
          <text:p/>
        </draw:polygon>
        <draw:polygon draw:style-name="gr443" draw:text-style-name="P444" draw:layer="layout" svg:width="0.072cm" svg:height="0.276cm" svg:x="3.532cm" svg:y="3.75cm" svg:viewBox="0 0 73 277" draw:points="72,0 0,277 1,277 73,0">
          <text:p/>
        </draw:polygon>
        <draw:polygon draw:style-name="gr444" draw:text-style-name="P445" draw:layer="layout" svg:width="0.073cm" svg:height="0.277cm" svg:x="3.533cm" svg:y="3.75cm" svg:viewBox="0 0 74 278" draw:points="72,0 0,277 2,278 74,1">
          <text:p/>
        </draw:polygon>
        <draw:polygon draw:style-name="gr445" draw:text-style-name="P446" draw:layer="layout" svg:width="0.073cm" svg:height="0.276cm" svg:x="3.535cm" svg:y="3.751cm" svg:viewBox="0 0 74 277" draw:points="72,0 0,277 2,277 74,0">
          <text:p/>
        </draw:polygon>
        <draw:polygon draw:style-name="gr848" draw:text-style-name="P848" draw:layer="layout" svg:width="0.072cm" svg:height="0.276cm" svg:x="3.537cm" svg:y="3.751cm" svg:viewBox="0 0 73 277" draw:points="72,0 0,277 1,277 73,1">
          <text:p/>
        </draw:polygon>
        <draw:polygon draw:style-name="gr447" draw:text-style-name="P448" draw:layer="layout" svg:width="0.073cm" svg:height="0.276cm" svg:x="3.538cm" svg:y="3.752cm" svg:viewBox="0 0 74 277" draw:points="72,0 0,276 2,277 74,0">
          <text:p/>
        </draw:polygon>
        <draw:polygon draw:style-name="gr448" draw:text-style-name="P449" draw:layer="layout" svg:width="0.072cm" svg:height="0.276cm" svg:x="3.54cm" svg:y="3.752cm" svg:viewBox="0 0 73 277" draw:points="72,0 0,277 1,277 73,1">
          <text:p/>
        </draw:polygon>
        <draw:polygon draw:style-name="gr448" draw:text-style-name="P449" draw:layer="layout" svg:width="0.073cm" svg:height="0.276cm" svg:x="3.541cm" svg:y="3.753cm" svg:viewBox="0 0 74 277" draw:points="72,0 0,276 2,277 74,0">
          <text:p/>
        </draw:polygon>
        <draw:polygon draw:style-name="gr849" draw:text-style-name="P849" draw:layer="layout" svg:width="0.073cm" svg:height="0.276cm" svg:x="3.543cm" svg:y="3.753cm" svg:viewBox="0 0 74 277" draw:points="72,0 0,277 2,277 74,0">
          <text:p/>
        </draw:polygon>
        <draw:polygon draw:style-name="gr451" draw:text-style-name="P452" draw:layer="layout" svg:width="0.072cm" svg:height="0.277cm" svg:x="3.545cm" svg:y="3.753cm" svg:viewBox="0 0 73 278" draw:points="72,0 0,277 1,278 73,1">
          <text:p/>
        </draw:polygon>
        <draw:polygon draw:style-name="gr451" draw:text-style-name="P452" draw:layer="layout" svg:width="0.073cm" svg:height="0.276cm" svg:x="3.546cm" svg:y="3.754cm" svg:viewBox="0 0 74 277" draw:points="72,0 0,277 2,277 74,0">
          <text:p/>
        </draw:polygon>
        <draw:polygon draw:style-name="gr453" draw:text-style-name="P454" draw:layer="layout" svg:width="0.072cm" svg:height="0.276cm" svg:x="3.548cm" svg:y="3.754cm" svg:viewBox="0 0 73 277" draw:points="72,0 0,277 1,277 73,1">
          <text:p/>
        </draw:polygon>
        <draw:polygon draw:style-name="gr453" draw:text-style-name="P454" draw:layer="layout" svg:width="0.073cm" svg:height="0.276cm" svg:x="3.549cm" svg:y="3.755cm" svg:viewBox="0 0 74 277" draw:points="72,0 0,276 2,277 74,0">
          <text:p/>
        </draw:polygon>
        <draw:polygon draw:style-name="gr455" draw:text-style-name="P456" draw:layer="layout" svg:width="0.073cm" svg:height="0.276cm" svg:x="3.551cm" svg:y="3.755cm" svg:viewBox="0 0 74 277" draw:points="72,0 0,277 2,277 74,0">
          <text:p/>
        </draw:polygon>
        <draw:polygon draw:style-name="gr456" draw:text-style-name="P457" draw:layer="layout" svg:width="0.072cm" svg:height="0.277cm" svg:x="3.553cm" svg:y="3.755cm" svg:viewBox="0 0 73 278" draw:points="72,0 0,277 1,278 73,1">
          <text:p/>
        </draw:polygon>
        <draw:polygon draw:style-name="gr457" draw:text-style-name="P458" draw:layer="layout" svg:width="0.073cm" svg:height="0.276cm" svg:x="3.554cm" svg:y="3.756cm" svg:viewBox="0 0 74 277" draw:points="72,0 0,277 2,277 74,0">
          <text:p/>
        </draw:polygon>
        <draw:polygon draw:style-name="gr458" draw:text-style-name="P459" draw:layer="layout" svg:width="0.072cm" svg:height="0.276cm" svg:x="3.556cm" svg:y="3.756cm" svg:viewBox="0 0 73 277" draw:points="72,0 0,277 1,277 73,1">
          <text:p/>
        </draw:polygon>
        <draw:polygon draw:style-name="gr460" draw:text-style-name="P461" draw:layer="layout" svg:width="0.073cm" svg:height="0.276cm" svg:x="3.557cm" svg:y="3.757cm" svg:viewBox="0 0 74 277" draw:points="72,0 0,276 2,277 74,0">
          <text:p/>
        </draw:polygon>
        <draw:polygon draw:style-name="gr517" draw:text-style-name="P518" draw:layer="layout" svg:width="0.073cm" svg:height="0.276cm" svg:x="3.559cm" svg:y="3.757cm" svg:viewBox="0 0 74 277" draw:points="72,0 0,277 2,277 74,1">
          <text:p/>
        </draw:polygon>
        <draw:polygon draw:style-name="gr462" draw:text-style-name="P463" draw:layer="layout" svg:width="0.072cm" svg:height="0.276cm" svg:x="3.561cm" svg:y="3.758cm" svg:viewBox="0 0 73 277" draw:points="72,0 0,276 1,277 73,0">
          <text:p/>
        </draw:polygon>
        <draw:polygon draw:style-name="gr462" draw:text-style-name="P463" draw:layer="layout" svg:width="0.073cm" svg:height="0.276cm" svg:x="3.562cm" svg:y="3.758cm" svg:viewBox="0 0 74 277" draw:points="72,0 0,277 3,277 74,0">
          <text:p/>
        </draw:polygon>
        <draw:polygon draw:style-name="gr464" draw:text-style-name="P465" draw:layer="layout" svg:width="0.073cm" svg:height="0.277cm" svg:x="3.564cm" svg:y="3.758cm" svg:viewBox="0 0 74 278" draw:points="71,0 0,277 2,278 74,1">
          <text:p/>
        </draw:polygon>
        <draw:polygon draw:style-name="gr465" draw:text-style-name="P466" draw:layer="layout" svg:width="0.072cm" svg:height="0.276cm" svg:x="3.566cm" svg:y="3.759cm" svg:viewBox="0 0 73 277" draw:points="72,0 0,277 1,277 73,0">
          <text:p/>
        </draw:polygon>
        <draw:polygon draw:style-name="gr466" draw:text-style-name="P467" draw:layer="layout" svg:width="0.073cm" svg:height="0.276cm" svg:x="3.567cm" svg:y="3.759cm" svg:viewBox="0 0 74 277" draw:points="72,0 0,277 2,277 74,1">
          <text:p/>
        </draw:polygon>
        <draw:polygon draw:style-name="gr467" draw:text-style-name="P468" draw:layer="layout" svg:width="0.072cm" svg:height="0.276cm" svg:x="3.569cm" svg:y="3.76cm" svg:viewBox="0 0 73 277" draw:points="72,0 0,276 1,277 73,0">
          <text:p/>
        </draw:polygon>
        <draw:polygon draw:style-name="gr467" draw:text-style-name="P468" draw:layer="layout" svg:width="0.073cm" svg:height="0.276cm" svg:x="3.57cm" svg:y="3.76cm" svg:viewBox="0 0 74 277" draw:points="72,0 0,277 2,277 74,0">
          <text:p/>
        </draw:polygon>
        <draw:polygon draw:style-name="gr468" draw:text-style-name="P469" draw:layer="layout" svg:width="0.073cm" svg:height="0.277cm" svg:x="3.572cm" svg:y="3.76cm" svg:viewBox="0 0 74 278" draw:points="72,0 0,277 2,278 74,1">
          <text:p/>
        </draw:polygon>
        <draw:polygon draw:style-name="gr469" draw:text-style-name="P470" draw:layer="layout" svg:width="0.072cm" svg:height="0.276cm" svg:x="3.574cm" svg:y="3.761cm" svg:viewBox="0 0 73 277" draw:points="72,0 0,277 1,277 73,0">
          <text:p/>
        </draw:polygon>
        <draw:polygon draw:style-name="gr470" draw:text-style-name="P471" draw:layer="layout" svg:width="0.073cm" svg:height="0.276cm" svg:x="3.575cm" svg:y="3.761cm" svg:viewBox="0 0 74 277" draw:points="72,0 0,277 2,277 74,1">
          <text:p/>
        </draw:polygon>
        <draw:polygon draw:style-name="gr471" draw:text-style-name="P472" draw:layer="layout" svg:width="0.072cm" svg:height="0.276cm" svg:x="3.577cm" svg:y="3.762cm" svg:viewBox="0 0 73 277" draw:points="72,0 0,276 1,277 73,0">
          <text:p/>
        </draw:polygon>
        <draw:polygon draw:style-name="gr472" draw:text-style-name="P473" draw:layer="layout" svg:width="0.073cm" svg:height="0.276cm" svg:x="3.578cm" svg:y="3.762cm" svg:viewBox="0 0 74 277" draw:points="72,0 0,277 2,277 74,1">
          <text:p/>
        </draw:polygon>
        <draw:polygon draw:style-name="gr473" draw:text-style-name="P474" draw:layer="layout" svg:width="0.073cm" svg:height="0.276cm" svg:x="3.58cm" svg:y="3.763cm" svg:viewBox="0 0 74 277" draw:points="72,0 0,276 2,277 74,0">
          <text:p/>
        </draw:polygon>
        <draw:polygon draw:style-name="gr474" draw:text-style-name="P475" draw:layer="layout" svg:width="0.072cm" svg:height="0.276cm" svg:x="3.582cm" svg:y="3.763cm" svg:viewBox="0 0 73 277" draw:points="72,0 0,277 1,277 73,0">
          <text:p/>
        </draw:polygon>
        <draw:polygon draw:style-name="gr475" draw:text-style-name="P476" draw:layer="layout" svg:width="0.073cm" svg:height="0.276cm" svg:x="3.583cm" svg:y="3.763cm" svg:viewBox="0 0 74 277" draw:points="72,0 0,277 2,277 74,1">
          <text:p/>
        </draw:polygon>
        <draw:polygon draw:style-name="gr518" draw:text-style-name="P519" draw:layer="layout" svg:width="0.072cm" svg:height="0.276cm" svg:x="3.585cm" svg:y="3.764cm" svg:viewBox="0 0 73 277" draw:points="72,0 0,276 1,277 73,0">
          <text:p/>
        </draw:polygon>
        <draw:polygon draw:style-name="gr476" draw:text-style-name="P477" draw:layer="layout" svg:width="0.073cm" svg:height="0.276cm" svg:x="3.586cm" svg:y="3.764cm" svg:viewBox="0 0 74 277" draw:points="72,0 0,277 2,277 74,1">
          <text:p/>
        </draw:polygon>
        <draw:polygon draw:style-name="gr477" draw:text-style-name="P478" draw:layer="layout" svg:width="0.073cm" svg:height="0.276cm" svg:x="3.588cm" svg:y="3.765cm" svg:viewBox="0 0 74 277" draw:points="72,0 0,276 2,277 74,0">
          <text:p/>
        </draw:polygon>
        <draw:polygon draw:style-name="gr478" draw:text-style-name="P479" draw:layer="layout" svg:width="0.072cm" svg:height="0.276cm" svg:x="3.59cm" svg:y="3.765cm" svg:viewBox="0 0 73 277" draw:points="72,0 0,277 1,277 73,0">
          <text:p/>
        </draw:polygon>
        <draw:polygon draw:style-name="gr479" draw:text-style-name="P480" draw:layer="layout" svg:width="0.073cm" svg:height="0.277cm" svg:x="3.591cm" svg:y="3.765cm" svg:viewBox="0 0 74 278" draw:points="72,0 0,277 2,278 74,1">
          <text:p/>
        </draw:polygon>
        <draw:polygon draw:style-name="gr480" draw:text-style-name="P481" draw:layer="layout" svg:width="0.073cm" svg:height="0.276cm" svg:x="3.593cm" svg:y="3.766cm" svg:viewBox="0 0 74 277" draw:points="72,0 0,277 2,277 74,0">
          <text:p/>
        </draw:polygon>
        <draw:polygon draw:style-name="gr480" draw:text-style-name="P481" draw:layer="layout" svg:width="0.072cm" svg:height="0.276cm" svg:x="3.595cm" svg:y="3.766cm" svg:viewBox="0 0 73 277" draw:points="72,0 0,277 1,277 73,1">
          <text:p/>
        </draw:polygon>
        <draw:polygon draw:style-name="gr481" draw:text-style-name="P482" draw:layer="layout" svg:width="0.073cm" svg:height="0.276cm" svg:x="3.596cm" svg:y="3.767cm" svg:viewBox="0 0 74 277" draw:points="72,0 0,276 2,277 74,0">
          <text:p/>
        </draw:polygon>
        <draw:polygon draw:style-name="gr482" draw:text-style-name="P483" draw:layer="layout" svg:width="0.072cm" svg:height="0.276cm" svg:x="3.598cm" svg:y="3.767cm" svg:viewBox="0 0 73 277" draw:points="72,0 0,277 1,277 73,1">
          <text:p/>
        </draw:polygon>
        <draw:polygon draw:style-name="gr483" draw:text-style-name="P484" draw:layer="layout" svg:width="0.073cm" svg:height="0.276cm" svg:x="3.599cm" svg:y="3.768cm" svg:viewBox="0 0 74 277" draw:points="72,0 0,276 2,277 74,0">
          <text:p/>
        </draw:polygon>
        <draw:polygon draw:style-name="gr484" draw:text-style-name="P485" draw:layer="layout" svg:width="0.077cm" svg:height="0.277cm" svg:x="3.601cm" svg:y="3.768cm" svg:viewBox="0 0 78 278" draw:points="72,0 0,277 6,278 78,2">
          <text:p/>
        </draw:polygon>
        <draw:polygon draw:style-name="gr484" draw:text-style-name="P485" draw:layer="layout" svg:width="0.084cm" svg:height="0.279cm" svg:x="3.607cm" svg:y="3.77cm" svg:viewBox="0 0 85 280" draw:points="72,0 0,275 14,280 85,3">
          <text:p/>
        </draw:polygon>
        <draw:polygon draw:style-name="gr484" draw:text-style-name="P485" draw:layer="layout" svg:width="0.123cm" svg:height="0.289cm" svg:x="3.62cm" svg:y="3.773cm" svg:viewBox="0 0 124 290" draw:points="71,0 0,277 52,290 124,13">
          <text:p/>
        </draw:polygon>
        <draw:polygon draw:style-name="gr485" draw:text-style-name="P486" draw:layer="layout" svg:width="0.117cm" svg:height="0.222cm" svg:x="2.679cm" svg:y="3.907cm" svg:viewBox="0 0 118 223" draw:points="54,0 0,206 65,223 118,17">
          <text:p/>
        </draw:polygon>
        <draw:polygon draw:style-name="gr485" draw:text-style-name="P486" draw:layer="layout" svg:width="0.055cm" svg:height="0.205cm" svg:x="2.743cm" svg:y="3.924cm" svg:viewBox="0 0 56 206" draw:points="54,0 0,206 2,206 56,0">
          <text:p/>
        </draw:polygon>
        <draw:polygon draw:style-name="gr10" draw:text-style-name="P11" draw:layer="layout" svg:width="0.054cm" svg:height="0.206cm" svg:x="2.745cm" svg:y="3.924cm" svg:viewBox="0 0 55 207" draw:points="54,0 0,206 1,207 55,1">
          <text:p/>
        </draw:polygon>
        <draw:polygon draw:style-name="gr303" draw:text-style-name="P304" draw:layer="layout" svg:width="0.054cm" svg:height="0.205cm" svg:x="2.746cm" svg:y="3.925cm" svg:viewBox="0 0 55 206" draw:points="54,0 0,206 1,206 55,0">
          <text:p/>
        </draw:polygon>
        <draw:polygon draw:style-name="gr305" draw:text-style-name="P306" draw:layer="layout" svg:width="0.054cm" svg:height="0.205cm" svg:x="2.747cm" svg:y="3.925cm" svg:viewBox="0 0 55 206" draw:points="54,0 0,206 1,206 55,0">
          <text:p/>
        </draw:polygon>
        <draw:polygon draw:style-name="gr306" draw:text-style-name="P307" draw:layer="layout" svg:width="0.054cm" svg:height="0.205cm" svg:x="2.748cm" svg:y="3.925cm" svg:viewBox="0 0 55 206" draw:points="54,0 0,206 1,206 55,0">
          <text:p/>
        </draw:polygon>
        <draw:polygon draw:style-name="gr307" draw:text-style-name="P308" draw:layer="layout" svg:width="0.054cm" svg:height="0.206cm" svg:x="2.749cm" svg:y="3.925cm" svg:viewBox="0 0 55 207" draw:points="54,0 0,206 1,207 55,1">
          <text:p/>
        </draw:polygon>
        <draw:polygon draw:style-name="gr836" draw:text-style-name="P836" draw:layer="layout" svg:width="0.054cm" svg:height="0.205cm" svg:x="2.75cm" svg:y="3.926cm" svg:viewBox="0 0 55 206" draw:points="54,0 0,206 1,206 55,0">
          <text:p/>
        </draw:polygon>
        <draw:polygon draw:style-name="gr309" draw:text-style-name="P310" draw:layer="layout" svg:width="0.054cm" svg:height="0.205cm" svg:x="2.751cm" svg:y="3.926cm" svg:viewBox="0 0 55 206" draw:points="54,0 0,206 1,206 55,0">
          <text:p/>
        </draw:polygon>
        <draw:polygon draw:style-name="gr311" draw:text-style-name="P312" draw:layer="layout" svg:width="0.054cm" svg:height="0.205cm" svg:x="2.752cm" svg:y="3.926cm" svg:viewBox="0 0 55 206" draw:points="54,0 0,206 1,206 55,0">
          <text:p/>
        </draw:polygon>
        <draw:polygon draw:style-name="gr489" draw:text-style-name="P490" draw:layer="layout" svg:width="0.054cm" svg:height="0.206cm" svg:x="2.753cm" svg:y="3.926cm" svg:viewBox="0 0 55 207" draw:points="54,0 0,206 1,207 55,1">
          <text:p/>
        </draw:polygon>
        <draw:polygon draw:style-name="gr312" draw:text-style-name="P313" draw:layer="layout" svg:width="0.054cm" svg:height="0.205cm" svg:x="2.754cm" svg:y="3.927cm" svg:viewBox="0 0 55 206" draw:points="54,0 0,206 1,206 55,0">
          <text:p/>
        </draw:polygon>
        <draw:polygon draw:style-name="gr313" draw:text-style-name="P314" draw:layer="layout" svg:width="0.054cm" svg:height="0.205cm" svg:x="2.755cm" svg:y="3.927cm" svg:viewBox="0 0 55 206" draw:points="54,0 0,206 1,206 55,0">
          <text:p/>
        </draw:polygon>
        <draw:polygon draw:style-name="gr850" draw:text-style-name="P850" draw:layer="layout" svg:width="0.054cm" svg:height="0.205cm" svg:x="2.756cm" svg:y="3.927cm" svg:viewBox="0 0 55 206" draw:points="54,0 0,206 1,206 55,0">
          <text:p/>
        </draw:polygon>
        <draw:polygon draw:style-name="gr314" draw:text-style-name="P315" draw:layer="layout" svg:width="0.054cm" svg:height="0.206cm" svg:x="2.757cm" svg:y="3.927cm" svg:viewBox="0 0 55 207" draw:points="54,0 0,206 1,207 55,1">
          <text:p/>
        </draw:polygon>
        <draw:polygon draw:style-name="gr315" draw:text-style-name="P316" draw:layer="layout" svg:width="0.054cm" svg:height="0.205cm" svg:x="2.758cm" svg:y="3.928cm" svg:viewBox="0 0 55 206" draw:points="54,0 0,206 1,206 55,0">
          <text:p/>
        </draw:polygon>
        <draw:polygon draw:style-name="gr316" draw:text-style-name="P317" draw:layer="layout" svg:width="0.054cm" svg:height="0.205cm" svg:x="2.759cm" svg:y="3.928cm" svg:viewBox="0 0 55 206" draw:points="54,0 0,206 1,206 55,0">
          <text:p/>
        </draw:polygon>
        <draw:polygon draw:style-name="gr318" draw:text-style-name="P319" draw:layer="layout" svg:width="0.054cm" svg:height="0.205cm" svg:x="2.76cm" svg:y="3.928cm" svg:viewBox="0 0 55 206" draw:points="54,0 0,206 1,206 55,0">
          <text:p/>
        </draw:polygon>
        <draw:polygon draw:style-name="gr319" draw:text-style-name="P320" draw:layer="layout" svg:width="0.054cm" svg:height="0.206cm" svg:x="2.761cm" svg:y="3.928cm" svg:viewBox="0 0 55 207" draw:points="54,0 0,206 1,207 55,1">
          <text:p/>
        </draw:polygon>
        <draw:polygon draw:style-name="gr320" draw:text-style-name="P321" draw:layer="layout" svg:width="0.054cm" svg:height="0.205cm" svg:x="2.762cm" svg:y="3.929cm" svg:viewBox="0 0 55 206" draw:points="54,0 0,206 1,206 55,0">
          <text:p/>
        </draw:polygon>
        <draw:polygon draw:style-name="gr322" draw:text-style-name="P323" draw:layer="layout" svg:width="0.054cm" svg:height="0.205cm" svg:x="2.763cm" svg:y="3.929cm" svg:viewBox="0 0 55 206" draw:points="54,0 0,206 1,206 55,0">
          <text:p/>
        </draw:polygon>
        <draw:polygon draw:style-name="gr323" draw:text-style-name="P324" draw:layer="layout" svg:width="0.054cm" svg:height="0.205cm" svg:x="2.764cm" svg:y="3.929cm" svg:viewBox="0 0 55 206" draw:points="54,0 0,206 1,206 55,0">
          <text:p/>
        </draw:polygon>
        <draw:polygon draw:style-name="gr324" draw:text-style-name="P325" draw:layer="layout" svg:width="0.054cm" svg:height="0.206cm" svg:x="2.765cm" svg:y="3.929cm" svg:viewBox="0 0 55 207" draw:points="54,0 0,206 1,207 55,1">
          <text:p/>
        </draw:polygon>
        <draw:polygon draw:style-name="gr325" draw:text-style-name="P326" draw:layer="layout" svg:width="0.054cm" svg:height="0.205cm" svg:x="2.766cm" svg:y="3.93cm" svg:viewBox="0 0 55 206" draw:points="54,0 0,206 1,206 55,0">
          <text:p/>
        </draw:polygon>
        <draw:polygon draw:style-name="gr327" draw:text-style-name="P328" draw:layer="layout" svg:width="0.054cm" svg:height="0.205cm" svg:x="2.767cm" svg:y="3.93cm" svg:viewBox="0 0 55 206" draw:points="54,0 0,206 1,206 55,0">
          <text:p/>
        </draw:polygon>
        <draw:polygon draw:style-name="gr327" draw:text-style-name="P328" draw:layer="layout" svg:width="0.054cm" svg:height="0.205cm" svg:x="2.768cm" svg:y="3.93cm" svg:viewBox="0 0 55 206" draw:points="54,0 0,206 1,206 55,0">
          <text:p/>
        </draw:polygon>
        <draw:polygon draw:style-name="gr329" draw:text-style-name="P330" draw:layer="layout" svg:width="0.054cm" svg:height="0.206cm" svg:x="2.769cm" svg:y="3.93cm" svg:viewBox="0 0 55 207" draw:points="54,0 0,206 1,207 55,1">
          <text:p/>
        </draw:polygon>
        <draw:polygon draw:style-name="gr330" draw:text-style-name="P331" draw:layer="layout" svg:width="0.054cm" svg:height="0.205cm" svg:x="2.77cm" svg:y="3.931cm" svg:viewBox="0 0 55 206" draw:points="54,0 0,206 1,206 55,0">
          <text:p/>
        </draw:polygon>
        <draw:polygon draw:style-name="gr332" draw:text-style-name="P333" draw:layer="layout" svg:width="0.054cm" svg:height="0.205cm" svg:x="2.771cm" svg:y="3.931cm" svg:viewBox="0 0 55 206" draw:points="54,0 0,206 1,206 55,0">
          <text:p/>
        </draw:polygon>
        <draw:polygon draw:style-name="gr333" draw:text-style-name="P334" draw:layer="layout" svg:width="0.054cm" svg:height="0.205cm" svg:x="2.772cm" svg:y="3.931cm" svg:viewBox="0 0 55 206" draw:points="54,0 0,206 1,206 55,0">
          <text:p/>
        </draw:polygon>
        <draw:polygon draw:style-name="gr334" draw:text-style-name="P335" draw:layer="layout" svg:width="0.054cm" svg:height="0.206cm" svg:x="2.773cm" svg:y="3.931cm" svg:viewBox="0 0 55 207" draw:points="54,0 0,206 1,207 55,1">
          <text:p/>
        </draw:polygon>
        <draw:polygon draw:style-name="gr335" draw:text-style-name="P336" draw:layer="layout" svg:width="0.054cm" svg:height="0.205cm" svg:x="2.774cm" svg:y="3.932cm" svg:viewBox="0 0 55 206" draw:points="54,0 0,206 1,206 55,0">
          <text:p/>
        </draw:polygon>
        <draw:polygon draw:style-name="gr851" draw:text-style-name="P851" draw:layer="layout" svg:width="0.054cm" svg:height="0.205cm" svg:x="2.775cm" svg:y="3.932cm" svg:viewBox="0 0 55 206" draw:points="54,0 0,206 1,206 55,0">
          <text:p/>
        </draw:polygon>
        <draw:polygon draw:style-name="gr336" draw:text-style-name="P337" draw:layer="layout" svg:width="0.054cm" svg:height="0.206cm" svg:x="2.776cm" svg:y="3.932cm" svg:viewBox="0 0 55 207" draw:points="54,0 0,206 1,207 55,0">
          <text:p/>
        </draw:polygon>
        <draw:polygon draw:style-name="gr337" draw:text-style-name="P338" draw:layer="layout" svg:width="0.054cm" svg:height="0.206cm" svg:x="2.777cm" svg:y="3.932cm" svg:viewBox="0 0 55 207" draw:points="54,0 0,207 1,207 55,1">
          <text:p/>
        </draw:polygon>
        <draw:polygon draw:style-name="gr338" draw:text-style-name="P339" draw:layer="layout" svg:width="0.054cm" svg:height="0.205cm" svg:x="2.778cm" svg:y="3.933cm" svg:viewBox="0 0 55 206" draw:points="54,0 0,206 1,206 55,0">
          <text:p/>
        </draw:polygon>
        <draw:polygon draw:style-name="gr339" draw:text-style-name="P340" draw:layer="layout" svg:width="0.054cm" svg:height="0.205cm" svg:x="2.779cm" svg:y="3.933cm" svg:viewBox="0 0 55 206" draw:points="54,0 0,206 1,206 55,0">
          <text:p/>
        </draw:polygon>
        <draw:polygon draw:style-name="gr340" draw:text-style-name="P341" draw:layer="layout" svg:width="0.054cm" svg:height="0.206cm" svg:x="2.78cm" svg:y="3.933cm" svg:viewBox="0 0 55 207" draw:points="54,0 0,206 1,207 55,1">
          <text:p/>
        </draw:polygon>
        <draw:polygon draw:style-name="gr341" draw:text-style-name="P342" draw:layer="layout" svg:width="0.054cm" svg:height="0.205cm" svg:x="2.781cm" svg:y="3.934cm" svg:viewBox="0 0 55 206" draw:points="54,0 0,206 1,206 55,0">
          <text:p/>
        </draw:polygon>
        <draw:polygon draw:style-name="gr343" draw:text-style-name="P344" draw:layer="layout" svg:width="0.055cm" svg:height="0.205cm" svg:x="2.782cm" svg:y="3.934cm" svg:viewBox="0 0 56 206" draw:points="54,0 0,206 2,206 56,0">
          <text:p/>
        </draw:polygon>
        <draw:polygon draw:style-name="gr866" draw:text-style-name="P865" draw:layer="layout" svg:width="0.054cm" svg:height="0.205cm" svg:x="2.783cm" svg:y="3.934cm" svg:viewBox="0 0 55 206" draw:points="54,0 0,206 1,206 55,0">
          <text:p/>
        </draw:polygon>
        <draw:polygon draw:style-name="gr344" draw:text-style-name="P345" draw:layer="layout" svg:width="0.054cm" svg:height="0.206cm" svg:x="2.784cm" svg:y="3.934cm" svg:viewBox="0 0 55 207" draw:points="54,0 0,206 1,207 55,1">
          <text:p/>
        </draw:polygon>
        <draw:polygon draw:style-name="gr494" draw:text-style-name="P495" draw:layer="layout" svg:width="0.054cm" svg:height="0.205cm" svg:x="2.785cm" svg:y="3.935cm" svg:viewBox="0 0 55 206" draw:points="54,0 0,206 1,206 55,0">
          <text:p/>
        </draw:polygon>
        <draw:polygon draw:style-name="gr345" draw:text-style-name="P346" draw:layer="layout" svg:width="0.054cm" svg:height="0.205cm" svg:x="2.786cm" svg:y="3.935cm" svg:viewBox="0 0 55 206" draw:points="54,0 0,206 1,206 55,0">
          <text:p/>
        </draw:polygon>
        <draw:polygon draw:style-name="gr347" draw:text-style-name="P348" draw:layer="layout" svg:width="0.054cm" svg:height="0.205cm" svg:x="2.787cm" svg:y="3.935cm" svg:viewBox="0 0 55 206" draw:points="54,0 0,206 1,206 55,0">
          <text:p/>
        </draw:polygon>
        <draw:polygon draw:style-name="gr348" draw:text-style-name="P349" draw:layer="layout" svg:width="0.054cm" svg:height="0.206cm" svg:x="2.788cm" svg:y="3.935cm" svg:viewBox="0 0 55 207" draw:points="54,0 0,206 1,207 55,1">
          <text:p/>
        </draw:polygon>
        <draw:polygon draw:style-name="gr350" draw:text-style-name="P351" draw:layer="layout" svg:width="0.054cm" svg:height="0.205cm" svg:x="2.789cm" svg:y="3.936cm" svg:viewBox="0 0 55 206" draw:points="54,0 0,206 1,206 55,0">
          <text:p/>
        </draw:polygon>
        <draw:polygon draw:style-name="gr350" draw:text-style-name="P351" draw:layer="layout" svg:width="0.054cm" svg:height="0.205cm" svg:x="2.79cm" svg:y="3.936cm" svg:viewBox="0 0 55 206" draw:points="54,0 0,206 1,206 55,0">
          <text:p/>
        </draw:polygon>
        <draw:polygon draw:style-name="gr352" draw:text-style-name="P353" draw:layer="layout" svg:width="0.054cm" svg:height="0.205cm" svg:x="2.791cm" svg:y="3.936cm" svg:viewBox="0 0 55 206" draw:points="54,0 0,206 1,206 55,0">
          <text:p/>
        </draw:polygon>
        <draw:polygon draw:style-name="gr353" draw:text-style-name="P354" draw:layer="layout" svg:width="0.054cm" svg:height="0.206cm" svg:x="2.792cm" svg:y="3.936cm" svg:viewBox="0 0 55 207" draw:points="54,0 0,206 1,207 55,1">
          <text:p/>
        </draw:polygon>
        <draw:polygon draw:style-name="gr496" draw:text-style-name="P497" draw:layer="layout" svg:width="0.054cm" svg:height="0.205cm" svg:x="2.793cm" svg:y="3.937cm" svg:viewBox="0 0 55 206" draw:points="54,0 0,206 1,206 55,0">
          <text:p/>
        </draw:polygon>
        <draw:polygon draw:style-name="gr356" draw:text-style-name="P357" draw:layer="layout" svg:width="0.054cm" svg:height="0.205cm" svg:x="2.794cm" svg:y="3.937cm" svg:viewBox="0 0 55 206" draw:points="54,0 0,206 1,206 55,0">
          <text:p/>
        </draw:polygon>
        <draw:polygon draw:style-name="gr357" draw:text-style-name="P358" draw:layer="layout" svg:width="0.054cm" svg:height="0.205cm" svg:x="2.795cm" svg:y="3.937cm" svg:viewBox="0 0 55 206" draw:points="54,0 0,206 1,206 55,0">
          <text:p/>
        </draw:polygon>
        <draw:polygon draw:style-name="gr358" draw:text-style-name="P359" draw:layer="layout" svg:width="0.054cm" svg:height="0.206cm" svg:x="2.796cm" svg:y="3.937cm" svg:viewBox="0 0 55 207" draw:points="54,0 0,206 1,207 55,1">
          <text:p/>
        </draw:polygon>
        <draw:polygon draw:style-name="gr360" draw:text-style-name="P361" draw:layer="layout" svg:width="0.054cm" svg:height="0.205cm" svg:x="2.797cm" svg:y="3.938cm" svg:viewBox="0 0 55 206" draw:points="54,0 0,206 1,206 55,0">
          <text:p/>
        </draw:polygon>
        <draw:polygon draw:style-name="gr361" draw:text-style-name="P362" draw:layer="layout" svg:width="0.054cm" svg:height="0.205cm" svg:x="2.798cm" svg:y="3.938cm" svg:viewBox="0 0 55 206" draw:points="54,0 0,206 1,206 55,0">
          <text:p/>
        </draw:polygon>
        <draw:polygon draw:style-name="gr842" draw:text-style-name="P842" draw:layer="layout" svg:width="0.054cm" svg:height="0.205cm" svg:x="2.799cm" svg:y="3.938cm" svg:viewBox="0 0 55 206" draw:points="54,0 0,206 1,206 55,0">
          <text:p/>
        </draw:polygon>
        <draw:polygon draw:style-name="gr362" draw:text-style-name="P363" draw:layer="layout" svg:width="0.054cm" svg:height="0.206cm" svg:x="2.8cm" svg:y="3.938cm" svg:viewBox="0 0 55 207" draw:points="54,0 0,206 1,207 55,1">
          <text:p/>
        </draw:polygon>
        <draw:polygon draw:style-name="gr364" draw:text-style-name="P365" draw:layer="layout" svg:width="0.054cm" svg:height="0.205cm" svg:x="2.801cm" svg:y="3.939cm" svg:viewBox="0 0 55 206" draw:points="54,0 0,206 1,206 55,0">
          <text:p/>
        </draw:polygon>
        <draw:polygon draw:style-name="gr365" draw:text-style-name="P366" draw:layer="layout" svg:width="0.054cm" svg:height="0.205cm" svg:x="2.802cm" svg:y="3.939cm" svg:viewBox="0 0 55 206" draw:points="54,0 0,206 1,206 55,0">
          <text:p/>
        </draw:polygon>
        <draw:polygon draw:style-name="gr366" draw:text-style-name="P367" draw:layer="layout" svg:width="0.054cm" svg:height="0.205cm" svg:x="2.803cm" svg:y="3.939cm" svg:viewBox="0 0 55 206" draw:points="54,0 0,206 1,206 55,0">
          <text:p/>
        </draw:polygon>
        <draw:polygon draw:style-name="gr367" draw:text-style-name="P368" draw:layer="layout" svg:width="0.054cm" svg:height="0.206cm" svg:x="2.804cm" svg:y="3.939cm" svg:viewBox="0 0 55 207" draw:points="54,0 0,206 1,207 55,1">
          <text:p/>
        </draw:polygon>
        <draw:polygon draw:style-name="gr852" draw:text-style-name="P852" draw:layer="layout" svg:width="0.054cm" svg:height="0.205cm" svg:x="2.805cm" svg:y="3.94cm" svg:viewBox="0 0 55 206" draw:points="54,0 0,206 1,206 55,0">
          <text:p/>
        </draw:polygon>
        <draw:polygon draw:style-name="gr368" draw:text-style-name="P369" draw:layer="layout" svg:width="0.054cm" svg:height="0.205cm" svg:x="2.806cm" svg:y="3.94cm" svg:viewBox="0 0 55 206" draw:points="54,0 0,206 1,206 55,0">
          <text:p/>
        </draw:polygon>
        <draw:polygon draw:style-name="gr369" draw:text-style-name="P370" draw:layer="layout" svg:width="0.054cm" svg:height="0.205cm" svg:x="2.807cm" svg:y="3.94cm" svg:viewBox="0 0 55 206" draw:points="54,0 0,206 1,206 55,0">
          <text:p/>
        </draw:polygon>
        <draw:polygon draw:style-name="gr371" draw:text-style-name="P372" draw:layer="layout" svg:width="0.054cm" svg:height="0.206cm" svg:x="2.808cm" svg:y="3.94cm" svg:viewBox="0 0 55 207" draw:points="54,0 0,206 1,207 55,1">
          <text:p/>
        </draw:polygon>
        <draw:polygon draw:style-name="gr372" draw:text-style-name="P373" draw:layer="layout" svg:width="0.054cm" svg:height="0.205cm" svg:x="2.809cm" svg:y="3.941cm" svg:viewBox="0 0 55 206" draw:points="54,0 0,206 1,206 55,0">
          <text:p/>
        </draw:polygon>
        <draw:polygon draw:style-name="gr373" draw:text-style-name="P374" draw:layer="layout" svg:width="0.054cm" svg:height="0.205cm" svg:x="2.81cm" svg:y="3.941cm" svg:viewBox="0 0 55 206" draw:points="54,0 0,206 1,206 55,0">
          <text:p/>
        </draw:polygon>
        <draw:polygon draw:style-name="gr375" draw:text-style-name="P376" draw:layer="layout" svg:width="0.054cm" svg:height="0.206cm" svg:x="2.811cm" svg:y="3.941cm" svg:viewBox="0 0 55 207" draw:points="54,0 0,206 1,207 55,0">
          <text:p/>
        </draw:polygon>
        <draw:polygon draw:style-name="gr867" draw:text-style-name="P866" draw:layer="layout" svg:width="0.054cm" svg:height="0.206cm" svg:x="2.812cm" svg:y="3.941cm" svg:viewBox="0 0 55 207" draw:points="54,0 0,207 1,207 55,1">
          <text:p/>
        </draw:polygon>
        <draw:polygon draw:style-name="gr377" draw:text-style-name="P378" draw:layer="layout" svg:width="0.054cm" svg:height="0.205cm" svg:x="2.813cm" svg:y="3.942cm" svg:viewBox="0 0 55 206" draw:points="54,0 0,206 1,206 55,0">
          <text:p/>
        </draw:polygon>
        <draw:polygon draw:style-name="gr378" draw:text-style-name="P379" draw:layer="layout" svg:width="0.054cm" svg:height="0.205cm" svg:x="2.814cm" svg:y="3.942cm" svg:viewBox="0 0 55 206" draw:points="54,0 0,206 1,206 55,0">
          <text:p/>
        </draw:polygon>
        <draw:polygon draw:style-name="gr378" draw:text-style-name="P379" draw:layer="layout" svg:width="0.054cm" svg:height="0.206cm" svg:x="2.815cm" svg:y="3.942cm" svg:viewBox="0 0 55 207" draw:points="54,0 0,206 1,207 55,1">
          <text:p/>
        </draw:polygon>
        <draw:polygon draw:style-name="gr380" draw:text-style-name="P381" draw:layer="layout" svg:width="0.054cm" svg:height="0.205cm" svg:x="2.816cm" svg:y="3.943cm" svg:viewBox="0 0 55 206" draw:points="54,0 0,206 1,206 55,0">
          <text:p/>
        </draw:polygon>
        <draw:polygon draw:style-name="gr381" draw:text-style-name="P382" draw:layer="layout" svg:width="0.054cm" svg:height="0.205cm" svg:x="2.817cm" svg:y="3.943cm" svg:viewBox="0 0 55 206" draw:points="54,0 0,206 1,206 55,0">
          <text:p/>
        </draw:polygon>
        <draw:polygon draw:style-name="gr382" draw:text-style-name="P383" draw:layer="layout" svg:width="0.054cm" svg:height="0.205cm" svg:x="2.818cm" svg:y="3.943cm" svg:viewBox="0 0 55 206" draw:points="54,0 0,206 1,206 55,0">
          <text:p/>
        </draw:polygon>
        <draw:polygon draw:style-name="gr383" draw:text-style-name="P384" draw:layer="layout" svg:width="0.054cm" svg:height="0.206cm" svg:x="2.819cm" svg:y="3.943cm" svg:viewBox="0 0 55 207" draw:points="54,0 0,206 1,207 55,1">
          <text:p/>
        </draw:polygon>
        <draw:polygon draw:style-name="gr384" draw:text-style-name="P385" draw:layer="layout" svg:width="0.054cm" svg:height="0.205cm" svg:x="2.82cm" svg:y="3.944cm" svg:viewBox="0 0 55 206" draw:points="54,0 0,206 1,206 55,0">
          <text:p/>
        </draw:polygon>
        <draw:polygon draw:style-name="gr385" draw:text-style-name="P386" draw:layer="layout" svg:width="0.054cm" svg:height="0.205cm" svg:x="2.821cm" svg:y="3.944cm" svg:viewBox="0 0 55 206" draw:points="54,0 0,206 1,206 55,0">
          <text:p/>
        </draw:polygon>
        <draw:polygon draw:style-name="gr387" draw:text-style-name="P388" draw:layer="layout" svg:width="0.054cm" svg:height="0.205cm" svg:x="2.822cm" svg:y="3.944cm" svg:viewBox="0 0 55 206" draw:points="54,0 0,206 1,206 55,0">
          <text:p/>
        </draw:polygon>
        <draw:polygon draw:style-name="gr388" draw:text-style-name="P389" draw:layer="layout" svg:width="0.054cm" svg:height="0.206cm" svg:x="2.823cm" svg:y="3.944cm" svg:viewBox="0 0 55 207" draw:points="54,0 0,206 1,207 55,1">
          <text:p/>
        </draw:polygon>
        <draw:polygon draw:style-name="gr390" draw:text-style-name="P391" draw:layer="layout" svg:width="0.054cm" svg:height="0.205cm" svg:x="2.824cm" svg:y="3.945cm" svg:viewBox="0 0 55 206" draw:points="54,0 0,206 1,206 55,0">
          <text:p/>
        </draw:polygon>
        <draw:polygon draw:style-name="gr391" draw:text-style-name="P392" draw:layer="layout" svg:width="0.054cm" svg:height="0.205cm" svg:x="2.825cm" svg:y="3.945cm" svg:viewBox="0 0 55 206" draw:points="54,0 0,206 1,206 55,0">
          <text:p/>
        </draw:polygon>
        <draw:polygon draw:style-name="gr392" draw:text-style-name="P393" draw:layer="layout" svg:width="0.054cm" svg:height="0.205cm" svg:x="2.826cm" svg:y="3.945cm" svg:viewBox="0 0 55 206" draw:points="54,0 0,206 1,206 55,0">
          <text:p/>
        </draw:polygon>
        <draw:polygon draw:style-name="gr394" draw:text-style-name="P395" draw:layer="layout" svg:width="0.054cm" svg:height="0.206cm" svg:x="2.827cm" svg:y="3.945cm" svg:viewBox="0 0 55 207" draw:points="54,0 0,206 1,207 55,1">
          <text:p/>
        </draw:polygon>
        <draw:polygon draw:style-name="gr395" draw:text-style-name="P396" draw:layer="layout" svg:width="0.054cm" svg:height="0.205cm" svg:x="2.828cm" svg:y="3.946cm" svg:viewBox="0 0 55 206" draw:points="54,0 0,206 1,206 55,0">
          <text:p/>
        </draw:polygon>
        <draw:polygon draw:style-name="gr853" draw:text-style-name="P853" draw:layer="layout" svg:width="0.054cm" svg:height="0.205cm" svg:x="2.829cm" svg:y="3.946cm" svg:viewBox="0 0 55 206" draw:points="54,0 0,206 1,206 55,0">
          <text:p/>
        </draw:polygon>
        <draw:polygon draw:style-name="gr854" draw:text-style-name="P854" draw:layer="layout" svg:width="0.054cm" svg:height="0.205cm" svg:x="2.83cm" svg:y="3.946cm" svg:viewBox="0 0 55 206" draw:points="54,0 0,206 1,206 55,0">
          <text:p/>
        </draw:polygon>
        <draw:polygon draw:style-name="gr855" draw:text-style-name="P855" draw:layer="layout" svg:width="0.054cm" svg:height="0.206cm" svg:x="2.831cm" svg:y="3.946cm" svg:viewBox="0 0 55 207" draw:points="54,0 0,206 1,207 55,1">
          <text:p/>
        </draw:polygon>
        <draw:polygon draw:style-name="gr400" draw:text-style-name="P401" draw:layer="layout" svg:width="0.054cm" svg:height="0.205cm" svg:x="2.832cm" svg:y="3.947cm" svg:viewBox="0 0 55 206" draw:points="54,0 0,206 1,206 55,0">
          <text:p/>
        </draw:polygon>
        <draw:polygon draw:style-name="gr503" draw:text-style-name="P504" draw:layer="layout" svg:width="0.054cm" svg:height="0.205cm" svg:x="2.833cm" svg:y="3.947cm" svg:viewBox="0 0 55 206" draw:points="54,0 0,206 1,206 55,0">
          <text:p/>
        </draw:polygon>
        <draw:polygon draw:style-name="gr403" draw:text-style-name="P404" draw:layer="layout" svg:width="0.054cm" svg:height="0.205cm" svg:x="2.834cm" svg:y="3.947cm" svg:viewBox="0 0 55 206" draw:points="54,0 0,206 1,206 55,0">
          <text:p/>
        </draw:polygon>
        <draw:polygon draw:style-name="gr404" draw:text-style-name="P405" draw:layer="layout" svg:width="0.055cm" svg:height="0.206cm" svg:x="2.835cm" svg:y="3.947cm" svg:viewBox="0 0 56 207" draw:points="54,0 0,206 2,207 56,1">
          <text:p/>
        </draw:polygon>
        <draw:polygon draw:style-name="gr405" draw:text-style-name="P406" draw:layer="layout" svg:width="0.054cm" svg:height="0.205cm" svg:x="2.836cm" svg:y="3.948cm" svg:viewBox="0 0 55 206" draw:points="54,0 0,206 1,206 55,0">
          <text:p/>
        </draw:polygon>
        <draw:polygon draw:style-name="gr406" draw:text-style-name="P407" draw:layer="layout" svg:width="0.054cm" svg:height="0.205cm" svg:x="2.837cm" svg:y="3.948cm" svg:viewBox="0 0 55 206" draw:points="54,0 0,206 1,206 55,0">
          <text:p/>
        </draw:polygon>
        <draw:polygon draw:style-name="gr505" draw:text-style-name="P506" draw:layer="layout" svg:width="0.054cm" svg:height="0.205cm" svg:x="2.838cm" svg:y="3.948cm" svg:viewBox="0 0 55 206" draw:points="54,0 0,206 1,206 55,0">
          <text:p/>
        </draw:polygon>
        <draw:polygon draw:style-name="gr409" draw:text-style-name="P410" draw:layer="layout" svg:width="0.054cm" svg:height="0.206cm" svg:x="2.839cm" svg:y="3.948cm" svg:viewBox="0 0 55 207" draw:points="54,0 0,206 1,207 55,1">
          <text:p/>
        </draw:polygon>
        <draw:polygon draw:style-name="gr410" draw:text-style-name="P411" draw:layer="layout" svg:width="0.054cm" svg:height="0.205cm" svg:x="2.84cm" svg:y="3.949cm" svg:viewBox="0 0 55 206" draw:points="54,0 0,206 1,206 55,0">
          <text:p/>
        </draw:polygon>
        <draw:polygon draw:style-name="gr507" draw:text-style-name="P508" draw:layer="layout" svg:width="0.054cm" svg:height="0.205cm" svg:x="2.841cm" svg:y="3.949cm" svg:viewBox="0 0 55 206" draw:points="54,0 0,206 1,206 55,0">
          <text:p/>
        </draw:polygon>
        <draw:polygon draw:style-name="gr412" draw:text-style-name="P413" draw:layer="layout" svg:width="0.054cm" svg:height="0.205cm" svg:x="2.842cm" svg:y="3.949cm" svg:viewBox="0 0 55 206" draw:points="54,0 0,206 1,206 55,0">
          <text:p/>
        </draw:polygon>
        <draw:polygon draw:style-name="gr845" draw:text-style-name="P845" draw:layer="layout" svg:width="0.054cm" svg:height="0.206cm" svg:x="2.843cm" svg:y="3.949cm" svg:viewBox="0 0 55 207" draw:points="54,0 0,206 1,207 55,1">
          <text:p/>
        </draw:polygon>
        <draw:polygon draw:style-name="gr414" draw:text-style-name="P415" draw:layer="layout" svg:width="0.054cm" svg:height="0.205cm" svg:x="2.844cm" svg:y="3.95cm" svg:viewBox="0 0 55 206" draw:points="54,0 0,206 1,206 55,0">
          <text:p/>
        </draw:polygon>
        <draw:polygon draw:style-name="gr416" draw:text-style-name="P417" draw:layer="layout" svg:width="0.054cm" svg:height="0.205cm" svg:x="2.845cm" svg:y="3.95cm" svg:viewBox="0 0 55 206" draw:points="54,0 0,206 1,206 55,0">
          <text:p/>
        </draw:polygon>
        <draw:polygon draw:style-name="gr417" draw:text-style-name="P418" draw:layer="layout" svg:width="0.054cm" svg:height="0.206cm" svg:x="2.846cm" svg:y="3.95cm" svg:viewBox="0 0 55 207" draw:points="54,0 0,206 1,207 55,1">
          <text:p/>
        </draw:polygon>
        <draw:polygon draw:style-name="gr419" draw:text-style-name="P420" draw:layer="layout" svg:width="0.054cm" svg:height="0.205cm" svg:x="2.847cm" svg:y="3.951cm" svg:viewBox="0 0 55 206" draw:points="54,0 0,206 1,206 55,0">
          <text:p/>
        </draw:polygon>
        <draw:polygon draw:style-name="gr420" draw:text-style-name="P421" draw:layer="layout" svg:width="0.054cm" svg:height="0.205cm" svg:x="2.848cm" svg:y="3.951cm" svg:viewBox="0 0 55 206" draw:points="54,0 0,206 1,206 55,0">
          <text:p/>
        </draw:polygon>
        <draw:polygon draw:style-name="gr856" draw:text-style-name="P856" draw:layer="layout" svg:width="0.054cm" svg:height="0.205cm" svg:x="2.849cm" svg:y="3.951cm" svg:viewBox="0 0 55 206" draw:points="54,0 0,206 1,206 55,0">
          <text:p/>
        </draw:polygon>
        <draw:polygon draw:style-name="gr421" draw:text-style-name="P422" draw:layer="layout" svg:width="0.054cm" svg:height="0.206cm" svg:x="2.85cm" svg:y="3.951cm" svg:viewBox="0 0 55 207" draw:points="54,0 0,206 1,207 55,1">
          <text:p/>
        </draw:polygon>
        <draw:polygon draw:style-name="gr509" draw:text-style-name="P510" draw:layer="layout" svg:width="0.054cm" svg:height="0.205cm" svg:x="2.851cm" svg:y="3.952cm" svg:viewBox="0 0 55 206" draw:points="54,0 0,206 1,206 55,0">
          <text:p/>
        </draw:polygon>
        <draw:polygon draw:style-name="gr510" draw:text-style-name="P511" draw:layer="layout" svg:width="0.054cm" svg:height="0.205cm" svg:x="2.852cm" svg:y="3.952cm" svg:viewBox="0 0 55 206" draw:points="54,0 0,206 1,206 55,0">
          <text:p/>
        </draw:polygon>
        <draw:polygon draw:style-name="gr426" draw:text-style-name="P427" draw:layer="layout" svg:width="0.054cm" svg:height="0.205cm" svg:x="2.853cm" svg:y="3.952cm" svg:viewBox="0 0 55 206" draw:points="54,0 0,206 1,206 55,0">
          <text:p/>
        </draw:polygon>
        <draw:polygon draw:style-name="gr427" draw:text-style-name="P428" draw:layer="layout" svg:width="0.054cm" svg:height="0.206cm" svg:x="2.854cm" svg:y="3.952cm" svg:viewBox="0 0 55 207" draw:points="54,0 0,206 1,207 55,1">
          <text:p/>
        </draw:polygon>
        <draw:polygon draw:style-name="gr429" draw:text-style-name="P430" draw:layer="layout" svg:width="0.054cm" svg:height="0.205cm" svg:x="2.855cm" svg:y="3.953cm" svg:viewBox="0 0 55 206" draw:points="54,0 0,206 1,206 55,0">
          <text:p/>
        </draw:polygon>
        <draw:polygon draw:style-name="gr511" draw:text-style-name="P512" draw:layer="layout" svg:width="0.054cm" svg:height="0.205cm" svg:x="2.856cm" svg:y="3.953cm" svg:viewBox="0 0 55 206" draw:points="54,0 0,206 1,206 55,0">
          <text:p/>
        </draw:polygon>
        <draw:polygon draw:style-name="gr431" draw:text-style-name="P432" draw:layer="layout" svg:width="0.054cm" svg:height="0.205cm" svg:x="2.857cm" svg:y="3.953cm" svg:viewBox="0 0 55 206" draw:points="54,0 0,206 1,206 55,0">
          <text:p/>
        </draw:polygon>
        <draw:polygon draw:style-name="gr857" draw:text-style-name="P857" draw:layer="layout" svg:width="0.054cm" svg:height="0.206cm" svg:x="2.858cm" svg:y="3.953cm" svg:viewBox="0 0 55 207" draw:points="54,0 0,206 1,207 55,1">
          <text:p/>
        </draw:polygon>
        <draw:polygon draw:style-name="gr433" draw:text-style-name="P434" draw:layer="layout" svg:width="0.054cm" svg:height="0.205cm" svg:x="2.859cm" svg:y="3.954cm" svg:viewBox="0 0 55 206" draw:points="54,0 0,206 1,206 55,0">
          <text:p/>
        </draw:polygon>
        <draw:polygon draw:style-name="gr434" draw:text-style-name="P435" draw:layer="layout" svg:width="0.054cm" svg:height="0.205cm" svg:x="2.86cm" svg:y="3.954cm" svg:viewBox="0 0 55 206" draw:points="54,0 0,206 1,206 55,0">
          <text:p/>
        </draw:polygon>
        <draw:polygon draw:style-name="gr858" draw:text-style-name="P858" draw:layer="layout" svg:width="0.054cm" svg:height="0.205cm" svg:x="2.861cm" svg:y="3.954cm" svg:viewBox="0 0 55 206" draw:points="54,0 0,206 1,206 55,0">
          <text:p/>
        </draw:polygon>
        <draw:polygon draw:style-name="gr436" draw:text-style-name="P437" draw:layer="layout" svg:width="0.054cm" svg:height="0.206cm" svg:x="2.862cm" svg:y="3.954cm" svg:viewBox="0 0 55 207" draw:points="54,0 0,206 1,207 55,1">
          <text:p/>
        </draw:polygon>
        <draw:polygon draw:style-name="gr437" draw:text-style-name="P438" draw:layer="layout" svg:width="0.054cm" svg:height="0.205cm" svg:x="2.863cm" svg:y="3.955cm" svg:viewBox="0 0 55 206" draw:points="54,0 0,206 1,206 55,0">
          <text:p/>
        </draw:polygon>
        <draw:polygon draw:style-name="gr439" draw:text-style-name="P440" draw:layer="layout" svg:width="0.054cm" svg:height="0.205cm" svg:x="2.864cm" svg:y="3.955cm" svg:viewBox="0 0 55 206" draw:points="54,0 0,206 1,206 55,0">
          <text:p/>
        </draw:polygon>
        <draw:polygon draw:style-name="gr440" draw:text-style-name="P441" draw:layer="layout" svg:width="0.054cm" svg:height="0.205cm" svg:x="2.865cm" svg:y="3.955cm" svg:viewBox="0 0 55 206" draw:points="54,0 0,206 1,206 55,0">
          <text:p/>
        </draw:polygon>
        <draw:polygon draw:style-name="gr441" draw:text-style-name="P442" draw:layer="layout" svg:width="0.054cm" svg:height="0.206cm" svg:x="2.866cm" svg:y="3.955cm" svg:viewBox="0 0 55 207" draw:points="54,0 0,206 1,207 55,1">
          <text:p/>
        </draw:polygon>
        <draw:polygon draw:style-name="gr515" draw:text-style-name="P516" draw:layer="layout" svg:width="0.054cm" svg:height="0.205cm" svg:x="2.867cm" svg:y="3.956cm" svg:viewBox="0 0 55 206" draw:points="54,0 0,206 1,206 55,0">
          <text:p/>
        </draw:polygon>
        <draw:polygon draw:style-name="gr443" draw:text-style-name="P444" draw:layer="layout" svg:width="0.054cm" svg:height="0.205cm" svg:x="2.868cm" svg:y="3.956cm" svg:viewBox="0 0 55 206" draw:points="54,0 0,206 1,206 55,0">
          <text:p/>
        </draw:polygon>
        <draw:polygon draw:style-name="gr444" draw:text-style-name="P445" draw:layer="layout" svg:width="0.054cm" svg:height="0.205cm" svg:x="2.869cm" svg:y="3.956cm" svg:viewBox="0 0 55 206" draw:points="54,0 0,206 1,206 55,0">
          <text:p/>
        </draw:polygon>
        <draw:polygon draw:style-name="gr445" draw:text-style-name="P446" draw:layer="layout" svg:width="0.054cm" svg:height="0.206cm" svg:x="2.87cm" svg:y="3.956cm" svg:viewBox="0 0 55 207" draw:points="54,0 0,206 1,207 55,1">
          <text:p/>
        </draw:polygon>
        <draw:polygon draw:style-name="gr447" draw:text-style-name="P448" draw:layer="layout" svg:width="0.054cm" svg:height="0.205cm" svg:x="2.871cm" svg:y="3.957cm" svg:viewBox="0 0 55 206" draw:points="54,0 0,206 1,206 55,0">
          <text:p/>
        </draw:polygon>
        <draw:polygon draw:style-name="gr859" draw:text-style-name="P859" draw:layer="layout" svg:width="0.054cm" svg:height="0.205cm" svg:x="2.872cm" svg:y="3.957cm" svg:viewBox="0 0 55 206" draw:points="54,0 0,206 1,206 55,0">
          <text:p/>
        </draw:polygon>
        <draw:polygon draw:style-name="gr448" draw:text-style-name="P449" draw:layer="layout" svg:width="0.054cm" svg:height="0.205cm" svg:x="2.873cm" svg:y="3.957cm" svg:viewBox="0 0 55 206" draw:points="54,0 0,206 1,206 55,0">
          <text:p/>
        </draw:polygon>
        <draw:polygon draw:style-name="gr450" draw:text-style-name="P451" draw:layer="layout" svg:width="0.054cm" svg:height="0.206cm" svg:x="2.874cm" svg:y="3.957cm" svg:viewBox="0 0 55 207" draw:points="54,0 0,206 1,207 55,1">
          <text:p/>
        </draw:polygon>
        <draw:polygon draw:style-name="gr451" draw:text-style-name="P452" draw:layer="layout" svg:width="0.054cm" svg:height="0.205cm" svg:x="2.875cm" svg:y="3.958cm" svg:viewBox="0 0 55 206" draw:points="54,0 0,206 1,206 55,0">
          <text:p/>
        </draw:polygon>
        <draw:polygon draw:style-name="gr453" draw:text-style-name="P454" draw:layer="layout" svg:width="0.054cm" svg:height="0.205cm" svg:x="2.876cm" svg:y="3.958cm" svg:viewBox="0 0 55 206" draw:points="54,0 0,206 1,206 55,0">
          <text:p/>
        </draw:polygon>
        <draw:polygon draw:style-name="gr454" draw:text-style-name="P455" draw:layer="layout" svg:width="0.054cm" svg:height="0.206cm" svg:x="2.877cm" svg:y="3.958cm" svg:viewBox="0 0 55 207" draw:points="54,0 0,206 1,207 55,0">
          <text:p/>
        </draw:polygon>
        <draw:polygon draw:style-name="gr455" draw:text-style-name="P456" draw:layer="layout" svg:width="0.054cm" svg:height="0.206cm" svg:x="2.878cm" svg:y="3.958cm" svg:viewBox="0 0 55 207" draw:points="54,0 0,207 1,207 55,1">
          <text:p/>
        </draw:polygon>
        <draw:polygon draw:style-name="gr457" draw:text-style-name="P458" draw:layer="layout" svg:width="0.054cm" svg:height="0.205cm" svg:x="2.879cm" svg:y="3.959cm" svg:viewBox="0 0 55 206" draw:points="54,0 0,206 1,206 55,0">
          <text:p/>
        </draw:polygon>
        <draw:polygon draw:style-name="gr458" draw:text-style-name="P459" draw:layer="layout" svg:width="0.054cm" svg:height="0.205cm" svg:x="2.88cm" svg:y="3.959cm" svg:viewBox="0 0 55 206" draw:points="54,0 0,206 1,206 55,0">
          <text:p/>
        </draw:polygon>
        <draw:polygon draw:style-name="gr460" draw:text-style-name="P461" draw:layer="layout" svg:width="0.054cm" svg:height="0.206cm" svg:x="2.881cm" svg:y="3.959cm" svg:viewBox="0 0 55 207" draw:points="54,0 0,206 1,207 55,1">
          <text:p/>
        </draw:polygon>
        <draw:polygon draw:style-name="gr517" draw:text-style-name="P518" draw:layer="layout" svg:width="0.054cm" svg:height="0.205cm" svg:x="2.882cm" svg:y="3.96cm" svg:viewBox="0 0 55 206" draw:points="54,0 0,206 1,206 55,0">
          <text:p/>
        </draw:polygon>
        <draw:polygon draw:style-name="gr462" draw:text-style-name="P463" draw:layer="layout" svg:width="0.054cm" svg:height="0.205cm" svg:x="2.883cm" svg:y="3.96cm" svg:viewBox="0 0 55 206" draw:points="54,0 0,206 1,206 55,0">
          <text:p/>
        </draw:polygon>
        <draw:polygon draw:style-name="gr464" draw:text-style-name="P465" draw:layer="layout" svg:width="0.054cm" svg:height="0.205cm" svg:x="2.884cm" svg:y="3.96cm" svg:viewBox="0 0 55 206" draw:points="54,0 0,206 1,206 55,0">
          <text:p/>
        </draw:polygon>
        <draw:polygon draw:style-name="gr465" draw:text-style-name="P466" draw:layer="layout" svg:width="0.054cm" svg:height="0.206cm" svg:x="2.885cm" svg:y="3.96cm" svg:viewBox="0 0 55 207" draw:points="54,0 0,206 1,207 55,1">
          <text:p/>
        </draw:polygon>
        <draw:polygon draw:style-name="gr466" draw:text-style-name="P467" draw:layer="layout" svg:width="0.054cm" svg:height="0.205cm" svg:x="2.886cm" svg:y="3.961cm" svg:viewBox="0 0 55 206" draw:points="54,0 0,206 1,206 55,0">
          <text:p/>
        </draw:polygon>
        <draw:polygon draw:style-name="gr467" draw:text-style-name="P468" draw:layer="layout" svg:width="0.054cm" svg:height="0.205cm" svg:x="2.887cm" svg:y="3.961cm" svg:viewBox="0 0 55 206" draw:points="54,0 0,206 1,206 55,0">
          <text:p/>
        </draw:polygon>
        <draw:polygon draw:style-name="gr468" draw:text-style-name="P469" draw:layer="layout" svg:width="0.055cm" svg:height="0.205cm" svg:x="2.888cm" svg:y="3.961cm" svg:viewBox="0 0 56 206" draw:points="54,0 0,206 2,206 56,0">
          <text:p/>
        </draw:polygon>
        <draw:polygon draw:style-name="gr469" draw:text-style-name="P470" draw:layer="layout" svg:width="0.054cm" svg:height="0.206cm" svg:x="2.889cm" svg:y="3.961cm" svg:viewBox="0 0 55 207" draw:points="54,0 0,206 1,207 55,1">
          <text:p/>
        </draw:polygon>
        <draw:polygon draw:style-name="gr470" draw:text-style-name="P471" draw:layer="layout" svg:width="0.054cm" svg:height="0.205cm" svg:x="2.89cm" svg:y="3.962cm" svg:viewBox="0 0 55 206" draw:points="54,0 0,206 1,206 55,0">
          <text:p/>
        </draw:polygon>
        <draw:polygon draw:style-name="gr472" draw:text-style-name="P473" draw:layer="layout" svg:width="0.054cm" svg:height="0.205cm" svg:x="2.891cm" svg:y="3.962cm" svg:viewBox="0 0 55 206" draw:points="54,0 0,206 1,206 55,0">
          <text:p/>
        </draw:polygon>
        <draw:polygon draw:style-name="gr473" draw:text-style-name="P474" draw:layer="layout" svg:width="0.054cm" svg:height="0.205cm" svg:x="2.892cm" svg:y="3.962cm" svg:viewBox="0 0 55 206" draw:points="54,0 0,206 1,206 55,0">
          <text:p/>
        </draw:polygon>
        <draw:polygon draw:style-name="gr474" draw:text-style-name="P475" draw:layer="layout" svg:width="0.054cm" svg:height="0.206cm" svg:x="2.893cm" svg:y="3.962cm" svg:viewBox="0 0 55 207" draw:points="54,0 0,206 1,207 55,1">
          <text:p/>
        </draw:polygon>
        <draw:polygon draw:style-name="gr475" draw:text-style-name="P476" draw:layer="layout" svg:width="0.054cm" svg:height="0.205cm" svg:x="2.894cm" svg:y="3.963cm" svg:viewBox="0 0 55 206" draw:points="54,0 0,206 1,206 55,0">
          <text:p/>
        </draw:polygon>
        <draw:polygon draw:style-name="gr476" draw:text-style-name="P477" draw:layer="layout" svg:width="0.054cm" svg:height="0.205cm" svg:x="2.895cm" svg:y="3.963cm" svg:viewBox="0 0 55 206" draw:points="54,0 0,206 1,206 55,0">
          <text:p/>
        </draw:polygon>
        <draw:polygon draw:style-name="gr477" draw:text-style-name="P478" draw:layer="layout" svg:width="0.054cm" svg:height="0.205cm" svg:x="2.896cm" svg:y="3.963cm" svg:viewBox="0 0 55 206" draw:points="54,0 0,206 1,206 55,0">
          <text:p/>
        </draw:polygon>
        <draw:polygon draw:style-name="gr478" draw:text-style-name="P479" draw:layer="layout" svg:width="0.054cm" svg:height="0.206cm" svg:x="2.897cm" svg:y="3.963cm" svg:viewBox="0 0 55 207" draw:points="54,0 0,206 1,207 55,1">
          <text:p/>
        </draw:polygon>
        <draw:polygon draw:style-name="gr479" draw:text-style-name="P480" draw:layer="layout" svg:width="0.054cm" svg:height="0.205cm" svg:x="2.898cm" svg:y="3.964cm" svg:viewBox="0 0 55 206" draw:points="54,0 0,206 1,206 55,0">
          <text:p/>
        </draw:polygon>
        <draw:polygon draw:style-name="gr480" draw:text-style-name="P481" draw:layer="layout" svg:width="0.054cm" svg:height="0.205cm" svg:x="2.899cm" svg:y="3.964cm" svg:viewBox="0 0 55 206" draw:points="54,0 0,206 1,206 55,0">
          <text:p/>
        </draw:polygon>
        <draw:polygon draw:style-name="gr481" draw:text-style-name="P482" draw:layer="layout" svg:width="0.054cm" svg:height="0.205cm" svg:x="2.9cm" svg:y="3.964cm" svg:viewBox="0 0 55 206" draw:points="54,0 0,206 1,206 55,0">
          <text:p/>
        </draw:polygon>
        <draw:polygon draw:style-name="gr482" draw:text-style-name="P483" draw:layer="layout" svg:width="0.054cm" svg:height="0.206cm" svg:x="2.901cm" svg:y="3.964cm" svg:viewBox="0 0 55 207" draw:points="54,0 0,206 1,207 55,1">
          <text:p/>
        </draw:polygon>
        <draw:polygon draw:style-name="gr484" draw:text-style-name="P485" draw:layer="layout" svg:width="0.054cm" svg:height="0.205cm" svg:x="2.902cm" svg:y="3.965cm" svg:viewBox="0 0 55 206" draw:points="54,0 0,206 1,206 55,0">
          <text:p/>
        </draw:polygon>
        <draw:polygon draw:style-name="gr484" draw:text-style-name="P485" draw:layer="layout" svg:width="0.085cm" svg:height="0.213cm" svg:x="2.903cm" svg:y="3.965cm" svg:viewBox="0 0 86 214" draw:points="53,0 0,206 32,214 86,8">
          <text:p/>
        </draw:polygon>
        <draw:path draw:style-name="gr99" draw:text-style-name="P100" draw:layer="layout" svg:width="4.234cm" svg:height="2.229cm" svg:x="4.138cm" svg:y="5.902cm" svg:viewBox="0 0 4235 2230" svg:d="M4235 828c0 0-144 693-814 1171 0 0-892 409-1679 138-786-272-1460-1506-1460-1506l-282-631c0 0 955 1340 1171 1430s871 339 1319 328c448-10 1521-680 1536-915 15-236-289-337-289-337z">
          <text:p/>
        </draw:path>
        <draw:path draw:style-name="gr99" draw:text-style-name="P100" draw:layer="layout" svg:width="0.57cm" svg:height="0.644cm" svg:x="6.829cm" svg:y="6.39cm" svg:viewBox="0 0 571 645" svg:d="M0 0c0 0 491 91 562 212 72 122-317 433-317 433z">
          <text:p/>
        </draw:path>
        <draw:path draw:style-name="gr99" draw:text-style-name="P100" draw:layer="layout" svg:width="0.288cm" svg:height="0.708cm" svg:x="6.254cm" svg:y="6.23cm" svg:viewBox="0 0 289 709" svg:d="M0 0c0 0 198 119 275 265 77 145-183 444-183 444z">
          <text:p/>
        </draw:path>
        <draw:path draw:style-name="gr99" draw:text-style-name="P100" draw:layer="layout" svg:width="0.271cm" svg:height="0.67cm" svg:x="5.694cm" svg:y="5.963cm" svg:viewBox="0 0 272 671" svg:d="M13 1c0 0 210-15 255 77 45 91-268 593-268 593 0 0 88-696 13-670z">
          <text:p/>
        </draw:path>
        <draw:path draw:style-name="gr99" draw:text-style-name="P100" draw:layer="layout" svg:width="0.534cm" svg:height="0.478cm" svg:x="7.116cm" svg:y="6.132cm" svg:viewBox="0 0 535 479" svg:d="M0 206c0 0 139-136 120-197-18-62 495 207 404 470 0 0-183-265-524-273z">
          <text:p/>
        </draw:path>
        <draw:path draw:style-name="gr99" draw:text-style-name="P100" draw:layer="layout" svg:width="1.353cm" svg:height="2.209cm" svg:x="2.97cm" svg:y="4.082cm" svg:viewBox="0 0 1354 2210" svg:d="M703 0c0 0-103 43-285 132-184 90-148-49 57 266 204 315 568 855 620 958 105 210 259 854 259 854l-544-1167c0 0-305-409-318-447-13-37-330-404-456-402s113-131 186-146c72-16 481-48 481-48z">
          <text:p/>
        </draw:path>
        <draw:path draw:style-name="gr99" draw:text-style-name="P100" draw:layer="layout" svg:width="0.869cm" svg:height="1.388cm" svg:x="3.006cm" svg:y="3.853cm" svg:viewBox="0 0 870 1389" svg:d="M749 0c0 0 95 161 86 284s-170 128-157 256c12 129 192 849 192 849l-382-510-488-456 623-168 124-28z">
          <text:p/>
        </draw:path>
        <draw:path draw:style-name="gr96" draw:text-style-name="P97" draw:layer="layout" svg:width="5.851cm" svg:height="4.549cm" svg:x="2.566cm" svg:y="3.608cm" svg:viewBox="0 0 5852 4550" svg:d="M5117 3025c-9-5-15-14-21-22s-12-17-18-25c-11-17-23-33-36-49-26-31-55-58-87-81-66-46-142-72-220-87-78-14-158-18-238-16-81 1-161 8-241 16l-6 1-4-2c-46-17-93-33-140-49s-94-32-141-46c-48-15-95-29-143-41s-96-23-144-29l-13-8c-5-2-12-5-18-8l-17-9c-3-2-6-3-9-5l-8-4c-3-2-6-4-9-5-3-2-5-3-8-5l-33-18c-11-7-22-13-33-19-10-7-22-13-32-20-10-6-22-12-33-18l-16-10-17-8-17-9c-6-3-11-6-17-8-12-6-23-11-35-16-11-6-24-10-35-15-12-5-24-11-36-15s-25-9-37-14-24-8-37-13c-12-4-24-8-37-13-25-8-50-16-76-25l-10-4-1-2c-34-12-54-38-80-60l-74-66c-50-44-100-88-150-130-25-22-51-43-76-63l-19-15-19-15-10-7c-3-2-7-6-10-8l-22-17c-13-12-25-24-38-35-13-12-24-24-37-36-12-12-23-24-35-36s-24-24-35-37c-92-97-181-197-269-297l-263-301-33-36-34-37c-24-27-45-53-65-80-42-53-82-106-122-159-81-106-161-212-245-314-42-51-84-101-129-149-22-24-44-48-67-70-23-23-47-45-71-64-7-5-13-9-19-14-6-4-12-9-18-12l-9-6-5-2-6-4-23-13c-7-4-15-9-22-14-7-4-15-9-22-14-14-10-29-20-42-30-28-20-53-41-79-58-25-17-50-29-77-35-3-1-6-2-10-2l-10-2c-7-1-14-2-22-2l-22-1-22 2h-11l-12 2-23 3c-15 3-31 6-47 9-30 7-60 16-86 28-27 13-49 28-69 49-10 10-19 21-29 34s-21 28-34 42-29 28-46 39c-18 11-36 19-55 25-38 11-74 15-110 17l-22 2c-7 1-14 2-21 3-7 2-14 3-21 5s-14 4-20 7l-9 4-9 5-5 2-4 3-8 5c-11 8-21 17-29 27s-15 21-21 33c-5 13-9 25-11 39-2 13-3 26-2 40 1 13 4 26 8 39s10 25 17 36c4 5 8 10 12 15 5 5 9 9 14 13 10 8 21 15 33 20 1 1 2 1 4 2l6 2 11 4c7 2 15 5 22 7 30 9 59 15 88 15 15 1 31 0 49 0s38 0 56 3c10 1 19 4 28 5 9 2 18 5 26 7l26 8 15 6c5 2 9 5 13 7 18 9 32 20 47 30l21 16 20 16c26 22 52 45 77 68 49 46 96 94 142 143 47 49 92 99 136 149 44 51 87 102 129 155 20 27 41 54 61 82 10 14 19 28 29 44s17 30 25 45c33 59 62 120 92 180 58 120 113 242 169 362 56 121 113 241 171 361 59 119 119 237 181 354 124 234 259 463 409 680 75 108 154 213 239 313 42 51 86 99 130 147 45 47 92 93 140 137 48 43 98 85 149 124 52 39 105 76 160 109 55 34 112 63 170 90 14 6 29 13 44 19l44 17c30 10 60 21 91 30 61 17 123 31 186 39 16 2 33 4 49 5l49 5c16 2 32 4 49 5l49 4c131 9 262 13 392 7s260-21 387-48c8-1 16-3 24-5l23-6 48-11 46-14c8-2 16-4 23-7l23-7c62-20 122-45 180-72 117-55 225-127 323-212 49-43 94-89 139-137l67-74 18-19 15-17 15-18 14-20c19-25 37-53 53-80 17-29 33-57 48-86 31-58 60-118 88-178s54-121 81-182l80-184c-15 65-32 130-52 195-19 64-41 127-64 190-24 63-50 125-79 186s-61 121-99 178l-15 22-16 21c-6 7-12 13-17 20l-17 19-64 76c-44 51-90 101-140 148s-103 90-160 130c-56 40-115 75-176 106s-124 59-189 82l-24 8c-8 3-17 6-25 8l-49 16-49 14-25 6c-8 2-16 4-25 6-133 32-268 50-404 58s-271 7-406-2l-51-3c-17-1-33-3-50-5l-51-5c-17-1-33-3-51-5-69-8-137-23-204-42-34-9-66-20-99-32l-49-19c-16-6-32-13-48-20-63-29-124-60-183-97-59-36-115-74-170-116-54-42-107-86-157-132s-98-94-145-144c-46-50-91-101-134-153-86-105-166-214-241-325-149-224-281-460-402-698-61-119-119-240-176-361s-112-242-167-364c-54-121-109-243-166-363-28-59-57-119-88-177-8-14-16-29-23-41-8-14-17-27-26-40-19-26-39-53-59-78-40-52-83-103-126-153s-88-99-133-147-91-95-139-140c-24-22-48-44-73-64s-51-40-75-54c-3-1-7-3-9-4l-8-4-22-7c-8-1-15-3-22-5-7-1-14-3-22-4-14-2-28-2-45-2-15 0-32 1-51 0-18 0-37-2-55-6l-14-2-13-3c-5-1-9-2-13-4l-13-3c-9-3-17-5-25-9l-13-4-6-2c-2-1-5-2-7-3-19-7-37-19-53-32-8-6-15-13-22-21-7-7-13-15-19-24-11-17-20-35-26-54-7-19-11-38-12-58-2-20-1-40 2-59 3-20 9-39 17-58 8-18 19-35 31-51 13-16 28-30 44-42l12-8 7-4 6-4 13-7 14-5c9-5 18-7 27-10s19-5 28-7 19-3 28-4l27-3c32-1 62-5 89-13 14-5 26-10 36-17 11-7 21-15 30-25 19-20 37-50 64-78 26-28 59-51 93-66 34-17 69-27 103-35 17-3 34-7 51-10l27-4 13-2 14-1 27-1c9 0 19 0 28 0 5 1 9 0 14 1l14 2 15 2c4 1 9 2 14 3 38 9 74 27 104 47s56 40 82 60c13 9 27 18 40 27 6 5 13 9 20 13 6 4 13 9 20 13l21 11 11 7 12 7 6 4 6 3 11 8c8 5 14 11 22 16 28 22 53 45 78 69s48 49 71 74c46 49 90 100 133 152 86 104 167 210 248 316 41 52 81 106 122 157 20 26 41 52 61 75l34 37 34 37c89 100 175 201 263 301s176 199 266 296c12 12 23 24 34 35 12 12 23 24 35 36 23 23 46 46 69 67l18 15c3 2 5 5 9 7l10 8 20 16 19 17c26 22 51 45 76 67 49 46 97 93 144 141l70 72c23 25 49 45 62 79l-10-5c27-1 55-1 83 0 14 1 28 2 41 4 14 1 28 3 42 6 27 5 55 9 82 18l20 5c7 2 14 4 20 6 14 5 27 10 40 15 14 4 26 11 39 16l20 9 19 10c12 7 25 13 37 21s25 15 36 24 23 17 33 28c5 5 10 10 15 15 5 6 10 11 15 17 4 5 9 11 13 17 4 7 8 13 12 19 3 7 7 13 10 20s5 14 8 23l-13-8c51 4 101 13 150 24l37 9 37 10c24 6 48 13 72 20 48 15 96 31 143 49 47 17 93 36 139 56l-9-1c81-14 163-22 245-23s165 7 246 25c41 10 81 23 119 40s74 38 106 64c33 26 61 57 84 91 12 17 23 35 33 53 5 9 9 17 15 26 5 9 10 18 18 24z">
          <text:p/>
        </draw:path>
        <draw:path draw:style-name="gr96" draw:text-style-name="P97" draw:layer="layout" svg:width="0.327cm" svg:height="0.713cm" svg:x="6.689cm" svg:y="6.304cm" svg:viewBox="0 0 328 714" svg:d="M328 714c-14-66-29-131-46-195-18-65-37-128-61-190-12-31-24-61-38-90-15-29-31-58-48-84-35-53-78-100-135-119l8-36c37 5 72 24 99 47 14 12 27 24 38 38 12 14 22 28 31 43 19 30 34 61 47 92 14 32 25 64 35 96 20 65 35 131 46 198 12 66 21 133 24 200z">
          <text:p/>
        </draw:path>
        <draw:path draw:style-name="gr96" draw:text-style-name="P97" draw:layer="layout" svg:width="0.161cm" svg:height="0.803cm" svg:x="6.165cm" svg:y="6.085cm" svg:viewBox="0 0 162 804" svg:d="M144 804c0-34-1-69-2-103s-2-68-4-102-4-68-7-102c-3-33-7-67-11-101-9-67-20-133-38-197-10-31-20-62-33-91-13-30-29-57-49-80l23-28c8 6 17 11 24 18l9 10c4 4 7 7 9 11 12 15 22 30 30 47 16 32 27 66 35 100 8 35 14 69 19 103 5 35 7 69 10 104 4 69 4 137 1 206-1 34-3 68-6 102-2 34-5 70-10 103z">
          <text:p/>
        </draw:path>
        <draw:path draw:style-name="gr96" draw:text-style-name="P97" draw:layer="layout" svg:width="0.112cm" svg:height="0.761cm" svg:x="5.659cm" svg:y="5.832cm" svg:viewBox="0 0 113 762" svg:d="M24 762c6-64 13-128 18-193 2-31 5-63 7-95s4-63 4-95c1-32 2-63 1-95-1-31-2-62-5-93-3-30-6-60-13-88s-18-54-36-71l19-32c18 9 33 23 45 38 11 15 19 32 25 48 12 33 18 67 21 100s3 66 2 99-4 65-7 97c-4 33-8 65-13 97-6 32-11 63-18 95-14 64-30 127-50 188z">
          <text:p/>
        </draw:path>
        <draw:path draw:style-name="gr96" draw:text-style-name="P97" draw:layer="layout" svg:width="0.052cm" svg:height="0.451cm" svg:x="5.209cm" svg:y="5.491cm" svg:viewBox="0 0 53 452" svg:d="M20 452v-110l-1-55c0-18 0-37 0-55-1-36-4-73-6-110-1-17-3-35-5-52-1-9-2-17-4-25-1-3-2-7-3-9 0-1-1-1-1-2s0 0 2 0l14-34c6 2 11 6 14 9 1 2 2 3 3 5s2 3 3 4c3 6 5 12 7 17 3 10 4 20 6 29 3 19 4 38 4 57 0 38-2 75-5 112-1 18-3 37-5 55l-6 55c-5 36-10 73-17 109z">
          <text:p/>
        </draw:path>
        <draw:path draw:style-name="gr96" draw:text-style-name="P97" draw:layer="layout" svg:width="0.055cm" svg:height="0.428cm" svg:x="4.781cm" svg:y="5.052cm" svg:viewBox="0 0 56 429" svg:d="M29 429c-2-35-1-70-1-105s0-71-1-105c-1-35-2-70-6-104-1-17-3-34-7-49-1-4-2-8-3-12l-1-6-2-5c-1-2-1-4-2-5s-1-3-2-4-1-2-2-4c-1 0-1-1-2-1l25-29c3 3 5 6 8 8 1 3 3 5 4 8 2 3 3 5 4 8 1 2 2 5 3 7l2 7 2 7c1 5 2 9 2 14 3 18 5 36 5 54 1 18 1 36 0 53 0 18-1 36-2 53-3 35-6 71-10 106-2 17-4 35-7 52-2 17-5 34-7 52z">
          <text:p/>
        </draw:path>
        <draw:path draw:style-name="gr96" draw:text-style-name="P97" draw:layer="layout" svg:width="0.111cm" svg:height="0.5cm" svg:x="4.328cm" svg:y="4.497cm" svg:viewBox="0 0 112 501" svg:d="M112 501c-13-40-24-80-35-121-10-41-21-81-31-122-9-42-18-82-26-123-4-20-7-41-11-61-2-10-3-20-5-30 0-5-1-10-2-15-1-4-2-8-2-12l33-17c3 6 6 11 8 17 2 5 4 10 6 15 4 11 7 21 11 31 6 20 11 41 16 62 9 41 14 82 20 124 5 43 9 84 13 126 3 42 5 84 5 126z">
          <text:p/>
        </draw:path>
        <draw:path draw:style-name="gr96" draw:text-style-name="P97" draw:layer="layout" svg:width="0.863cm" svg:height="0.506cm" svg:x="2.908cm" svg:y="3.812cm" svg:viewBox="0 0 864 507" svg:d="M0 473c41-23 82-45 125-67 42-21 85-41 129-59 11-5 22-9 33-13l17-7 17-5 17-6 18-5c11-4 24-6 36-8 6-2 13-2 19-3 7-1 14-2 20-2 12 0 24 1 36 1 24 1 47 3 70 4 47 3 92 5 136 1 22-3 44-6 63-12 10-4 18-8 27-12 7-5 15-11 21-17 5-6 10-13 13-22 1-1 2-4 2-6 1-2 2-4 3-7 1-5 2-10 4-15 4-22 8-43 9-65s1-44-2-66c-1-11-3-21-5-32-1-5-3-11-4-16l-2-8-1-4-1-1v-1c13-6-33 6 30-20 2 3 3 4 3 4l1 1 1 2-32 19c0-1-1-2-1-2 0 0 1 1 3 4 62-26 17-14 30-19v-1 1l2 4 4 8c2 6 4 12 6 18 4 12 7 24 10 36 5 24 7 49 7 74s-2 50-7 74c-1 6-2 13-4 19 0 2-2 6-3 9-1 4-2 7-3 11-6 13-14 26-23 37-10 11-22 20-34 27s-25 13-37 17c-25 8-50 12-75 14-49 4-97 1-144-2-23-1-46-3-69-4-12-1-23-1-34-1-6 0-10 1-15 1s-10 0-16 2c-42 7-86 22-129 38-21 8-42 17-64 26-21 9-42 18-63 28-43 19-85 41-126 62z">
          <text:p/>
        </draw:path>
        <draw:path draw:style-name="gr96" draw:text-style-name="P97" draw:layer="layout" svg:width="0.508cm" svg:height="0.261cm" svg:x="3.147cm" svg:y="3.773cm" svg:viewBox="0 0 509 262" svg:d="M0 229c19-33 46-60 73-87 27-26 56-50 86-73l22-18 12-8c4-3 8-6 12-9 18-11 37-20 58-25 40-13 85-11 126 4 10 3 20 8 29 13s18 10 27 16 17 13 25 21 15 17 22 27c6 11 11 22 14 34 2 13 4 25 2 37 0 7-2 12-3 18s-3 12-5 17c-4 10-9 21-16 31-8 11-19 21-32 27-14 7-27 8-39 8-25-1-44-8-63-15-18-7-35-15-52-23l-50-24-4-2h-1c-8-6-17-13-25-18-9-6-18-11-27-15s-18-8-27-10c-8-2-17-1-19 0l-19-31c8-5 16-7 25-7 8 0 15 1 21 2 13 3 24 8 35 13s21 11 30 17c10 6 19 12 29 20l-5-3c36 10 72 24 105 33 17 5 34 9 47 8 6 0 11-1 15-3 3-3 6-5 9-10 4-4 6-11 9-18 1-3 1-6 2-10 1-3 2-6 2-9 0-13-2-25-9-36-4-5-8-11-13-16s-11-10-18-15c-6-4-13-9-20-13-7-3-14-7-21-9-29-12-62-14-93-7-16 3-31 8-46 16-3 2-7 3-10 6l-12 7-24 14c-31 19-64 39-94 59-16 10-31 20-46 31s-30 22-44 35z">
          <text:p/>
        </draw:path>
        <draw:path draw:style-name="gr96" draw:text-style-name="P97" draw:layer="layout" svg:width="0.325cm" svg:height="0.181cm" svg:x="2.716cm" svg:y="3.997cm" svg:viewBox="0 0 326 182" svg:d="M326 69c-51-11-102-23-153-30-12-2-25-3-37-3-13-1-25-1-36 0-3 1-6 1-8 2-3 0-5 1-7 2l-3 1c-1 0-2 1-3 1-1 1-1 1-2 2l-2 1c-8 8-15 17-20 26-5 10-8 20-9 28 0 9 2 14 7 19 4 5 12 10 22 12 5 2 11 3 16 4 5 0 9 0 14 0 18-2 35-13 53-28 17-15 33-36 52-57 1 14-1 29-4 43-4 14-10 27-18 39-8 13-18 24-32 33-13 10-29 16-46 17-9 1-17 1-25 0-4-1-8-2-12-3-3 0-7-1-11-2-15-5-32-13-45-27l-5-6c-1-2-2-4-3-6s-3-4-4-6c0-3-1-5-2-8-2-4-2-9-2-14-1-4-1-9 0-13 2-18 8-34 17-47 8-13 18-24 31-34 1-1 4-3 6-4 2-2 4-3 6-4s4-2 6-2l7-2c8-2 16-3 23-3 30-1 56 5 82 12 26 6 51 15 75 25 25 9 49 20 72 32z">
          <text:p/>
        </draw:path>
        <draw:path draw:style-name="gr96" draw:text-style-name="P97" draw:layer="layout" svg:width="0.294cm" svg:height="0.087cm" svg:x="3.256cm" svg:y="4.131cm" svg:viewBox="0 0 295 88" svg:d="M29 0c4 3 7 6 12 9 4 2 9 5 14 8l15 7 16 7c22 8 45 17 68 23 46 14 93 25 141 34-48-1-97-4-145-10-25-2-50-6-74-11l-19-4-18-5c-7-2-13-5-19-7-7-3-13-6-20-10z">
          <text:p/>
        </draw:path>
        <draw:path draw:style-name="gr96" draw:text-style-name="P97" draw:layer="layout" svg:width="0.223cm" svg:height="0.439cm" svg:x="7.025cm" svg:y="5.912cm" svg:viewBox="0 0 224 440" svg:d="M0 404c42-4 82-22 111-49 7-7 14-14 20-22s11-16 16-24c10-17 17-36 22-55 9-39 9-81 3-124s-19-86-32-130c14 19 27 38 38 58 5 10 10 21 16 31 5 11 9 22 13 33 15 44 22 93 13 143-5 24-14 49-28 70-14 22-32 41-52 56-20 14-42 26-65 33-23 9-47 13-71 16z">
          <text:p/>
        </draw:path>
        <draw:path draw:style-name="gr9" draw:text-style-name="P10" draw:layer="layout" svg:width="3.549cm" svg:height="3.737cm" svg:x="16.693cm" svg:y="6.152cm" svg:viewBox="0 0 3550 3738" svg:d="M2225 254c-563-179-1299-468-1847-2-549 465-337 1023-342 1281 0 0 342 772 750 1183s250 401 748 488c499 87 242 401 415 427 174 27 327-15 541-87 213-71 690 88 784 142 313 180 372-138 114-490-156-213-222-457-183-509z">
          <text:p/>
        </draw:path>
        <draw:polygon draw:style-name="gr485" draw:text-style-name="P486" draw:layer="layout" svg:width="2.63cm" svg:height="4.447cm" svg:x="15.521cm" svg:y="6.952cm" svg:viewBox="0 0 2631 4448" draw:points="0,266 2100,4448 2631,4181 531,0">
          <text:p/>
        </draw:polygon>
        <draw:polygon draw:style-name="gr485" draw:text-style-name="P486" draw:layer="layout" svg:width="2.365cm" svg:height="4.314cm" svg:x="16.052cm" svg:y="6.818cm" svg:viewBox="0 0 2366 4315" draw:points="0,134 2100,4315 2366,4182 265,0">
          <text:p/>
        </draw:polygon>
        <draw:polygon draw:style-name="gr485" draw:text-style-name="P486" draw:layer="layout" svg:width="2.232cm" svg:height="4.247cm" svg:x="16.317cm" svg:y="6.752cm" svg:viewBox="0 0 2233 4248" draw:points="0,66 2101,4248 2233,4182 133,0">
          <text:p/>
        </draw:polygon>
        <draw:polygon draw:style-name="gr10" draw:text-style-name="P11" draw:layer="layout" svg:width="2.132cm" svg:height="4.198cm" svg:x="16.45cm" svg:y="6.735cm" svg:viewBox="0 0 2133 4199" draw:points="0,17 2100,4199 2133,4182 33,0">
          <text:p/>
        </draw:polygon>
        <draw:polygon draw:style-name="gr12" draw:text-style-name="P13" draw:layer="layout" svg:width="2.133cm" svg:height="4.198cm" svg:x="16.483cm" svg:y="6.718cm" svg:viewBox="0 0 2134 4199" draw:points="0,17 2100,4199 2134,4182 33,0">
          <text:p/>
        </draw:polygon>
        <draw:polygon draw:style-name="gr297" draw:text-style-name="P298" draw:layer="layout" svg:width="2.133cm" svg:height="4.197cm" svg:x="16.516cm" svg:y="6.702cm" svg:viewBox="0 0 2134 4198" draw:points="0,16 2101,4198 2134,4182 34,0">
          <text:p/>
        </draw:polygon>
        <draw:polygon draw:style-name="gr14" draw:text-style-name="P15" draw:layer="layout" svg:width="2.132cm" svg:height="4.198cm" svg:x="16.55cm" svg:y="6.685cm" svg:viewBox="0 0 2133 4199" draw:points="0,17 2100,4199 2133,4182 33,0">
          <text:p/>
        </draw:polygon>
        <draw:polygon draw:style-name="gr522" draw:text-style-name="P523" draw:layer="layout" svg:width="2.132cm" svg:height="4.198cm" svg:x="16.583cm" svg:y="6.668cm" svg:viewBox="0 0 2133 4199" draw:points="0,17 2100,4199 2133,4182 33,0">
          <text:p/>
        </draw:polygon>
        <draw:polygon draw:style-name="gr15" draw:text-style-name="P16" draw:layer="layout" svg:width="2.132cm" svg:height="4.197cm" svg:x="16.616cm" svg:y="6.652cm" svg:viewBox="0 0 2133 4198" draw:points="0,16 2100,4198 2133,4182 33,0">
          <text:p/>
        </draw:polygon>
        <draw:polygon draw:style-name="gr17" draw:text-style-name="P18" draw:layer="layout" svg:width="2.133cm" svg:height="4.198cm" svg:x="16.649cm" svg:y="6.635cm" svg:viewBox="0 0 2134 4199" draw:points="0,17 2100,4199 2134,4182 33,0">
          <text:p/>
        </draw:polygon>
        <draw:polygon draw:style-name="gr18" draw:text-style-name="P19" draw:layer="layout" svg:width="2.133cm" svg:height="4.198cm" svg:x="16.682cm" svg:y="6.618cm" svg:viewBox="0 0 2134 4199" draw:points="0,17 2101,4199 2134,4182 34,0">
          <text:p/>
        </draw:polygon>
        <draw:polygon draw:style-name="gr19" draw:text-style-name="P20" draw:layer="layout" svg:width="2.132cm" svg:height="4.197cm" svg:x="16.716cm" svg:y="6.602cm" svg:viewBox="0 0 2133 4198" draw:points="0,16 2100,4198 2133,4182 33,0">
          <text:p/>
        </draw:polygon>
        <draw:polygon draw:style-name="gr20" draw:text-style-name="P21" draw:layer="layout" svg:width="2.132cm" svg:height="4.198cm" svg:x="16.749cm" svg:y="6.585cm" svg:viewBox="0 0 2133 4199" draw:points="0,17 2100,4199 2133,4182 33,0">
          <text:p/>
        </draw:polygon>
        <draw:polygon draw:style-name="gr21" draw:text-style-name="P22" draw:layer="layout" svg:width="2.132cm" svg:height="4.198cm" svg:x="16.782cm" svg:y="6.568cm" svg:viewBox="0 0 2133 4199" draw:points="0,17 2100,4199 2133,4182 33,0">
          <text:p/>
        </draw:polygon>
        <draw:polygon draw:style-name="gr23" draw:text-style-name="P24" draw:layer="layout" svg:width="2.132cm" svg:height="4.197cm" svg:x="16.815cm" svg:y="6.552cm" svg:viewBox="0 0 2133 4198" draw:points="0,16 2100,4198 2133,4182 33,0">
          <text:p/>
        </draw:polygon>
        <draw:polygon draw:style-name="gr23" draw:text-style-name="P24" draw:layer="layout" svg:width="2.133cm" svg:height="4.198cm" svg:x="16.848cm" svg:y="6.535cm" svg:viewBox="0 0 2134 4199" draw:points="0,17 2100,4199 2134,4182 33,0">
          <text:p/>
        </draw:polygon>
        <draw:polygon draw:style-name="gr24" draw:text-style-name="P25" draw:layer="layout" svg:width="2.133cm" svg:height="4.197cm" svg:x="16.881cm" svg:y="6.519cm" svg:viewBox="0 0 2134 4198" draw:points="0,16 2101,4198 2134,4181 34,0">
          <text:p/>
        </draw:polygon>
        <draw:polygon draw:style-name="gr25" draw:text-style-name="P26" draw:layer="layout" svg:width="2.132cm" svg:height="4.197cm" svg:x="16.915cm" svg:y="6.502cm" svg:viewBox="0 0 2133 4198" draw:points="0,17 2100,4198 2133,4182 33,0">
          <text:p/>
        </draw:polygon>
        <draw:polygon draw:style-name="gr25" draw:text-style-name="P26" draw:layer="layout" svg:width="2.132cm" svg:height="4.198cm" svg:x="16.948cm" svg:y="6.485cm" svg:viewBox="0 0 2133 4199" draw:points="0,17 2100,4199 2133,4182 33,0">
          <text:p/>
        </draw:polygon>
        <draw:polygon draw:style-name="gr27" draw:text-style-name="P28" draw:layer="layout" svg:width="2.132cm" svg:height="4.197cm" svg:x="16.981cm" svg:y="6.469cm" svg:viewBox="0 0 2133 4198" draw:points="0,16 2100,4198 2133,4181 33,0">
          <text:p/>
        </draw:polygon>
        <draw:polygon draw:style-name="gr28" draw:text-style-name="P29" draw:layer="layout" svg:width="2.132cm" svg:height="4.197cm" svg:x="17.014cm" svg:y="6.452cm" svg:viewBox="0 0 2133 4198" draw:points="0,17 2100,4198 2133,4182 33,0">
          <text:p/>
        </draw:polygon>
        <draw:polygon draw:style-name="gr524" draw:text-style-name="P525" draw:layer="layout" svg:width="2.133cm" svg:height="4.198cm" svg:x="17.047cm" svg:y="6.435cm" svg:viewBox="0 0 2134 4199" draw:points="0,17 2100,4199 2134,4182 33,0">
          <text:p/>
        </draw:polygon>
        <draw:polygon draw:style-name="gr29" draw:text-style-name="P30" draw:layer="layout" svg:width="2.133cm" svg:height="4.197cm" svg:x="17.08cm" svg:y="6.419cm" svg:viewBox="0 0 2134 4198" draw:points="0,16 2101,4198 2134,4181 34,0">
          <text:p/>
        </draw:polygon>
        <draw:polygon draw:style-name="gr30" draw:text-style-name="P31" draw:layer="layout" svg:width="2.132cm" svg:height="4.197cm" svg:x="17.114cm" svg:y="6.402cm" svg:viewBox="0 0 2133 4198" draw:points="0,17 2100,4198 2133,4182 33,0">
          <text:p/>
        </draw:polygon>
        <draw:polygon draw:style-name="gr31" draw:text-style-name="P32" draw:layer="layout" svg:width="2.132cm" svg:height="4.198cm" svg:x="17.147cm" svg:y="6.385cm" svg:viewBox="0 0 2133 4199" draw:points="0,17 2100,4199 2133,4182 33,0">
          <text:p/>
        </draw:polygon>
        <draw:polygon draw:style-name="gr525" draw:text-style-name="P526" draw:layer="layout" svg:width="2.132cm" svg:height="4.197cm" svg:x="17.18cm" svg:y="6.369cm" svg:viewBox="0 0 2133 4198" draw:points="0,16 2100,4198 2133,4181 33,0">
          <text:p/>
        </draw:polygon>
        <draw:polygon draw:style-name="gr33" draw:text-style-name="P34" draw:layer="layout" svg:width="2.132cm" svg:height="4.197cm" svg:x="17.213cm" svg:y="6.352cm" svg:viewBox="0 0 2133 4198" draw:points="0,17 2100,4198 2133,4182 33,0">
          <text:p/>
        </draw:polygon>
        <draw:polygon draw:style-name="gr34" draw:text-style-name="P35" draw:layer="layout" svg:width="2.133cm" svg:height="4.198cm" svg:x="17.246cm" svg:y="6.335cm" svg:viewBox="0 0 2134 4199" draw:points="0,17 2100,4199 2134,4182 34,0">
          <text:p/>
        </draw:polygon>
        <draw:polygon draw:style-name="gr36" draw:text-style-name="P37" draw:layer="layout" svg:width="2.132cm" svg:height="4.197cm" svg:x="17.28cm" svg:y="6.319cm" svg:viewBox="0 0 2133 4198" draw:points="0,16 2100,4198 2133,4181 33,0">
          <text:p/>
        </draw:polygon>
        <draw:polygon draw:style-name="gr809" draw:text-style-name="P809" draw:layer="layout" svg:width="2.132cm" svg:height="4.197cm" svg:x="17.313cm" svg:y="6.302cm" svg:viewBox="0 0 2133 4198" draw:points="0,17 2100,4198 2133,4181 33,0">
          <text:p/>
        </draw:polygon>
        <draw:polygon draw:style-name="gr526" draw:text-style-name="P527" draw:layer="layout" svg:width="2.132cm" svg:height="4.198cm" svg:x="17.346cm" svg:y="6.285cm" svg:viewBox="0 0 2133 4199" draw:points="0,18 2100,4199 2133,4182 33,0">
          <text:p/>
        </draw:polygon>
        <draw:polygon draw:style-name="gr39" draw:text-style-name="P40" draw:layer="layout" svg:width="2.116cm" svg:height="4.189cm" svg:x="17.379cm" svg:y="6.277cm" svg:viewBox="0 0 2117 4190" draw:points="0,9 2100,4190 2117,4182 17,0">
          <text:p/>
        </draw:polygon>
        <draw:polygon draw:style-name="gr40" draw:text-style-name="P41" draw:layer="layout" svg:width="2.115cm" svg:height="4.189cm" svg:x="17.396cm" svg:y="6.269cm" svg:viewBox="0 0 2116 4190" draw:points="0,8 2100,4190 2116,4182 16,0">
          <text:p/>
        </draw:polygon>
        <draw:polygon draw:style-name="gr41" draw:text-style-name="P42" draw:layer="layout" svg:width="2.116cm" svg:height="4.19cm" svg:x="17.412cm" svg:y="6.26cm" svg:viewBox="0 0 2117 4191" draw:points="0,9 2100,4191 2117,4182 17,0">
          <text:p/>
        </draw:polygon>
        <draw:polygon draw:style-name="gr42" draw:text-style-name="P43" draw:layer="layout" svg:width="2.116cm" svg:height="4.189cm" svg:x="17.429cm" svg:y="6.252cm" svg:viewBox="0 0 2117 4190" draw:points="0,8 2100,4190 2117,4182 16,0">
          <text:p/>
        </draw:polygon>
        <draw:polygon draw:style-name="gr527" draw:text-style-name="P528" draw:layer="layout" svg:width="2.116cm" svg:height="4.189cm" svg:x="17.445cm" svg:y="6.244cm" svg:viewBox="0 0 2117 4190" draw:points="0,8 2101,4190 2117,4182 17,0">
          <text:p/>
        </draw:polygon>
        <draw:polygon draw:style-name="gr44" draw:text-style-name="P45" draw:layer="layout" svg:width="2.116cm" svg:height="4.19cm" svg:x="17.462cm" svg:y="6.235cm" svg:viewBox="0 0 2117 4191" draw:points="0,9 2100,4191 2117,4182 17,0">
          <text:p/>
        </draw:polygon>
        <draw:polygon draw:style-name="gr44" draw:text-style-name="P45" draw:layer="layout" svg:width="2.115cm" svg:height="4.189cm" svg:x="17.479cm" svg:y="6.227cm" svg:viewBox="0 0 2116 4190" draw:points="0,8 2100,4190 2116,4182 16,0">
          <text:p/>
        </draw:polygon>
        <draw:polygon draw:style-name="gr46" draw:text-style-name="P47" draw:layer="layout" svg:width="2.116cm" svg:height="4.189cm" svg:x="17.495cm" svg:y="6.219cm" svg:viewBox="0 0 2117 4190" draw:points="0,8 2100,4190 2117,4182 17,0">
          <text:p/>
        </draw:polygon>
        <draw:polygon draw:style-name="gr47" draw:text-style-name="P48" draw:layer="layout" svg:width="2.115cm" svg:height="4.19cm" svg:x="17.512cm" svg:y="6.21cm" svg:viewBox="0 0 2116 4191" draw:points="0,9 2100,4191 2116,4182 16,0">
          <text:p/>
        </draw:polygon>
        <draw:polygon draw:style-name="gr48" draw:text-style-name="P49" draw:layer="layout" svg:width="2.116cm" svg:height="4.189cm" svg:x="17.528cm" svg:y="6.202cm" svg:viewBox="0 0 2117 4190" draw:points="0,8 2100,4190 2117,4182 17,0">
          <text:p/>
        </draw:polygon>
        <draw:polygon draw:style-name="gr49" draw:text-style-name="P50" draw:layer="layout" svg:width="2.116cm" svg:height="4.189cm" svg:x="17.545cm" svg:y="6.194cm" svg:viewBox="0 0 2117 4190" draw:points="0,8 2100,4190 2117,4182 16,0">
          <text:p/>
        </draw:polygon>
        <draw:polygon draw:style-name="gr50" draw:text-style-name="P51" draw:layer="layout" svg:width="2.116cm" svg:height="4.19cm" svg:x="17.561cm" svg:y="6.185cm" svg:viewBox="0 0 2117 4191" draw:points="0,9 2101,4191 2117,4182 17,0">
          <text:p/>
        </draw:polygon>
        <draw:polygon draw:style-name="gr51" draw:text-style-name="P52" draw:layer="layout" svg:width="2.116cm" svg:height="4.189cm" svg:x="17.578cm" svg:y="6.177cm" svg:viewBox="0 0 2117 4190" draw:points="0,8 2100,4190 2117,4182 17,0">
          <text:p/>
        </draw:polygon>
        <draw:polygon draw:style-name="gr52" draw:text-style-name="P53" draw:layer="layout" svg:width="2.115cm" svg:height="4.189cm" svg:x="17.595cm" svg:y="6.169cm" svg:viewBox="0 0 2116 4190" draw:points="0,8 2100,4190 2116,4182 16,0">
          <text:p/>
        </draw:polygon>
        <draw:polygon draw:style-name="gr53" draw:text-style-name="P54" draw:layer="layout" svg:width="2.116cm" svg:height="4.19cm" svg:x="17.611cm" svg:y="6.16cm" svg:viewBox="0 0 2117 4191" draw:points="0,9 2100,4191 2117,4182 17,0">
          <text:p/>
        </draw:polygon>
        <draw:polygon draw:style-name="gr55" draw:text-style-name="P56" draw:layer="layout" svg:width="2.116cm" svg:height="4.189cm" svg:x="17.628cm" svg:y="6.152cm" svg:viewBox="0 0 2117 4190" draw:points="0,8 2100,4190 2117,4182 16,0">
          <text:p/>
        </draw:polygon>
        <draw:polygon draw:style-name="gr55" draw:text-style-name="P56" draw:layer="layout" svg:width="2.116cm" svg:height="4.189cm" svg:x="17.644cm" svg:y="6.144cm" svg:viewBox="0 0 2117 4190" draw:points="0,8 2101,4190 2117,4182 17,0">
          <text:p/>
        </draw:polygon>
        <draw:polygon draw:style-name="gr57" draw:text-style-name="P58" draw:layer="layout" svg:width="2.116cm" svg:height="4.19cm" svg:x="17.661cm" svg:y="6.135cm" svg:viewBox="0 0 2117 4191" draw:points="0,9 2100,4191 2117,4182 17,0">
          <text:p/>
        </draw:polygon>
        <draw:polygon draw:style-name="gr57" draw:text-style-name="P58" draw:layer="layout" svg:width="2.115cm" svg:height="4.189cm" svg:x="17.678cm" svg:y="6.127cm" svg:viewBox="0 0 2116 4190" draw:points="0,8 2100,4190 2116,4182 16,0">
          <text:p/>
        </draw:polygon>
        <draw:polygon draw:style-name="gr59" draw:text-style-name="P60" draw:layer="layout" svg:width="2.116cm" svg:height="4.189cm" svg:x="17.694cm" svg:y="6.119cm" svg:viewBox="0 0 2117 4190" draw:points="0,8 2100,4190 2117,4182 17,0">
          <text:p/>
        </draw:polygon>
        <draw:polygon draw:style-name="gr59" draw:text-style-name="P60" draw:layer="layout" svg:width="2.116cm" svg:height="4.19cm" svg:x="17.711cm" svg:y="6.11cm" svg:viewBox="0 0 2117 4191" draw:points="0,9 2100,4191 2117,4182 16,0">
          <text:p/>
        </draw:polygon>
        <draw:polygon draw:style-name="gr61" draw:text-style-name="P62" draw:layer="layout" svg:width="2.116cm" svg:height="4.189cm" svg:x="17.727cm" svg:y="6.102cm" svg:viewBox="0 0 2117 4190" draw:points="0,8 2101,4190 2117,4182 17,0">
          <text:p/>
        </draw:polygon>
        <draw:polygon draw:style-name="gr62" draw:text-style-name="P63" draw:layer="layout" svg:width="2.116cm" svg:height="4.189cm" svg:x="17.744cm" svg:y="6.094cm" svg:viewBox="0 0 2117 4190" draw:points="0,8 2100,4190 2117,4182 17,0">
          <text:p/>
        </draw:polygon>
        <draw:polygon draw:style-name="gr63" draw:text-style-name="P64" draw:layer="layout" svg:width="2.115cm" svg:height="4.19cm" svg:x="17.761cm" svg:y="6.085cm" svg:viewBox="0 0 2116 4191" draw:points="0,9 2100,4191 2116,4182 16,0">
          <text:p/>
        </draw:polygon>
        <draw:polygon draw:style-name="gr64" draw:text-style-name="P65" draw:layer="layout" svg:width="2.116cm" svg:height="4.189cm" svg:x="17.777cm" svg:y="6.077cm" svg:viewBox="0 0 2117 4190" draw:points="0,8 2100,4190 2117,4182 17,0">
          <text:p/>
        </draw:polygon>
        <draw:polygon draw:style-name="gr65" draw:text-style-name="P66" draw:layer="layout" svg:width="2.115cm" svg:height="4.189cm" svg:x="17.794cm" svg:y="6.069cm" svg:viewBox="0 0 2116 4190" draw:points="0,8 2100,4190 2116,4182 16,0">
          <text:p/>
        </draw:polygon>
        <draw:polygon draw:style-name="gr66" draw:text-style-name="P67" draw:layer="layout" svg:width="2.116cm" svg:height="4.19cm" svg:x="17.81cm" svg:y="6.06cm" svg:viewBox="0 0 2117 4191" draw:points="0,9 2100,4191 2117,4182 17,0">
          <text:p/>
        </draw:polygon>
        <draw:polygon draw:style-name="gr67" draw:text-style-name="P68" draw:layer="layout" svg:width="2.116cm" svg:height="4.189cm" svg:x="17.827cm" svg:y="6.052cm" svg:viewBox="0 0 2117 4190" draw:points="0,8 2100,4190 2117,4182 16,0">
          <text:p/>
        </draw:polygon>
        <draw:polygon draw:style-name="gr68" draw:text-style-name="P69" draw:layer="layout" svg:width="2.116cm" svg:height="4.189cm" svg:x="17.843cm" svg:y="6.044cm" svg:viewBox="0 0 2117 4190" draw:points="0,8 2101,4190 2117,4182 17,0">
          <text:p/>
        </draw:polygon>
        <draw:polygon draw:style-name="gr803" draw:text-style-name="P803" draw:layer="layout" svg:width="2.116cm" svg:height="4.19cm" svg:x="17.86cm" svg:y="6.035cm" svg:viewBox="0 0 2117 4191" draw:points="0,9 2100,4191 2117,4182 17,0">
          <text:p/>
        </draw:polygon>
        <draw:polygon draw:style-name="gr69" draw:text-style-name="P70" draw:layer="layout" svg:width="2.115cm" svg:height="4.189cm" svg:x="17.877cm" svg:y="6.027cm" svg:viewBox="0 0 2116 4190" draw:points="0,8 2100,4190 2116,4182 16,0">
          <text:p/>
        </draw:polygon>
        <draw:polygon draw:style-name="gr70" draw:text-style-name="P71" draw:layer="layout" svg:width="2.116cm" svg:height="4.189cm" svg:x="17.893cm" svg:y="6.019cm" svg:viewBox="0 0 2117 4190" draw:points="0,8 2100,4190 2117,4182 17,0">
          <text:p/>
        </draw:polygon>
        <draw:polygon draw:style-name="gr71" draw:text-style-name="P72" draw:layer="layout" svg:width="2.116cm" svg:height="4.19cm" svg:x="17.91cm" svg:y="6.01cm" svg:viewBox="0 0 2117 4191" draw:points="0,9 2100,4191 2117,4182 16,0">
          <text:p/>
        </draw:polygon>
        <draw:polygon draw:style-name="gr72" draw:text-style-name="P73" draw:layer="layout" svg:width="2.116cm" svg:height="4.189cm" svg:x="17.926cm" svg:y="6.002cm" svg:viewBox="0 0 2117 4190" draw:points="0,8 2101,4190 2117,4182 17,0">
          <text:p/>
        </draw:polygon>
        <draw:polygon draw:style-name="gr73" draw:text-style-name="P74" draw:layer="layout" svg:width="2.116cm" svg:height="4.189cm" svg:x="17.943cm" svg:y="5.994cm" svg:viewBox="0 0 2117 4190" draw:points="0,8 2100,4190 2117,4182 17,0">
          <text:p/>
        </draw:polygon>
        <draw:polygon draw:style-name="gr74" draw:text-style-name="P75" draw:layer="layout" svg:width="2.115cm" svg:height="4.19cm" svg:x="17.96cm" svg:y="5.985cm" svg:viewBox="0 0 2116 4191" draw:points="0,9 2100,4191 2116,4182 16,0">
          <text:p/>
        </draw:polygon>
        <draw:polygon draw:style-name="gr75" draw:text-style-name="P76" draw:layer="layout" svg:width="2.116cm" svg:height="4.189cm" svg:x="17.976cm" svg:y="5.977cm" svg:viewBox="0 0 2117 4190" draw:points="0,8 2100,4190 2117,4182 18,0">
          <text:p/>
        </draw:polygon>
        <draw:polygon draw:style-name="gr76" draw:text-style-name="P77" draw:layer="layout" svg:width="2.116cm" svg:height="4.189cm" svg:x="17.993cm" svg:y="5.969cm" svg:viewBox="0 0 2117 4190" draw:points="0,8 2099,4190 2117,4182 16,0">
          <text:p/>
        </draw:polygon>
        <draw:polygon draw:style-name="gr575" draw:text-style-name="P575" draw:layer="layout" svg:width="2.116cm" svg:height="4.189cm" svg:x="18.009cm" svg:y="5.961cm" svg:viewBox="0 0 2117 4190" draw:points="0,8 2101,4190 2117,4181 17,0">
          <text:p/>
        </draw:polygon>
        <draw:polygon draw:style-name="gr78" draw:text-style-name="P79" draw:layer="layout" svg:width="2.116cm" svg:height="4.189cm" svg:x="18.026cm" svg:y="5.952cm" svg:viewBox="0 0 2117 4190" draw:points="0,9 2100,4190 2117,4182 17,0">
          <text:p/>
        </draw:polygon>
        <draw:polygon draw:style-name="gr576" draw:text-style-name="P576" draw:layer="layout" svg:width="2.115cm" svg:height="4.189cm" svg:x="18.043cm" svg:y="5.944cm" svg:viewBox="0 0 2116 4190" draw:points="0,8 2100,4190 2116,4182 16,0">
          <text:p/>
        </draw:polygon>
        <draw:polygon draw:style-name="gr80" draw:text-style-name="P81" draw:layer="layout" svg:width="2.116cm" svg:height="4.189cm" svg:x="18.059cm" svg:y="5.936cm" svg:viewBox="0 0 2117 4190" draw:points="0,8 2100,4190 2117,4181 17,0">
          <text:p/>
        </draw:polygon>
        <draw:polygon draw:style-name="gr81" draw:text-style-name="P82" draw:layer="layout" svg:width="2.115cm" svg:height="4.189cm" svg:x="18.076cm" svg:y="5.927cm" svg:viewBox="0 0 2116 4190" draw:points="0,9 2100,4190 2116,4182 16,0">
          <text:p/>
        </draw:polygon>
        <draw:polygon draw:style-name="gr300" draw:text-style-name="P301" draw:layer="layout" svg:width="2.116cm" svg:height="4.189cm" svg:x="18.092cm" svg:y="5.919cm" svg:viewBox="0 0 2117 4190" draw:points="0,8 2100,4190 2117,4182 17,0">
          <text:p/>
        </draw:polygon>
        <draw:polygon draw:style-name="gr82" draw:text-style-name="P83" draw:layer="layout" svg:width="2.116cm" svg:height="4.189cm" svg:x="18.109cm" svg:y="5.911cm" svg:viewBox="0 0 2117 4190" draw:points="0,8 2100,4190 2117,4181 16,0">
          <text:p/>
        </draw:polygon>
        <draw:polygon draw:style-name="gr301" draw:text-style-name="P302" draw:layer="layout" svg:width="2.116cm" svg:height="4.189cm" svg:x="18.125cm" svg:y="5.902cm" svg:viewBox="0 0 2117 4190" draw:points="0,9 2101,4190 2117,4182 17,0">
          <text:p/>
        </draw:polygon>
        <draw:polygon draw:style-name="gr84" draw:text-style-name="P85" draw:layer="layout" svg:width="2.116cm" svg:height="4.189cm" svg:x="18.142cm" svg:y="5.894cm" svg:viewBox="0 0 2117 4190" draw:points="0,8 2100,4190 2117,4182 17,0">
          <text:p/>
        </draw:polygon>
        <draw:polygon draw:style-name="gr85" draw:text-style-name="P86" draw:layer="layout" svg:width="2.115cm" svg:height="4.189cm" svg:x="18.159cm" svg:y="5.886cm" svg:viewBox="0 0 2116 4190" draw:points="0,8 2100,4190 2116,4181 16,0">
          <text:p/>
        </draw:polygon>
        <draw:polygon draw:style-name="gr86" draw:text-style-name="P87" draw:layer="layout" svg:width="2.116cm" svg:height="4.189cm" svg:x="18.175cm" svg:y="5.877cm" svg:viewBox="0 0 2117 4190" draw:points="0,9 2100,4190 2117,4182 17,0">
          <text:p/>
        </draw:polygon>
        <draw:polygon draw:style-name="gr87" draw:text-style-name="P88" draw:layer="layout" svg:width="2.116cm" svg:height="4.189cm" svg:x="18.192cm" svg:y="5.869cm" svg:viewBox="0 0 2117 4190" draw:points="0,8 2100,4190 2117,4182 16,0">
          <text:p/>
        </draw:polygon>
        <draw:polygon draw:style-name="gr88" draw:text-style-name="P89" draw:layer="layout" svg:width="2.116cm" svg:height="4.189cm" svg:x="18.208cm" svg:y="5.861cm" svg:viewBox="0 0 2117 4190" draw:points="0,8 2101,4190 2117,4181 17,0">
          <text:p/>
        </draw:polygon>
        <draw:polygon draw:style-name="gr89" draw:text-style-name="P90" draw:layer="layout" svg:width="2.116cm" svg:height="4.189cm" svg:x="18.225cm" svg:y="5.852cm" svg:viewBox="0 0 2117 4190" draw:points="0,9 2100,4190 2117,4182 17,0">
          <text:p/>
        </draw:polygon>
        <draw:polygon draw:style-name="gr531" draw:text-style-name="P532" draw:layer="layout" svg:width="2.115cm" svg:height="4.189cm" svg:x="18.242cm" svg:y="5.844cm" svg:viewBox="0 0 2116 4190" draw:points="0,8 2100,4190 2116,4182 16,0">
          <text:p/>
        </draw:polygon>
        <draw:polygon draw:style-name="gr91" draw:text-style-name="P92" draw:layer="layout" svg:width="2.116cm" svg:height="4.189cm" svg:x="18.258cm" svg:y="5.836cm" svg:viewBox="0 0 2117 4190" draw:points="0,8 2100,4190 2117,4181 17,0">
          <text:p/>
        </draw:polygon>
        <draw:polygon draw:style-name="gr538" draw:text-style-name="P539" draw:layer="layout" svg:width="2.115cm" svg:height="4.189cm" svg:x="18.275cm" svg:y="5.827cm" svg:viewBox="0 0 2116 4190" draw:points="0,9 2100,4190 2116,4182 16,0">
          <text:p/>
        </draw:polygon>
        <draw:polygon draw:style-name="gr92" draw:text-style-name="P93" draw:layer="layout" svg:width="2.116cm" svg:height="4.189cm" svg:x="18.291cm" svg:y="5.819cm" svg:viewBox="0 0 2117 4190" draw:points="0,8 2100,4190 2117,4182 17,0">
          <text:p/>
        </draw:polygon>
        <draw:polygon draw:style-name="gr93" draw:text-style-name="P94" draw:layer="layout" svg:width="2.116cm" svg:height="4.189cm" svg:x="18.308cm" svg:y="5.811cm" svg:viewBox="0 0 2117 4190" draw:points="0,8 2100,4190 2117,4181 17,0">
          <text:p/>
        </draw:polygon>
        <draw:polygon draw:style-name="gr94" draw:text-style-name="P95" draw:layer="layout" svg:width="2.115cm" svg:height="4.189cm" svg:x="18.325cm" svg:y="5.802cm" svg:viewBox="0 0 2116 4190" draw:points="0,9 2100,4190 2116,4182 16,0">
          <text:p/>
        </draw:polygon>
        <draw:polygon draw:style-name="gr94" draw:text-style-name="P95" draw:layer="layout" svg:width="2.132cm" svg:height="4.197cm" svg:x="18.341cm" svg:y="5.786cm" svg:viewBox="0 0 2133 4198" draw:points="0,16 2100,4198 2133,4181 33,0">
          <text:p/>
        </draw:polygon>
        <draw:polygon draw:style-name="gr95" draw:text-style-name="P96" draw:layer="layout" svg:width="2.166cm" svg:height="4.214cm" svg:x="18.374cm" svg:y="5.752cm" svg:viewBox="0 0 2167 4215" draw:points="0,34 2100,4215 2167,4182 68,0">
          <text:p/>
        </draw:polygon>
        <draw:polygon draw:style-name="gr95" draw:text-style-name="P96" draw:layer="layout" svg:width="2.364cm" svg:height="4.314cm" svg:x="18.441cm" svg:y="5.619cm" svg:viewBox="0 0 2365 4315" draw:points="0,133 2100,4315 2365,4182 265,0">
          <text:p/>
        </draw:polygon>
        <draw:polygon draw:style-name="gr95" draw:text-style-name="P96" draw:layer="layout" svg:width="3.161cm" svg:height="4.714cm" svg:x="18.706cm" svg:y="5.086cm" svg:viewBox="0 0 3162 4715" draw:points="0,533 2100,4715 3162,4182 1062,0">
          <text:p/>
        </draw:polygon>
        <draw:path draw:style-name="gr9" draw:text-style-name="P10" draw:layer="layout" svg:width="3.076cm" svg:height="4.089cm" svg:x="18.867cm" svg:y="5.208cm" svg:viewBox="0 0 3077 4090" svg:d="M1358 4090c-171-114-633-388-847-567-70-59-146-142-194-221-333-557-334-842-151-1102 0 0-378-782 7-1359 852-1275 2192-722 2192-722l640 1802 72 510z">
          <text:p/>
        </draw:path>
        <draw:path draw:style-name="gr96" draw:text-style-name="P97" draw:layer="layout" svg:width="2.403cm" svg:height="3.933cm" svg:x="18.822cm" svg:y="5.114cm" svg:viewBox="0 0 2404 3934" svg:d="M870 3934c-12-5-22-11-31-16-9-6-18-11-27-17-17-11-34-23-50-35-33-24-64-49-96-75-61-51-122-104-179-161-15-15-29-30-43-47-7-8-14-17-21-28l-16-25c-21-34-42-68-62-103-41-69-79-140-114-213s-66-147-93-224-49-157-62-239c-13-81-18-166-6-252 5-42 15-85 30-126 15-42 35-82 59-119l-3 58c-5-12-9-21-12-31-4-10-8-20-11-30-7-20-14-40-20-60-13-40-26-79-36-120-22-80-40-161-53-243-26-164-34-332-10-498 12-83 32-165 62-243 16-39 33-78 53-115 10-18 21-37 32-54 11-18 22-35 34-53 46-68 95-136 148-200s110-124 171-181c121-114 259-212 408-288 149-77 311-130 476-162 20-4 41-7 62-11 21-2 42-6 63-8 41-5 84-9 126-11 84-5 169-5 253 1 84 5 168 15 251 29 42 8 83 16 124 26 21 5 42 10 63 16 10 3 20 6 31 9l16 5c5 2 10 3 17 6l-61 153c-3-1-8-3-12-4l-13-6c-9-3-18-6-27-10-18-6-36-12-55-18-37-12-75-22-113-32-77-18-155-32-233-41-39-5-79-8-118-10-40-2-79-4-119-3-39 0-80 2-119 5-20 1-40 3-59 5-20 3-40 5-59 8-157 22-310 67-454 134s-277 157-397 263c-60 53-116 110-169 171-52 60-101 125-147 191-11 17-23 33-34 50s-21 34-30 51c-20 34-37 70-52 106-29 74-50 151-62 230-24 157-14 320 20 476 16 78 39 156 67 231 14 37 28 74 45 110 8 18 17 36 26 54 4 9 9 18 14 26 4 9 9 18 14 25l14 23-18 34c-40 57-66 125-77 197-11 71-9 147 1 221 10 75 29 150 52 223 24 73 53 146 85 217s67 140 105 209c19 34 39 68 59 102l15 25c3 6 8 13 14 20 11 14 24 28 37 42 54 55 112 108 171 159 30 25 60 50 91 73 16 12 31 24 47 34 8 5 15 11 23 15 8 5 15 9 22 12z">
          <text:p/>
        </draw:path>
        <draw:path draw:style-name="gr96" draw:text-style-name="P97" draw:layer="layout" svg:width="3.695cm" svg:height="3.787cm" svg:x="16.619cm" svg:y="6.126cm" svg:viewBox="0 0 3696 3788" svg:d="M2247 368c-65-25-130-51-196-75l-97-35c-33-12-65-23-98-34-131-43-263-80-397-105s-270-37-404-26c-67 5-134 18-197 38-63 21-124 48-180 81-57 32-110 70-161 110-50 41-100 86-144 134-44 49-83 101-117 156s-61 114-82 175-36 125-44 190-11 132-9 199 7 135 14 203c3 35 7 70 9 105 3 36 5 72 3 110l-4-19c26 54 54 107 82 160s57 106 86 158c59 105 121 207 186 308 65 100 133 198 207 292 36 46 74 92 114 136 10 11 19 22 30 32 10 11 20 22 30 32l31 31 33 32c44 42 87 85 129 129 42 43 84 88 125 128 21 21 42 39 63 54 21 16 42 28 66 37 48 20 105 31 163 42 58 10 118 19 178 28 62 10 127 24 190 52 32 15 63 33 92 58s54 59 69 95c16 37 23 74 26 108s2 66 4 90c1 12 3 21 4 22s0 0 0-1c-1 0-2 0-1 0s4 1 8 2l20 2 10 1 10 1c7 0 14 1 21 1 27 1 55 0 82-2 28-3 55-7 83-12 56-11 112-27 168-44 28-9 56-19 85-28l21-8 11-3c5-2 10-4 15-5 20-5 38-7 56-9 36-2 69-1 101 2s64 7 95 13c61 10 121 24 181 38 59 15 118 31 177 46 58 16 116 32 174 47 29 7 58 14 86 20s57 12 83 14c13 2 26 2 34 1 3 0 6-1 2 1-1 0-2 1-4 2 0 1 0 0 0 0h1v-1c1 0 2-1 3-2 4-4 7-10 10-19s4-20 5-32c1-24-3-51-8-78-6-26-13-54-22-81-18-54-42-107-69-160-14-26-28-52-43-77-15-26-31-52-46-79-31-52-60-106-88-160s-55-109-79-166c-12-28-23-57-31-87-5-15-9-31-11-47-1-8-1-17-1-26 1-9 2-19 10-30l23 17c-1 2-2 8-2 14 1 6 2 12 4 19 3 13 8 27 13 40 11 27 24 54 38 80 28 53 59 104 91 155 31 51 64 101 98 151 16 25 33 50 50 74 18 26 35 52 51 79 32 53 61 110 84 169 12 30 23 60 31 93 7 32 14 65 15 102 0 18-3 37-8 57-5 21-14 42-30 62-3 5-8 10-12 14l-4 3-2 2c0 0-1 1-2 2-5 3-9 6-13 8-18 9-30 11-41 12-22 3-40 2-57 1-34-3-65-9-96-15s-61-12-91-19c-119-29-235-60-351-87-58-13-116-26-174-35-28-4-57-8-85-10-28-3-55-4-80-1-12 1-24 2-33 5-3 1-5 1-7 2l-10 4-22 7-43 15-44 15c-59 19-119 36-183 48-31 7-63 11-96 14-32 3-65 3-98 2-9 0-17-1-25-1l-12-1-13-2-25-3c-11-1-23-4-36-9s-27-13-39-24-21-25-27-38c-6-12-10-24-12-35s-3-21-4-30c-2-19-2-35-2-50-1-15-1-29-2-42-2-26-6-48-15-67-8-20-20-36-37-51-16-15-37-28-60-38-24-12-49-21-76-28s-54-12-83-17c-59-10-119-20-180-31-30-6-61-12-92-20s-63-17-95-31c-32-13-63-31-90-52-28-21-52-43-74-65-45-45-85-89-127-133-41-43-83-86-125-129l-32-32-32-33c-11-11-21-23-32-34s-21-23-31-35c-41-46-80-94-117-143-74-98-143-199-208-303-65-103-125-209-183-316-29-54-57-108-84-162-28-55-54-109-80-165l-3-7-1-12c-1-31-6-64-11-98-5-33-11-68-17-102-11-69-22-140-27-211-6-72-7-145 1-218 7-74 20-147 43-218 22-71 53-139 90-204 38-64 83-123 132-178 25-27 50-54 77-79s55-49 84-71c30-22 61-43 93-62 31-18 65-34 99-49 68-29 138-50 209-65 72-16 143-25 215-31 143-14 286-6 427 13 141 18 279 47 416 79 34 7 69 16 103 24l102 25c68 16 136 32 203 46z">
          <text:p/>
        </draw:path>
        <draw:path draw:style-name="gr96" draw:text-style-name="P97" draw:layer="layout" svg:width="1.713cm" svg:height="1.298cm" svg:x="17.133cm" svg:y="6.512cm" svg:viewBox="0 0 1714 1299" svg:d="M132 1299c-40-109-71-222-94-337s-38-232-38-352c0-59 4-119 14-178 11-59 27-118 54-174 26-56 64-108 112-149s107-70 167-86c30-9 61-14 91-17 15-2 30-3 45-4s30-1 45-2c60-1 120 2 179 8 118 12 235 36 349 67 114 30 225 67 335 107l164 59c27 10 55 20 82 29l20 6c7 2 14 4 20 7 7 2 13 6 19 12 3 3 6 5 9 9s6 8 9 13c-18 14-34 17-50 15-14-2-29-7-43-11-28-8-56-17-84-26-56-17-111-36-166-54-111-35-221-69-333-98-56-14-112-27-168-37-57-11-114-20-171-26-56-6-113-9-170-8-14 1-28 0-42 1s-28 2-42 3c-27 2-54 7-80 13-53 14-102 37-143 71-41 33-75 76-100 125-12 24-23 50-31 76-9 27-17 54-22 81-12 56-18 112-21 169-3 58-2 116 1 174 4 57 9 115 17 172 8 58 17 115 28 172 6 28 12 57 18 85 6 29 13 57 20 85z">
          <text:p/>
        </draw:path>
        <draw:path draw:style-name="gr96" draw:text-style-name="P97" draw:layer="layout" svg:width="1.269cm" svg:height="1.393cm" svg:x="17.826cm" svg:y="8.082cm" svg:viewBox="0 0 1270 1394" svg:d="M7 0c5 20 11 40 17 59 3 10 6 20 10 30 3 10 6 19 9 29 7 19 14 39 21 58s14 38 22 57c30 77 65 151 102 224 38 72 79 143 124 211 12 16 22 34 35 50l35 50 38 48c6 8 13 15 19 23l20 23c7 8 13 16 20 24l21 22c13 15 27 30 41 44l45 44 45 41c15 14 31 26 46 39 16 13 31 27 48 38l49 36 51 34c8 6 17 12 25 17l27 15c17 10 35 21 53 31 36 18 72 38 110 54 73 35 152 60 230 86l-2 7c-81-17-162-37-239-68-40-13-77-32-115-48l-7-3-7-4-14-8-28-14-27-15c-9-5-18-11-27-16-18-11-36-21-54-33l-51-36c-17-11-33-25-50-37-16-13-33-26-49-40l-48-42-44-43c-16-15-29-32-44-47l-21-23c-7-7-14-16-20-23l-20-24c-7-8-14-16-20-25l-38-49-37-51c-6-9-11-18-17-26l-17-27c-45-70-85-143-120-218-36-75-67-153-93-232-13-39-25-79-35-119s-19-80-26-121z">
          <text:p/>
        </draw:path>
        <draw:path draw:style-name="gr9" draw:text-style-name="P10" draw:layer="layout" svg:width="4.034cm" svg:height="5.635cm" svg:x="22.84cm" svg:y="6.902cm" svg:viewBox="0 0 4035 5636" svg:d="M0 1554l954-1004c0 0 880-558 1151-550 270 9 1370 578 1617 860 247 281 357 1163 296 1304s-198 225-198 225l-533-254-884-699-711 850c0 0 614 552 1271 1249 872 924 281 1901 323 2101z">
          <text:p/>
        </draw:path>
        <draw:path draw:style-name="gr9" draw:text-style-name="P10" draw:layer="layout" svg:width="1.581cm" svg:height="1.614cm" svg:x="19.2cm" svg:y="9.876cm" svg:viewBox="0 0 1582 1615" svg:d="M1582 1615c-405-35-1210-150-1352-323-200-245-266-992-211-1109 56-117 174-183 174-183l821 432 514 96z">
          <text:p/>
        </draw:path>
        <draw:path draw:style-name="gr9" draw:text-style-name="P10" draw:layer="layout" svg:width="5.488cm" svg:height="7.335cm" svg:x="20.666cm" svg:y="6.742cm" svg:viewBox="0 0 5489 7336" svg:d="M11 3099c0 0-393 5215 3586 4074l1457-536 435-907-659-1593-1626-2183-1860-1954-984 597z">
          <text:p/>
        </draw:path>
        <draw:path draw:style-name="gr9" draw:text-style-name="P10" draw:layer="layout" svg:width="4.077cm" svg:height="2.495cm" svg:x="23.739cm" svg:y="12.178cm" svg:viewBox="0 0 4078 2496" svg:d="M0 0c0 0 337 2446 1549 2494 1214 48 2435-659 2435-659 0 0 217-195-7-906-224-710-706-790-811-757-104 32-779 187-779 187z">
          <text:p/>
        </draw:path>
        <draw:path draw:style-name="gr9" draw:text-style-name="P10" draw:layer="layout" svg:width="2.536cm" svg:height="3.108cm" svg:x="20.325cm" svg:y="12.798cm" svg:viewBox="0 0 2537 3109" svg:d="M2537 1200l-773 1757c-595 564-1764-617-1764-617l167-781c597-1693 1452-1556 1452-1556-4 88 918 1197 918 1197z">
          <text:p/>
        </draw:path>
        <draw:path draw:style-name="gr804" draw:text-style-name="P804" draw:layer="layout" svg:width="1.002cm" svg:height="0.395cm" svg:x="25.931cm" svg:y="10.393cm" svg:viewBox="0 0 1003 396" svg:d="M161 396c0 0 224-446 802-77l37-135 3 2c-129-100-540-361-1003-2z">
          <text:p/>
        </draw:path>
        <draw:path draw:style-name="gr805" draw:text-style-name="P805" draw:layer="layout" svg:width="0.911cm" svg:height="0.729cm" svg:x="26.888cm" svg:y="10.51cm" svg:viewBox="0 0 912 730" svg:d="M45 63c0 0 193-127 504-21 310 107 226 532 226 532 0 0-3 97 137 148 0 0-218 48-292-91-74-140-352 63-523-180-134-188-107-241-52-388z">
          <text:p/>
        </draw:path>
        <draw:path draw:style-name="gr806" draw:text-style-name="P806" draw:layer="layout" svg:width="0.898cm" svg:height="0.265cm" svg:x="26.035cm" svg:y="10.489cm" svg:viewBox="0 0 899 266" svg:d="M79 266c0 0 199-216 455-187 255 29 317 100 317 100l48-96-438-76c0 0-388-61-461 179z">
          <text:p/>
        </draw:path>
        <draw:path draw:style-name="gr807" draw:text-style-name="P807" draw:layer="layout" svg:width="0.794cm" svg:height="0.556cm" svg:x="26.885cm" svg:y="10.509cm" svg:viewBox="0 0 795 557" svg:d="M794 557c0 0 16-398-113-456s-459-155-600-64c-140 90-56 247-56 247 0 0 24-105 192-115 169-11 411-33 577 388z">
          <text:p/>
        </draw:path>
        <draw:path draw:style-name="gr808" draw:text-style-name="P808" draw:layer="layout" svg:width="1.044cm" svg:height="0.449cm" svg:x="25.909cm" svg:y="10.363cm" svg:viewBox="0 0 1045 450" svg:d="M230 450c1-1 3-5 5-9 2-3 4-7 6-10 4-7 9-14 14-21 10-14 20-27 32-40 23-25 49-47 77-66 57-38 124-59 194-62 18-1 36 0 53 0 18 2 36 3 53 7 37 5 72 15 107 26 70 23 137 56 202 94l28 16 7-30 37-135-37 13 4 2 28-38c-36-30-75-56-115-79-40-24-83-44-126-61-87-35-181-55-276-57-94-2-189 15-278 48-22 8-43 18-65 27-11 5-21 11-31 16-11 5-21 11-31 17-42 22-80 49-118 77l43 57c35-26 71-54 109-75 9-6 18-11 28-16l29-16c20-9 39-18 60-26 80-32 167-49 254-49 86 0 174 17 256 48 83 30 160 74 232 127l28-38-3-3-28-20-9 34-37 135 36-14c-64-44-132-83-205-113-37-14-75-28-115-37-20-5-40-7-60-11-20-2-40-4-61-4-41 0-83 4-123 14-41 10-81 26-117 47-37 21-71 47-101 76-15 14-30 30-43 46-7 9-13 17-19 26-4 4-7 9-10 14-3 4-5 8-9 15z">
          <text:p/>
        </draw:path>
        <draw:path draw:style-name="gr808" draw:text-style-name="P808" draw:layer="layout" svg:width="1.032cm" svg:height="0.792cm" svg:x="26.845cm" svg:y="10.473cm" svg:viewBox="0 0 1033 793" svg:d="M64 60c3-2 3-2 3-2h2c2 0 4-1 6-1 3-1 7-1 10-2 7-2 13-4 19-6 13-5 25-10 37-14 24-8 49-15 74-22 50-11 101-14 151-12 51 2 101 9 150 21 12 3 25 5 37 9l35 12c6 2 12 3 18 5l18 8c13 4 24 11 36 17 23 13 45 27 65 45 10 9 19 19 28 29 8 10 17 20 24 31 15 21 28 45 38 69 11 24 18 48 25 73 12 49 17 99 18 149 0 25-1 49-3 74s-5 49-10 75l1-5c0 0 0 2 0 3 0 2 0 4 0 5 1 3 2 7 3 10 1 7 4 14 7 20 7 14 16 26 26 37 11 11 24 20 38 29 6 4 14 7 21 11l22 10 70 31-73 14c-30 7-58 9-87 10-30 0-59-2-89-9-29-7-59-18-85-36-13-9-26-20-36-33-6-6-10-12-15-19-4-6-9-15-11-18-6-9-12-15-20-20-9-5-18-8-30-10-22-4-49-4-75-2-55 2-113 8-173 1-30-3-61-10-90-22s-56-29-80-49-44-44-62-68c-17-23-33-46-49-71-15-25-29-52-40-82-12-29-19-63-18-97 1-33 8-66 17-94 4-14 8-28 13-41l3-11 2-6 3-7c4-10 8-20 13-29 4-4 8-8 13-10zM124 140l-6 15c-6 13-10 25-15 37-9 25-15 48-17 70-4 43 15 89 40 135 6 11 14 23 21 34s14 22 22 34c14 21 30 39 48 56 36 32 81 52 131 59 50 8 104 5 161 4 29-1 58-1 90 6 16 3 33 9 48 19 8 5 15 11 22 18 6 6 12 13 16 21 5 9 7 12 10 18 3 4 6 10 10 14 7 9 16 17 25 24 19 14 42 24 66 30 49 12 104 12 154 3l-3 45-26-10c-9-5-18-9-26-13-17-10-33-21-48-35-14-14-27-30-37-49-5-9-9-19-12-29-2-5-3-10-4-16 0-3-1-5-1-8s-1-6-1-10v-2l1-3c3-21 6-45 7-68s1-46 1-69c-2-46-8-92-20-135-6-22-13-43-23-63-9-20-20-39-33-56-6-10-14-18-20-26-8-7-15-15-24-22-16-14-34-25-53-36-10-4-19-9-29-13l-16-5c-5-2-10-4-16-5l-33-10c-11-3-22-5-34-8-45-10-91-15-136-15-45-2-90 4-134 12-22 4-44 9-64 17-11 3-21 8-30 13-5 3-10 5-13 9-2 2-4 4-6 6 0 2-1 3-2 4v1c0 0-1 1 1 0 4-2 7-5 10-8 0 4-1 7-2 10z">
          <text:p/>
        </draw:path>
        <draw:path draw:style-name="gr540" draw:text-style-name="P541" draw:layer="layout" svg:width="0.469cm" svg:height="1.349cm" svg:x="27.38cm" svg:y="12.679cm" svg:viewBox="0 0 470 1350" svg:d="M343 1334c0 0-77 94-233-170-157-264 255-457 255-457-621-152-260-643-267-707 0 0 636 1056 245 1334z">
          <text:p/>
        </draw:path>
        <draw:path draw:style-name="gr541" draw:text-style-name="P542" draw:layer="layout" svg:width="0.376cm" svg:height="1.351cm" svg:x="27.463cm" svg:y="12.663cm" svg:viewBox="0 0 377 1352" svg:d="M286 1337c0 0-56 92-183-176-127-267 185-450 185-450-479-166-215-647-221-711 0 0 513 1069 219 1337z">
          <text:p/>
        </draw:path>
        <draw:path draw:style-name="gr98" draw:text-style-name="P99" draw:layer="layout" svg:width="0.516cm" svg:height="0.532cm" svg:x="21.001cm" svg:y="15.346cm" svg:viewBox="0 0 517 533" svg:d="M514 533c0 0 61-726-326-484-386 240-57 340-57 340z">
          <text:p/>
        </draw:path>
        <draw:path draw:style-name="gr98" draw:text-style-name="P99" draw:layer="layout" svg:width="0.516cm" svg:height="0.515cm" svg:x="20.325cm" svg:y="14.966cm" svg:viewBox="0 0 517 516" svg:d="M458 516c0 0 201-520-137-516s-321 170-321 170z">
          <text:p/>
        </draw:path>
        <draw:path draw:style-name="gr541" draw:text-style-name="P542" draw:layer="layout" svg:width="0.359cm" svg:height="0.371cm" svg:x="21.037cm" svg:y="15.442cm" svg:viewBox="0 0 360 372" svg:d="M358 372c0 0 42-506-227-337-269 168-39 236-39 236z">
          <text:p/>
        </draw:path>
        <draw:path draw:style-name="gr541" draw:text-style-name="P542" draw:layer="layout" svg:width="0.422cm" svg:height="0.396cm" svg:x="20.329cm" svg:y="15.006cm" svg:viewBox="0 0 423 397" svg:d="M377 397c0 0 156-399-109-397s-268 189-268 189z">
          <text:p/>
        </draw:path>
        <draw:path draw:style-name="gr540" draw:text-style-name="P541" draw:layer="layout" svg:width="0.539cm" svg:height="0.233cm" svg:x="26.151cm" svg:y="9.092cm" svg:viewBox="0 0 540 234" svg:d="M1 0c0 0-26 173 279 226 305 52 298-150 199-195z">
          <text:p/>
        </draw:path>
        <draw:path draw:style-name="gr540" draw:text-style-name="P541" draw:layer="layout" svg:width="0.665cm" svg:height="0.588cm" svg:x="26.027cm" svg:y="8.548cm" svg:viewBox="0 0 666 589" svg:d="M659 397c0 0-166-333-408-387-243-54-273 127-239 197 34 69 95 241 292 330 196 91 404 75 355-140z">
          <text:p/>
        </draw:path>
        <draw:path draw:style-name="gr541" draw:text-style-name="P542" draw:layer="layout" svg:width="0.426cm" svg:height="0.184cm" svg:x="26.229cm" svg:y="9.135cm" svg:viewBox="0 0 427 185" svg:d="M0 0c0 0-20 136 221 178s236-119 158-154z">
          <text:p/>
        </draw:path>
        <draw:path draw:style-name="gr541" draw:text-style-name="P542" draw:layer="layout" svg:width="0.527cm" svg:height="0.466cm" svg:x="26.131cm" svg:y="8.703cm" svg:viewBox="0 0 528 467" svg:d="M522 314c0 0-133-263-324-306-192-42-216 101-189 156s76 191 231 263c155 70 321 58 282-113z">
          <text:p/>
        </draw:path>
        <draw:path draw:style-name="gr540" draw:text-style-name="P541" draw:layer="layout" svg:width="0.422cm" svg:height="0.448cm" svg:x="19.613cm" svg:y="9.579cm" svg:viewBox="0 0 423 449" svg:d="M392 449c0 0 118-126-103-343-220-217-331-47-274 46z">
          <text:p/>
        </draw:path>
        <draw:path draw:style-name="gr540" draw:text-style-name="P541" draw:layer="layout" svg:width="0.451cm" svg:height="0.753cm" svg:x="19.472cm" svg:y="9.735cm" svg:viewBox="0 0 452 754" svg:d="M8 111c0 0-53 369 115 551 170 182 298 50 309-26 12-76 59-254-51-439-111-185-291-290-373-86z">
          <text:p/>
        </draw:path>
        <draw:path draw:style-name="gr99" draw:text-style-name="P100" draw:layer="layout" svg:width="2.477cm" svg:height="1.937cm" svg:x="23.781cm" svg:y="7.93cm" svg:viewBox="0 0 2478 1938" svg:d="M0 1800c0 0 1484-1608 1456-1778-28-169 718 692 805 694s62 393 181 402c120 10-95-11-95-11l-880-666-716 817 484 501c0 0-802 374-1235 41z">
          <text:p/>
        </draw:path>
        <draw:path draw:style-name="gr99" draw:text-style-name="P100" draw:layer="layout" svg:width="0.609cm" svg:height="0.812cm" svg:x="25.718cm" svg:y="12.568cm" svg:viewBox="0 0 610 813" svg:d="M435 0c0 0 375 491 26 667-350 176-461 144-461 144z">
          <text:p/>
        </draw:path>
        <draw:path draw:style-name="gr99" draw:text-style-name="P100" draw:layer="layout" svg:width="2.454cm" svg:height="1.842cm" svg:x="21.846cm" svg:y="12.224cm" svg:viewBox="0 0 2455 1843" svg:d="M1880 0c6-31 461 1559 569 1667s-1233 277-1672 96-777-320-777-320c0 0 1534 232 1880-1443z">
          <text:p/>
        </draw:path>
        <draw:path draw:style-name="gr99" draw:text-style-name="P100" draw:layer="layout" svg:width="1.777cm" svg:height="2.804cm" svg:x="21.052cm" svg:y="13.077cm" svg:viewBox="0 0 1778 2805" svg:d="M766 625l1012 297-741 1695c0 0-154 177-314 188s-270-2670-697-2664c0 0-135-42 212-141 41-11 528 625 528 625z">
          <text:p/>
        </draw:path>
        <draw:path draw:style-name="gr99" draw:text-style-name="P100" draw:layer="layout" svg:width="1.503cm" svg:height="1.247cm" svg:x="19.238cm" svg:y="10.259cm" svg:viewBox="0 0 1504 1248" svg:d="M0 357l847-357c0 0-332 649-149 760 184 110 780 232 780 232l26 256c0 0-1166-117-1264-334-97-216-240-557-240-557z">
          <text:p/>
        </draw:path>
        <draw:path draw:style-name="gr99" draw:text-style-name="P100" draw:layer="layout" svg:width="1.22cm" svg:height="2.943cm" svg:x="20.672cm" svg:y="7.471cm" svg:viewBox="0 0 1221 2944" svg:d="M636 0c0 0 906 1470 463 1979-445 509-1099 965-1099 965l4-574z">
          <text:p/>
        </draw:path>
        <draw:path draw:style-name="gr96" draw:text-style-name="P97" draw:layer="layout" svg:width="0.177cm" svg:height="0.814cm" svg:x="26.433cm" svg:y="7.799cm" svg:viewBox="0 0 178 815" svg:d="M177 247c-22-40-39-80-57-118-9-19-18-38-27-55-3-3-5-7-8-10-2-4-4-6-5-7-1 0-1 1 2 2 1 1 6 1 10 0s5-2 6-3v1c-1 2-3 5-5 9-1 4-2 8-4 13-3 9-5 19-7 29-4 20-7 41-10 62-6 42-10 85-14 128-8 85-13 171-17 258-1 43-2 86-2 129 0 22 0 43 1 66 2 21 3 43 8 64-4-10-8-20-11-31-2-5-3-10-5-16l-3-16c-5-22-9-44-12-65-6-44-10-87-13-131-5-87-6-175-2-262 2-44 5-88 10-131 2-23 6-45 10-67 2-11 4-22 8-34 2-6 3-12 6-18 2-7 5-13 10-20l2-3 2-3c2-2 4-4 7-6 4-4 10-9 20-11 9-3 19-1 26 2s12 6 16 9c7 7 11 13 15 19s6 12 9 17c10 22 16 44 21 66s9 44 11 66 3 44 2 67z">
          <text:p/>
        </draw:path>
        <draw:path draw:style-name="gr96" draw:text-style-name="P97" draw:layer="layout" svg:width="0.705cm" svg:height="0.689cm" svg:x="26.016cm" svg:y="8.519cm" svg:viewBox="0 0 706 690" svg:d="M173 70c-30 3-55 15-73 34-33 35-35 87-26 111 3 8 6 17 9 27 28 78 79 222 235 312 115 65 228 85 281 49 31-20 42-60 36-118-16-37-143-332-349-398-43-15-81-20-113-17zM555 689c-85 8-190-29-271-75-179-102-236-263-266-349-3-9-6-18-9-25-18-49-10-129 41-184 39-42 116-81 257-36 107 34 205 120 293 255 65 98 99 185 101 189l1 4 1 4c14 110-27 163-65 188-24 17-52 25-83 29z">
          <text:p/>
        </draw:path>
        <draw:path draw:style-name="gr96" draw:text-style-name="P97" draw:layer="layout" svg:width="0.606cm" svg:height="0.364cm" svg:x="26.092cm" svg:y="9.032cm" svg:viewBox="0 0 607 365" svg:d="M460 363c-46 5-101-1-164-18-93-25-215-81-270-204-33-74-25-139-25-141l69 9c-1 8-21 197 244 269 138 37 204 9 220-29 12-30-2-67-30-83l35-60c58 33 84 107 59 169-16 40-52 69-102 82-11 3-23 5-36 6z">
          <text:p/>
        </draw:path>
        <draw:path draw:style-name="gr96" draw:text-style-name="P97" draw:layer="layout" svg:width="0.112cm" svg:height="0.301cm" svg:x="26.442cm" svg:y="8.746cm" svg:viewBox="0 0 113 302" svg:d="M23 0c8 28 14 55 20 81 5 27 11 52 17 77 3 12 6 24 10 36 3 12 7 24 11 35 4 12 8 24 13 36 6 11 12 23 19 37-30-6-56-27-73-51-19-24-29-53-35-81-5-29-7-58-4-87 1-14 4-28 7-42 4-14 8-27 15-41z">
          <text:p/>
        </draw:path>
        <draw:path draw:style-name="gr96" draw:text-style-name="P97" draw:layer="layout" svg:width="0.317cm" svg:height="0.212cm" svg:x="24.825cm" svg:y="8.42cm" svg:viewBox="0 0 318 213" svg:d="M0 0c54 24 108 48 161 75 26 13 52 27 78 43 13 9 26 17 39 27 7 4 13 10 20 16 1 1 3 3 5 5s3 3 5 6c2 2 3 4 5 7s4 6 5 9l-64 25v-1c0 0-1-1-1-2 0 0-1-1-1-2-1-2-2-3-2-4-4-4-8-9-12-14-9-10-19-20-30-29-21-19-43-39-66-57-46-36-94-70-142-104z">
          <text:p/>
        </draw:path>
        <draw:path draw:style-name="gr96" draw:text-style-name="P97" draw:layer="layout" svg:width="0.474cm" svg:height="0.553cm" svg:x="24.455cm" svg:y="8.165cm" svg:viewBox="0 0 475 554" svg:d="M0 0c34 51 68 100 104 148s73 94 112 137c20 22 40 42 60 62 21 19 43 37 65 55 22 16 44 30 66 44s45 26 68 38l-10 69c-36 3-72-6-103-20-32-13-59-33-84-55-48-43-88-94-123-145-18-26-33-53-48-80s-29-54-42-82c-7-14-13-28-19-42s-11-28-17-42c-11-29-21-57-29-87z">
          <text:p/>
        </draw:path>
        <draw:path draw:style-name="gr96" draw:text-style-name="P97" draw:layer="layout" svg:width="0.448cm" svg:height="0.334cm" svg:x="24.332cm" svg:y="8.524cm" svg:viewBox="0 0 449 335" svg:d="M0 0c21 11 41 22 61 34 20 11 39 23 58 35 39 23 77 47 114 71l112 68c18 12 36 22 54 32 17 10 35 19 50 25l-8 70c-30 0-55-8-78-16-23-9-44-21-65-33-20-13-39-26-58-40-18-14-36-28-54-43-34-30-67-62-98-96-16-17-31-34-45-52-16-17-30-36-43-55z">
          <text:p/>
        </draw:path>
        <draw:path draw:style-name="gr96" draw:text-style-name="P97" draw:layer="layout" svg:width="0.294cm" svg:height="0.894cm" svg:x="20.802cm" svg:y="8.132cm" svg:viewBox="0 0 295 895" svg:d="M0 889c15-76 30-152 47-227 16-76 33-151 51-227s38-151 61-226c11-37 20-76 41-110 20-34 42-69 70-99l25 14c-10 37-18 75-26 112-2 9-4 18-6 28-2 9-6 18-9 26-7 18-14 36-20 54-26 71-50 145-73 219-25 73-47 146-69 220s-43 148-64 222z">
          <text:p/>
        </draw:path>
        <draw:path draw:style-name="gr96" draw:text-style-name="P97" draw:layer="layout" svg:width="2.563cm" svg:height="1.551cm" svg:x="23.695cm" svg:y="8.257cm" svg:viewBox="0 0 2564 1552" svg:d="M2564 817c-26 0-53-5-78-13-26-7-51-17-75-28-49-21-96-46-142-73-92-54-180-115-266-177-85-63-169-128-252-195-41-34-82-69-122-103-41-35-81-69-118-109l82-8c-16 44-40 83-67 120-14 18-28 35-43 53-14 18-29 35-44 52-59 67-121 132-183 196-63 63-127 125-193 185-65 61-131 120-198 178s-134 116-202 172c-70 57-139 112-208 167-70 55-140 108-211 162-35 26-71 53-106 79-36 26-72 52-108 77l-30-39c34-28 68-56 101-85 34-28 68-56 101-85 67-57 133-115 199-173 67-58 132-117 197-176 66-59 131-119 194-179 127-121 252-245 371-373 59-63 117-129 172-196 13-17 27-34 40-51l40-51c27-33 55-65 89-94l60-50 22 42c39 35 76 72 113 110 37 37 74 74 112 111 75 74 152 145 231 215 79 69 159 137 244 198 43 31 86 60 132 86 23 13 46 24 71 34 24 10 49 18 75 21z">
          <text:p/>
        </draw:path>
        <draw:path draw:style-name="gr96" draw:text-style-name="P97" draw:layer="layout" svg:width="4.098cm" svg:height="2.472cm" svg:x="22.815cm" svg:y="6.847cm" svg:viewBox="0 0 4099 2473" svg:d="M3827 2414c3-2 9-6 13-9 5-3 10-7 14-11 9-7 19-14 27-22 18-16 35-33 50-50 31-35 57-74 75-115 6-15 9-38 11-61s2-47 2-72c-1-48-4-97-9-146-9-98-24-196-43-293-18-97-41-193-69-287s-61-186-105-271c-22-43-46-83-75-118-28-33-64-65-101-96-37-30-77-59-117-87-40-29-81-56-123-83-83-53-168-103-254-152-173-97-350-189-530-270-90-41-181-79-273-112-46-16-92-31-137-40-11-3-22-5-33-6-10-1-20-3-29-2-19 0-41 3-63 8-44 10-90 26-135 43s-90 36-135 57c-90 41-178 85-266 131-175 94-347 194-516 298l10-8-240 249-241 248-242 248-121 124-122 123-50-48 117-128 117-127 235-254 236-253 236-253 5-4 5-4c86-54 171-106 258-157 86-51 174-101 263-148 88-48 178-95 270-137 47-21 93-41 142-60 48-18 97-35 150-47 27-6 54-11 86-12 16 0 31 2 45 3 14 2 28 5 41 7 53 12 102 28 151 44 96 35 190 74 282 116s182 86 272 132c89 46 178 95 265 145s174 102 259 158c84 55 168 113 247 179 40 34 79 69 114 112 36 43 62 90 86 136 46 94 79 192 107 290 55 196 89 396 105 599 3 51 6 102 5 153 0 26-1 52-3 79-2 13-3 27-6 41-1 7-3 14-5 21-1 4-2 8-4 12-1 4-3 8-4 11-23 50-55 95-91 133-19 20-38 38-58 55-10 8-21 17-31 24-6 4-11 8-17 12-5 4-10 7-17 11z">
          <text:p/>
        </draw:path>
        <draw:path draw:style-name="gr96" draw:text-style-name="P97" draw:layer="layout" svg:width="0.161cm" svg:height="0.691cm" svg:x="19.395cm" svg:y="10.451cm" svg:viewBox="0 0 162 692" svg:d="M2 476c19 33 34 67 49 100 7 16 15 32 22 46 2 3 4 6 6 9 2 2 4 4 4 4v-1c-1 0-1 0-3-1s-7-2-11-1c-5 1-7 2-8 3v1-1c1-1 2-3 3-6 2-3 3-7 4-10 2-8 5-16 7-24 4-17 7-35 10-52 6-35 11-71 16-107 9-72 16-144 22-218 3-36 5-72 7-109 1-36 3-72-2-109 3 9 6 18 9 27 1 4 2 9 3 13l3 14c4 18 7 36 9 55 4 36 7 73 8 110 3 75 1 149-4 223-3 36-7 73-12 110-3 19-6 38-10 56-3 10-5 19-8 29-2 6-3 10-6 16-2 5-5 11-10 18-1 1-2 3-4 5-1 1-3 3-5 5-4 4-10 8-19 10s-19 0-25-3c-7-3-11-6-15-9-7-7-10-12-13-18-3-5-6-10-8-15-8-19-12-38-15-57-4-19-5-37-6-56s0-38 2-57z">
          <text:p/>
        </draw:path>
        <draw:path draw:style-name="gr96" draw:text-style-name="P97" draw:layer="layout" svg:width="0.595cm" svg:height="0.602cm" svg:x="19.327cm" svg:y="9.943cm" svg:viewBox="0 0 596 603" svg:d="M70 175c13 33 111 281 278 341 69 25 122 22 152-8 28-27 31-68 24-87-2-6-5-14-7-23-22-70-59-187-187-266-92-58-185-78-229-50-24 15-34 46-31 93zM453 602c-34 4-76-1-128-20-210-76-318-376-322-388l-2-4v-4c-9-97 30-142 63-163 82-52 210-7 303 50 149 92 192 230 216 305 2 8 4 15 6 21 16 44 6 113-40 159-21 21-51 40-96 44z">
          <text:p/>
        </draw:path>
        <draw:path draw:style-name="gr96" draw:text-style-name="P97" draw:layer="layout" svg:width="0.516cm" svg:height="0.326cm" svg:x="19.352cm" svg:y="9.785cm" svg:viewBox="0 0 517 327" svg:d="M516 327l-69-12 34 6-34-5c1-7 22-161-193-229-70-21-160-30-180 15-10 22 0 52 20 65l-36 59c-51-32-72-99-47-152 15-35 48-59 92-69 45-10 103-5 171 16 276 85 243 304 242 306z">
          <text:p/>
        </draw:path>
        <draw:path draw:style-name="gr96" draw:text-style-name="P97" draw:layer="layout" svg:width="0.093cm" svg:height="0.255cm" svg:x="19.473cm" svg:y="10.084cm" svg:viewBox="0 0 94 256" svg:d="M66 256c-7-25-12-47-17-69-4-22-8-43-13-64-2-10-4-20-7-30-2-10-4-20-7-30s-6-20-9-30c-4-10-8-21-13-33 26 4 48 22 63 43 16 21 25 46 28 70 4 25 4 50 0 73-2 12-4 24-8 36-4 11-10 24-17 34z">
          <text:p/>
        </draw:path>
        <draw:path draw:style-name="gr96" draw:text-style-name="P97" draw:layer="layout" svg:width="1.006cm" svg:height="0.383cm" svg:x="19.723cm" svg:y="10.066cm" svg:viewBox="0 0 1007 384" svg:d="M0 4c23-4 47-4 71-3s48 4 72 9c47 9 93 24 137 43 44 18 86 41 127 66 20 13 40 26 59 40 10 6 20 13 29 21l15 11c5 4 9 7 14 12l-14-9c15 4 36 8 56 12s41 7 62 11c20 4 42 7 63 11s42 7 63 11c43 8 85 17 129 26l64 13 32 7 16 4 4 1c2 0 3 0 4 1 3 4 4 11 4 30l-6 35c-6 19-10 25-13 28-1 1-3 0-4 0h-4l-16-2-32-3-67-5c-43-4-87-9-130-14-22-3-44-7-66-11s-43-8-65-13-44-11-66-17c-22-7-44-14-69-26l-9-4-6-5c-3-3-7-6-12-10l-12-10c-9-7-18-14-26-21-18-13-36-26-53-40-36-26-73-51-110-75-19-12-38-24-57-35-19-13-39-24-58-34-20-10-41-20-61-29-21-9-43-18-65-26z">
          <text:p/>
        </draw:path>
        <draw:path draw:style-name="gr96" draw:text-style-name="P97" draw:layer="layout" svg:width="1.628cm" svg:height="1.679cm" svg:x="19.155cm" svg:y="9.846cm" svg:viewBox="0 0 1629 1680" svg:d="M1623 1680c-118-7-235-17-352-31-58-6-118-14-176-22-59-8-117-17-175-28-116-20-233-44-348-76-58-16-115-35-172-58-29-12-57-26-86-42-14-8-28-17-42-28s-28-23-41-39c-21-26-38-53-54-81-15-28-29-56-40-85-24-57-42-115-58-174-16-58-29-117-39-175-11-59-20-118-26-177-6-60-11-119-13-179s-2-120 4-181c1-15 3-31 6-47s6-32 13-50c5-11 8-17 12-24 4-8 8-15 12-22 9-13 18-26 28-39 20-25 43-47 66-67 12-10 25-20 37-29 7-5 13-9 20-14l10-6c3-2 6-4 11-6l34 60-8 5-8 5c-6 4-11 8-17 13-10 8-21 17-31 26-20 18-39 38-55 59-8 11-15 22-22 33-3 6-6 12-9 17-3 6-6 13-7 16-3 9-5 22-6 35s-2 27-2 40c-1 28-1 57 1 85 1 28 3 57 5 86 5 57 12 114 20 171 4 28 9 57 14 85 4 28 10 56 15 84 12 57 25 112 41 167 15 55 33 109 54 160 11 26 22 51 35 74 13 24 27 46 43 65 11 15 31 30 53 43s47 24 72 35c51 22 105 40 160 56 55 17 110 31 167 44 56 14 112 26 169 38 57 11 114 22 172 32 57 10 115 19 173 29 115 18 230 34 346 48z">
          <text:p/>
        </draw:path>
        <draw:path draw:style-name="gr96" draw:text-style-name="P97" draw:layer="layout" svg:width="3.65cm" svg:height="4.306cm" svg:x="20.623cm" svg:y="9.838cm" svg:viewBox="0 0 3651 4307" svg:d="M90 6c-3 67-5 137-6 205-1 69-1 138 0 206 2 138 8 275 17 413 18 275 51 548 100 818s115 536 205 794c45 129 95 256 153 379s123 242 196 356 154 222 244 322 189 192 296 272c107 81 222 150 343 207 61 28 123 53 186 75s128 41 193 56c65 16 131 29 197 39 67 9 134 16 201 21 135 7 270 6 405-5 68-5 135-13 202-22 68-10 136-21 202-34 17-3 34-6 50-10l50-11c34-6 67-15 100-22 33-8 66-17 99-26s66-16 107 2l21 73c-7 9-14 16-21 23-7 6-15 11-23 15-8 5-16 8-24 11s-17 5-25 7c-34 9-68 18-102 26-35 8-69 16-103 23l-51 11c-18 4-35 7-52 10-69 14-139 25-209 35-70 9-140 17-210 22-141 12-283 13-424 4-71-4-142-12-212-22s-140-24-209-41c-70-17-138-37-205-61-68-24-134-51-198-81-129-61-252-136-366-222-113-87-217-185-312-291-94-106-178-221-253-340-151-239-266-498-355-764-89-265-153-538-200-813-45-275-74-552-87-831-7-139-11-278-10-417 0-70 1-139 4-209 2-69 5-138 11-209z">
          <text:p/>
        </draw:path>
        <draw:path draw:style-name="gr96" draw:text-style-name="P97" draw:layer="layout" svg:width="0.238cm" svg:height="0.64cm" svg:x="25.078cm" svg:y="7.711cm" svg:viewBox="0 0 239 641" svg:d="M217 641l-104-27 53 14-53-13c1-4 84-331-113-543l78-72c237 255 143 626 139 641z">
          <text:p/>
        </draw:path>
        <draw:path draw:style-name="gr96" draw:text-style-name="P97" draw:layer="layout" svg:width="1.884cm" svg:height="4.318cm" svg:x="24.416cm" svg:y="9.08cm" svg:viewBox="0 0 1885 4319" svg:d="M78 0c80 70 159 141 237 212l117 108 116 108c39 37 77 73 115 110 39 37 77 74 115 111 38 36 76 73 113 111l56 56 56 56 57 57 56 57c37 38 74 76 110 114 37 39 74 77 110 115l54 59 27 29 14 14 13 16 28 30 26 32c4 5 8 11 13 16l12 16c8 11 17 22 25 33 15 23 32 45 46 68 8 11 15 23 22 34l22 35c27 48 53 96 75 147l9 18 8 19c5 13 10 25 15 38 10 25 20 50 29 76 72 205 105 421 111 636 4 215-19 429-62 638-22 104-49 208-81 309-16 51-33 101-52 151-18 50-38 99-59 148-42 98-89 193-142 285s-113 180-186 257c69-81 123-172 172-265 48-93 90-190 127-289 74-197 129-400 164-607 35-206 50-416 38-624-11-207-50-413-123-605s-181-370-322-518l-13-14-14-14-27-29-55-56c-37-38-74-75-111-113s-74-75-111-112l-57-56-57-56c-299-296-606-587-914-874z">
          <text:p/>
        </draw:path>
        <draw:path draw:style-name="gr96" draw:text-style-name="P97" draw:layer="layout" svg:width="4.141cm" svg:height="2.561cm" svg:x="23.739cm" svg:y="12.178cm" svg:viewBox="0 0 4142 2562" svg:d="M0 0c12 59 25 116 39 174 13 58 28 115 43 172 15 58 30 115 46 172 16 56 33 113 50 169 69 226 149 448 244 662 48 107 100 212 157 313 28 51 59 100 90 149 32 48 65 95 100 142 35 46 71 90 110 131 39 42 80 81 123 118 43 36 89 69 136 98l18 11c6 3 12 7 18 10l37 20 37 17 9 4 10 4 19 8c52 19 105 35 159 44s108 12 167 12l43 1c15 0 29-1 44-1 29-1 58-1 87-2l87-5c29-1 58-4 87-7 231-21 461-65 688-123 226-58 449-133 668-219 108-43 216-90 323-138 53-25 106-51 158-77 26-13 52-27 78-40l38-21c13-7 26-14 38-20l-11 7c0 1-1 1-1 1 0 1 0 0 0 0h1l1-2c2-2 3-4 5-6 3-4 6-10 9-14l3-4 2-4 4-8 4-8 4-9 7-18 7-19c1-6 4-12 6-19l4-20 5-20 3-20 3-21c1-4 1-7 2-10l1-11 3-42c1-15 0-29 1-43v-22-11l-1-11-2-43-2-22c0-7-1-14-2-22l-5-43c-3-30-9-59-14-88-3-14-5-29-8-43l-10-44-10-43-5-22c-2-7-4-14-6-22l-24-86c-3-7-4-14-7-21l-7-21c-4-14-9-29-14-42-10-28-19-56-31-83-11-27-24-54-36-80-13-26-26-53-41-78-29-50-62-99-98-144s-76-87-119-124c-44-37-91-69-142-95-25-13-51-24-77-34-27-9-54-17-80-22-27-5-55-7-78-5l-7 1c-3 0-4 1-6 1l-24 6c-16 5-31 8-46 12-239 57-477 108-716 159l-17-74 355-89c118-30 237-59 354-91 14-4 29-8 43-12l21-6c5-2 11-3 16-4l16-3c38-4 72-1 106 4 33 6 65 14 97 25 31 10 61 23 91 37 59 29 113 65 164 106 50 41 96 87 137 136 41 50 78 103 110 158 17 27 32 55 47 83 13 29 27 58 39 87 14 29 24 58 36 88 5 15 10 30 15 45l8 22c2 7 4 15 7 22l26 90c3 8 5 15 7 23l6 22 11 46c29 122 50 247 51 377 0 16 0 32-1 48l-3 49-1 13c0 4-1 8-2 12l-3 25-4 24-6 25-5 25c-2 8-5 16-8 24l-8 25-10 25-5 12-6 12-6 12-3 6-4 6-8 12c-2 4-5 9-8 13s-6 8-10 12l-5 6-2 2c0 1-1 1-2 2l-5 5-4 4-7 4c-13 8-26 15-40 23l-39 22c-27 14-54 28-80 42-54 27-108 53-162 79-108 51-218 98-330 142-223 89-451 165-683 226-117 30-234 56-352 77-119 21-238 37-359 47-30 3-60 6-90 7l-90 5c-30 1-61 1-91 1-15 0-30 1-45 0l-46-1c-59 0-124-4-186-15-63-11-125-29-184-51l-22-9-11-5-11-5-42-20-42-22c-7-4-14-8-21-12l-20-13c-53-33-103-70-150-111s-91-84-133-130c-41-45-79-93-115-142-36-50-70-100-102-153-31-52-61-104-90-157-55-107-105-217-149-329-89-222-157-452-212-684-27-116-51-232-71-349-20-118-37-235-48-354z">
          <text:p/>
        </draw:path>
        <draw:path draw:style-name="gr96" draw:text-style-name="P97" draw:layer="layout" svg:width="2.557cm" svg:height="2.993cm" svg:x="20.284cm" svg:y="12.958cm" svg:viewBox="0 0 2558 2994" svg:d="M1109 62c-4 9-8 17-13 24s-10 14-16 20c-11 13-22 25-34 36-25 22-50 43-74 66-48 45-94 93-137 144-86 102-163 213-233 328-35 58-68 117-99 176-31 60-61 121-90 183-57 123-107 249-155 376l2-6-44 195-45 194-46 195-47 194-10-35c29 29 61 58 92 86s62 56 94 84c64 54 130 107 197 157 134 101 275 194 423 270 74 38 150 72 227 98 78 27 158 46 238 54 80 7 161 2 235-21 37-12 73-27 106-47s64-44 93-71l-11 16 727-1653 69 30-710 1660-3 9-7 7c-34 31-71 59-110 82-40 23-83 42-127 55-89 26-182 31-271 22s-175-31-257-60c-83-29-162-65-239-106-153-80-296-177-432-281-68-52-134-106-199-162-32-28-64-57-95-86-32-29-63-58-94-89l-14-14 4-21 37-196 38-196 38-197 39-195 1-3 1-4c45-131 94-261 150-389 56-127 119-252 190-373 71-122 151-238 242-346 46-54 94-106 146-155 13-12 26-25 39-36 14-12 27-24 41-35s30-21 46-28c17-8 34-15 54-18z">
          <text:p/>
        </draw:path>
        <draw:path draw:style-name="gr804" draw:text-style-name="P804" draw:layer="layout" svg:width="1.002cm" svg:height="0.395cm" svg:x="25.931cm" svg:y="10.393cm" svg:viewBox="0 0 1003 396" svg:d="M161 396c0 0 224-446 802-77l37-135 3 2c-129-100-540-361-1003-2z">
          <text:p/>
        </draw:path>
        <draw:path draw:style-name="gr805" draw:text-style-name="P805" draw:layer="layout" svg:width="0.911cm" svg:height="0.729cm" svg:x="26.888cm" svg:y="10.51cm" svg:viewBox="0 0 912 730" svg:d="M45 63c0 0 193-127 504-21 310 107 226 532 226 532 0 0-3 97 137 148 0 0-218 48-292-91-74-140-352 63-523-180-134-188-107-241-52-388z">
          <text:p/>
        </draw:path>
        <draw:path draw:style-name="gr806" draw:text-style-name="P806" draw:layer="layout" svg:width="0.898cm" svg:height="0.265cm" svg:x="26.035cm" svg:y="10.489cm" svg:viewBox="0 0 899 266" svg:d="M79 266c0 0 199-216 455-187 255 29 317 100 317 100l48-96-438-76c0 0-388-61-461 179z">
          <text:p/>
        </draw:path>
        <draw:path draw:style-name="gr807" draw:text-style-name="P807" draw:layer="layout" svg:width="0.794cm" svg:height="0.556cm" svg:x="26.885cm" svg:y="10.509cm" svg:viewBox="0 0 795 557" svg:d="M794 557c0 0 16-398-113-456s-459-155-600-64c-140 90-56 247-56 247 0 0 24-105 192-115 169-11 411-33 577 388z">
          <text:p/>
        </draw:path>
        <draw:path draw:style-name="gr808" draw:text-style-name="P808" draw:layer="layout" svg:width="1.044cm" svg:height="0.449cm" svg:x="25.909cm" svg:y="10.363cm" svg:viewBox="0 0 1045 450" svg:d="M230 450c1-1 3-5 5-9 2-3 4-7 6-10 4-7 9-14 14-21 10-14 20-27 32-40 23-25 49-47 77-66 57-38 124-59 194-62 18-1 36 0 53 0 18 2 36 3 53 7 37 5 72 15 107 26 70 23 137 56 202 94l28 16 7-30 37-135-37 13 4 2 28-38c-36-30-75-56-115-79-40-24-83-44-126-61-87-35-181-55-276-57-94-2-189 15-278 48-22 8-43 18-65 27-11 5-21 11-31 16-11 5-21 11-31 17-42 22-80 49-118 77l43 57c35-26 71-54 109-75 9-6 18-11 28-16l29-16c20-9 39-18 60-26 80-32 167-49 254-49 86 0 174 17 256 48 83 30 160 74 232 127l28-38-3-3-28-20-9 34-37 135 36-14c-64-44-132-83-205-113-37-14-75-28-115-37-20-5-40-7-60-11-20-2-40-4-61-4-41 0-83 4-123 14-41 10-81 26-117 47-37 21-71 47-101 76-15 14-30 30-43 46-7 9-13 17-19 26-4 4-7 9-10 14-3 4-5 8-9 15z">
          <text:p/>
        </draw:path>
        <draw:path draw:style-name="gr808" draw:text-style-name="P808" draw:layer="layout" svg:width="1.032cm" svg:height="0.792cm" svg:x="26.845cm" svg:y="10.473cm" svg:viewBox="0 0 1033 793" svg:d="M64 60c3-2 3-2 3-2h2c2 0 4-1 6-1 3-1 7-1 10-2 7-2 13-4 19-6 13-5 25-10 37-14 24-8 49-15 74-22 50-11 101-14 151-12 51 2 101 9 150 21 12 3 25 5 37 9l35 12c6 2 12 3 18 5l18 8c13 4 24 11 36 17 23 13 45 27 65 45 10 9 19 19 28 29 8 10 17 20 24 31 15 21 28 45 38 69 11 24 18 48 25 73 12 49 17 99 18 149 0 25-1 49-3 74s-5 49-10 75l1-5c0 0 0 2 0 3 0 2 0 4 0 5 1 3 2 7 3 10 1 7 4 14 7 20 7 14 16 26 26 37 11 11 24 20 38 29 6 4 14 7 21 11l22 10 70 31-73 14c-30 7-58 9-87 10-30 0-59-2-89-9-29-7-59-18-85-36-13-9-26-20-36-33-6-6-10-12-15-19-4-6-9-15-11-18-6-9-12-15-20-20-9-5-18-8-30-10-22-4-49-4-75-2-55 2-113 8-173 1-30-3-61-10-90-22s-56-29-80-49-44-44-62-68c-17-23-33-46-49-71-15-25-29-52-40-82-12-29-19-63-18-97 1-33 8-66 17-94 4-14 8-28 13-41l3-11 2-6 3-7c4-10 8-20 13-29 4-4 8-8 13-10zM124 140l-6 15c-6 13-10 25-15 37-9 25-15 48-17 70-4 43 15 89 40 135 6 11 14 23 21 34s14 22 22 34c14 21 30 39 48 56 36 32 81 52 131 59 50 8 104 5 161 4 29-1 58-1 90 6 16 3 33 9 48 19 8 5 15 11 22 18 6 6 12 13 16 21 5 9 7 12 10 18 3 4 6 10 10 14 7 9 16 17 25 24 19 14 42 24 66 30 49 12 104 12 154 3l-3 45-26-10c-9-5-18-9-26-13-17-10-33-21-48-35-14-14-27-30-37-49-5-9-9-19-12-29-2-5-3-10-4-16 0-3-1-5-1-8s-1-6-1-10v-2l1-3c3-21 6-45 7-68s1-46 1-69c-2-46-8-92-20-135-6-22-13-43-23-63-9-20-20-39-33-56-6-10-14-18-20-26-8-7-15-15-24-22-16-14-34-25-53-36-10-4-19-9-29-13l-16-5c-5-2-10-4-16-5l-33-10c-11-3-22-5-34-8-45-10-91-15-136-15-45-2-90 4-134 12-22 4-44 9-64 17-11 3-21 8-30 13-5 3-10 5-13 9-2 2-4 4-6 6 0 2-1 3-2 4v1c0 0-1 1 1 0 4-2 7-5 10-8 0 4-1 7-2 10z">
          <text:p/>
        </draw:path>
        <draw:path draw:style-name="gr96" draw:text-style-name="P97" draw:layer="layout" svg:width="0.515cm" svg:height="1.391cm" svg:x="27.342cm" svg:y="12.675cm" svg:viewBox="0 0 516 1392" svg:d="M351 1392c-6 0-12 1-18 0-68-5-140-72-219-205-42-70-52-142-29-215 35-114 145-201 221-250-134-47-225-117-271-209-82-163-2-350 41-451 9-22 20-49 21-57 0 0 0 1 1 3l75-8c2 22-8 46-28 91-40 96-108 256-42 388 45 90 149 156 309 195l104 26-97 45c-2 1-217 103-262 250-16 51-9 102 22 154 86 143 139 165 157 167 11 2 16-2 17-3-1 1-2 1-2 1l59 48c-10 13-31 27-59 30z">
          <text:p/>
        </draw:path>
        <draw:path draw:style-name="gr96" draw:text-style-name="P97" draw:layer="layout" svg:width="0.592cm" svg:height="0.573cm" svg:x="20.963cm" svg:y="15.308cm" svg:viewBox="0 0 593 574" svg:d="M589 574l-75-6c0-1 8-104-2-217-13-138-48-231-99-263-40-24-96-14-167 31-156 97-173 158-169 185 6 47 78 78 103 86l-22 73c-1 0-34-10-69-33-52-31-82-71-88-116-11-82 57-167 205-260 97-60 180-71 246-30 169 103 141 505 137 550z">
          <text:p/>
        </draw:path>
        <draw:path draw:style-name="gr96" draw:text-style-name="P97" draw:layer="layout" svg:width="0.587cm" svg:height="0.566cm" svg:x="20.291cm" svg:y="14.928cm" svg:viewBox="0 0 588 567" svg:d="M527 567l-71-27c31-80 96-309 25-410-25-36-66-53-126-53-120 2-206 28-249 77-32 36-30 73-29 74l-76 8c-1-7-6-71 48-132 58-67 161-102 305-104 86-1 149 28 189 87 109 155-11 467-16 480z">
          <text:p/>
        </draw:path>
        <draw:path draw:style-name="gr96" draw:text-style-name="P97" draw:layer="layout" svg:width="0.289cm" svg:height="0.666cm" svg:x="25.116cm" svg:y="14.018cm" svg:viewBox="0 0 290 667" svg:d="M290 0c-35 50-66 101-96 153-29 52-55 106-77 162-22 55-41 111-50 168-9 56-8 114 10 161l-65 23c-10-33-13-67-12-100 2-33 7-64 15-95 16-61 40-118 70-172 28-55 60-107 94-156 35-50 72-98 111-144z">
          <text:p/>
        </draw:path>
        <draw:path draw:style-name="gr96" draw:text-style-name="P97" draw:layer="layout" svg:width="0.254cm" svg:height="0.516cm" svg:x="25.394cm" svg:y="14.161cm" svg:viewBox="0 0 255 517" svg:d="M255 0c-16 18-30 38-44 57s-27 39-40 59-25 40-36 61c-12 20-23 41-33 62-10 22-19 43-27 65-7 22-14 44-19 67-1 5-2 11-3 17-1 5-1 11-2 16 0 6-1 12-1 17 1 6 0 11 1 16 2 22 7 43 18 59l-67 21c-7-58 6-108 21-155 8-23 19-46 29-68 11-21 22-42 34-63 25-41 52-80 80-119 14-19 28-38 43-56 15-19 30-38 46-56z">
          <text:p/>
        </draw:path>
        <draw:path draw:style-name="gr96" draw:text-style-name="P97" draw:layer="layout" svg:width="0.348cm" svg:height="0.307cm" svg:x="22.22cm" svg:y="14.39cm" svg:viewBox="0 0 349 308" svg:d="M0 0c20 33 43 64 67 93 12 15 25 29 38 43s27 27 42 39c28 26 59 47 93 62 17 8 34 12 51 13s33-2 46-10l12 68c-24-1-47-6-68-13-20-8-39-18-57-28-35-22-64-49-90-79-26-29-50-60-72-91-22-32-43-64-62-97z">
          <text:p/>
        </draw:path>
        <draw:path draw:style-name="gr96" draw:text-style-name="P97" draw:layer="layout" svg:width="0.348cm" svg:height="0.308cm" svg:x="22.186cm" svg:y="14.553cm" svg:viewBox="0 0 349 309" svg:d="M0 0c20 34 42 65 67 94 12 15 25 29 38 43s27 27 41 39c29 25 60 47 93 62 17 7 35 12 52 12 17 1 33-2 46-10l12 69c-25-2-48-7-68-14-22-8-40-17-58-28-34-22-63-49-89-78-27-29-50-59-72-91-22-31-43-64-62-98z">
          <text:p/>
        </draw:path>
        <draw:path draw:style-name="gr96" draw:text-style-name="P97" draw:layer="layout" svg:width="0.348cm" svg:height="0.307cm" svg:x="22.075cm" svg:y="14.758cm" svg:viewBox="0 0 349 308" svg:d="M0 0c20 32 43 63 68 93 12 15 25 29 38 44 13 13 27 26 41 39 29 25 60 46 93 61 17 7 34 12 51 13s33-2 46-10l12 68c-25-1-47-6-68-14-21-7-39-17-56-28-35-21-64-49-90-77-26-29-50-61-72-92-22-32-44-64-63-97z">
          <text:p/>
        </draw:path>
        <draw:path draw:style-name="gr96" draw:text-style-name="P97" draw:layer="layout" svg:width="0.086cm" svg:height="0.446cm" svg:x="26.426cm" svg:y="12.425cm" svg:viewBox="0 0 87 447" svg:d="M32 447c10-35 18-71 24-107s9-72 9-110c-1-18-1-36-3-53-2-18-5-36-9-52-5-17-12-34-20-48-9-14-20-26-33-34l56-43c19 42 26 81 29 119 2 19 3 38 2 57s-2 37-5 55c-4 38-11 74-20 110-8 36-19 71-30 106z">
          <text:p/>
        </draw:path>
        <draw:path draw:style-name="gr96" draw:text-style-name="P97" draw:layer="layout" svg:width="0.086cm" svg:height="0.446cm" svg:x="26.542cm" svg:y="12.374cm" svg:viewBox="0 0 87 447" svg:d="M31 447c11-35 18-71 24-107 5-37 8-73 8-110 0-18-1-36-3-53-2-18-5-36-9-52-4-17-10-34-19-48-8-14-19-26-32-34l54-43c19 42 27 81 31 119 2 19 2 38 1 57s-2 37-4 55c-5 37-13 73-21 110-9 36-19 71-30 106z">
          <text:p/>
        </draw:path>
        <draw:path draw:style-name="gr96" draw:text-style-name="P97" draw:layer="layout" svg:width="0.086cm" svg:height="0.446cm" svg:x="26.72cm" svg:y="12.367cm" svg:viewBox="0 0 87 447" svg:d="M32 447c11-35 18-70 24-106 5-37 8-74 8-110 0-18-1-36-3-54-2-17-5-35-9-52s-10-33-19-47-19-27-33-34l55-44c19 42 26 81 30 120 2 19 2 38 1 57-1 18-2 37-4 55-5 37-12 73-20 110-9 35-19 71-30 105z">
          <text:p/>
        </draw:path>
        <draw:path draw:style-name="gr96" draw:text-style-name="P97" draw:layer="layout" svg:width="0.119cm" svg:height="0.544cm" svg:x="24.911cm" svg:y="14.074cm" svg:viewBox="0 0 120 545" svg:d="M120 0c-1 23-2 46-3 68-1 23-2 46-4 68-3 45-7 90-11 134l-10 131c-2 22-3 43-4 63 0 20 0 40 1 56l-65 25c-14-27-19-53-22-77-2-25-2-49-1-72 2-24 5-47 8-71 4-23 9-45 14-68 11-44 26-88 41-131 8-22 16-43 26-64 9-21 18-42 30-62z">
          <text:p/>
        </draw:path>
        <draw:path draw:style-name="gr9" draw:text-style-name="P10" draw:layer="layout" svg:width="3.857cm" svg:height="4.258cm" svg:x="20.548cm" svg:y="4.137cm" svg:viewBox="0 0 3858 4259" svg:d="M0 1522c0 0 535 24 755-586 199-555 284-750 986-904 703-154 1403 289 1611 441 0 0 402 414 481 988 80 574-40 777-273 1227-233 449 1 488-84 643-84 154-210 250-396 377s-276 521-380 548c-105 27-295-149-388-395-93-245-335 151-400 150z">
          <text:p/>
        </draw:path>
        <draw:polygon draw:style-name="gr485" draw:text-style-name="P486" draw:layer="layout" svg:width="2.288cm" svg:height="4.836cm" svg:x="23.504cm" svg:y="4.753cm" svg:viewBox="0 0 2289 4837" draw:points="497,4837 2289,192 1792,0 0,4646">
          <text:p/>
        </draw:polygon>
        <draw:polygon draw:style-name="gr10" draw:text-style-name="P11" draw:layer="layout" svg:width="2.039cm" svg:height="4.741cm" svg:x="23.256cm" svg:y="4.657cm" svg:viewBox="0 0 2040 4742" draw:points="249,4742 2040,96 1791,0 0,4646">
          <text:p/>
        </draw:polygon>
        <draw:polygon draw:style-name="gr11" draw:text-style-name="P12" draw:layer="layout" svg:width="1.822cm" svg:height="4.657cm" svg:x="23.224cm" svg:y="4.645cm" svg:viewBox="0 0 1823 4658" draw:points="32,4658 1823,12 1792,0 0,4646">
          <text:p/>
        </draw:polygon>
        <draw:polygon draw:style-name="gr12" draw:text-style-name="P13" draw:layer="layout" svg:width="1.822cm" svg:height="4.657cm" svg:x="23.193cm" svg:y="4.633cm" svg:viewBox="0 0 1823 4658" draw:points="31,4658 1823,12 1792,0 0,4646">
          <text:p/>
        </draw:polygon>
        <draw:polygon draw:style-name="gr297" draw:text-style-name="P298" draw:layer="layout" svg:width="1.822cm" svg:height="4.657cm" svg:x="23.162cm" svg:y="4.621cm" svg:viewBox="0 0 1823 4658" draw:points="31,4658 1823,12 1792,0 0,4646">
          <text:p/>
        </draw:polygon>
        <draw:polygon draw:style-name="gr14" draw:text-style-name="P15" draw:layer="layout" svg:width="1.822cm" svg:height="4.657cm" svg:x="23.131cm" svg:y="4.609cm" svg:viewBox="0 0 1823 4658" draw:points="31,4658 1823,12 1792,0 0,4646">
          <text:p/>
        </draw:polygon>
        <draw:polygon draw:style-name="gr522" draw:text-style-name="P523" draw:layer="layout" svg:width="1.822cm" svg:height="4.657cm" svg:x="23.1cm" svg:y="4.597cm" svg:viewBox="0 0 1823 4658" draw:points="31,4658 1823,12 1792,0 0,4646">
          <text:p/>
        </draw:polygon>
        <draw:polygon draw:style-name="gr15" draw:text-style-name="P16" draw:layer="layout" svg:width="1.822cm" svg:height="4.656cm" svg:x="23.069cm" svg:y="4.586cm" svg:viewBox="0 0 1823 4657" draw:points="31,4657 1823,11 1792,0 0,4645">
          <text:p/>
        </draw:polygon>
        <draw:polygon draw:style-name="gr16" draw:text-style-name="P17" draw:layer="layout" svg:width="1.822cm" svg:height="4.656cm" svg:x="23.038cm" svg:y="4.574cm" svg:viewBox="0 0 1823 4657" draw:points="31,4657 1823,12 1792,0 0,4645">
          <text:p/>
        </draw:polygon>
        <draw:polygon draw:style-name="gr17" draw:text-style-name="P18" draw:layer="layout" svg:width="1.822cm" svg:height="4.656cm" svg:x="23.007cm" svg:y="4.562cm" svg:viewBox="0 0 1823 4657" draw:points="31,4657 1823,12 1791,0 0,4645">
          <text:p/>
        </draw:polygon>
        <draw:polygon draw:style-name="gr534" draw:text-style-name="P535" draw:layer="layout" svg:width="1.821cm" svg:height="4.656cm" svg:x="22.976cm" svg:y="4.55cm" svg:viewBox="0 0 1822 4657" draw:points="31,4657 1822,12 1791,0 0,4645">
          <text:p/>
        </draw:polygon>
        <draw:polygon draw:style-name="gr18" draw:text-style-name="P19" draw:layer="layout" svg:width="1.821cm" svg:height="4.656cm" svg:x="22.945cm" svg:y="4.538cm" svg:viewBox="0 0 1822 4657" draw:points="31,4657 1822,12 1791,0 0,4645">
          <text:p/>
        </draw:polygon>
        <draw:polygon draw:style-name="gr535" draw:text-style-name="P536" draw:layer="layout" svg:width="1.821cm" svg:height="4.656cm" svg:x="22.914cm" svg:y="4.526cm" svg:viewBox="0 0 1822 4657" draw:points="31,4657 1822,12 1791,0 0,4645">
          <text:p/>
        </draw:polygon>
        <draw:polygon draw:style-name="gr20" draw:text-style-name="P21" draw:layer="layout" svg:width="1.821cm" svg:height="4.656cm" svg:x="22.883cm" svg:y="4.514cm" svg:viewBox="0 0 1822 4657" draw:points="31,4657 1822,12 1791,0 0,4645">
          <text:p/>
        </draw:polygon>
        <draw:polygon draw:style-name="gr21" draw:text-style-name="P22" draw:layer="layout" svg:width="1.821cm" svg:height="4.656cm" svg:x="22.852cm" svg:y="4.502cm" svg:viewBox="0 0 1822 4657" draw:points="31,4657 1822,12 1791,0 0,4645">
          <text:p/>
        </draw:polygon>
        <draw:polygon draw:style-name="gr22" draw:text-style-name="P23" draw:layer="layout" svg:width="1.822cm" svg:height="4.656cm" svg:x="22.82cm" svg:y="4.49cm" svg:viewBox="0 0 1823 4657" draw:points="32,4657 1823,12 1792,0 0,4645">
          <text:p/>
        </draw:polygon>
        <draw:polygon draw:style-name="gr23" draw:text-style-name="P24" draw:layer="layout" svg:width="1.822cm" svg:height="4.656cm" svg:x="22.789cm" svg:y="4.478cm" svg:viewBox="0 0 1823 4657" draw:points="31,4657 1823,12 1791,0 0,4645">
          <text:p/>
        </draw:polygon>
        <draw:polygon draw:style-name="gr24" draw:text-style-name="P25" draw:layer="layout" svg:width="1.822cm" svg:height="4.656cm" svg:x="22.758cm" svg:y="4.466cm" svg:viewBox="0 0 1823 4657" draw:points="32,4657 1823,12 1792,0 0,4645">
          <text:p/>
        </draw:polygon>
        <draw:polygon draw:style-name="gr24" draw:text-style-name="P25" draw:layer="layout" svg:width="1.822cm" svg:height="4.656cm" svg:x="22.727cm" svg:y="4.454cm" svg:viewBox="0 0 1823 4657" draw:points="31,4657 1823,12 1792,0 0,4645">
          <text:p/>
        </draw:polygon>
        <draw:polygon draw:style-name="gr25" draw:text-style-name="P26" draw:layer="layout" svg:width="1.822cm" svg:height="4.656cm" svg:x="22.696cm" svg:y="4.442cm" svg:viewBox="0 0 1823 4657" draw:points="31,4657 1823,12 1792,0 0,4645">
          <text:p/>
        </draw:polygon>
        <draw:polygon draw:style-name="gr25" draw:text-style-name="P26" draw:layer="layout" svg:width="1.822cm" svg:height="4.656cm" svg:x="22.665cm" svg:y="4.43cm" svg:viewBox="0 0 1823 4657" draw:points="31,4657 1823,12 1792,0 0,4645">
          <text:p/>
        </draw:polygon>
        <draw:polygon draw:style-name="gr26" draw:text-style-name="P27" draw:layer="layout" svg:width="1.822cm" svg:height="4.656cm" svg:x="22.634cm" svg:y="4.418cm" svg:viewBox="0 0 1823 4657" draw:points="31,4657 1823,12 1791,0 0,4645">
          <text:p/>
        </draw:polygon>
        <draw:polygon draw:style-name="gr27" draw:text-style-name="P28" draw:layer="layout" svg:width="1.821cm" svg:height="4.656cm" svg:x="22.603cm" svg:y="4.406cm" svg:viewBox="0 0 1822 4657" draw:points="31,4657 1822,12 1791,0 0,4645">
          <text:p/>
        </draw:polygon>
        <draw:polygon draw:style-name="gr28" draw:text-style-name="P29" draw:layer="layout" svg:width="1.821cm" svg:height="4.656cm" svg:x="22.572cm" svg:y="4.394cm" svg:viewBox="0 0 1822 4657" draw:points="31,4657 1822,12 1791,0 0,4645">
          <text:p/>
        </draw:polygon>
        <draw:polygon draw:style-name="gr524" draw:text-style-name="P525" draw:layer="layout" svg:width="1.821cm" svg:height="4.656cm" svg:x="22.541cm" svg:y="4.382cm" svg:viewBox="0 0 1822 4657" draw:points="31,4657 1822,12 1791,0 0,4645">
          <text:p/>
        </draw:polygon>
        <draw:polygon draw:style-name="gr29" draw:text-style-name="P30" draw:layer="layout" svg:width="1.821cm" svg:height="4.656cm" svg:x="22.51cm" svg:y="4.37cm" svg:viewBox="0 0 1822 4657" draw:points="31,4657 1822,12 1791,0 0,4645">
          <text:p/>
        </draw:polygon>
        <draw:polygon draw:style-name="gr299" draw:text-style-name="P300" draw:layer="layout" svg:width="1.821cm" svg:height="4.656cm" svg:x="22.479cm" svg:y="4.358cm" svg:viewBox="0 0 1822 4657" draw:points="31,4657 1822,12 1791,0 0,4645">
          <text:p/>
        </draw:polygon>
        <draw:polygon draw:style-name="gr30" draw:text-style-name="P31" draw:layer="layout" svg:width="1.822cm" svg:height="4.656cm" svg:x="22.447cm" svg:y="4.346cm" svg:viewBox="0 0 1823 4657" draw:points="32,4657 1823,12 1792,0 0,4645">
          <text:p/>
        </draw:polygon>
        <draw:polygon draw:style-name="gr31" draw:text-style-name="P32" draw:layer="layout" svg:width="1.822cm" svg:height="4.656cm" svg:x="22.416cm" svg:y="4.334cm" svg:viewBox="0 0 1823 4657" draw:points="31,4657 1823,12 1792,0 0,4645">
          <text:p/>
        </draw:polygon>
        <draw:polygon draw:style-name="gr32" draw:text-style-name="P33" draw:layer="layout" svg:width="1.822cm" svg:height="4.656cm" svg:x="22.385cm" svg:y="4.322cm" svg:viewBox="0 0 1823 4657" draw:points="31,4657 1823,12 1792,0 0,4645">
          <text:p/>
        </draw:polygon>
        <draw:polygon draw:style-name="gr525" draw:text-style-name="P526" draw:layer="layout" svg:width="1.822cm" svg:height="4.656cm" svg:x="22.354cm" svg:y="4.31cm" svg:viewBox="0 0 1823 4657" draw:points="31,4657 1823,12 1792,0 0,4645">
          <text:p/>
        </draw:polygon>
        <draw:polygon draw:style-name="gr34" draw:text-style-name="P35" draw:layer="layout" svg:width="1.822cm" svg:height="4.656cm" svg:x="22.323cm" svg:y="4.298cm" svg:viewBox="0 0 1823 4657" draw:points="31,4657 1823,12 1792,0 0,4645">
          <text:p/>
        </draw:polygon>
        <draw:polygon draw:style-name="gr35" draw:text-style-name="P36" draw:layer="layout" svg:width="1.822cm" svg:height="4.656cm" svg:x="22.292cm" svg:y="4.286cm" svg:viewBox="0 0 1823 4657" draw:points="31,4657 1823,12 1792,0 0,4645">
          <text:p/>
        </draw:polygon>
        <draw:polygon draw:style-name="gr36" draw:text-style-name="P37" draw:layer="layout" svg:width="1.822cm" svg:height="4.656cm" svg:x="22.261cm" svg:y="4.274cm" svg:viewBox="0 0 1823 4657" draw:points="31,4657 1823,12 1792,0 0,4646">
          <text:p/>
        </draw:polygon>
        <draw:polygon draw:style-name="gr809" draw:text-style-name="P809" draw:layer="layout" svg:width="1.822cm" svg:height="4.657cm" svg:x="22.23cm" svg:y="4.262cm" svg:viewBox="0 0 1823 4658" draw:points="31,4658 1823,12 1791,0 0,4646">
          <text:p/>
        </draw:polygon>
        <draw:polygon draw:style-name="gr37" draw:text-style-name="P38" draw:layer="layout" svg:width="1.821cm" svg:height="4.657cm" svg:x="22.199cm" svg:y="4.25cm" svg:viewBox="0 0 1822 4658" draw:points="31,4658 1822,12 1791,0 0,4646">
          <text:p/>
        </draw:polygon>
        <draw:polygon draw:style-name="gr38" draw:text-style-name="P39" draw:layer="layout" svg:width="1.821cm" svg:height="4.657cm" svg:x="22.168cm" svg:y="4.238cm" svg:viewBox="0 0 1822 4658" draw:points="31,4658 1822,12 1791,0 0,4646">
          <text:p/>
        </draw:polygon>
        <draw:polygon draw:style-name="gr39" draw:text-style-name="P40" draw:layer="layout" svg:width="1.821cm" svg:height="4.657cm" svg:x="22.137cm" svg:y="4.226cm" svg:viewBox="0 0 1822 4658" draw:points="31,4658 1822,12 1791,0 0,4646">
          <text:p/>
        </draw:polygon>
        <draw:polygon draw:style-name="gr41" draw:text-style-name="P42" draw:layer="layout" svg:width="1.806cm" svg:height="4.651cm" svg:x="22.121cm" svg:y="4.22cm" svg:viewBox="0 0 1807 4652" draw:points="16,4652 1807,6 1792,0 0,4646">
          <text:p/>
        </draw:polygon>
        <draw:polygon draw:style-name="gr41" draw:text-style-name="P42" draw:layer="layout" svg:width="1.806cm" svg:height="4.651cm" svg:x="22.106cm" svg:y="4.214cm" svg:viewBox="0 0 1807 4652" draw:points="15,4652 1807,6 1791,0 0,4646">
          <text:p/>
        </draw:polygon>
        <draw:polygon draw:style-name="gr42" draw:text-style-name="P43" draw:layer="layout" svg:width="1.806cm" svg:height="4.651cm" svg:x="22.09cm" svg:y="4.208cm" svg:viewBox="0 0 1807 4652" draw:points="16,4652 1807,6 1792,0 0,4646">
          <text:p/>
        </draw:polygon>
        <draw:polygon draw:style-name="gr527" draw:text-style-name="P528" draw:layer="layout" svg:width="1.806cm" svg:height="4.651cm" svg:x="22.075cm" svg:y="4.202cm" svg:viewBox="0 0 1807 4652" draw:points="15,4652 1807,6 1791,0 0,4646">
          <text:p/>
        </draw:polygon>
        <draw:polygon draw:style-name="gr44" draw:text-style-name="P45" draw:layer="layout" svg:width="1.806cm" svg:height="4.651cm" svg:x="22.059cm" svg:y="4.196cm" svg:viewBox="0 0 1807 4652" draw:points="16,4652 1807,6 1792,0 0,4646">
          <text:p/>
        </draw:polygon>
        <draw:polygon draw:style-name="gr44" draw:text-style-name="P45" draw:layer="layout" svg:width="1.807cm" svg:height="4.651cm" svg:x="22.043cm" svg:y="4.19cm" svg:viewBox="0 0 1808 4652" draw:points="16,4652 1808,6 1792,0 0,4646">
          <text:p/>
        </draw:polygon>
        <draw:polygon draw:style-name="gr45" draw:text-style-name="P46" draw:layer="layout" svg:width="1.806cm" svg:height="4.651cm" svg:x="22.028cm" svg:y="4.184cm" svg:viewBox="0 0 1807 4652" draw:points="15,4652 1807,6 1791,0 0,4646">
          <text:p/>
        </draw:polygon>
        <draw:polygon draw:style-name="gr46" draw:text-style-name="P47" draw:layer="layout" svg:width="1.806cm" svg:height="4.651cm" svg:x="22.012cm" svg:y="4.178cm" svg:viewBox="0 0 1807 4652" draw:points="16,4652 1807,6 1792,0 0,4646">
          <text:p/>
        </draw:polygon>
        <draw:polygon draw:style-name="gr47" draw:text-style-name="P48" draw:layer="layout" svg:width="1.806cm" svg:height="4.651cm" svg:x="21.997cm" svg:y="4.172cm" svg:viewBox="0 0 1807 4652" draw:points="15,4652 1807,6 1791,0 0,4646">
          <text:p/>
        </draw:polygon>
        <draw:polygon draw:style-name="gr48" draw:text-style-name="P49" draw:layer="layout" svg:width="1.806cm" svg:height="4.651cm" svg:x="21.981cm" svg:y="4.166cm" svg:viewBox="0 0 1807 4652" draw:points="16,4652 1807,6 1792,0 0,4646">
          <text:p/>
        </draw:polygon>
        <draw:polygon draw:style-name="gr49" draw:text-style-name="P50" draw:layer="layout" svg:width="1.806cm" svg:height="4.651cm" svg:x="21.966cm" svg:y="4.16cm" svg:viewBox="0 0 1807 4652" draw:points="15,4652 1807,6 1791,0 0,4646">
          <text:p/>
        </draw:polygon>
        <draw:polygon draw:style-name="gr49" draw:text-style-name="P50" draw:layer="layout" svg:width="1.806cm" svg:height="4.651cm" svg:x="21.95cm" svg:y="4.154cm" svg:viewBox="0 0 1807 4652" draw:points="16,4652 1807,6 1792,0 0,4646">
          <text:p/>
        </draw:polygon>
        <draw:polygon draw:style-name="gr50" draw:text-style-name="P51" draw:layer="layout" svg:width="1.806cm" svg:height="4.651cm" svg:x="21.935cm" svg:y="4.148cm" svg:viewBox="0 0 1807 4652" draw:points="15,4652 1807,6 1791,0 0,4646">
          <text:p/>
        </draw:polygon>
        <draw:polygon draw:style-name="gr51" draw:text-style-name="P52" draw:layer="layout" svg:width="1.806cm" svg:height="4.651cm" svg:x="21.919cm" svg:y="4.142cm" svg:viewBox="0 0 1807 4652" draw:points="16,4652 1807,6 1792,0 0,4646">
          <text:p/>
        </draw:polygon>
        <draw:polygon draw:style-name="gr52" draw:text-style-name="P53" draw:layer="layout" svg:width="1.806cm" svg:height="4.651cm" svg:x="21.904cm" svg:y="4.136cm" svg:viewBox="0 0 1807 4652" draw:points="15,4652 1807,6 1791,0 0,4646">
          <text:p/>
        </draw:polygon>
        <draw:polygon draw:style-name="gr528" draw:text-style-name="P529" draw:layer="layout" svg:width="1.806cm" svg:height="4.651cm" svg:x="21.888cm" svg:y="4.13cm" svg:viewBox="0 0 1807 4652" draw:points="16,4652 1807,6 1792,0 0,4646">
          <text:p/>
        </draw:polygon>
        <draw:polygon draw:style-name="gr53" draw:text-style-name="P54" draw:layer="layout" svg:width="1.806cm" svg:height="4.651cm" svg:x="21.873cm" svg:y="4.124cm" svg:viewBox="0 0 1807 4652" draw:points="15,4652 1807,6 1791,0 0,4646">
          <text:p/>
        </draw:polygon>
        <draw:polygon draw:style-name="gr55" draw:text-style-name="P56" draw:layer="layout" svg:width="1.806cm" svg:height="4.651cm" svg:x="21.857cm" svg:y="4.118cm" svg:viewBox="0 0 1807 4652" draw:points="16,4652 1807,6 1792,0 0,4646">
          <text:p/>
        </draw:polygon>
        <draw:polygon draw:style-name="gr55" draw:text-style-name="P56" draw:layer="layout" svg:width="1.807cm" svg:height="4.651cm" svg:x="21.841cm" svg:y="4.112cm" svg:viewBox="0 0 1808 4652" draw:points="16,4652 1808,6 1792,0 0,4646">
          <text:p/>
        </draw:polygon>
        <draw:polygon draw:style-name="gr56" draw:text-style-name="P57" draw:layer="layout" svg:width="1.806cm" svg:height="4.651cm" svg:x="21.826cm" svg:y="4.106cm" svg:viewBox="0 0 1807 4652" draw:points="15,4652 1807,6 1791,0 0,4646">
          <text:p/>
        </draw:polygon>
        <draw:polygon draw:style-name="gr57" draw:text-style-name="P58" draw:layer="layout" svg:width="1.806cm" svg:height="4.651cm" svg:x="21.81cm" svg:y="4.1cm" svg:viewBox="0 0 1807 4652" draw:points="16,4652 1807,6 1792,0 0,4646">
          <text:p/>
        </draw:polygon>
        <draw:polygon draw:style-name="gr57" draw:text-style-name="P58" draw:layer="layout" svg:width="1.806cm" svg:height="4.651cm" svg:x="21.795cm" svg:y="4.094cm" svg:viewBox="0 0 1807 4652" draw:points="15,4652 1807,6 1791,0 0,4646">
          <text:p/>
        </draw:polygon>
        <draw:polygon draw:style-name="gr59" draw:text-style-name="P60" draw:layer="layout" svg:width="1.806cm" svg:height="4.651cm" svg:x="21.779cm" svg:y="4.088cm" svg:viewBox="0 0 1807 4652" draw:points="16,4652 1807,6 1792,0 0,4646">
          <text:p/>
        </draw:polygon>
        <draw:polygon draw:style-name="gr59" draw:text-style-name="P60" draw:layer="layout" svg:width="1.806cm" svg:height="4.651cm" svg:x="21.764cm" svg:y="4.082cm" svg:viewBox="0 0 1807 4652" draw:points="15,4652 1807,6 1791,0 0,4646">
          <text:p/>
        </draw:polygon>
        <draw:polygon draw:style-name="gr60" draw:text-style-name="P61" draw:layer="layout" svg:width="1.806cm" svg:height="4.651cm" svg:x="21.748cm" svg:y="4.076cm" svg:viewBox="0 0 1807 4652" draw:points="16,4652 1807,6 1792,0 0,4646">
          <text:p/>
        </draw:polygon>
        <draw:polygon draw:style-name="gr61" draw:text-style-name="P62" draw:layer="layout" svg:width="1.806cm" svg:height="4.651cm" svg:x="21.733cm" svg:y="4.07cm" svg:viewBox="0 0 1807 4652" draw:points="15,4652 1807,6 1791,0 0,4646">
          <text:p/>
        </draw:polygon>
        <draw:polygon draw:style-name="gr62" draw:text-style-name="P63" draw:layer="layout" svg:width="1.806cm" svg:height="4.651cm" svg:x="21.717cm" svg:y="4.064cm" svg:viewBox="0 0 1807 4652" draw:points="16,4652 1807,6 1792,0 0,4646">
          <text:p/>
        </draw:polygon>
        <draw:polygon draw:style-name="gr62" draw:text-style-name="P63" draw:layer="layout" svg:width="1.806cm" svg:height="4.651cm" svg:x="21.702cm" svg:y="4.058cm" svg:viewBox="0 0 1807 4652" draw:points="15,4652 1807,6 1791,0 0,4646">
          <text:p/>
        </draw:polygon>
        <draw:polygon draw:style-name="gr64" draw:text-style-name="P65" draw:layer="layout" svg:width="1.806cm" svg:height="4.651cm" svg:x="21.686cm" svg:y="4.052cm" svg:viewBox="0 0 1807 4652" draw:points="16,4652 1807,6 1792,0 0,4646">
          <text:p/>
        </draw:polygon>
        <draw:polygon draw:style-name="gr65" draw:text-style-name="P66" draw:layer="layout" svg:width="1.806cm" svg:height="4.651cm" svg:x="21.671cm" svg:y="4.046cm" svg:viewBox="0 0 1807 4652" draw:points="15,4652 1807,6 1791,0 0,4646">
          <text:p/>
        </draw:polygon>
        <draw:polygon draw:style-name="gr529" draw:text-style-name="P530" draw:layer="layout" svg:width="1.806cm" svg:height="4.651cm" svg:x="21.655cm" svg:y="4.04cm" svg:viewBox="0 0 1807 4652" draw:points="16,4652 1807,6 1792,0 0,4646">
          <text:p/>
        </draw:polygon>
        <draw:polygon draw:style-name="gr66" draw:text-style-name="P67" draw:layer="layout" svg:width="1.807cm" svg:height="4.651cm" svg:x="21.639cm" svg:y="4.034cm" svg:viewBox="0 0 1808 4652" draw:points="16,4652 1808,6 1792,0 0,4646">
          <text:p/>
        </draw:polygon>
        <draw:polygon draw:style-name="gr67" draw:text-style-name="P68" draw:layer="layout" svg:width="1.806cm" svg:height="4.651cm" svg:x="21.624cm" svg:y="4.028cm" svg:viewBox="0 0 1807 4652" draw:points="15,4652 1807,6 1791,0 0,4646">
          <text:p/>
        </draw:polygon>
        <draw:polygon draw:style-name="gr68" draw:text-style-name="P69" draw:layer="layout" svg:width="1.806cm" svg:height="4.651cm" svg:x="21.608cm" svg:y="4.022cm" svg:viewBox="0 0 1807 4652" draw:points="16,4652 1807,6 1792,0 0,4646">
          <text:p/>
        </draw:polygon>
        <draw:polygon draw:style-name="gr68" draw:text-style-name="P69" draw:layer="layout" svg:width="1.806cm" svg:height="4.651cm" svg:x="21.593cm" svg:y="4.016cm" svg:viewBox="0 0 1807 4652" draw:points="15,4652 1807,6 1791,0 0,4646">
          <text:p/>
        </draw:polygon>
        <draw:polygon draw:style-name="gr803" draw:text-style-name="P803" draw:layer="layout" svg:width="1.806cm" svg:height="4.651cm" svg:x="21.577cm" svg:y="4.01cm" svg:viewBox="0 0 1807 4652" draw:points="16,4652 1807,6 1792,0 0,4646">
          <text:p/>
        </draw:polygon>
        <draw:polygon draw:style-name="gr69" draw:text-style-name="P70" draw:layer="layout" svg:width="1.806cm" svg:height="4.651cm" svg:x="21.562cm" svg:y="4.004cm" svg:viewBox="0 0 1807 4652" draw:points="15,4652 1807,6 1791,0 0,4646">
          <text:p/>
        </draw:polygon>
        <draw:polygon draw:style-name="gr70" draw:text-style-name="P71" draw:layer="layout" svg:width="1.806cm" svg:height="4.651cm" svg:x="21.546cm" svg:y="3.998cm" svg:viewBox="0 0 1807 4652" draw:points="16,4652 1807,6 1792,0 0,4646">
          <text:p/>
        </draw:polygon>
        <draw:polygon draw:style-name="gr574" draw:text-style-name="P574" draw:layer="layout" svg:width="1.806cm" svg:height="4.651cm" svg:x="21.531cm" svg:y="3.992cm" svg:viewBox="0 0 1807 4652" draw:points="15,4652 1807,6 1791,0 0,4646">
          <text:p/>
        </draw:polygon>
        <draw:polygon draw:style-name="gr71" draw:text-style-name="P72" draw:layer="layout" svg:width="1.806cm" svg:height="4.651cm" svg:x="21.515cm" svg:y="3.986cm" svg:viewBox="0 0 1807 4652" draw:points="16,4652 1807,6 1792,0 0,4646">
          <text:p/>
        </draw:polygon>
        <draw:polygon draw:style-name="gr72" draw:text-style-name="P73" draw:layer="layout" svg:width="1.806cm" svg:height="4.651cm" svg:x="21.5cm" svg:y="3.98cm" svg:viewBox="0 0 1807 4652" draw:points="15,4652 1807,6 1791,0 0,4646">
          <text:p/>
        </draw:polygon>
        <draw:polygon draw:style-name="gr73" draw:text-style-name="P74" draw:layer="layout" svg:width="1.806cm" svg:height="4.651cm" svg:x="21.484cm" svg:y="3.974cm" svg:viewBox="0 0 1807 4652" draw:points="16,4652 1807,6 1792,0 0,4646">
          <text:p/>
        </draw:polygon>
        <draw:polygon draw:style-name="gr74" draw:text-style-name="P75" draw:layer="layout" svg:width="1.806cm" svg:height="4.651cm" svg:x="21.469cm" svg:y="3.968cm" svg:viewBox="0 0 1807 4652" draw:points="15,4652 1807,6 1791,0 0,4646">
          <text:p/>
        </draw:polygon>
        <draw:polygon draw:style-name="gr74" draw:text-style-name="P75" draw:layer="layout" svg:width="1.806cm" svg:height="4.651cm" svg:x="21.453cm" svg:y="3.962cm" svg:viewBox="0 0 1807 4652" draw:points="16,4652 1807,6 1792,0 0,4646">
          <text:p/>
        </draw:polygon>
        <draw:polygon draw:style-name="gr76" draw:text-style-name="P77" draw:layer="layout" svg:width="1.807cm" svg:height="4.651cm" svg:x="21.437cm" svg:y="3.956cm" svg:viewBox="0 0 1808 4652" draw:points="16,4652 1808,6 1792,0 0,4646">
          <text:p/>
        </draw:polygon>
        <draw:polygon draw:style-name="gr76" draw:text-style-name="P77" draw:layer="layout" svg:width="1.806cm" svg:height="4.651cm" svg:x="21.422cm" svg:y="3.95cm" svg:viewBox="0 0 1807 4652" draw:points="15,4652 1807,6 1791,0 0,4646">
          <text:p/>
        </draw:polygon>
        <draw:polygon draw:style-name="gr575" draw:text-style-name="P575" draw:layer="layout" svg:width="1.806cm" svg:height="4.65cm" svg:x="21.406cm" svg:y="3.945cm" svg:viewBox="0 0 1807 4651" draw:points="16,4651 1807,5 1792,0 0,4645">
          <text:p/>
        </draw:polygon>
        <draw:polygon draw:style-name="gr78" draw:text-style-name="P79" draw:layer="layout" svg:width="1.806cm" svg:height="4.65cm" svg:x="21.391cm" svg:y="3.939cm" svg:viewBox="0 0 1807 4651" draw:points="15,4651 1807,6 1791,0 0,4645">
          <text:p/>
        </draw:polygon>
        <draw:polygon draw:style-name="gr78" draw:text-style-name="P79" draw:layer="layout" svg:width="1.806cm" svg:height="4.65cm" svg:x="21.375cm" svg:y="3.933cm" svg:viewBox="0 0 1807 4651" draw:points="16,4651 1807,6 1792,0 0,4645">
          <text:p/>
        </draw:polygon>
        <draw:polygon draw:style-name="gr576" draw:text-style-name="P576" draw:layer="layout" svg:width="1.806cm" svg:height="4.65cm" svg:x="21.36cm" svg:y="3.927cm" svg:viewBox="0 0 1807 4651" draw:points="15,4651 1807,6 1791,0 0,4645">
          <text:p/>
        </draw:polygon>
        <draw:polygon draw:style-name="gr80" draw:text-style-name="P81" draw:layer="layout" svg:width="1.806cm" svg:height="4.65cm" svg:x="21.344cm" svg:y="3.921cm" svg:viewBox="0 0 1807 4651" draw:points="16,4651 1807,6 1792,0 0,4645">
          <text:p/>
        </draw:polygon>
        <draw:polygon draw:style-name="gr81" draw:text-style-name="P82" draw:layer="layout" svg:width="1.806cm" svg:height="4.65cm" svg:x="21.329cm" svg:y="3.915cm" svg:viewBox="0 0 1807 4651" draw:points="15,4651 1807,6 1791,0 0,4645">
          <text:p/>
        </draw:polygon>
        <draw:polygon draw:style-name="gr537" draw:text-style-name="P538" draw:layer="layout" svg:width="1.806cm" svg:height="4.65cm" svg:x="21.313cm" svg:y="3.909cm" svg:viewBox="0 0 1807 4651" draw:points="16,4651 1807,6 1792,0 0,4645">
          <text:p/>
        </draw:polygon>
        <draw:polygon draw:style-name="gr82" draw:text-style-name="P83" draw:layer="layout" svg:width="1.806cm" svg:height="4.65cm" svg:x="21.298cm" svg:y="3.903cm" svg:viewBox="0 0 1807 4651" draw:points="15,4651 1807,6 1791,0 0,4645">
          <text:p/>
        </draw:polygon>
        <draw:polygon draw:style-name="gr82" draw:text-style-name="P83" draw:layer="layout" svg:width="1.806cm" svg:height="4.65cm" svg:x="21.282cm" svg:y="3.897cm" svg:viewBox="0 0 1807 4651" draw:points="16,4651 1807,6 1792,0 0,4645">
          <text:p/>
        </draw:polygon>
        <draw:polygon draw:style-name="gr301" draw:text-style-name="P302" draw:layer="layout" svg:width="1.807cm" svg:height="4.65cm" svg:x="21.266cm" svg:y="3.891cm" svg:viewBox="0 0 1808 4651" draw:points="16,4651 1808,6 1792,0 0,4645">
          <text:p/>
        </draw:polygon>
        <draw:polygon draw:style-name="gr84" draw:text-style-name="P85" draw:layer="layout" svg:width="1.806cm" svg:height="4.65cm" svg:x="21.251cm" svg:y="3.885cm" svg:viewBox="0 0 1807 4651" draw:points="15,4651 1807,6 1791,0 0,4645">
          <text:p/>
        </draw:polygon>
        <draw:polygon draw:style-name="gr84" draw:text-style-name="P85" draw:layer="layout" svg:width="1.806cm" svg:height="4.65cm" svg:x="21.235cm" svg:y="3.879cm" svg:viewBox="0 0 1807 4651" draw:points="16,4651 1807,6 1792,0 0,4645">
          <text:p/>
        </draw:polygon>
        <draw:polygon draw:style-name="gr86" draw:text-style-name="P87" draw:layer="layout" svg:width="1.806cm" svg:height="4.65cm" svg:x="21.22cm" svg:y="3.873cm" svg:viewBox="0 0 1807 4651" draw:points="15,4651 1807,6 1791,0 0,4645">
          <text:p/>
        </draw:polygon>
        <draw:polygon draw:style-name="gr86" draw:text-style-name="P87" draw:layer="layout" svg:width="1.806cm" svg:height="4.65cm" svg:x="21.204cm" svg:y="3.867cm" svg:viewBox="0 0 1807 4651" draw:points="16,4651 1807,6 1792,0 0,4645">
          <text:p/>
        </draw:polygon>
        <draw:polygon draw:style-name="gr87" draw:text-style-name="P88" draw:layer="layout" svg:width="1.806cm" svg:height="4.65cm" svg:x="21.189cm" svg:y="3.861cm" svg:viewBox="0 0 1807 4651" draw:points="15,4651 1807,6 1791,0 0,4645">
          <text:p/>
        </draw:polygon>
        <draw:polygon draw:style-name="gr88" draw:text-style-name="P89" draw:layer="layout" svg:width="1.806cm" svg:height="4.65cm" svg:x="21.173cm" svg:y="3.855cm" svg:viewBox="0 0 1807 4651" draw:points="16,4651 1807,6 1792,0 0,4645">
          <text:p/>
        </draw:polygon>
        <draw:polygon draw:style-name="gr88" draw:text-style-name="P89" draw:layer="layout" svg:width="1.806cm" svg:height="4.65cm" svg:x="21.158cm" svg:y="3.849cm" svg:viewBox="0 0 1807 4651" draw:points="15,4651 1807,6 1791,0 0,4645">
          <text:p/>
        </draw:polygon>
        <draw:polygon draw:style-name="gr90" draw:text-style-name="P91" draw:layer="layout" svg:width="1.806cm" svg:height="4.65cm" svg:x="21.142cm" svg:y="3.843cm" svg:viewBox="0 0 1807 4651" draw:points="16,4651 1807,6 1792,0 0,4645">
          <text:p/>
        </draw:polygon>
        <draw:polygon draw:style-name="gr531" draw:text-style-name="P532" draw:layer="layout" svg:width="1.806cm" svg:height="4.65cm" svg:x="21.127cm" svg:y="3.837cm" svg:viewBox="0 0 1807 4651" draw:points="15,4651 1807,6 1791,0 0,4645">
          <text:p/>
        </draw:polygon>
        <draw:polygon draw:style-name="gr91" draw:text-style-name="P92" draw:layer="layout" svg:width="1.806cm" svg:height="4.65cm" svg:x="21.111cm" svg:y="3.831cm" svg:viewBox="0 0 1807 4651" draw:points="16,4651 1807,6 1792,0 0,4645">
          <text:p/>
        </draw:polygon>
        <draw:polygon draw:style-name="gr91" draw:text-style-name="P92" draw:layer="layout" svg:width="1.806cm" svg:height="4.65cm" svg:x="21.096cm" svg:y="3.825cm" svg:viewBox="0 0 1807 4651" draw:points="15,4651 1807,6 1791,0 0,4645">
          <text:p/>
        </draw:polygon>
        <draw:polygon draw:style-name="gr92" draw:text-style-name="P93" draw:layer="layout" svg:width="1.806cm" svg:height="4.65cm" svg:x="21.08cm" svg:y="3.819cm" svg:viewBox="0 0 1807 4651" draw:points="16,4651 1807,6 1792,0 0,4645">
          <text:p/>
        </draw:polygon>
        <draw:polygon draw:style-name="gr92" draw:text-style-name="P93" draw:layer="layout" svg:width="1.807cm" svg:height="4.65cm" svg:x="21.064cm" svg:y="3.813cm" svg:viewBox="0 0 1808 4651" draw:points="16,4651 1808,6 1792,0 0,4645">
          <text:p/>
        </draw:polygon>
        <draw:polygon draw:style-name="gr93" draw:text-style-name="P94" draw:layer="layout" svg:width="1.806cm" svg:height="4.65cm" svg:x="21.049cm" svg:y="3.807cm" svg:viewBox="0 0 1807 4651" draw:points="15,4651 1807,6 1791,0 0,4645">
          <text:p/>
        </draw:polygon>
        <draw:polygon draw:style-name="gr94" draw:text-style-name="P95" draw:layer="layout" svg:width="1.806cm" svg:height="4.65cm" svg:x="21.033cm" svg:y="3.801cm" svg:viewBox="0 0 1807 4651" draw:points="16,4651 1807,6 1792,0 0,4645">
          <text:p/>
        </draw:polygon>
        <draw:polygon draw:style-name="gr94" draw:text-style-name="P95" draw:layer="layout" svg:width="1.806cm" svg:height="4.65cm" svg:x="21.018cm" svg:y="3.795cm" svg:viewBox="0 0 1807 4651" draw:points="15,4651 1807,6 1791,0 0,4645">
          <text:p/>
        </draw:polygon>
        <draw:polygon draw:style-name="gr95" draw:text-style-name="P96" draw:layer="layout" svg:width="2.785cm" svg:height="5.028cm" svg:x="20.023cm" svg:y="3.411cm" svg:viewBox="0 0 2786 5029" draw:points="996,5029 2786,384 1792,0 0,4646">
          <text:p/>
        </draw:polygon>
        <draw:path draw:style-name="gr99" draw:text-style-name="P100" draw:layer="layout" svg:width="1.747cm" svg:height="2.413cm" svg:x="21.106cm" svg:y="5.873cm" svg:viewBox="0 0 1748 2414" svg:d="M340 0c0 0 226 395 580 502s479 717 497 833c19 117 53 226 53 226 0 0 54 68 101 158 46 90 177 476 177 476 0 0-369 69-402 204-33 136 38-694-25-955-63-262-564-552-789-734-224-181-532-480-532-480z">
          <text:p/>
        </draw:path>
        <draw:path draw:style-name="gr101" draw:text-style-name="P102" draw:layer="layout" svg:width="0.8cm" svg:height="1.316cm" svg:x="22.552cm" svg:y="7.079cm" svg:viewBox="0 0 801 1317" svg:d="M0 0c0 0 270 262 368 540s260 480 387 395c128-85-49 236-49 236 0 0-106 222-199 118-92-105-304-549-304-549l-180-385z">
          <text:p/>
        </draw:path>
        <draw:path draw:style-name="gr101" draw:text-style-name="P102" draw:layer="layout" svg:width="0.493cm" svg:height="1.753cm" svg:x="23.131cm" svg:y="5.794cm" svg:viewBox="0 0 494 1754" svg:d="M0 0c0 0 477 1576 375 1754 0 0 440-861-375-1754z">
          <text:p/>
        </draw:path>
        <draw:path draw:style-name="gr101" draw:text-style-name="P102" draw:layer="layout" svg:width="0.688cm" svg:height="1.498cm" svg:x="23.655cm" svg:y="4.854cm" svg:viewBox="0 0 689 1499" svg:d="M0 0c0 0 638 736 679 1131 41 396-62 368-62 368 0 0 123-605-617-1499z">
          <text:p/>
        </draw:path>
        <draw:path draw:style-name="gr96" draw:text-style-name="P97" draw:layer="layout" svg:width="3.501cm" svg:height="4.388cm" svg:x="20.982cm" svg:y="4.02cm" svg:viewBox="0 0 3502 4389" svg:d="M0 1329c13 15 31 25 49 27 5 1 10 1 14 1 5-1 9-2 14-3 2-1 4-1 6-2l7-3c4-1 8-4 12-6 16-9 31-22 44-35l9-11 9-11c7-7 12-15 18-22 22-31 41-65 59-100 10-17 18-34 26-52 8-17 16-35 24-53 31-71 57-144 86-218 28-74 57-148 91-221 8-18 17-36 26-54s18-36 29-53c10-18 20-36 31-53s23-34 35-51c25-33 52-65 82-94s63-56 97-79c35-24 71-44 108-63 18-9 37-18 56-25 9-4 18-9 28-12l29-11c76-28 154-49 232-68 39-9 78-17 117-24 20-4 39-8 59-11l60-10c81-10 163-14 244-11 164 5 324 36 478 83 155 48 303 112 444 188 141 77 276 163 404 263l4 3 3 4 8 9 7 9 14 17c9 11 19 23 27 35 18 23 35 47 52 71 33 48 64 97 94 147 59 101 109 207 151 317 20 55 38 111 54 167 15 57 27 115 37 173 2 15 4 30 6 44l5 44c3 29 5 58 7 87 3 29 3 58 5 87 0 15 1 29 1 44v44c0 117-11 236-41 353-29 116-77 225-130 329s-111 202-168 301c-7 12-14 24-20 36-7 12-13 24-20 36-6 12-12 24-18 36s-11 25-16 37c-6 12-10 24-15 37-4 12-9 24-12 37-8 24-14 49-17 74-4 24-5 48-3 72s6 47 13 73c3 13 7 27 11 43 3 15 7 33 8 52 1 20-1 41-6 61-6 20-14 38-23 54l-2 3-2 2-3 5-6 10c-4 6-8 13-13 19l-13 19c-4 6-9 12-14 18-9 13-20 24-29 36-5 6-11 11-16 17s-10 11-16 16c-43 44-90 82-138 116-48 35-96 66-145 97l-36 22-15 10c-5 3-9 7-14 11-18 15-36 33-53 52-33 40-63 85-91 133-29 47-55 96-83 147-15 25-29 50-46 76-4 6-8 13-13 19-4 7-9 13-14 20-11 13-21 26-37 39-2 2-3 3-6 5l-6 5-7 5c-2 1-5 3-8 4-6 3-11 6-18 8-4 1-7 2-11 3-1 1-3 1-4 1l-5 1c-23 4-45 1-64-3-20-5-37-12-52-21-16-8-30-17-43-26-27-20-50-41-71-64-21-22-40-46-58-71-36-49-65-102-89-157-12-27-23-55-34-83-9-29-16-56-24-84-8-27-16-54-23-82l-23-82c-15-54-30-109-48-162-8-26-17-53-29-77-5-12-11-24-18-35-2-2-4-5-5-7-2-3-4-4-6-6-4-4-7-6-10-7l1-29c12 1 21 5 29 10 3 3 7 5 10 8s6 6 9 9c10 12 19 24 27 37 16 25 29 51 42 77 24 53 46 106 66 160 12 26 22 53 31 80l30 80c10 26 19 54 29 78 10 25 21 50 34 74 24 48 53 93 85 135 16 21 34 41 52 59 18 19 37 35 57 49 10 7 20 13 30 18 9 5 19 8 27 10 9 2 16 3 20 2h1v-1c0 1 1 0 1 0 1-1 1 0 2-1l1-2 2-1c1 0 2-1 3-2 6-5 13-14 21-23 3-5 7-10 10-15 4-5 8-11 11-16 14-22 28-46 42-71 27-49 54-99 84-150 29-50 61-100 101-148 20-24 42-47 68-68 6-5 13-10 20-15l20-14 36-23c48-30 94-60 139-92 44-33 85-67 122-104 5-5 9-10 14-15 4-4 9-9 13-14 8-10 17-20 25-30 3-5 8-10 11-16l11-16c4-5 8-11 11-16l5-8 3-4 1-3 1-1c5-9 8-17 11-24 2-8 2-15 2-24-1-9-3-20-6-32s-6-26-10-40c-8-29-15-61-17-94s-1-66 3-98c5-32 12-63 21-92 4-15 9-29 14-44 6-14 11-29 17-42 6-14 12-28 18-42 7-13 13-27 20-40s14-26 21-39 14-26 21-38c57-99 114-197 165-296s94-199 120-304c26-104 38-213 38-323v-41c0-14-1-28-1-42-1-27-2-55-4-83-3-27-4-55-7-83l-5-40c-1-14-3-27-5-41-9-54-20-107-34-160s-31-106-49-158c-38-103-86-203-141-299-27-48-56-95-87-141-16-23-32-45-48-67-9-11-17-22-25-33l-13-15-7-8-6-7 8 7c-120-96-251-181-386-255s-276-137-422-185c-147-47-298-77-451-84-76-4-152-1-228 8l-56 8c-19 3-38 6-57 10-39 7-77 14-115 22-75 17-150 36-221 62l-27 9c-9 4-18 8-26 11-18 7-35 15-52 23-34 16-67 34-97 55-62 41-116 92-161 151-23 30-44 61-64 94-20 32-38 66-55 100-36 69-68 140-100 212-32 71-64 145-101 215-10 18-19 35-29 53-10 17-20 34-31 51-22 34-45 67-72 97s-57 59-96 76c-19 8-41 12-61 7s-38-19-48-36z">
          <text:p/>
        </draw:path>
        <draw:path draw:style-name="gr96" draw:text-style-name="P97" draw:layer="layout" svg:width="2.507cm" svg:height="1.699cm" svg:x="21.201cm" svg:y="4.304cm" svg:viewBox="0 0 2508 1700" svg:d="M2508 531c-31-21-63-41-94-61-32-20-63-39-95-58-64-38-129-75-195-109s-133-66-201-95c-68-30-136-56-206-79-35-11-71-21-106-30-36-9-71-17-107-23-72-12-144-17-216-12-71 4-141 20-204 49-32 15-62 33-90 54-13 11-27 22-39 34-7 6-13 13-19 19l-18 20c-50 53-93 112-131 173-19 31-36 63-52 96-17 32-32 65-46 99-58 135-94 278-134 423-10 36-21 72-34 108-3 9-7 18-11 27-3 9-7 18-12 27-4 8-9 17-14 26l-14 24c-39 64-81 127-126 186-46 60-94 118-149 169-27 26-56 52-88 72-17 10-34 19-52 25-18 5-38 8-55 0 18 6 37 2 54-5 17-6 32-16 48-27 30-23 57-49 82-76 50-54 95-113 136-175 42-61 81-124 116-189l13-24c3-4 4-8 6-12s4-8 6-12c3-8 7-16 9-25 4-8 6-17 9-25 11-35 20-71 29-107 17-72 33-145 53-218 20-72 43-144 71-215 55-141 134-276 237-389l19-22c3-3 7-7 11-10 3-4 7-7 10-10 15-14 30-27 46-39 31-24 66-44 102-61 72-33 150-49 228-53 77-4 154 3 229 18 38 7 75 16 111 26 37 10 73 22 108 35 71 25 141 55 209 88 67 33 133 69 198 107 64 38 127 78 189 121 61 43 121 87 179 135z">
          <text:p/>
        </draw:path>
        <draw:path draw:style-name="gr96" draw:text-style-name="P97" draw:layer="layout" svg:width="1.143cm" svg:height="2.257cm" svg:x="21.401cm" svg:y="5.815cm" svg:viewBox="0 0 1144 2258" svg:d="M69 0c1 5 4 11 7 17 2 7 5 13 8 19 5 12 11 24 18 36 12 24 25 48 40 71 29 46 61 89 98 129 18 20 37 39 57 57 19 19 40 36 62 52 10 8 22 15 33 23 5 4 11 7 17 11 5 3 11 7 17 10l17 10 18 9 9 5 10 4 19 10c103 53 199 120 284 199 42 40 82 83 118 128 36 46 68 95 96 145 28 51 52 104 72 158 20 55 36 110 47 167 24 112 31 228 27 341-2 29-3 57-6 86l-4 42c-1 14-3 28-5 42-7 57-17 113-30 168-12 55-28 110-47 164-19 53-42 105-70 155 47-103 76-213 95-324 9-55 16-110 20-166 1-14 2-28 3-42l2-42c1-28 1-55 1-83 0-112-12-223-37-330-26-107-67-210-122-305-55-94-126-180-207-253-40-37-84-70-129-101s-92-59-141-84l-38-18-19-11-20-10c-6-4-13-8-19-12s-13-7-19-11c-12-9-24-17-36-25-24-18-47-36-69-56s-42-41-62-63c-39-43-74-91-105-140-15-25-30-50-43-77-6-13-13-26-19-39-3-7-5-14-8-21s-6-13-9-21z">
          <text:p/>
        </draw:path>
        <draw:path draw:style-name="gr96" draw:text-style-name="P97" draw:layer="layout" svg:width="0.461cm" svg:height="1.86cm" svg:x="23.171cm" svg:y="5.735cm" svg:viewBox="0 0 462 1861" svg:d="M5 0c28 31 54 63 78 96 25 34 49 68 72 103 45 69 86 142 122 217s68 152 95 231l9 29c4 10 7 20 10 30l17 61 14 61c3 11 5 21 7 31l6 31c2 10 4 20 6 31l4 31c3 20 7 41 8 62l6 62 3 63c1 21 0 42 0 63 0 20 0 41-2 62l-4 63c-2 21-6 41-8 62-2 10-3 21-5 31l-5 31-6 30-3 16-2 7-2 8c-11 40-20 81-34 120-25 80-60 155-98 229l-7-4c30-77 59-153 78-233 12-39 19-79 27-119 4-20 6-40 10-60l4-31c2-10 2-20 3-30l6-61 3-61c1-20 0-40 0-61 0-20 0-40-2-60l-3-61-6-61c-2-20-5-40-8-60l-5-30c-1-10-3-20-5-30l-6-30c-2-10-4-20-6-30l-14-60-16-60c-5-19-12-39-17-58-25-78-54-154-87-229s-69-148-110-220c-9-18-20-35-31-53-11-17-22-35-33-52-5-9-11-18-16-26-6-9-11-17-17-26-11-17-23-34-35-50z">
          <text:p/>
        </draw:path>
        <draw:path draw:style-name="gr9" draw:text-style-name="P10" draw:layer="layout" svg:width="4.311cm" svg:height="4.976cm" svg:x="17.234cm" svg:y="6.811cm" svg:viewBox="0 0 4312 4977" svg:d="M3048 640c-38 52-361 77-322 745 0 0-158 301-195 494 0 0-204 126-285 490 0 0-266 224-379 349-112 124-683 528-808 629s-745 454-868 640c-114 171-221 175-183 416 37 241 190 141 181 375-10 235 265 250 335 107 69-144 16-152 71-272s557-495 702-564c625-294 2709-840 2950-2006 241-1165-256-1520-423-1689-167-168-692-354-692-354l-780 1064c245-106 370 2 373 138z">
          <text:p/>
        </draw:path>
        <draw:polygon draw:style-name="gr485" draw:text-style-name="P486" draw:layer="layout" svg:width="0.844cm" svg:height="0.321cm" svg:x="16.945cm" svg:y="11.635cm" svg:viewBox="0 0 845 322" draw:points="0,68 824,322 845,254 21,0">
          <text:p/>
        </draw:polygon>
        <draw:polygon draw:style-name="gr485" draw:text-style-name="P486" draw:layer="layout" svg:width="0.834cm" svg:height="0.287cm" svg:x="16.966cm" svg:y="11.601cm" svg:viewBox="0 0 835 288" draw:points="0,35 824,288 835,254 11,0">
          <text:p/>
        </draw:polygon>
        <draw:polygon draw:style-name="gr485" draw:text-style-name="P486" draw:layer="layout" svg:width="0.828cm" svg:height="0.27cm" svg:x="16.977cm" svg:y="11.584cm" svg:viewBox="0 0 829 271" draw:points="0,17 823,271 829,254 5,0">
          <text:p/>
        </draw:polygon>
        <draw:polygon draw:style-name="gr10" draw:text-style-name="P11" draw:layer="layout" svg:width="0.828cm" svg:height="0.27cm" svg:x="16.982cm" svg:y="11.567cm" svg:viewBox="0 0 829 271" draw:points="0,17 824,271 829,254 5,0">
          <text:p/>
        </draw:polygon>
        <draw:polygon draw:style-name="gr12" draw:text-style-name="P13" draw:layer="layout" svg:width="0.829cm" svg:height="0.27cm" svg:x="16.987cm" svg:y="11.55cm" svg:viewBox="0 0 830 271" draw:points="0,17 824,271 830,254 5,0">
          <text:p/>
        </draw:polygon>
        <draw:polygon draw:style-name="gr13" draw:text-style-name="P14" draw:layer="layout" svg:width="0.829cm" svg:height="0.271cm" svg:x="16.992cm" svg:y="11.532cm" svg:viewBox="0 0 830 272" draw:points="0,18 825,272 830,255 6,0">
          <text:p/>
        </draw:polygon>
        <draw:polygon draw:style-name="gr14" draw:text-style-name="P15" draw:layer="layout" svg:width="0.828cm" svg:height="0.271cm" svg:x="16.998cm" svg:y="11.515cm" svg:viewBox="0 0 829 272" draw:points="0,17 824,272 829,255 5,0">
          <text:p/>
        </draw:polygon>
        <draw:polygon draw:style-name="gr15" draw:text-style-name="P16" draw:layer="layout" svg:width="0.828cm" svg:height="0.271cm" svg:x="17.003cm" svg:y="11.498cm" svg:viewBox="0 0 829 272" draw:points="0,17 824,272 829,255 5,0">
          <text:p/>
        </draw:polygon>
        <draw:polygon draw:style-name="gr17" draw:text-style-name="P18" draw:layer="layout" svg:width="0.828cm" svg:height="0.271cm" svg:x="17.008cm" svg:y="11.481cm" svg:viewBox="0 0 829 272" draw:points="0,17 824,272 829,254 5,0">
          <text:p/>
        </draw:polygon>
        <draw:polygon draw:style-name="gr534" draw:text-style-name="P535" draw:layer="layout" svg:width="0.829cm" svg:height="0.271cm" svg:x="17.013cm" svg:y="11.464cm" svg:viewBox="0 0 830 272" draw:points="0,18 824,272 830,255 5,0">
          <text:p/>
        </draw:polygon>
        <draw:polygon draw:style-name="gr19" draw:text-style-name="P20" draw:layer="layout" svg:width="0.829cm" svg:height="0.271cm" svg:x="17.018cm" svg:y="11.447cm" svg:viewBox="0 0 830 272" draw:points="0,17 825,272 830,255 6,0">
          <text:p/>
        </draw:polygon>
        <draw:polygon draw:style-name="gr20" draw:text-style-name="P21" draw:layer="layout" svg:width="0.828cm" svg:height="0.271cm" svg:x="17.024cm" svg:y="11.43cm" svg:viewBox="0 0 829 272" draw:points="0,17 824,272 829,255 5,0">
          <text:p/>
        </draw:polygon>
        <draw:polygon draw:style-name="gr21" draw:text-style-name="P22" draw:layer="layout" svg:width="0.828cm" svg:height="0.271cm" svg:x="17.029cm" svg:y="11.413cm" svg:viewBox="0 0 829 272" draw:points="0,17 824,272 829,255 5,0">
          <text:p/>
        </draw:polygon>
        <draw:polygon draw:style-name="gr23" draw:text-style-name="P24" draw:layer="layout" svg:width="0.829cm" svg:height="0.271cm" svg:x="17.034cm" svg:y="11.396cm" svg:viewBox="0 0 830 272" draw:points="0,17 824,272 830,255 5,0">
          <text:p/>
        </draw:polygon>
        <draw:polygon draw:style-name="gr577" draw:text-style-name="P577" draw:layer="layout" svg:width="0.829cm" svg:height="0.271cm" svg:x="17.039cm" svg:y="11.379cm" svg:viewBox="0 0 830 272" draw:points="0,17 825,272 830,254 6,0">
          <text:p/>
        </draw:polygon>
        <draw:polygon draw:style-name="gr24" draw:text-style-name="P25" draw:layer="layout" svg:width="0.828cm" svg:height="0.27cm" svg:x="17.045cm" svg:y="11.362cm" svg:viewBox="0 0 829 271" draw:points="0,17 824,271 829,254 5,0">
          <text:p/>
        </draw:polygon>
        <draw:polygon draw:style-name="gr25" draw:text-style-name="P26" draw:layer="layout" svg:width="0.828cm" svg:height="0.27cm" svg:x="17.05cm" svg:y="11.345cm" svg:viewBox="0 0 829 271" draw:points="0,17 824,271 829,254 5,0">
          <text:p/>
        </draw:polygon>
        <draw:polygon draw:style-name="gr26" draw:text-style-name="P27" draw:layer="layout" svg:width="0.829cm" svg:height="0.27cm" svg:x="17.055cm" svg:y="11.328cm" svg:viewBox="0 0 830 271" draw:points="0,17 824,271 830,254 5,0">
          <text:p/>
        </draw:polygon>
        <draw:polygon draw:style-name="gr28" draw:text-style-name="P29" draw:layer="layout" svg:width="0.829cm" svg:height="0.27cm" svg:x="17.06cm" svg:y="11.311cm" svg:viewBox="0 0 830 271" draw:points="0,17 825,271 830,254 6,0">
          <text:p/>
        </draw:polygon>
        <draw:polygon draw:style-name="gr524" draw:text-style-name="P525" draw:layer="layout" svg:width="0.828cm" svg:height="0.27cm" svg:x="17.066cm" svg:y="11.294cm" svg:viewBox="0 0 829 271" draw:points="0,17 824,271 829,254 5,0">
          <text:p/>
        </draw:polygon>
        <draw:polygon draw:style-name="gr29" draw:text-style-name="P30" draw:layer="layout" svg:width="0.828cm" svg:height="0.27cm" svg:x="17.071cm" svg:y="11.277cm" svg:viewBox="0 0 829 271" draw:points="0,17 824,271 829,254 5,0">
          <text:p/>
        </draw:polygon>
        <draw:polygon draw:style-name="gr30" draw:text-style-name="P31" draw:layer="layout" svg:width="0.829cm" svg:height="0.27cm" svg:x="17.076cm" svg:y="11.26cm" svg:viewBox="0 0 830 271" draw:points="0,17 824,271 830,254 5,0">
          <text:p/>
        </draw:polygon>
        <draw:polygon draw:style-name="gr31" draw:text-style-name="P32" draw:layer="layout" svg:width="0.829cm" svg:height="0.27cm" svg:x="17.081cm" svg:y="11.243cm" svg:viewBox="0 0 830 271" draw:points="0,17 825,271 830,254 6,0">
          <text:p/>
        </draw:polygon>
        <draw:polygon draw:style-name="gr525" draw:text-style-name="P526" draw:layer="layout" svg:width="0.828cm" svg:height="0.27cm" svg:x="17.087cm" svg:y="11.226cm" svg:viewBox="0 0 829 271" draw:points="0,17 824,271 829,254 5,0">
          <text:p/>
        </draw:polygon>
        <draw:polygon draw:style-name="gr578" draw:text-style-name="P578" draw:layer="layout" svg:width="0.828cm" svg:height="0.27cm" svg:x="17.092cm" svg:y="11.209cm" svg:viewBox="0 0 829 271" draw:points="0,17 824,271 829,253 5,0">
          <text:p/>
        </draw:polygon>
        <draw:polygon draw:style-name="gr35" draw:text-style-name="P36" draw:layer="layout" svg:width="0.828cm" svg:height="0.27cm" svg:x="17.097cm" svg:y="11.192cm" svg:viewBox="0 0 829 271" draw:points="0,18 824,271 829,254 5,0">
          <text:p/>
        </draw:polygon>
        <draw:polygon draw:style-name="gr36" draw:text-style-name="P37" draw:layer="layout" svg:width="0.829cm" svg:height="0.27cm" svg:x="17.102cm" svg:y="11.175cm" svg:viewBox="0 0 830 271" draw:points="0,17 824,271 830,254 5,0">
          <text:p/>
        </draw:polygon>
        <draw:polygon draw:style-name="gr37" draw:text-style-name="P38" draw:layer="layout" svg:width="0.829cm" svg:height="0.27cm" svg:x="17.107cm" svg:y="11.158cm" svg:viewBox="0 0 830 271" draw:points="0,17 825,271 830,254 6,0">
          <text:p/>
        </draw:polygon>
        <draw:polygon draw:style-name="gr39" draw:text-style-name="P40" draw:layer="layout" svg:width="0.828cm" svg:height="0.27cm" svg:x="17.113cm" svg:y="11.141cm" svg:viewBox="0 0 829 271" draw:points="0,17 824,271 829,254 5,0">
          <text:p/>
        </draw:polygon>
        <draw:polygon draw:style-name="gr40" draw:text-style-name="P41" draw:layer="layout" svg:width="0.826cm" svg:height="0.261cm" svg:x="17.118cm" svg:y="11.133cm" svg:viewBox="0 0 827 262" draw:points="0,8 824,262 827,254 3,0">
          <text:p/>
        </draw:polygon>
        <draw:polygon draw:style-name="gr41" draw:text-style-name="P42" draw:layer="layout" svg:width="0.825cm" svg:height="0.262cm" svg:x="17.121cm" svg:y="11.124cm" svg:viewBox="0 0 826 263" draw:points="0,9 824,263 826,254 2,0">
          <text:p/>
        </draw:polygon>
        <draw:polygon draw:style-name="gr42" draw:text-style-name="P43" draw:layer="layout" svg:width="0.826cm" svg:height="0.261cm" svg:x="17.123cm" svg:y="11.116cm" svg:viewBox="0 0 827 262" draw:points="0,8 824,262 827,254 3,0">
          <text:p/>
        </draw:polygon>
        <draw:polygon draw:style-name="gr527" draw:text-style-name="P528" draw:layer="layout" svg:width="0.826cm" svg:height="0.262cm" svg:x="17.126cm" svg:y="11.107cm" svg:viewBox="0 0 827 263" draw:points="0,9 824,263 827,254 2,0">
          <text:p/>
        </draw:polygon>
        <draw:polygon draw:style-name="gr44" draw:text-style-name="P45" draw:layer="layout" svg:width="0.826cm" svg:height="0.261cm" svg:x="17.128cm" svg:y="11.099cm" svg:viewBox="0 0 827 262" draw:points="0,8 825,262 827,253 3,0">
          <text:p/>
        </draw:polygon>
        <draw:polygon draw:style-name="gr45" draw:text-style-name="P46" draw:layer="layout" svg:width="0.826cm" svg:height="0.262cm" svg:x="17.131cm" svg:y="11.09cm" svg:viewBox="0 0 827 263" draw:points="0,10 824,263 827,254 3,0">
          <text:p/>
        </draw:polygon>
        <draw:polygon draw:style-name="gr46" draw:text-style-name="P47" draw:layer="layout" svg:width="0.825cm" svg:height="0.261cm" svg:x="17.134cm" svg:y="11.082cm" svg:viewBox="0 0 826 262" draw:points="0,8 824,262 826,254 2,0">
          <text:p/>
        </draw:polygon>
        <draw:polygon draw:style-name="gr47" draw:text-style-name="P48" draw:layer="layout" svg:width="0.826cm" svg:height="0.262cm" svg:x="17.136cm" svg:y="11.073cm" svg:viewBox="0 0 827 263" draw:points="0,9 824,263 827,254 3,0">
          <text:p/>
        </draw:polygon>
        <draw:polygon draw:style-name="gr49" draw:text-style-name="P50" draw:layer="layout" svg:width="0.826cm" svg:height="0.261cm" svg:x="17.139cm" svg:y="11.065cm" svg:viewBox="0 0 827 262" draw:points="0,8 824,262 827,254 2,0">
          <text:p/>
        </draw:polygon>
        <draw:polygon draw:style-name="gr50" draw:text-style-name="P51" draw:layer="layout" svg:width="0.826cm" svg:height="0.262cm" svg:x="17.141cm" svg:y="11.056cm" svg:viewBox="0 0 827 263" draw:points="0,9 825,263 827,254 3,0">
          <text:p/>
        </draw:polygon>
        <draw:polygon draw:style-name="gr51" draw:text-style-name="P52" draw:layer="layout" svg:width="0.826cm" svg:height="0.261cm" svg:x="17.144cm" svg:y="11.048cm" svg:viewBox="0 0 827 262" draw:points="0,8 824,262 827,254 3,0">
          <text:p/>
        </draw:polygon>
        <draw:polygon draw:style-name="gr52" draw:text-style-name="P53" draw:layer="layout" svg:width="0.826cm" svg:height="0.262cm" svg:x="17.147cm" svg:y="11.039cm" svg:viewBox="0 0 827 263" draw:points="0,9 824,263 827,254 2,0">
          <text:p/>
        </draw:polygon>
        <draw:polygon draw:style-name="gr53" draw:text-style-name="P54" draw:layer="layout" svg:width="0.826cm" svg:height="0.261cm" svg:x="17.149cm" svg:y="11.031cm" svg:viewBox="0 0 827 262" draw:points="0,8 825,262 827,254 3,0">
          <text:p/>
        </draw:polygon>
        <draw:polygon draw:style-name="gr55" draw:text-style-name="P56" draw:layer="layout" svg:width="0.826cm" svg:height="0.262cm" svg:x="17.152cm" svg:y="11.022cm" svg:viewBox="0 0 827 263" draw:points="0,9 824,263 827,254 3,0">
          <text:p/>
        </draw:polygon>
        <draw:polygon draw:style-name="gr55" draw:text-style-name="P56" draw:layer="layout" svg:width="0.825cm" svg:height="0.261cm" svg:x="17.155cm" svg:y="11.014cm" svg:viewBox="0 0 826 262" draw:points="0,8 824,262 826,254 2,0">
          <text:p/>
        </draw:polygon>
        <draw:polygon draw:style-name="gr57" draw:text-style-name="P58" draw:layer="layout" svg:width="0.826cm" svg:height="0.262cm" svg:x="17.157cm" svg:y="11.005cm" svg:viewBox="0 0 827 263" draw:points="0,9 824,263 827,254 3,0">
          <text:p/>
        </draw:polygon>
        <draw:polygon draw:style-name="gr58" draw:text-style-name="P59" draw:layer="layout" svg:width="0.826cm" svg:height="0.261cm" svg:x="17.16cm" svg:y="10.997cm" svg:viewBox="0 0 827 262" draw:points="0,8 824,262 827,254 2,0">
          <text:p/>
        </draw:polygon>
        <draw:polygon draw:style-name="gr59" draw:text-style-name="P60" draw:layer="layout" svg:width="0.826cm" svg:height="0.262cm" svg:x="17.162cm" svg:y="10.988cm" svg:viewBox="0 0 827 263" draw:points="0,9 825,263 827,254 3,0">
          <text:p/>
        </draw:polygon>
        <draw:polygon draw:style-name="gr60" draw:text-style-name="P61" draw:layer="layout" svg:width="0.826cm" svg:height="0.262cm" svg:x="17.165cm" svg:y="10.979cm" svg:viewBox="0 0 827 263" draw:points="0,9 824,263 827,255 3,0">
          <text:p/>
        </draw:polygon>
        <draw:polygon draw:style-name="gr573" draw:text-style-name="P573" draw:layer="layout" svg:width="0.825cm" svg:height="0.262cm" svg:x="17.168cm" svg:y="10.971cm" svg:viewBox="0 0 826 263" draw:points="0,8 824,263 826,254 2,0">
          <text:p/>
        </draw:polygon>
        <draw:polygon draw:style-name="gr62" draw:text-style-name="P63" draw:layer="layout" svg:width="0.826cm" svg:height="0.262cm" svg:x="17.17cm" svg:y="10.962cm" svg:viewBox="0 0 827 263" draw:points="0,9 824,263 827,255 3,0">
          <text:p/>
        </draw:polygon>
        <draw:polygon draw:style-name="gr64" draw:text-style-name="P65" draw:layer="layout" svg:width="0.826cm" svg:height="0.262cm" svg:x="17.173cm" svg:y="10.954cm" svg:viewBox="0 0 827 263" draw:points="0,8 824,263 827,254 2,0">
          <text:p/>
        </draw:polygon>
        <draw:polygon draw:style-name="gr65" draw:text-style-name="P66" draw:layer="layout" svg:width="0.826cm" svg:height="0.262cm" svg:x="17.175cm" svg:y="10.945cm" svg:viewBox="0 0 827 263" draw:points="0,9 825,263 827,255 3,0">
          <text:p/>
        </draw:polygon>
        <draw:polygon draw:style-name="gr66" draw:text-style-name="P67" draw:layer="layout" svg:width="0.826cm" svg:height="0.262cm" svg:x="17.178cm" svg:y="10.937cm" svg:viewBox="0 0 827 263" draw:points="0,8 824,263 827,254 3,0">
          <text:p/>
        </draw:polygon>
        <draw:polygon draw:style-name="gr68" draw:text-style-name="P69" draw:layer="layout" svg:width="0.826cm" svg:height="0.262cm" svg:x="17.181cm" svg:y="10.928cm" svg:viewBox="0 0 827 263" draw:points="0,9 824,263 827,255 2,0">
          <text:p/>
        </draw:polygon>
        <draw:polygon draw:style-name="gr68" draw:text-style-name="P69" draw:layer="layout" svg:width="0.826cm" svg:height="0.262cm" svg:x="17.183cm" svg:y="10.92cm" svg:viewBox="0 0 827 263" draw:points="0,8 825,263 827,254 3,0">
          <text:p/>
        </draw:polygon>
        <draw:polygon draw:style-name="gr69" draw:text-style-name="P70" draw:layer="layout" svg:width="0.826cm" svg:height="0.262cm" svg:x="17.186cm" svg:y="10.911cm" svg:viewBox="0 0 827 263" draw:points="0,9 824,263 827,255 3,0">
          <text:p/>
        </draw:polygon>
        <draw:polygon draw:style-name="gr69" draw:text-style-name="P70" draw:layer="layout" svg:width="0.825cm" svg:height="0.262cm" svg:x="17.189cm" svg:y="10.903cm" svg:viewBox="0 0 826 263" draw:points="0,8 824,263 826,254 2,0">
          <text:p/>
        </draw:polygon>
        <draw:polygon draw:style-name="gr574" draw:text-style-name="P574" draw:layer="layout" svg:width="0.826cm" svg:height="0.262cm" svg:x="17.191cm" svg:y="10.894cm" svg:viewBox="0 0 827 263" draw:points="0,9 824,263 827,255 3,0">
          <text:p/>
        </draw:polygon>
        <draw:polygon draw:style-name="gr72" draw:text-style-name="P73" draw:layer="layout" svg:width="0.826cm" svg:height="0.262cm" svg:x="17.194cm" svg:y="10.886cm" svg:viewBox="0 0 827 263" draw:points="0,8 824,263 827,254 2,0">
          <text:p/>
        </draw:polygon>
        <draw:polygon draw:style-name="gr73" draw:text-style-name="P74" draw:layer="layout" svg:width="0.826cm" svg:height="0.262cm" svg:x="17.196cm" svg:y="10.877cm" svg:viewBox="0 0 827 263" draw:points="0,9 825,263 827,255 3,0">
          <text:p/>
        </draw:polygon>
        <draw:polygon draw:style-name="gr74" draw:text-style-name="P75" draw:layer="layout" svg:width="0.826cm" svg:height="0.262cm" svg:x="17.199cm" svg:y="10.869cm" svg:viewBox="0 0 827 263" draw:points="0,8 824,263 827,254 3,0">
          <text:p/>
        </draw:polygon>
        <draw:polygon draw:style-name="gr75" draw:text-style-name="P76" draw:layer="layout" svg:width="0.825cm" svg:height="0.262cm" svg:x="17.202cm" svg:y="10.86cm" svg:viewBox="0 0 826 263" draw:points="0,9 824,263 826,255 2,0">
          <text:p/>
        </draw:polygon>
        <draw:polygon draw:style-name="gr76" draw:text-style-name="P77" draw:layer="layout" svg:width="0.826cm" svg:height="0.262cm" svg:x="17.204cm" svg:y="10.852cm" svg:viewBox="0 0 827 263" draw:points="0,8 824,263 827,254 3,0">
          <text:p/>
        </draw:polygon>
        <draw:polygon draw:style-name="gr78" draw:text-style-name="P79" draw:layer="layout" svg:width="0.826cm" svg:height="0.262cm" svg:x="17.207cm" svg:y="10.843cm" svg:viewBox="0 0 827 263" draw:points="0,9 824,263 827,254 2,0">
          <text:p/>
        </draw:polygon>
        <draw:polygon draw:style-name="gr78" draw:text-style-name="P79" draw:layer="layout" svg:width="0.826cm" svg:height="0.261cm" svg:x="17.209cm" svg:y="10.835cm" svg:viewBox="0 0 827 262" draw:points="0,8 825,262 827,253 3,0">
          <text:p/>
        </draw:polygon>
        <draw:polygon draw:style-name="gr80" draw:text-style-name="P81" draw:layer="layout" svg:width="0.826cm" svg:height="0.262cm" svg:x="17.212cm" svg:y="10.826cm" svg:viewBox="0 0 827 263" draw:points="0,10 824,263 827,254 3,0">
          <text:p/>
        </draw:polygon>
        <draw:polygon draw:style-name="gr81" draw:text-style-name="P82" draw:layer="layout" svg:width="0.826cm" svg:height="0.261cm" svg:x="17.215cm" svg:y="10.818cm" svg:viewBox="0 0 827 262" draw:points="0,8 824,262 827,254 2,0">
          <text:p/>
        </draw:polygon>
        <draw:polygon draw:style-name="gr537" draw:text-style-name="P538" draw:layer="layout" svg:width="0.826cm" svg:height="0.262cm" svg:x="17.217cm" svg:y="10.809cm" svg:viewBox="0 0 827 263" draw:points="0,9 825,263 827,254 3,0">
          <text:p/>
        </draw:polygon>
        <draw:polygon draw:style-name="gr82" draw:text-style-name="P83" draw:layer="layout" svg:width="0.826cm" svg:height="0.261cm" svg:x="17.22cm" svg:y="10.801cm" svg:viewBox="0 0 827 262" draw:points="0,8 824,262 827,254 3,0">
          <text:p/>
        </draw:polygon>
        <draw:polygon draw:style-name="gr82" draw:text-style-name="P83" draw:layer="layout" svg:width="0.825cm" svg:height="0.262cm" svg:x="17.223cm" svg:y="10.792cm" svg:viewBox="0 0 826 263" draw:points="0,9 824,263 826,254 2,0">
          <text:p/>
        </draw:polygon>
        <draw:polygon draw:style-name="gr84" draw:text-style-name="P85" draw:layer="layout" svg:width="0.826cm" svg:height="0.261cm" svg:x="17.225cm" svg:y="10.784cm" svg:viewBox="0 0 827 262" draw:points="0,8 824,262 827,254 3,0">
          <text:p/>
        </draw:polygon>
        <draw:polygon draw:style-name="gr85" draw:text-style-name="P86" draw:layer="layout" svg:width="0.826cm" svg:height="0.262cm" svg:x="17.228cm" svg:y="10.775cm" svg:viewBox="0 0 827 263" draw:points="0,9 824,263 827,254 2,0">
          <text:p/>
        </draw:polygon>
        <draw:polygon draw:style-name="gr86" draw:text-style-name="P87" draw:layer="layout" svg:width="0.826cm" svg:height="0.261cm" svg:x="17.23cm" svg:y="10.767cm" svg:viewBox="0 0 827 262" draw:points="0,8 825,262 827,254 3,0">
          <text:p/>
        </draw:polygon>
        <draw:polygon draw:style-name="gr87" draw:text-style-name="P88" draw:layer="layout" svg:width="0.826cm" svg:height="0.262cm" svg:x="17.233cm" svg:y="10.758cm" svg:viewBox="0 0 827 263" draw:points="0,9 824,263 827,254 3,0">
          <text:p/>
        </draw:polygon>
        <draw:polygon draw:style-name="gr88" draw:text-style-name="P89" draw:layer="layout" svg:width="0.825cm" svg:height="0.261cm" svg:x="17.236cm" svg:y="10.75cm" svg:viewBox="0 0 826 262" draw:points="0,8 824,262 826,254 2,0">
          <text:p/>
        </draw:polygon>
        <draw:polygon draw:style-name="gr90" draw:text-style-name="P91" draw:layer="layout" svg:width="0.826cm" svg:height="0.262cm" svg:x="17.238cm" svg:y="10.741cm" svg:viewBox="0 0 827 263" draw:points="0,9 824,263 827,254 3,0">
          <text:p/>
        </draw:polygon>
        <draw:polygon draw:style-name="gr91" draw:text-style-name="P92" draw:layer="layout" svg:width="0.826cm" svg:height="0.261cm" svg:x="17.241cm" svg:y="10.733cm" svg:viewBox="0 0 827 262" draw:points="0,8 824,262 827,254 2,0">
          <text:p/>
        </draw:polygon>
        <draw:polygon draw:style-name="gr91" draw:text-style-name="P92" draw:layer="layout" svg:width="0.826cm" svg:height="0.262cm" svg:x="17.243cm" svg:y="10.724cm" svg:viewBox="0 0 827 263" draw:points="0,9 825,263 827,254 3,0">
          <text:p/>
        </draw:polygon>
        <draw:polygon draw:style-name="gr92" draw:text-style-name="P93" draw:layer="layout" svg:width="0.826cm" svg:height="0.261cm" svg:x="17.246cm" svg:y="10.716cm" svg:viewBox="0 0 827 262" draw:points="0,8 824,262 827,254 3,0">
          <text:p/>
        </draw:polygon>
        <draw:polygon draw:style-name="gr92" draw:text-style-name="P93" draw:layer="layout" svg:width="0.826cm" svg:height="0.262cm" svg:x="17.249cm" svg:y="10.707cm" svg:viewBox="0 0 827 263" draw:points="0,9 824,263 827,254 2,0">
          <text:p/>
        </draw:polygon>
        <draw:polygon draw:style-name="gr94" draw:text-style-name="P95" draw:layer="layout" svg:width="0.826cm" svg:height="0.261cm" svg:x="17.251cm" svg:y="10.699cm" svg:viewBox="0 0 827 262" draw:points="0,8 825,262 827,254 3,0">
          <text:p/>
        </draw:polygon>
        <draw:polygon draw:style-name="gr95" draw:text-style-name="P96" draw:layer="layout" svg:width="0.828cm" svg:height="0.27cm" svg:x="17.254cm" svg:y="10.682cm" svg:viewBox="0 0 829 271" draw:points="0,17 824,271 829,254 5,0">
          <text:p/>
        </draw:polygon>
        <draw:polygon draw:style-name="gr95" draw:text-style-name="P96" draw:layer="layout" svg:width="0.844cm" svg:height="0.321cm" svg:x="17.259cm" svg:y="10.614cm" svg:viewBox="0 0 845 322" draw:points="0,68 824,322 845,254 21,0">
          <text:p/>
        </draw:polygon>
        <draw:polygon draw:style-name="gr485" draw:text-style-name="P486" draw:layer="layout" svg:width="0.321cm" svg:height="0.136cm" svg:x="17.243cm" svg:y="11.115cm" svg:viewBox="0 0 322 137" draw:points="0,41 309,137 322,95 12,0">
          <text:p/>
        </draw:polygon>
        <draw:polygon draw:style-name="gr10" draw:text-style-name="P11" draw:layer="layout" svg:width="0.309cm" svg:height="0.097cm" svg:x="17.255cm" svg:y="11.113cm" svg:viewBox="0 0 310 98" draw:points="0,2 310,98 310,96 1,0">
          <text:p/>
        </draw:polygon>
        <draw:polygon draw:style-name="gr303" draw:text-style-name="P304" draw:layer="layout" svg:width="0.309cm" svg:height="0.096cm" svg:x="17.256cm" svg:y="11.112cm" svg:viewBox="0 0 310 97" draw:points="0,1 309,97 310,96 0,0">
          <text:p/>
        </draw:polygon>
        <draw:polygon draw:style-name="gr868" draw:text-style-name="P867" draw:layer="layout" svg:width="0.309cm" svg:height="0.096cm" svg:x="17.256cm" svg:y="11.111cm" svg:viewBox="0 0 310 97" draw:points="0,1 310,97 310,96 1,0">
          <text:p/>
        </draw:polygon>
        <draw:polygon draw:style-name="gr305" draw:text-style-name="P306" draw:layer="layout" svg:width="0.309cm" svg:height="0.097cm" svg:x="17.257cm" svg:y="11.109cm" svg:viewBox="0 0 310 98" draw:points="0,2 309,98 310,96 0,0">
          <text:p/>
        </draw:polygon>
        <draw:polygon draw:style-name="gr869" draw:text-style-name="P868" draw:layer="layout" svg:width="0.309cm" svg:height="0.096cm" svg:x="17.257cm" svg:y="11.108cm" svg:viewBox="0 0 310 97" draw:points="0,1 310,97 310,96 0,0">
          <text:p/>
        </draw:polygon>
        <draw:polygon draw:style-name="gr307" draw:text-style-name="P308" draw:layer="layout" svg:width="0.309cm" svg:height="0.096cm" svg:x="17.257cm" svg:y="11.107cm" svg:viewBox="0 0 310 97" draw:points="0,1 310,97 310,96 1,0">
          <text:p/>
        </draw:polygon>
        <draw:polygon draw:style-name="gr487" draw:text-style-name="P488" draw:layer="layout" svg:width="0.309cm" svg:height="0.096cm" svg:x="17.258cm" svg:y="11.106cm" svg:viewBox="0 0 310 97" draw:points="0,1 309,97 310,95 0,0">
          <text:p/>
        </draw:polygon>
        <draw:polygon draw:style-name="gr836" draw:text-style-name="P836" draw:layer="layout" svg:width="0.309cm" svg:height="0.096cm" svg:x="17.258cm" svg:y="11.104cm" svg:viewBox="0 0 310 97" draw:points="0,2 310,97 310,96 1,0">
          <text:p/>
        </draw:polygon>
        <draw:polygon draw:style-name="gr309" draw:text-style-name="P310" draw:layer="layout" svg:width="0.309cm" svg:height="0.096cm" svg:x="17.259cm" svg:y="11.103cm" svg:viewBox="0 0 310 97" draw:points="0,1 309,97 310,96 0,0">
          <text:p/>
        </draw:polygon>
        <draw:polygon draw:style-name="gr310" draw:text-style-name="P311" draw:layer="layout" svg:width="0.309cm" svg:height="0.096cm" svg:x="17.259cm" svg:y="11.102cm" svg:viewBox="0 0 310 97" draw:points="0,1 310,97 310,96 0,0">
          <text:p/>
        </draw:polygon>
        <draw:polygon draw:style-name="gr311" draw:text-style-name="P312" draw:layer="layout" svg:width="0.309cm" svg:height="0.097cm" svg:x="17.259cm" svg:y="11.1cm" svg:viewBox="0 0 310 98" draw:points="0,2 310,98 310,96 1,0">
          <text:p/>
        </draw:polygon>
        <draw:polygon draw:style-name="gr870" draw:text-style-name="P869" draw:layer="layout" svg:width="0.309cm" svg:height="0.096cm" svg:x="17.26cm" svg:y="11.099cm" svg:viewBox="0 0 310 97" draw:points="0,1 309,97 310,96 0,0">
          <text:p/>
        </draw:polygon>
        <draw:polygon draw:style-name="gr312" draw:text-style-name="P313" draw:layer="layout" svg:width="0.309cm" svg:height="0.096cm" svg:x="17.26cm" svg:y="11.098cm" svg:viewBox="0 0 310 97" draw:points="0,1 310,97 310,96 1,0">
          <text:p/>
        </draw:polygon>
        <draw:polygon draw:style-name="gr871" draw:text-style-name="P870" draw:layer="layout" svg:width="0.309cm" svg:height="0.097cm" svg:x="17.261cm" svg:y="11.096cm" svg:viewBox="0 0 310 98" draw:points="0,2 309,98 310,96 0,0">
          <text:p/>
        </draw:polygon>
        <draw:polygon draw:style-name="gr313" draw:text-style-name="P314" draw:layer="layout" svg:width="0.309cm" svg:height="0.096cm" svg:x="17.261cm" svg:y="11.095cm" svg:viewBox="0 0 310 97" draw:points="0,1 310,97 310,96 0,0">
          <text:p/>
        </draw:polygon>
        <draw:polygon draw:style-name="gr850" draw:text-style-name="P850" draw:layer="layout" svg:width="0.309cm" svg:height="0.096cm" svg:x="17.261cm" svg:y="11.094cm" svg:viewBox="0 0 310 97" draw:points="0,1 310,97 310,96 1,0">
          <text:p/>
        </draw:polygon>
        <draw:polygon draw:style-name="gr314" draw:text-style-name="P315" draw:layer="layout" svg:width="0.309cm" svg:height="0.096cm" svg:x="17.262cm" svg:y="11.093cm" svg:viewBox="0 0 310 97" draw:points="0,1 309,97 310,95 0,0">
          <text:p/>
        </draw:polygon>
        <draw:polygon draw:style-name="gr837" draw:text-style-name="P837" draw:layer="layout" svg:width="0.309cm" svg:height="0.096cm" svg:x="17.262cm" svg:y="11.091cm" svg:viewBox="0 0 310 97" draw:points="0,2 310,97 310,96 1,0">
          <text:p/>
        </draw:polygon>
        <draw:polygon draw:style-name="gr315" draw:text-style-name="P316" draw:layer="layout" svg:width="0.309cm" svg:height="0.096cm" svg:x="17.263cm" svg:y="11.09cm" svg:viewBox="0 0 310 97" draw:points="0,1 309,97 310,96 0,0">
          <text:p/>
        </draw:polygon>
        <draw:polygon draw:style-name="gr316" draw:text-style-name="P317" draw:layer="layout" svg:width="0.309cm" svg:height="0.096cm" svg:x="17.263cm" svg:y="11.089cm" svg:viewBox="0 0 310 97" draw:points="0,1 310,97 310,96 0,0">
          <text:p/>
        </draw:polygon>
        <draw:polygon draw:style-name="gr838" draw:text-style-name="P838" draw:layer="layout" svg:width="0.309cm" svg:height="0.098cm" svg:x="17.263cm" svg:y="11.087cm" svg:viewBox="0 0 310 99" draw:points="0,3 310,99 310,96 1,0">
          <text:p/>
        </draw:polygon>
        <draw:polygon draw:style-name="gr318" draw:text-style-name="P319" draw:layer="layout" svg:width="0.309cm" svg:height="0.096cm" svg:x="17.264cm" svg:y="11.086cm" svg:viewBox="0 0 310 97" draw:points="0,1 309,97 310,96 0,0">
          <text:p/>
        </draw:polygon>
        <draw:polygon draw:style-name="gr319" draw:text-style-name="P320" draw:layer="layout" svg:width="0.309cm" svg:height="0.096cm" svg:x="17.264cm" svg:y="11.085cm" svg:viewBox="0 0 310 97" draw:points="0,1 310,97 310,96 1,0">
          <text:p/>
        </draw:polygon>
        <draw:polygon draw:style-name="gr320" draw:text-style-name="P321" draw:layer="layout" svg:width="0.309cm" svg:height="0.097cm" svg:x="17.265cm" svg:y="11.083cm" svg:viewBox="0 0 310 98" draw:points="0,2 309,98 310,96 0,0">
          <text:p/>
        </draw:polygon>
        <draw:polygon draw:style-name="gr839" draw:text-style-name="P839" draw:layer="layout" svg:width="0.309cm" svg:height="0.096cm" svg:x="17.265cm" svg:y="11.082cm" svg:viewBox="0 0 310 97" draw:points="0,1 310,97 310,96 0,0">
          <text:p/>
        </draw:polygon>
        <draw:polygon draw:style-name="gr322" draw:text-style-name="P323" draw:layer="layout" svg:width="0.309cm" svg:height="0.096cm" svg:x="17.265cm" svg:y="11.081cm" svg:viewBox="0 0 310 97" draw:points="0,1 310,97 310,96 1,0">
          <text:p/>
        </draw:polygon>
        <draw:polygon draw:style-name="gr323" draw:text-style-name="P324" draw:layer="layout" svg:width="0.309cm" svg:height="0.096cm" svg:x="17.266cm" svg:y="11.08cm" svg:viewBox="0 0 310 97" draw:points="0,1 309,97 310,95 0,0">
          <text:p/>
        </draw:polygon>
        <draw:polygon draw:style-name="gr324" draw:text-style-name="P325" draw:layer="layout" svg:width="0.309cm" svg:height="0.096cm" svg:x="17.266cm" svg:y="11.078cm" svg:viewBox="0 0 310 97" draw:points="0,2 310,97 310,96 1,0">
          <text:p/>
        </draw:polygon>
        <draw:polygon draw:style-name="gr325" draw:text-style-name="P326" draw:layer="layout" svg:width="0.309cm" svg:height="0.096cm" svg:x="17.267cm" svg:y="11.077cm" svg:viewBox="0 0 310 97" draw:points="0,1 309,97 310,96 0,0">
          <text:p/>
        </draw:polygon>
        <draw:polygon draw:style-name="gr325" draw:text-style-name="P326" draw:layer="layout" svg:width="0.309cm" svg:height="0.096cm" svg:x="17.267cm" svg:y="11.076cm" svg:viewBox="0 0 310 97" draw:points="0,1 310,97 310,96 0,0">
          <text:p/>
        </draw:polygon>
        <draw:polygon draw:style-name="gr327" draw:text-style-name="P328" draw:layer="layout" svg:width="0.309cm" svg:height="0.097cm" svg:x="17.267cm" svg:y="11.074cm" svg:viewBox="0 0 310 98" draw:points="0,2 310,98 310,96 1,0">
          <text:p/>
        </draw:polygon>
        <draw:polygon draw:style-name="gr327" draw:text-style-name="P328" draw:layer="layout" svg:width="0.309cm" svg:height="0.096cm" svg:x="17.268cm" svg:y="11.073cm" svg:viewBox="0 0 310 97" draw:points="0,1 309,97 310,96 0,0">
          <text:p/>
        </draw:polygon>
        <draw:polygon draw:style-name="gr840" draw:text-style-name="P840" draw:layer="layout" svg:width="0.309cm" svg:height="0.096cm" svg:x="17.268cm" svg:y="11.072cm" svg:viewBox="0 0 310 97" draw:points="0,1 310,97 310,96 1,0">
          <text:p/>
        </draw:polygon>
        <draw:polygon draw:style-name="gr329" draw:text-style-name="P330" draw:layer="layout" svg:width="0.309cm" svg:height="0.097cm" svg:x="17.269cm" svg:y="11.07cm" svg:viewBox="0 0 310 98" draw:points="0,2 309,98 310,96 0,0">
          <text:p/>
        </draw:polygon>
        <draw:polygon draw:style-name="gr330" draw:text-style-name="P331" draw:layer="layout" svg:width="0.309cm" svg:height="0.096cm" svg:x="17.269cm" svg:y="11.069cm" svg:viewBox="0 0 310 97" draw:points="0,1 310,97 310,96 0,0">
          <text:p/>
        </draw:polygon>
        <draw:polygon draw:style-name="gr331" draw:text-style-name="P332" draw:layer="layout" svg:width="0.309cm" svg:height="0.096cm" svg:x="17.269cm" svg:y="11.068cm" svg:viewBox="0 0 310 97" draw:points="0,1 310,97 310,96 1,0">
          <text:p/>
        </draw:polygon>
        <draw:polygon draw:style-name="gr332" draw:text-style-name="P333" draw:layer="layout" svg:width="0.309cm" svg:height="0.096cm" svg:x="17.27cm" svg:y="11.067cm" svg:viewBox="0 0 310 97" draw:points="0,1 309,97 310,95 0,0">
          <text:p/>
        </draw:polygon>
        <draw:polygon draw:style-name="gr334" draw:text-style-name="P335" draw:layer="layout" svg:width="0.309cm" svg:height="0.096cm" svg:x="17.27cm" svg:y="11.065cm" svg:viewBox="0 0 310 97" draw:points="0,2 310,97 310,96 1,0">
          <text:p/>
        </draw:polygon>
        <draw:polygon draw:style-name="gr334" draw:text-style-name="P335" draw:layer="layout" svg:width="0.309cm" svg:height="0.096cm" svg:x="17.271cm" svg:y="11.064cm" svg:viewBox="0 0 310 97" draw:points="0,1 309,97 310,96 0,0">
          <text:p/>
        </draw:polygon>
        <draw:polygon draw:style-name="gr335" draw:text-style-name="P336" draw:layer="layout" svg:width="0.309cm" svg:height="0.096cm" svg:x="17.271cm" svg:y="11.063cm" svg:viewBox="0 0 310 97" draw:points="0,1 310,97 310,96 0,0">
          <text:p/>
        </draw:polygon>
        <draw:polygon draw:style-name="gr335" draw:text-style-name="P336" draw:layer="layout" svg:width="0.309cm" svg:height="0.097cm" svg:x="17.271cm" svg:y="11.061cm" svg:viewBox="0 0 310 98" draw:points="0,2 310,98 310,96 1,0">
          <text:p/>
        </draw:polygon>
        <draw:polygon draw:style-name="gr872" draw:text-style-name="P871" draw:layer="layout" svg:width="0.309cm" svg:height="0.096cm" svg:x="17.272cm" svg:y="11.06cm" svg:viewBox="0 0 310 97" draw:points="0,1 309,97 310,96 0,0">
          <text:p/>
        </draw:polygon>
        <draw:polygon draw:style-name="gr336" draw:text-style-name="P337" draw:layer="layout" svg:width="0.309cm" svg:height="0.096cm" svg:x="17.272cm" svg:y="11.059cm" svg:viewBox="0 0 310 97" draw:points="0,1 310,97 310,96 1,0">
          <text:p/>
        </draw:polygon>
        <draw:polygon draw:style-name="gr491" draw:text-style-name="P492" draw:layer="layout" svg:width="0.309cm" svg:height="0.096cm" svg:x="17.273cm" svg:y="11.058cm" svg:viewBox="0 0 310 97" draw:points="0,1 309,97 310,95 0,0">
          <text:p/>
        </draw:polygon>
        <draw:polygon draw:style-name="gr873" draw:text-style-name="P872" draw:layer="layout" svg:width="0.309cm" svg:height="0.096cm" svg:x="17.273cm" svg:y="11.056cm" svg:viewBox="0 0 310 97" draw:points="0,2 310,97 310,96 0,0">
          <text:p/>
        </draw:polygon>
        <draw:polygon draw:style-name="gr338" draw:text-style-name="P339" draw:layer="layout" svg:width="0.309cm" svg:height="0.096cm" svg:x="17.273cm" svg:y="11.055cm" svg:viewBox="0 0 310 97" draw:points="0,1 310,97 310,96 1,0">
          <text:p/>
        </draw:polygon>
        <draw:polygon draw:style-name="gr339" draw:text-style-name="P340" draw:layer="layout" svg:width="0.309cm" svg:height="0.096cm" svg:x="17.274cm" svg:y="11.054cm" svg:viewBox="0 0 310 97" draw:points="0,1 309,97 310,95 0,0">
          <text:p/>
        </draw:polygon>
        <draw:polygon draw:style-name="gr340" draw:text-style-name="P341" draw:layer="layout" svg:width="0.309cm" svg:height="0.096cm" svg:x="17.274cm" svg:y="11.052cm" svg:viewBox="0 0 310 97" draw:points="0,2 310,97 310,96 1,0">
          <text:p/>
        </draw:polygon>
        <draw:polygon draw:style-name="gr492" draw:text-style-name="P493" draw:layer="layout" svg:width="0.309cm" svg:height="0.096cm" svg:x="17.275cm" svg:y="11.051cm" svg:viewBox="0 0 310 97" draw:points="0,1 309,97 310,96 0,0">
          <text:p/>
        </draw:polygon>
        <draw:polygon draw:style-name="gr341" draw:text-style-name="P342" draw:layer="layout" svg:width="0.309cm" svg:height="0.096cm" svg:x="17.275cm" svg:y="11.05cm" svg:viewBox="0 0 310 97" draw:points="0,1 310,97 310,96 0,0">
          <text:p/>
        </draw:polygon>
        <draw:polygon draw:style-name="gr493" draw:text-style-name="P494" draw:layer="layout" svg:width="0.309cm" svg:height="0.097cm" svg:x="17.275cm" svg:y="11.048cm" svg:viewBox="0 0 310 98" draw:points="0,2 310,98 310,96 1,0">
          <text:p/>
        </draw:polygon>
        <draw:polygon draw:style-name="gr343" draw:text-style-name="P344" draw:layer="layout" svg:width="0.309cm" svg:height="0.096cm" svg:x="17.276cm" svg:y="11.047cm" svg:viewBox="0 0 310 97" draw:points="0,1 309,97 310,96 0,0">
          <text:p/>
        </draw:polygon>
        <draw:polygon draw:style-name="gr866" draw:text-style-name="P865" draw:layer="layout" svg:width="0.309cm" svg:height="0.096cm" svg:x="17.276cm" svg:y="11.046cm" svg:viewBox="0 0 310 97" draw:points="0,1 310,97 310,96 1,0">
          <text:p/>
        </draw:polygon>
        <draw:polygon draw:style-name="gr344" draw:text-style-name="P345" draw:layer="layout" svg:width="0.309cm" svg:height="0.096cm" svg:x="17.277cm" svg:y="11.045cm" svg:viewBox="0 0 310 97" draw:points="0,1 309,97 310,95 0,0">
          <text:p/>
        </draw:polygon>
        <draw:polygon draw:style-name="gr874" draw:text-style-name="P873" draw:layer="layout" svg:width="0.309cm" svg:height="0.096cm" svg:x="17.277cm" svg:y="11.043cm" svg:viewBox="0 0 310 97" draw:points="0,2 310,97 310,96 0,0">
          <text:p/>
        </draw:polygon>
        <draw:polygon draw:style-name="gr345" draw:text-style-name="P346" draw:layer="layout" svg:width="0.309cm" svg:height="0.096cm" svg:x="17.277cm" svg:y="11.042cm" svg:viewBox="0 0 310 97" draw:points="0,1 310,97 310,96 1,0">
          <text:p/>
        </draw:polygon>
        <draw:polygon draw:style-name="gr346" draw:text-style-name="P347" draw:layer="layout" svg:width="0.309cm" svg:height="0.096cm" svg:x="17.278cm" svg:y="11.041cm" svg:viewBox="0 0 310 97" draw:points="0,1 309,97 310,96 0,0">
          <text:p/>
        </draw:polygon>
        <draw:polygon draw:style-name="gr347" draw:text-style-name="P348" draw:layer="layout" svg:width="0.309cm" svg:height="0.097cm" svg:x="17.278cm" svg:y="11.039cm" svg:viewBox="0 0 310 98" draw:points="0,2 310,98 310,96 1,0">
          <text:p/>
        </draw:polygon>
        <draw:polygon draw:style-name="gr348" draw:text-style-name="P349" draw:layer="layout" svg:width="0.309cm" svg:height="0.096cm" svg:x="17.279cm" svg:y="11.038cm" svg:viewBox="0 0 310 97" draw:points="0,1 309,97 310,96 0,0">
          <text:p/>
        </draw:polygon>
        <draw:polygon draw:style-name="gr348" draw:text-style-name="P349" draw:layer="layout" svg:width="0.309cm" svg:height="0.096cm" svg:x="17.279cm" svg:y="11.037cm" svg:viewBox="0 0 310 97" draw:points="0,1 310,97 310,96 0,0">
          <text:p/>
        </draw:polygon>
        <draw:polygon draw:style-name="gr350" draw:text-style-name="P351" draw:layer="layout" svg:width="0.309cm" svg:height="0.097cm" svg:x="17.279cm" svg:y="11.035cm" svg:viewBox="0 0 310 98" draw:points="0,2 310,98 310,96 1,0">
          <text:p/>
        </draw:polygon>
        <draw:polygon draw:style-name="gr350" draw:text-style-name="P351" draw:layer="layout" svg:width="0.309cm" svg:height="0.096cm" svg:x="17.28cm" svg:y="11.034cm" svg:viewBox="0 0 310 97" draw:points="0,1 309,97 310,96 0,0">
          <text:p/>
        </draw:polygon>
        <draw:polygon draw:style-name="gr495" draw:text-style-name="P496" draw:layer="layout" svg:width="0.309cm" svg:height="0.096cm" svg:x="17.28cm" svg:y="11.033cm" svg:viewBox="0 0 310 97" draw:points="0,1 310,97 310,96 1,0">
          <text:p/>
        </draw:polygon>
        <draw:polygon draw:style-name="gr352" draw:text-style-name="P353" draw:layer="layout" svg:width="0.309cm" svg:height="0.096cm" svg:x="17.281cm" svg:y="11.032cm" svg:viewBox="0 0 310 97" draw:points="0,1 309,97 310,95 0,0">
          <text:p/>
        </draw:polygon>
        <draw:polygon draw:style-name="gr354" draw:text-style-name="P355" draw:layer="layout" svg:width="0.309cm" svg:height="0.096cm" svg:x="17.281cm" svg:y="11.03cm" svg:viewBox="0 0 310 97" draw:points="0,2 310,97 310,96 0,0">
          <text:p/>
        </draw:polygon>
        <draw:polygon draw:style-name="gr496" draw:text-style-name="P497" draw:layer="layout" svg:width="0.309cm" svg:height="0.096cm" svg:x="17.281cm" svg:y="11.029cm" svg:viewBox="0 0 310 97" draw:points="0,1 310,97 310,96 1,0">
          <text:p/>
        </draw:polygon>
        <draw:polygon draw:style-name="gr355" draw:text-style-name="P356" draw:layer="layout" svg:width="0.309cm" svg:height="0.096cm" svg:x="17.282cm" svg:y="11.028cm" svg:viewBox="0 0 310 97" draw:points="0,1 309,97 310,96 0,0">
          <text:p/>
        </draw:polygon>
        <draw:polygon draw:style-name="gr356" draw:text-style-name="P357" draw:layer="layout" svg:width="0.309cm" svg:height="0.097cm" svg:x="17.282cm" svg:y="11.026cm" svg:viewBox="0 0 310 98" draw:points="0,2 310,98 310,96 1,0">
          <text:p/>
        </draw:polygon>
        <draw:polygon draw:style-name="gr357" draw:text-style-name="P358" draw:layer="layout" svg:width="0.309cm" svg:height="0.096cm" svg:x="17.283cm" svg:y="11.025cm" svg:viewBox="0 0 310 97" draw:points="0,1 309,97 310,96 0,0">
          <text:p/>
        </draw:polygon>
        <draw:polygon draw:style-name="gr358" draw:text-style-name="P359" draw:layer="layout" svg:width="0.309cm" svg:height="0.096cm" svg:x="17.283cm" svg:y="11.024cm" svg:viewBox="0 0 310 97" draw:points="0,1 310,97 310,96 0,0">
          <text:p/>
        </draw:polygon>
        <draw:polygon draw:style-name="gr359" draw:text-style-name="P360" draw:layer="layout" svg:width="0.309cm" svg:height="0.097cm" svg:x="17.283cm" svg:y="11.022cm" svg:viewBox="0 0 310 98" draw:points="0,2 310,98 310,96 1,0">
          <text:p/>
        </draw:polygon>
        <draw:polygon draw:style-name="gr497" draw:text-style-name="P498" draw:layer="layout" svg:width="0.309cm" svg:height="0.096cm" svg:x="17.284cm" svg:y="11.021cm" svg:viewBox="0 0 310 97" draw:points="0,1 309,97 310,96 0,0">
          <text:p/>
        </draw:polygon>
        <draw:polygon draw:style-name="gr361" draw:text-style-name="P362" draw:layer="layout" svg:width="0.309cm" svg:height="0.096cm" svg:x="17.284cm" svg:y="11.02cm" svg:viewBox="0 0 310 97" draw:points="0,1 310,97 310,96 1,0">
          <text:p/>
        </draw:polygon>
        <draw:polygon draw:style-name="gr842" draw:text-style-name="P842" draw:layer="layout" svg:width="0.309cm" svg:height="0.096cm" svg:x="17.285cm" svg:y="11.019cm" svg:viewBox="0 0 310 97" draw:points="0,1 309,97 310,95 0,0">
          <text:p/>
        </draw:polygon>
        <draw:polygon draw:style-name="gr362" draw:text-style-name="P363" draw:layer="layout" svg:width="0.309cm" svg:height="0.096cm" svg:x="17.285cm" svg:y="11.017cm" svg:viewBox="0 0 310 97" draw:points="0,2 310,97 310,96 0,0">
          <text:p/>
        </draw:polygon>
        <draw:polygon draw:style-name="gr362" draw:text-style-name="P363" draw:layer="layout" svg:width="0.309cm" svg:height="0.096cm" svg:x="17.285cm" svg:y="11.016cm" svg:viewBox="0 0 310 97" draw:points="0,1 310,97 310,96 1,0">
          <text:p/>
        </draw:polygon>
        <draw:polygon draw:style-name="gr364" draw:text-style-name="P365" draw:layer="layout" svg:width="0.309cm" svg:height="0.096cm" svg:x="17.286cm" svg:y="11.015cm" svg:viewBox="0 0 310 97" draw:points="0,1 309,97 310,96 0,0">
          <text:p/>
        </draw:polygon>
        <draw:polygon draw:style-name="gr364" draw:text-style-name="P365" draw:layer="layout" svg:width="0.309cm" svg:height="0.097cm" svg:x="17.286cm" svg:y="11.013cm" svg:viewBox="0 0 310 98" draw:points="0,2 310,98 310,96 1,0">
          <text:p/>
        </draw:polygon>
        <draw:polygon draw:style-name="gr365" draw:text-style-name="P366" draw:layer="layout" svg:width="0.309cm" svg:height="0.096cm" svg:x="17.287cm" svg:y="11.012cm" svg:viewBox="0 0 310 97" draw:points="0,1 309,97 310,96 0,0">
          <text:p/>
        </draw:polygon>
        <draw:polygon draw:style-name="gr366" draw:text-style-name="P367" draw:layer="layout" svg:width="0.309cm" svg:height="0.096cm" svg:x="17.287cm" svg:y="11.011cm" svg:viewBox="0 0 310 97" draw:points="0,1 310,97 310,96 0,0">
          <text:p/>
        </draw:polygon>
        <draw:polygon draw:style-name="gr367" draw:text-style-name="P368" draw:layer="layout" svg:width="0.309cm" svg:height="0.097cm" svg:x="17.287cm" svg:y="11.009cm" svg:viewBox="0 0 310 98" draw:points="0,2 310,98 310,96 1,0">
          <text:p/>
        </draw:polygon>
        <draw:polygon draw:style-name="gr843" draw:text-style-name="P843" draw:layer="layout" svg:width="0.309cm" svg:height="0.096cm" svg:x="17.288cm" svg:y="11.008cm" svg:viewBox="0 0 310 97" draw:points="0,1 309,97 310,96 0,0">
          <text:p/>
        </draw:polygon>
        <draw:polygon draw:style-name="gr368" draw:text-style-name="P369" draw:layer="layout" svg:width="0.309cm" svg:height="0.096cm" svg:x="17.288cm" svg:y="11.007cm" svg:viewBox="0 0 310 97" draw:points="0,1 310,97 310,96 1,0">
          <text:p/>
        </draw:polygon>
        <draw:polygon draw:style-name="gr368" draw:text-style-name="P369" draw:layer="layout" svg:width="0.309cm" svg:height="0.096cm" svg:x="17.289cm" svg:y="11.006cm" svg:viewBox="0 0 310 97" draw:points="0,1 309,97 310,95 0,0">
          <text:p/>
        </draw:polygon>
        <draw:polygon draw:style-name="gr369" draw:text-style-name="P370" draw:layer="layout" svg:width="0.309cm" svg:height="0.096cm" svg:x="17.289cm" svg:y="11.004cm" svg:viewBox="0 0 310 97" draw:points="0,2 310,97 310,96 0,0">
          <text:p/>
        </draw:polygon>
        <draw:polygon draw:style-name="gr371" draw:text-style-name="P372" draw:layer="layout" svg:width="0.309cm" svg:height="0.096cm" svg:x="17.289cm" svg:y="11.003cm" svg:viewBox="0 0 310 97" draw:points="0,1 310,97 310,96 1,0">
          <text:p/>
        </draw:polygon>
        <draw:polygon draw:style-name="gr372" draw:text-style-name="P373" draw:layer="layout" svg:width="0.309cm" svg:height="0.096cm" svg:x="17.29cm" svg:y="11.002cm" svg:viewBox="0 0 310 97" draw:points="0,1 309,97 310,96 0,0">
          <text:p/>
        </draw:polygon>
        <draw:polygon draw:style-name="gr499" draw:text-style-name="P500" draw:layer="layout" svg:width="0.309cm" svg:height="0.097cm" svg:x="17.29cm" svg:y="11cm" svg:viewBox="0 0 310 98" draw:points="0,2 310,98 310,96 0,0">
          <text:p/>
        </draw:polygon>
        <draw:polygon draw:style-name="gr373" draw:text-style-name="P374" draw:layer="layout" svg:width="0.309cm" svg:height="0.096cm" svg:x="17.29cm" svg:y="10.999cm" svg:viewBox="0 0 310 97" draw:points="0,1 310,97 310,96 1,0">
          <text:p/>
        </draw:polygon>
        <draw:polygon draw:style-name="gr375" draw:text-style-name="P376" draw:layer="layout" svg:width="0.309cm" svg:height="0.096cm" svg:x="17.291cm" svg:y="10.998cm" svg:viewBox="0 0 310 97" draw:points="0,1 309,97 310,96 0,0">
          <text:p/>
        </draw:polygon>
        <draw:polygon draw:style-name="gr376" draw:text-style-name="P377" draw:layer="layout" svg:width="0.309cm" svg:height="0.097cm" svg:x="17.291cm" svg:y="10.996cm" svg:viewBox="0 0 310 98" draw:points="0,2 310,98 310,96 1,0">
          <text:p/>
        </draw:polygon>
        <draw:polygon draw:style-name="gr377" draw:text-style-name="P378" draw:layer="layout" svg:width="0.309cm" svg:height="0.096cm" svg:x="17.292cm" svg:y="10.995cm" svg:viewBox="0 0 310 97" draw:points="0,1 309,97 310,96 0,0">
          <text:p/>
        </draw:polygon>
        <draw:polygon draw:style-name="gr377" draw:text-style-name="P378" draw:layer="layout" svg:width="0.309cm" svg:height="0.096cm" svg:x="17.292cm" svg:y="10.994cm" svg:viewBox="0 0 310 97" draw:points="0,1 310,97 310,96 0,0">
          <text:p/>
        </draw:polygon>
        <draw:polygon draw:style-name="gr875" draw:text-style-name="P874" draw:layer="layout" svg:width="0.309cm" svg:height="0.096cm" svg:x="17.292cm" svg:y="10.993cm" svg:viewBox="0 0 310 97" draw:points="0,1 310,97 310,94 1,0">
          <text:p/>
        </draw:polygon>
        <draw:polygon draw:style-name="gr378" draw:text-style-name="P379" draw:layer="layout" svg:width="0.309cm" svg:height="0.096cm" svg:x="17.293cm" svg:y="10.991cm" svg:viewBox="0 0 310 97" draw:points="0,3 309,97 310,96 0,0">
          <text:p/>
        </draw:polygon>
        <draw:polygon draw:style-name="gr379" draw:text-style-name="P380" draw:layer="layout" svg:width="0.309cm" svg:height="0.096cm" svg:x="17.293cm" svg:y="10.99cm" svg:viewBox="0 0 310 97" draw:points="0,1 310,97 310,96 1,0">
          <text:p/>
        </draw:polygon>
        <draw:polygon draw:style-name="gr380" draw:text-style-name="P381" draw:layer="layout" svg:width="0.309cm" svg:height="0.096cm" svg:x="17.294cm" svg:y="10.989cm" svg:viewBox="0 0 310 97" draw:points="0,1 309,97 310,96 0,0">
          <text:p/>
        </draw:polygon>
        <draw:polygon draw:style-name="gr381" draw:text-style-name="P382" draw:layer="layout" svg:width="0.309cm" svg:height="0.097cm" svg:x="17.294cm" svg:y="10.987cm" svg:viewBox="0 0 310 98" draw:points="0,2 310,98 310,96 0,0">
          <text:p/>
        </draw:polygon>
        <draw:polygon draw:style-name="gr381" draw:text-style-name="P382" draw:layer="layout" svg:width="0.309cm" svg:height="0.096cm" svg:x="17.294cm" svg:y="10.986cm" svg:viewBox="0 0 310 97" draw:points="0,1 310,97 310,96 1,0">
          <text:p/>
        </draw:polygon>
        <draw:polygon draw:style-name="gr383" draw:text-style-name="P384" draw:layer="layout" svg:width="0.309cm" svg:height="0.096cm" svg:x="17.295cm" svg:y="10.985cm" svg:viewBox="0 0 310 97" draw:points="0,1 309,97 310,96 0,0">
          <text:p/>
        </draw:polygon>
        <draw:polygon draw:style-name="gr383" draw:text-style-name="P384" draw:layer="layout" svg:width="0.309cm" svg:height="0.097cm" svg:x="17.295cm" svg:y="10.983cm" svg:viewBox="0 0 310 98" draw:points="0,2 310,98 310,96 1,0">
          <text:p/>
        </draw:polygon>
        <draw:polygon draw:style-name="gr876" draw:text-style-name="P875" draw:layer="layout" svg:width="0.309cm" svg:height="0.096cm" svg:x="17.296cm" svg:y="10.982cm" svg:viewBox="0 0 310 97" draw:points="0,1 309,97 310,96 0,0">
          <text:p/>
        </draw:polygon>
        <draw:polygon draw:style-name="gr385" draw:text-style-name="P386" draw:layer="layout" svg:width="0.309cm" svg:height="0.096cm" svg:x="17.296cm" svg:y="10.981cm" svg:viewBox="0 0 310 97" draw:points="0,1 310,97 310,96 0,0">
          <text:p/>
        </draw:polygon>
        <draw:polygon draw:style-name="gr386" draw:text-style-name="P387" draw:layer="layout" svg:width="0.309cm" svg:height="0.096cm" svg:x="17.296cm" svg:y="10.98cm" svg:viewBox="0 0 310 97" draw:points="0,1 310,97 310,95 1,0">
          <text:p/>
        </draw:polygon>
        <draw:polygon draw:style-name="gr387" draw:text-style-name="P388" draw:layer="layout" svg:width="0.309cm" svg:height="0.096cm" svg:x="17.297cm" svg:y="10.978cm" svg:viewBox="0 0 310 97" draw:points="0,2 309,97 310,96 0,0">
          <text:p/>
        </draw:polygon>
        <draw:polygon draw:style-name="gr388" draw:text-style-name="P389" draw:layer="layout" svg:width="0.309cm" svg:height="0.096cm" svg:x="17.297cm" svg:y="10.977cm" svg:viewBox="0 0 310 97" draw:points="0,1 310,97 310,96 1,0">
          <text:p/>
        </draw:polygon>
        <draw:polygon draw:style-name="gr501" draw:text-style-name="P502" draw:layer="layout" svg:width="0.309cm" svg:height="0.096cm" svg:x="17.298cm" svg:y="10.976cm" svg:viewBox="0 0 310 97" draw:points="0,1 309,97 310,96 0,0">
          <text:p/>
        </draw:polygon>
        <draw:polygon draw:style-name="gr390" draw:text-style-name="P391" draw:layer="layout" svg:width="0.309cm" svg:height="0.097cm" svg:x="17.298cm" svg:y="10.974cm" svg:viewBox="0 0 310 98" draw:points="0,2 310,98 310,96 0,0">
          <text:p/>
        </draw:polygon>
        <draw:polygon draw:style-name="gr502" draw:text-style-name="P503" draw:layer="layout" svg:width="0.309cm" svg:height="0.096cm" svg:x="17.298cm" svg:y="10.973cm" svg:viewBox="0 0 310 97" draw:points="0,1 310,97 310,96 1,0">
          <text:p/>
        </draw:polygon>
        <draw:polygon draw:style-name="gr391" draw:text-style-name="P392" draw:layer="layout" svg:width="0.309cm" svg:height="0.096cm" svg:x="17.299cm" svg:y="10.972cm" svg:viewBox="0 0 310 97" draw:points="0,1 309,97 310,96 0,0">
          <text:p/>
        </draw:polygon>
        <draw:polygon draw:style-name="gr393" draw:text-style-name="P394" draw:layer="layout" svg:width="0.309cm" svg:height="0.097cm" svg:x="17.299cm" svg:y="10.97cm" svg:viewBox="0 0 310 98" draw:points="0,2 310,98 310,96 1,0">
          <text:p/>
        </draw:polygon>
        <draw:polygon draw:style-name="gr394" draw:text-style-name="P395" draw:layer="layout" svg:width="0.309cm" svg:height="0.096cm" svg:x="17.3cm" svg:y="10.969cm" svg:viewBox="0 0 310 97" draw:points="0,1 309,97 310,96 0,0">
          <text:p/>
        </draw:polygon>
        <draw:polygon draw:style-name="gr877" draw:text-style-name="P876" draw:layer="layout" svg:width="0.309cm" svg:height="0.096cm" svg:x="17.3cm" svg:y="10.968cm" svg:viewBox="0 0 310 97" draw:points="0,1 310,97 310,96 0,0">
          <text:p/>
        </draw:polygon>
        <draw:polygon draw:style-name="gr395" draw:text-style-name="P396" draw:layer="layout" svg:width="0.309cm" svg:height="0.096cm" svg:x="17.3cm" svg:y="10.967cm" svg:viewBox="0 0 310 97" draw:points="0,1 310,97 310,95 1,0">
          <text:p/>
        </draw:polygon>
        <draw:polygon draw:style-name="gr397" draw:text-style-name="P398" draw:layer="layout" svg:width="0.309cm" svg:height="0.096cm" svg:x="17.301cm" svg:y="10.965cm" svg:viewBox="0 0 310 97" draw:points="0,2 309,97 310,96 0,0">
          <text:p/>
        </draw:polygon>
        <draw:polygon draw:style-name="gr397" draw:text-style-name="P398" draw:layer="layout" svg:width="0.309cm" svg:height="0.096cm" svg:x="17.301cm" svg:y="10.964cm" svg:viewBox="0 0 310 97" draw:points="0,1 310,97 310,96 1,0">
          <text:p/>
        </draw:polygon>
        <draw:polygon draw:style-name="gr855" draw:text-style-name="P855" draw:layer="layout" svg:width="0.309cm" svg:height="0.096cm" svg:x="17.302cm" svg:y="10.963cm" svg:viewBox="0 0 310 97" draw:points="0,1 309,97 310,96 0,0">
          <text:p/>
        </draw:polygon>
        <draw:polygon draw:style-name="gr400" draw:text-style-name="P401" draw:layer="layout" svg:width="0.309cm" svg:height="0.097cm" svg:x="17.302cm" svg:y="10.961cm" svg:viewBox="0 0 310 98" draw:points="0,2 310,98 310,96 0,0">
          <text:p/>
        </draw:polygon>
        <draw:polygon draw:style-name="gr401" draw:text-style-name="P402" draw:layer="layout" svg:width="0.309cm" svg:height="0.096cm" svg:x="17.302cm" svg:y="10.96cm" svg:viewBox="0 0 310 97" draw:points="0,1 310,97 310,96 1,0">
          <text:p/>
        </draw:polygon>
        <draw:polygon draw:style-name="gr503" draw:text-style-name="P504" draw:layer="layout" svg:width="0.309cm" svg:height="0.096cm" svg:x="17.303cm" svg:y="10.959cm" svg:viewBox="0 0 310 97" draw:points="0,1 309,97 310,96 0,0">
          <text:p/>
        </draw:polygon>
        <draw:polygon draw:style-name="gr878" draw:text-style-name="P877" draw:layer="layout" svg:width="0.309cm" svg:height="0.097cm" svg:x="17.303cm" svg:y="10.957cm" svg:viewBox="0 0 310 98" draw:points="0,2 310,98 310,96 1,0">
          <text:p/>
        </draw:polygon>
        <draw:polygon draw:style-name="gr404" draw:text-style-name="P405" draw:layer="layout" svg:width="0.309cm" svg:height="0.096cm" svg:x="17.304cm" svg:y="10.956cm" svg:viewBox="0 0 310 97" draw:points="0,1 309,97 310,96 0,0">
          <text:p/>
        </draw:polygon>
        <draw:polygon draw:style-name="gr879" draw:text-style-name="P878" draw:layer="layout" svg:width="0.309cm" svg:height="0.096cm" svg:x="17.304cm" svg:y="10.955cm" svg:viewBox="0 0 310 97" draw:points="0,1 310,97 310,96 0,0">
          <text:p/>
        </draw:polygon>
        <draw:polygon draw:style-name="gr405" draw:text-style-name="P406" draw:layer="layout" svg:width="0.309cm" svg:height="0.096cm" svg:x="17.304cm" svg:y="10.954cm" svg:viewBox="0 0 310 97" draw:points="0,1 310,97 310,95 1,0">
          <text:p/>
        </draw:polygon>
        <draw:polygon draw:style-name="gr880" draw:text-style-name="P879" draw:layer="layout" svg:width="0.309cm" svg:height="0.096cm" svg:x="17.305cm" svg:y="10.952cm" svg:viewBox="0 0 310 97" draw:points="0,2 309,97 310,96 0,0">
          <text:p/>
        </draw:polygon>
        <draw:polygon draw:style-name="gr406" draw:text-style-name="P407" draw:layer="layout" svg:width="0.309cm" svg:height="0.096cm" svg:x="17.305cm" svg:y="10.951cm" svg:viewBox="0 0 310 97" draw:points="0,1 310,97 310,96 1,0">
          <text:p/>
        </draw:polygon>
        <draw:polygon draw:style-name="gr505" draw:text-style-name="P506" draw:layer="layout" svg:width="0.309cm" svg:height="0.096cm" svg:x="17.306cm" svg:y="10.95cm" svg:viewBox="0 0 310 97" draw:points="0,1 309,97 310,96 0,0">
          <text:p/>
        </draw:polygon>
        <draw:polygon draw:style-name="gr409" draw:text-style-name="P410" draw:layer="layout" svg:width="0.309cm" svg:height="0.097cm" svg:x="17.306cm" svg:y="10.948cm" svg:viewBox="0 0 310 98" draw:points="0,2 310,98 310,96 0,0">
          <text:p/>
        </draw:polygon>
        <draw:polygon draw:style-name="gr506" draw:text-style-name="P507" draw:layer="layout" svg:width="0.309cm" svg:height="0.096cm" svg:x="17.306cm" svg:y="10.947cm" svg:viewBox="0 0 310 97" draw:points="0,1 310,97 310,96 1,0">
          <text:p/>
        </draw:polygon>
        <draw:polygon draw:style-name="gr410" draw:text-style-name="P411" draw:layer="layout" svg:width="0.309cm" svg:height="0.096cm" svg:x="17.307cm" svg:y="10.946cm" svg:viewBox="0 0 310 97" draw:points="0,1 309,97 310,96 0,0">
          <text:p/>
        </draw:polygon>
        <draw:polygon draw:style-name="gr507" draw:text-style-name="P508" draw:layer="layout" svg:width="0.309cm" svg:height="0.097cm" svg:x="17.307cm" svg:y="10.944cm" svg:viewBox="0 0 310 98" draw:points="0,2 310,98 310,96 1,0">
          <text:p/>
        </draw:polygon>
        <draw:polygon draw:style-name="gr412" draw:text-style-name="P413" draw:layer="layout" svg:width="0.309cm" svg:height="0.096cm" svg:x="17.308cm" svg:y="10.943cm" svg:viewBox="0 0 310 97" draw:points="0,1 309,97 310,96 0,0">
          <text:p/>
        </draw:polygon>
        <draw:polygon draw:style-name="gr413" draw:text-style-name="P414" draw:layer="layout" svg:width="0.309cm" svg:height="0.096cm" svg:x="17.308cm" svg:y="10.942cm" svg:viewBox="0 0 310 97" draw:points="0,1 310,97 310,96 0,0">
          <text:p/>
        </draw:polygon>
        <draw:polygon draw:style-name="gr881" draw:text-style-name="P880" draw:layer="layout" svg:width="0.309cm" svg:height="0.096cm" svg:x="17.308cm" svg:y="10.941cm" svg:viewBox="0 0 310 97" draw:points="0,1 310,97 310,95 1,0">
          <text:p/>
        </draw:polygon>
        <draw:polygon draw:style-name="gr414" draw:text-style-name="P415" draw:layer="layout" svg:width="0.309cm" svg:height="0.096cm" svg:x="17.309cm" svg:y="10.939cm" svg:viewBox="0 0 310 97" draw:points="0,2 309,97 310,96 0,0">
          <text:p/>
        </draw:polygon>
        <draw:polygon draw:style-name="gr846" draw:text-style-name="P846" draw:layer="layout" svg:width="0.309cm" svg:height="0.096cm" svg:x="17.309cm" svg:y="10.938cm" svg:viewBox="0 0 310 97" draw:points="0,1 310,97 310,96 1,0">
          <text:p/>
        </draw:polygon>
        <draw:polygon draw:style-name="gr417" draw:text-style-name="P418" draw:layer="layout" svg:width="0.309cm" svg:height="0.096cm" svg:x="17.31cm" svg:y="10.937cm" svg:viewBox="0 0 310 97" draw:points="0,1 309,97 310,96 0,0">
          <text:p/>
        </draw:polygon>
        <draw:polygon draw:style-name="gr418" draw:text-style-name="P419" draw:layer="layout" svg:width="0.309cm" svg:height="0.097cm" svg:x="17.31cm" svg:y="10.935cm" svg:viewBox="0 0 310 98" draw:points="0,2 310,98 310,96 0,0">
          <text:p/>
        </draw:polygon>
        <draw:polygon draw:style-name="gr419" draw:text-style-name="P420" draw:layer="layout" svg:width="0.309cm" svg:height="0.096cm" svg:x="17.31cm" svg:y="10.934cm" svg:viewBox="0 0 310 97" draw:points="0,1 310,97 310,96 1,0">
          <text:p/>
        </draw:polygon>
        <draw:polygon draw:style-name="gr882" draw:text-style-name="P881" draw:layer="layout" svg:width="0.309cm" svg:height="0.096cm" svg:x="17.311cm" svg:y="10.933cm" svg:viewBox="0 0 310 97" draw:points="0,1 309,97 310,96 0,0">
          <text:p/>
        </draw:polygon>
        <draw:polygon draw:style-name="gr420" draw:text-style-name="P421" draw:layer="layout" svg:width="0.309cm" svg:height="0.097cm" svg:x="17.311cm" svg:y="10.931cm" svg:viewBox="0 0 310 98" draw:points="0,2 310,98 310,96 1,0">
          <text:p/>
        </draw:polygon>
        <draw:polygon draw:style-name="gr508" draw:text-style-name="P509" draw:layer="layout" svg:width="0.309cm" svg:height="0.096cm" svg:x="17.312cm" svg:y="10.93cm" svg:viewBox="0 0 310 97" draw:points="0,1 309,97 310,96 0,0">
          <text:p/>
        </draw:polygon>
        <draw:polygon draw:style-name="gr421" draw:text-style-name="P422" draw:layer="layout" svg:width="0.309cm" svg:height="0.096cm" svg:x="17.312cm" svg:y="10.929cm" svg:viewBox="0 0 310 97" draw:points="0,1 310,97 310,96 0,0">
          <text:p/>
        </draw:polygon>
        <draw:polygon draw:style-name="gr509" draw:text-style-name="P510" draw:layer="layout" svg:width="0.309cm" svg:height="0.096cm" svg:x="17.312cm" svg:y="10.928cm" svg:viewBox="0 0 310 97" draw:points="0,1 310,97 310,95 1,0">
          <text:p/>
        </draw:polygon>
        <draw:polygon draw:style-name="gr424" draw:text-style-name="P425" draw:layer="layout" svg:width="0.309cm" svg:height="0.096cm" svg:x="17.313cm" svg:y="10.926cm" svg:viewBox="0 0 310 97" draw:points="0,2 309,97 310,96 0,0">
          <text:p/>
        </draw:polygon>
        <draw:polygon draw:style-name="gr510" draw:text-style-name="P511" draw:layer="layout" svg:width="0.309cm" svg:height="0.096cm" svg:x="17.313cm" svg:y="10.925cm" svg:viewBox="0 0 310 97" draw:points="0,1 310,97 310,96 1,0">
          <text:p/>
        </draw:polygon>
        <draw:polygon draw:style-name="gr426" draw:text-style-name="P427" draw:layer="layout" svg:width="0.309cm" svg:height="0.096cm" svg:x="17.314cm" svg:y="10.924cm" svg:viewBox="0 0 310 97" draw:points="0,1 309,97 310,96 0,0">
          <text:p/>
        </draw:polygon>
        <draw:polygon draw:style-name="gr427" draw:text-style-name="P428" draw:layer="layout" svg:width="0.309cm" svg:height="0.097cm" svg:x="17.314cm" svg:y="10.922cm" svg:viewBox="0 0 310 98" draw:points="0,2 310,98 310,96 0,0">
          <text:p/>
        </draw:polygon>
        <draw:polygon draw:style-name="gr427" draw:text-style-name="P428" draw:layer="layout" svg:width="0.309cm" svg:height="0.096cm" svg:x="17.314cm" svg:y="10.921cm" svg:viewBox="0 0 310 97" draw:points="0,1 310,97 310,96 1,0">
          <text:p/>
        </draw:polygon>
        <draw:polygon draw:style-name="gr429" draw:text-style-name="P430" draw:layer="layout" svg:width="0.309cm" svg:height="0.096cm" svg:x="17.315cm" svg:y="10.92cm" svg:viewBox="0 0 310 97" draw:points="0,1 309,97 310,96 0,0">
          <text:p/>
        </draw:polygon>
        <draw:polygon draw:style-name="gr429" draw:text-style-name="P430" draw:layer="layout" svg:width="0.309cm" svg:height="0.097cm" svg:x="17.315cm" svg:y="10.918cm" svg:viewBox="0 0 310 98" draw:points="0,2 310,98 310,96 1,0">
          <text:p/>
        </draw:polygon>
        <draw:polygon draw:style-name="gr431" draw:text-style-name="P432" draw:layer="layout" svg:width="0.309cm" svg:height="0.096cm" svg:x="17.316cm" svg:y="10.917cm" svg:viewBox="0 0 310 97" draw:points="0,1 309,97 310,96 0,0">
          <text:p/>
        </draw:polygon>
        <draw:polygon draw:style-name="gr432" draw:text-style-name="P433" draw:layer="layout" svg:width="0.309cm" svg:height="0.096cm" svg:x="17.316cm" svg:y="10.916cm" svg:viewBox="0 0 310 97" draw:points="0,1 310,97 310,96 0,0">
          <text:p/>
        </draw:polygon>
        <draw:polygon draw:style-name="gr857" draw:text-style-name="P857" draw:layer="layout" svg:width="0.309cm" svg:height="0.096cm" svg:x="17.316cm" svg:y="10.915cm" svg:viewBox="0 0 310 97" draw:points="0,1 310,97 310,95 1,0">
          <text:p/>
        </draw:polygon>
        <draw:polygon draw:style-name="gr433" draw:text-style-name="P434" draw:layer="layout" svg:width="0.309cm" svg:height="0.096cm" svg:x="17.317cm" svg:y="10.913cm" svg:viewBox="0 0 310 97" draw:points="0,2 309,97 310,96 0,0">
          <text:p/>
        </draw:polygon>
        <draw:polygon draw:style-name="gr434" draw:text-style-name="P435" draw:layer="layout" svg:width="0.309cm" svg:height="0.096cm" svg:x="17.317cm" svg:y="10.912cm" svg:viewBox="0 0 310 97" draw:points="0,1 310,97 310,96 1,0">
          <text:p/>
        </draw:polygon>
        <draw:polygon draw:style-name="gr434" draw:text-style-name="P435" draw:layer="layout" svg:width="0.309cm" svg:height="0.096cm" svg:x="17.318cm" svg:y="10.911cm" svg:viewBox="0 0 310 97" draw:points="0,1 309,97 310,96 0,0">
          <text:p/>
        </draw:polygon>
        <draw:polygon draw:style-name="gr858" draw:text-style-name="P858" draw:layer="layout" svg:width="0.309cm" svg:height="0.097cm" svg:x="17.318cm" svg:y="10.909cm" svg:viewBox="0 0 310 98" draw:points="0,2 310,98 310,96 0,0">
          <text:p/>
        </draw:polygon>
        <draw:polygon draw:style-name="gr435" draw:text-style-name="P436" draw:layer="layout" svg:width="0.309cm" svg:height="0.096cm" svg:x="17.318cm" svg:y="10.908cm" svg:viewBox="0 0 310 97" draw:points="0,1 310,97 310,96 1,0">
          <text:p/>
        </draw:polygon>
        <draw:polygon draw:style-name="gr437" draw:text-style-name="P438" draw:layer="layout" svg:width="0.309cm" svg:height="0.096cm" svg:x="17.319cm" svg:y="10.907cm" svg:viewBox="0 0 310 97" draw:points="0,1 309,97 310,96 0,0">
          <text:p/>
        </draw:polygon>
        <draw:polygon draw:style-name="gr438" draw:text-style-name="P439" draw:layer="layout" svg:width="0.309cm" svg:height="0.097cm" svg:x="17.319cm" svg:y="10.905cm" svg:viewBox="0 0 310 98" draw:points="0,2 310,98 310,96 1,0">
          <text:p/>
        </draw:polygon>
        <draw:polygon draw:style-name="gr439" draw:text-style-name="P440" draw:layer="layout" svg:width="0.309cm" svg:height="0.096cm" svg:x="17.32cm" svg:y="10.904cm" svg:viewBox="0 0 310 97" draw:points="0,1 309,97 310,96 0,0">
          <text:p/>
        </draw:polygon>
        <draw:polygon draw:style-name="gr514" draw:text-style-name="P515" draw:layer="layout" svg:width="0.309cm" svg:height="0.096cm" svg:x="17.32cm" svg:y="10.903cm" svg:viewBox="0 0 310 97" draw:points="0,1 310,97 310,96 0,0">
          <text:p/>
        </draw:polygon>
        <draw:polygon draw:style-name="gr440" draw:text-style-name="P441" draw:layer="layout" svg:width="0.309cm" svg:height="0.096cm" svg:x="17.32cm" svg:y="10.902cm" svg:viewBox="0 0 310 97" draw:points="0,1 310,97 310,95 1,0">
          <text:p/>
        </draw:polygon>
        <draw:polygon draw:style-name="gr441" draw:text-style-name="P442" draw:layer="layout" svg:width="0.309cm" svg:height="0.096cm" svg:x="17.321cm" svg:y="10.9cm" svg:viewBox="0 0 310 97" draw:points="0,2 309,97 310,96 0,0">
          <text:p/>
        </draw:polygon>
        <draw:polygon draw:style-name="gr515" draw:text-style-name="P516" draw:layer="layout" svg:width="0.309cm" svg:height="0.096cm" svg:x="17.321cm" svg:y="10.899cm" svg:viewBox="0 0 310 97" draw:points="0,1 310,97 310,96 1,0">
          <text:p/>
        </draw:polygon>
        <draw:polygon draw:style-name="gr443" draw:text-style-name="P444" draw:layer="layout" svg:width="0.309cm" svg:height="0.096cm" svg:x="17.322cm" svg:y="10.898cm" svg:viewBox="0 0 310 97" draw:points="0,1 309,97 310,96 0,0">
          <text:p/>
        </draw:polygon>
        <draw:polygon draw:style-name="gr516" draw:text-style-name="P517" draw:layer="layout" svg:width="0.309cm" svg:height="0.097cm" svg:x="17.322cm" svg:y="10.896cm" svg:viewBox="0 0 310 98" draw:points="0,2 310,98 310,95 0,0">
          <text:p/>
        </draw:polygon>
        <draw:polygon draw:style-name="gr444" draw:text-style-name="P445" draw:layer="layout" svg:width="0.309cm" svg:height="0.096cm" svg:x="17.322cm" svg:y="10.895cm" svg:viewBox="0 0 310 97" draw:points="0,2 310,97 310,96 1,0">
          <text:p/>
        </draw:polygon>
        <draw:polygon draw:style-name="gr445" draw:text-style-name="P446" draw:layer="layout" svg:width="0.309cm" svg:height="0.096cm" svg:x="17.323cm" svg:y="10.894cm" svg:viewBox="0 0 310 97" draw:points="0,1 309,97 310,96 0,0">
          <text:p/>
        </draw:polygon>
        <draw:polygon draw:style-name="gr447" draw:text-style-name="P448" draw:layer="layout" svg:width="0.309cm" svg:height="0.097cm" svg:x="17.323cm" svg:y="10.892cm" svg:viewBox="0 0 310 98" draw:points="0,2 310,98 310,96 1,0">
          <text:p/>
        </draw:polygon>
        <draw:polygon draw:style-name="gr447" draw:text-style-name="P448" draw:layer="layout" svg:width="0.309cm" svg:height="0.096cm" svg:x="17.324cm" svg:y="10.891cm" svg:viewBox="0 0 310 97" draw:points="0,1 309,97 310,96 0,0">
          <text:p/>
        </draw:polygon>
        <draw:polygon draw:style-name="gr448" draw:text-style-name="P449" draw:layer="layout" svg:width="0.309cm" svg:height="0.096cm" svg:x="17.324cm" svg:y="10.89cm" svg:viewBox="0 0 310 97" draw:points="0,1 310,97 310,96 0,0">
          <text:p/>
        </draw:polygon>
        <draw:polygon draw:style-name="gr448" draw:text-style-name="P449" draw:layer="layout" svg:width="0.309cm" svg:height="0.096cm" svg:x="17.324cm" svg:y="10.889cm" svg:viewBox="0 0 310 97" draw:points="0,1 310,97 310,95 1,0">
          <text:p/>
        </draw:polygon>
        <draw:polygon draw:style-name="gr849" draw:text-style-name="P849" draw:layer="layout" svg:width="0.309cm" svg:height="0.096cm" svg:x="17.325cm" svg:y="10.887cm" svg:viewBox="0 0 310 97" draw:points="0,2 309,97 310,96 0,0">
          <text:p/>
        </draw:polygon>
        <draw:polygon draw:style-name="gr451" draw:text-style-name="P452" draw:layer="layout" svg:width="0.309cm" svg:height="0.096cm" svg:x="17.325cm" svg:y="10.886cm" svg:viewBox="0 0 310 97" draw:points="0,1 310,97 310,96 1,0">
          <text:p/>
        </draw:polygon>
        <draw:polygon draw:style-name="gr451" draw:text-style-name="P452" draw:layer="layout" svg:width="0.309cm" svg:height="0.096cm" svg:x="17.326cm" svg:y="10.885cm" svg:viewBox="0 0 310 97" draw:points="0,1 309,97 310,96 0,0">
          <text:p/>
        </draw:polygon>
        <draw:polygon draw:style-name="gr453" draw:text-style-name="P454" draw:layer="layout" svg:width="0.309cm" svg:height="0.097cm" svg:x="17.326cm" svg:y="10.883cm" svg:viewBox="0 0 310 98" draw:points="0,2 310,98 310,96 0,0">
          <text:p/>
        </draw:polygon>
        <draw:polygon draw:style-name="gr453" draw:text-style-name="P454" draw:layer="layout" svg:width="0.309cm" svg:height="0.096cm" svg:x="17.326cm" svg:y="10.882cm" svg:viewBox="0 0 310 97" draw:points="0,1 310,97 310,96 1,0">
          <text:p/>
        </draw:polygon>
        <draw:polygon draw:style-name="gr454" draw:text-style-name="P455" draw:layer="layout" svg:width="0.309cm" svg:height="0.096cm" svg:x="17.327cm" svg:y="10.881cm" svg:viewBox="0 0 310 97" draw:points="0,1 309,97 310,96 0,0">
          <text:p/>
        </draw:polygon>
        <draw:polygon draw:style-name="gr455" draw:text-style-name="P456" draw:layer="layout" svg:width="0.309cm" svg:height="0.096cm" svg:x="17.327cm" svg:y="10.88cm" svg:viewBox="0 0 310 97" draw:points="0,1 310,97 310,95 1,0">
          <text:p/>
        </draw:polygon>
        <draw:polygon draw:style-name="gr457" draw:text-style-name="P458" draw:layer="layout" svg:width="0.309cm" svg:height="0.096cm" svg:x="17.328cm" svg:y="10.878cm" svg:viewBox="0 0 310 97" draw:points="0,2 309,97 310,96 0,0">
          <text:p/>
        </draw:polygon>
        <draw:polygon draw:style-name="gr458" draw:text-style-name="P459" draw:layer="layout" svg:width="0.309cm" svg:height="0.096cm" svg:x="17.328cm" svg:y="10.877cm" svg:viewBox="0 0 310 97" draw:points="0,1 310,97 310,96 0,0">
          <text:p/>
        </draw:polygon>
        <draw:polygon draw:style-name="gr458" draw:text-style-name="P459" draw:layer="layout" svg:width="0.309cm" svg:height="0.096cm" svg:x="17.328cm" svg:y="10.876cm" svg:viewBox="0 0 310 97" draw:points="0,1 310,97 310,95 1,0">
          <text:p/>
        </draw:polygon>
        <draw:polygon draw:style-name="gr460" draw:text-style-name="P461" draw:layer="layout" svg:width="0.309cm" svg:height="0.096cm" svg:x="17.329cm" svg:y="10.874cm" svg:viewBox="0 0 310 97" draw:points="0,2 309,97 310,96 0,0">
          <text:p/>
        </draw:polygon>
        <draw:polygon draw:style-name="gr517" draw:text-style-name="P518" draw:layer="layout" svg:width="0.309cm" svg:height="0.096cm" svg:x="17.329cm" svg:y="10.873cm" svg:viewBox="0 0 310 97" draw:points="0,1 310,97 310,96 1,0">
          <text:p/>
        </draw:polygon>
        <draw:polygon draw:style-name="gr462" draw:text-style-name="P463" draw:layer="layout" svg:width="0.309cm" svg:height="0.096cm" svg:x="17.33cm" svg:y="10.872cm" svg:viewBox="0 0 310 97" draw:points="0,1 309,97 310,96 0,0">
          <text:p/>
        </draw:polygon>
        <draw:polygon draw:style-name="gr462" draw:text-style-name="P463" draw:layer="layout" svg:width="0.309cm" svg:height="0.097cm" svg:x="17.33cm" svg:y="10.87cm" svg:viewBox="0 0 310 98" draw:points="0,2 310,98 310,96 0,0">
          <text:p/>
        </draw:polygon>
        <draw:polygon draw:style-name="gr464" draw:text-style-name="P465" draw:layer="layout" svg:width="0.309cm" svg:height="0.096cm" svg:x="17.33cm" svg:y="10.869cm" svg:viewBox="0 0 310 97" draw:points="0,1 310,97 310,96 1,0">
          <text:p/>
        </draw:polygon>
        <draw:polygon draw:style-name="gr464" draw:text-style-name="P465" draw:layer="layout" svg:width="0.309cm" svg:height="0.096cm" svg:x="17.331cm" svg:y="10.868cm" svg:viewBox="0 0 310 97" draw:points="0,1 309,97 310,96 0,0">
          <text:p/>
        </draw:polygon>
        <draw:polygon draw:style-name="gr883" draw:text-style-name="P882" draw:layer="layout" svg:width="0.309cm" svg:height="0.096cm" svg:x="17.331cm" svg:y="10.867cm" svg:viewBox="0 0 310 97" draw:points="0,1 310,97 310,95 1,0">
          <text:p/>
        </draw:polygon>
        <draw:polygon draw:style-name="gr467" draw:text-style-name="P468" draw:layer="layout" svg:width="0.309cm" svg:height="0.096cm" svg:x="17.332cm" svg:y="10.865cm" svg:viewBox="0 0 310 97" draw:points="0,2 309,97 310,96 0,0">
          <text:p/>
        </draw:polygon>
        <draw:polygon draw:style-name="gr467" draw:text-style-name="P468" draw:layer="layout" svg:width="0.309cm" svg:height="0.096cm" svg:x="17.332cm" svg:y="10.864cm" svg:viewBox="0 0 310 97" draw:points="0,1 310,97 310,96 0,0">
          <text:p/>
        </draw:polygon>
        <draw:polygon draw:style-name="gr468" draw:text-style-name="P469" draw:layer="layout" svg:width="0.309cm" svg:height="0.096cm" svg:x="17.332cm" svg:y="10.863cm" svg:viewBox="0 0 310 97" draw:points="0,1 310,97 310,96 1,0">
          <text:p/>
        </draw:polygon>
        <draw:polygon draw:style-name="gr468" draw:text-style-name="P469" draw:layer="layout" svg:width="0.309cm" svg:height="0.097cm" svg:x="17.333cm" svg:y="10.861cm" svg:viewBox="0 0 310 98" draw:points="0,2 309,98 310,96 0,0">
          <text:p/>
        </draw:polygon>
        <draw:polygon draw:style-name="gr884" draw:text-style-name="P883" draw:layer="layout" svg:width="0.309cm" svg:height="0.096cm" svg:x="17.333cm" svg:y="10.86cm" svg:viewBox="0 0 310 97" draw:points="0,1 310,97 310,96 1,0">
          <text:p/>
        </draw:polygon>
        <draw:polygon draw:style-name="gr470" draw:text-style-name="P471" draw:layer="layout" svg:width="0.309cm" svg:height="0.096cm" svg:x="17.334cm" svg:y="10.859cm" svg:viewBox="0 0 310 97" draw:points="0,1 309,97 310,96 0,0">
          <text:p/>
        </draw:polygon>
        <draw:polygon draw:style-name="gr471" draw:text-style-name="P472" draw:layer="layout" svg:width="0.309cm" svg:height="0.097cm" svg:x="17.334cm" svg:y="10.857cm" svg:viewBox="0 0 310 98" draw:points="0,2 310,98 310,96 0,0">
          <text:p/>
        </draw:polygon>
        <draw:polygon draw:style-name="gr885" draw:text-style-name="P884" draw:layer="layout" svg:width="0.309cm" svg:height="0.096cm" svg:x="17.334cm" svg:y="10.856cm" svg:viewBox="0 0 310 97" draw:points="0,1 310,97 310,96 1,0">
          <text:p/>
        </draw:polygon>
        <draw:polygon draw:style-name="gr473" draw:text-style-name="P474" draw:layer="layout" svg:width="0.309cm" svg:height="0.096cm" svg:x="17.335cm" svg:y="10.855cm" svg:viewBox="0 0 310 97" draw:points="0,1 309,97 310,96 0,0">
          <text:p/>
        </draw:polygon>
        <draw:polygon draw:style-name="gr474" draw:text-style-name="P475" draw:layer="layout" svg:width="0.309cm" svg:height="0.096cm" svg:x="17.335cm" svg:y="10.854cm" svg:viewBox="0 0 310 97" draw:points="0,1 310,97 310,95 1,0">
          <text:p/>
        </draw:polygon>
        <draw:polygon draw:style-name="gr475" draw:text-style-name="P476" draw:layer="layout" svg:width="0.309cm" svg:height="0.096cm" svg:x="17.336cm" svg:y="10.852cm" svg:viewBox="0 0 310 97" draw:points="0,2 309,97 310,96 0,0">
          <text:p/>
        </draw:polygon>
        <draw:polygon draw:style-name="gr518" draw:text-style-name="P519" draw:layer="layout" svg:width="0.309cm" svg:height="0.096cm" svg:x="17.336cm" svg:y="10.851cm" svg:viewBox="0 0 310 97" draw:points="0,1 310,97 310,96 0,0">
          <text:p/>
        </draw:polygon>
        <draw:polygon draw:style-name="gr476" draw:text-style-name="P477" draw:layer="layout" svg:width="0.309cm" svg:height="0.096cm" svg:x="17.336cm" svg:y="10.85cm" svg:viewBox="0 0 310 97" draw:points="0,1 310,97 310,96 1,0">
          <text:p/>
        </draw:polygon>
        <draw:polygon draw:style-name="gr477" draw:text-style-name="P478" draw:layer="layout" svg:width="0.309cm" svg:height="0.097cm" svg:x="17.337cm" svg:y="10.848cm" svg:viewBox="0 0 310 98" draw:points="0,2 309,98 310,96 0,0">
          <text:p/>
        </draw:polygon>
        <draw:polygon draw:style-name="gr478" draw:text-style-name="P479" draw:layer="layout" svg:width="0.309cm" svg:height="0.096cm" svg:x="17.337cm" svg:y="10.847cm" svg:viewBox="0 0 310 97" draw:points="0,1 310,97 310,96 1,0">
          <text:p/>
        </draw:polygon>
        <draw:polygon draw:style-name="gr519" draw:text-style-name="P520" draw:layer="layout" svg:width="0.309cm" svg:height="0.096cm" svg:x="17.338cm" svg:y="10.846cm" svg:viewBox="0 0 310 97" draw:points="0,1 309,97 310,96 0,0">
          <text:p/>
        </draw:polygon>
        <draw:polygon draw:style-name="gr479" draw:text-style-name="P480" draw:layer="layout" svg:width="0.309cm" svg:height="0.097cm" svg:x="17.338cm" svg:y="10.844cm" svg:viewBox="0 0 310 98" draw:points="0,2 310,98 310,96 0,0">
          <text:p/>
        </draw:polygon>
        <draw:polygon draw:style-name="gr480" draw:text-style-name="P481" draw:layer="layout" svg:width="0.309cm" svg:height="0.096cm" svg:x="17.338cm" svg:y="10.843cm" svg:viewBox="0 0 310 97" draw:points="0,1 310,97 310,96 1,0">
          <text:p/>
        </draw:polygon>
        <draw:polygon draw:style-name="gr480" draw:text-style-name="P481" draw:layer="layout" svg:width="0.309cm" svg:height="0.096cm" svg:x="17.339cm" svg:y="10.842cm" svg:viewBox="0 0 310 97" draw:points="0,1 309,97 310,96 0,0">
          <text:p/>
        </draw:polygon>
        <draw:polygon draw:style-name="gr481" draw:text-style-name="P482" draw:layer="layout" svg:width="0.309cm" svg:height="0.096cm" svg:x="17.339cm" svg:y="10.841cm" svg:viewBox="0 0 310 97" draw:points="0,1 310,97 310,95 1,0">
          <text:p/>
        </draw:polygon>
        <draw:polygon draw:style-name="gr482" draw:text-style-name="P483" draw:layer="layout" svg:width="0.309cm" svg:height="0.096cm" svg:x="17.34cm" svg:y="10.839cm" svg:viewBox="0 0 310 97" draw:points="0,2 309,97 310,96 0,0">
          <text:p/>
        </draw:polygon>
        <draw:polygon draw:style-name="gr483" draw:text-style-name="P484" draw:layer="layout" svg:width="0.31cm" svg:height="0.1cm" svg:x="17.34cm" svg:y="10.834cm" svg:viewBox="0 0 311 101" draw:points="0,5 310,101 311,96 2,0">
          <text:p/>
        </draw:polygon>
        <draw:polygon draw:style-name="gr484" draw:text-style-name="P485" draw:layer="layout" svg:width="0.311cm" svg:height="0.105cm" svg:x="17.342cm" svg:y="10.824cm" svg:viewBox="0 0 312 106" draw:points="0,10 309,106 312,96 3,0">
          <text:p/>
        </draw:polygon>
        <draw:polygon draw:style-name="gr485" draw:text-style-name="P486" draw:layer="layout" svg:width="0.214cm" svg:height="0.118cm" svg:x="17.453cm" svg:y="11.626cm" svg:viewBox="0 0 215 119" draw:points="0,59 197,119 215,62 18,0">
          <text:p/>
        </draw:polygon>
        <draw:polygon draw:style-name="gr485" draw:text-style-name="P486" draw:layer="layout" svg:width="0.198cm" svg:height="0.068cm" svg:x="17.471cm" svg:y="11.619cm" svg:viewBox="0 0 199 69" draw:points="0,8 197,69 199,61 2,0">
          <text:p/>
        </draw:polygon>
        <draw:polygon draw:style-name="gr303" draw:text-style-name="P304" draw:layer="layout" svg:width="0.196cm" svg:height="0.061cm" svg:x="17.473cm" svg:y="11.618cm" svg:viewBox="0 0 197 62" draw:points="0,1 197,62 0,0">
          <text:p/>
        </draw:polygon>
        <draw:polygon draw:style-name="gr304" draw:text-style-name="P305" draw:layer="layout" svg:width="0.196cm" svg:height="0.062cm" svg:x="17.473cm" svg:y="11.617cm" svg:viewBox="0 0 197 63" draw:points="0,1 197,63 197,62 1,0">
          <text:p/>
        </draw:polygon>
        <draw:polygon draw:style-name="gr306" draw:text-style-name="P307" draw:layer="layout" svg:width="0.196cm" svg:height="0.061cm" svg:x="17.474cm" svg:y="11.617cm" svg:viewBox="0 0 197 62" draw:points="0,0 196,62 197,61">
          <text:p/>
        </draw:polygon>
        <draw:polygon draw:style-name="gr307" draw:text-style-name="P308" draw:layer="layout" svg:width="0.196cm" svg:height="0.061cm" svg:x="17.474cm" svg:y="11.616cm" svg:viewBox="0 0 197 62" draw:points="0,1 197,62 197,61 0,0">
          <text:p/>
        </draw:polygon>
        <draw:polygon draw:style-name="gr308" draw:text-style-name="P309" draw:layer="layout" svg:width="0.196cm" svg:height="0.061cm" svg:x="17.474cm" svg:y="11.615cm" svg:viewBox="0 0 197 62" draw:points="0,1 197,62 197,61 1,0">
          <text:p/>
        </draw:polygon>
        <draw:polygon draw:style-name="gr309" draw:text-style-name="P310" draw:layer="layout" svg:width="0.196cm" svg:height="0.061cm" svg:x="17.475cm" svg:y="11.614cm" svg:viewBox="0 0 197 62" draw:points="0,1 196,62 197,61 0,0">
          <text:p/>
        </draw:polygon>
        <draw:polygon draw:style-name="gr311" draw:text-style-name="P312" draw:layer="layout" svg:width="0.196cm" svg:height="0.061cm" svg:x="17.475cm" svg:y="11.613cm" svg:viewBox="0 0 197 62" draw:points="0,1 197,62 197,61 0,0">
          <text:p/>
        </draw:polygon>
        <draw:polygon draw:style-name="gr489" draw:text-style-name="P490" draw:layer="layout" svg:width="0.196cm" svg:height="0.061cm" svg:x="17.475cm" svg:y="11.612cm" svg:viewBox="0 0 197 62" draw:points="0,1 197,62 197,61 0,0">
          <text:p/>
        </draw:polygon>
        <draw:polygon draw:style-name="gr312" draw:text-style-name="P313" draw:layer="layout" svg:width="0.196cm" svg:height="0.061cm" svg:x="17.475cm" svg:y="11.611cm" svg:viewBox="0 0 197 62" draw:points="0,1 197,62 197,61 1,0">
          <text:p/>
        </draw:polygon>
        <draw:polygon draw:style-name="gr313" draw:text-style-name="P314" draw:layer="layout" svg:width="0.196cm" svg:height="0.061cm" svg:x="17.476cm" svg:y="11.61cm" svg:viewBox="0 0 197 62" draw:points="0,1 196,62 197,61 0,0">
          <text:p/>
        </draw:polygon>
        <draw:polygon draw:style-name="gr314" draw:text-style-name="P315" draw:layer="layout" svg:width="0.196cm" svg:height="0.061cm" svg:x="17.476cm" svg:y="11.609cm" svg:viewBox="0 0 197 62" draw:points="0,1 197,62 0,0">
          <text:p/>
        </draw:polygon>
        <draw:polygon draw:style-name="gr837" draw:text-style-name="P837" draw:layer="layout" svg:width="0.196cm" svg:height="0.062cm" svg:x="17.476cm" svg:y="11.608cm" svg:viewBox="0 0 197 63" draw:points="0,1 197,63 197,62 0,0">
          <text:p/>
        </draw:polygon>
        <draw:polygon draw:style-name="gr315" draw:text-style-name="P316" draw:layer="layout" svg:width="0.197cm" svg:height="0.061cm" svg:x="17.476cm" svg:y="11.608cm" svg:viewBox="0 0 198 62" draw:points="0,0 197,62 198,61 1,0">
          <text:p/>
        </draw:polygon>
        <draw:polygon draw:style-name="gr317" draw:text-style-name="P318" draw:layer="layout" svg:width="0.196cm" svg:height="0.061cm" svg:x="17.477cm" svg:y="11.607cm" svg:viewBox="0 0 197 62" draw:points="0,1 197,62 197,61 0,0">
          <text:p/>
        </draw:polygon>
        <draw:polygon draw:style-name="gr318" draw:text-style-name="P319" draw:layer="layout" svg:width="0.196cm" svg:height="0.061cm" svg:x="17.477cm" svg:y="11.606cm" svg:viewBox="0 0 197 62" draw:points="0,1 197,62 197,61 0,0">
          <text:p/>
        </draw:polygon>
        <draw:polygon draw:style-name="gr320" draw:text-style-name="P321" draw:layer="layout" svg:width="0.196cm" svg:height="0.061cm" svg:x="17.477cm" svg:y="11.605cm" svg:viewBox="0 0 197 62" draw:points="0,1 197,62 197,61 1,0">
          <text:p/>
        </draw:polygon>
        <draw:polygon draw:style-name="gr321" draw:text-style-name="P322" draw:layer="layout" svg:width="0.196cm" svg:height="0.061cm" svg:x="17.478cm" svg:y="11.604cm" svg:viewBox="0 0 197 62" draw:points="0,1 196,62 197,61 0,0">
          <text:p/>
        </draw:polygon>
        <draw:polygon draw:style-name="gr322" draw:text-style-name="P323" draw:layer="layout" svg:width="0.196cm" svg:height="0.061cm" svg:x="17.478cm" svg:y="11.603cm" svg:viewBox="0 0 197 62" draw:points="0,1 197,62 197,61 0,0">
          <text:p/>
        </draw:polygon>
        <draw:polygon draw:style-name="gr323" draw:text-style-name="P324" draw:layer="layout" svg:width="0.196cm" svg:height="0.061cm" svg:x="17.478cm" svg:y="11.602cm" svg:viewBox="0 0 197 62" draw:points="0,1 197,62 197,61 0,0">
          <text:p/>
        </draw:polygon>
        <draw:polygon draw:style-name="gr325" draw:text-style-name="P326" draw:layer="layout" svg:width="0.196cm" svg:height="0.061cm" svg:x="17.478cm" svg:y="11.601cm" svg:viewBox="0 0 197 62" draw:points="0,1 197,62 197,61 1,0">
          <text:p/>
        </draw:polygon>
        <draw:polygon draw:style-name="gr886" draw:text-style-name="P885" draw:layer="layout" svg:width="0.196cm" svg:height="0.061cm" svg:x="17.479cm" svg:y="11.6cm" svg:viewBox="0 0 197 62" draw:points="0,1 196,62 197,62 0,0">
          <text:p/>
        </draw:polygon>
        <draw:polygon draw:style-name="gr327" draw:text-style-name="P328" draw:layer="layout" svg:width="0.196cm" svg:height="0.062cm" svg:x="17.479cm" svg:y="11.599cm" svg:viewBox="0 0 197 63" draw:points="0,1 197,63 197,62 0,0">
          <text:p/>
        </draw:polygon>
        <draw:polygon draw:style-name="gr329" draw:text-style-name="P330" draw:layer="layout" svg:width="0.196cm" svg:height="0.061cm" svg:x="17.479cm" svg:y="11.599cm" svg:viewBox="0 0 197 62" draw:points="0,0 197,62 197,61 1,0">
          <text:p/>
        </draw:polygon>
        <draw:polygon draw:style-name="gr330" draw:text-style-name="P331" draw:layer="layout" svg:width="0.196cm" svg:height="0.061cm" svg:x="17.48cm" svg:y="11.598cm" svg:viewBox="0 0 197 62" draw:points="0,1 196,62 197,61 0,0">
          <text:p/>
        </draw:polygon>
        <draw:polygon draw:style-name="gr331" draw:text-style-name="P332" draw:layer="layout" svg:width="0.196cm" svg:height="0.061cm" svg:x="17.48cm" svg:y="11.597cm" svg:viewBox="0 0 197 62" draw:points="0,1 197,62 197,61 0,0">
          <text:p/>
        </draw:polygon>
        <draw:polygon draw:style-name="gr332" draw:text-style-name="P333" draw:layer="layout" svg:width="0.196cm" svg:height="0.061cm" svg:x="17.48cm" svg:y="11.596cm" svg:viewBox="0 0 197 62" draw:points="0,1 197,62 197,61 0,0">
          <text:p/>
        </draw:polygon>
        <draw:polygon draw:style-name="gr334" draw:text-style-name="P335" draw:layer="layout" svg:width="0.196cm" svg:height="0.061cm" svg:x="17.48cm" svg:y="11.595cm" svg:viewBox="0 0 197 62" draw:points="0,1 197,62 197,61 1,0">
          <text:p/>
        </draw:polygon>
        <draw:polygon draw:style-name="gr335" draw:text-style-name="P336" draw:layer="layout" svg:width="0.196cm" svg:height="0.061cm" svg:x="17.481cm" svg:y="11.594cm" svg:viewBox="0 0 197 62" draw:points="0,1 196,62 197,61 0,0">
          <text:p/>
        </draw:polygon>
        <draw:polygon draw:style-name="gr335" draw:text-style-name="P336" draw:layer="layout" svg:width="0.196cm" svg:height="0.061cm" svg:x="17.481cm" svg:y="11.593cm" svg:viewBox="0 0 197 62" draw:points="0,1 197,62 197,61 0,0">
          <text:p/>
        </draw:polygon>
        <draw:polygon draw:style-name="gr336" draw:text-style-name="P337" draw:layer="layout" svg:width="0.196cm" svg:height="0.061cm" svg:x="17.481cm" svg:y="11.592cm" svg:viewBox="0 0 197 62" draw:points="0,1 197,62 197,61 0,0">
          <text:p/>
        </draw:polygon>
        <draw:polygon draw:style-name="gr337" draw:text-style-name="P338" draw:layer="layout" svg:width="0.196cm" svg:height="0.061cm" svg:x="17.481cm" svg:y="11.591cm" svg:viewBox="0 0 197 62" draw:points="0,1 197,62 1,0">
          <text:p/>
        </draw:polygon>
        <draw:polygon draw:style-name="gr338" draw:text-style-name="P339" draw:layer="layout" svg:width="0.196cm" svg:height="0.062cm" svg:x="17.482cm" svg:y="11.59cm" svg:viewBox="0 0 197 63" draw:points="0,1 196,63 197,62 0,0">
          <text:p/>
        </draw:polygon>
        <draw:polygon draw:style-name="gr339" draw:text-style-name="P340" draw:layer="layout" svg:width="0.196cm" svg:height="0.061cm" svg:x="17.482cm" svg:y="11.59cm" svg:viewBox="0 0 197 62" draw:points="0,0 197,62 197,61">
          <text:p/>
        </draw:polygon>
        <draw:polygon draw:style-name="gr492" draw:text-style-name="P493" draw:layer="layout" svg:width="0.196cm" svg:height="0.061cm" svg:x="17.482cm" svg:y="11.589cm" svg:viewBox="0 0 197 62" draw:points="0,1 197,62 197,61 1,0">
          <text:p/>
        </draw:polygon>
        <draw:polygon draw:style-name="gr342" draw:text-style-name="P343" draw:layer="layout" svg:width="0.196cm" svg:height="0.061cm" svg:x="17.483cm" svg:y="11.588cm" svg:viewBox="0 0 197 62" draw:points="0,1 196,62 197,61 0,0">
          <text:p/>
        </draw:polygon>
        <draw:polygon draw:style-name="gr343" draw:text-style-name="P344" draw:layer="layout" svg:width="0.196cm" svg:height="0.061cm" svg:x="17.483cm" svg:y="11.587cm" svg:viewBox="0 0 197 62" draw:points="0,1 197,62 197,61 0,0">
          <text:p/>
        </draw:polygon>
        <draw:polygon draw:style-name="gr866" draw:text-style-name="P865" draw:layer="layout" svg:width="0.196cm" svg:height="0.061cm" svg:x="17.483cm" svg:y="11.586cm" svg:viewBox="0 0 197 62" draw:points="0,1 197,62 197,61 0,0">
          <text:p/>
        </draw:polygon>
        <draw:polygon draw:style-name="gr344" draw:text-style-name="P345" draw:layer="layout" svg:width="0.196cm" svg:height="0.061cm" svg:x="17.483cm" svg:y="11.585cm" svg:viewBox="0 0 197 62" draw:points="0,1 197,62 197,61 1,0">
          <text:p/>
        </draw:polygon>
        <draw:polygon draw:style-name="gr345" draw:text-style-name="P346" draw:layer="layout" svg:width="0.196cm" svg:height="0.061cm" svg:x="17.484cm" svg:y="11.584cm" svg:viewBox="0 0 197 62" draw:points="0,1 196,62 197,61 0,0">
          <text:p/>
        </draw:polygon>
        <draw:polygon draw:style-name="gr346" draw:text-style-name="P347" draw:layer="layout" svg:width="0.196cm" svg:height="0.061cm" svg:x="17.484cm" svg:y="11.583cm" svg:viewBox="0 0 197 62" draw:points="0,1 197,62 197,61 0,0">
          <text:p/>
        </draw:polygon>
        <draw:polygon draw:style-name="gr347" draw:text-style-name="P348" draw:layer="layout" svg:width="0.196cm" svg:height="0.061cm" svg:x="17.484cm" svg:y="11.582cm" svg:viewBox="0 0 197 62" draw:points="0,1 197,62 1,0">
          <text:p/>
        </draw:polygon>
        <draw:polygon draw:style-name="gr348" draw:text-style-name="P349" draw:layer="layout" svg:width="0.196cm" svg:height="0.062cm" svg:x="17.485cm" svg:y="11.581cm" svg:viewBox="0 0 197 63" draw:points="0,1 196,63 197,62 0,0">
          <text:p/>
        </draw:polygon>
        <draw:polygon draw:style-name="gr350" draw:text-style-name="P351" draw:layer="layout" svg:width="0.196cm" svg:height="0.061cm" svg:x="17.485cm" svg:y="11.581cm" svg:viewBox="0 0 197 62" draw:points="0,0 197,62 197,61">
          <text:p/>
        </draw:polygon>
        <draw:polygon draw:style-name="gr495" draw:text-style-name="P496" draw:layer="layout" svg:width="0.196cm" svg:height="0.061cm" svg:x="17.485cm" svg:y="11.58cm" svg:viewBox="0 0 197 62" draw:points="0,1 197,62 197,61 0,0">
          <text:p/>
        </draw:polygon>
        <draw:polygon draw:style-name="gr352" draw:text-style-name="P353" draw:layer="layout" svg:width="0.196cm" svg:height="0.061cm" svg:x="17.485cm" svg:y="11.579cm" svg:viewBox="0 0 197 62" draw:points="0,1 197,62 197,61 1,0">
          <text:p/>
        </draw:polygon>
        <draw:polygon draw:style-name="gr354" draw:text-style-name="P355" draw:layer="layout" svg:width="0.196cm" svg:height="0.061cm" svg:x="17.486cm" svg:y="11.578cm" svg:viewBox="0 0 197 62" draw:points="0,1 196,62 197,61 0,0">
          <text:p/>
        </draw:polygon>
        <draw:polygon draw:style-name="gr355" draw:text-style-name="P356" draw:layer="layout" svg:width="0.196cm" svg:height="0.061cm" svg:x="17.486cm" svg:y="11.577cm" svg:viewBox="0 0 197 62" draw:points="0,1 197,62 197,61 0,0">
          <text:p/>
        </draw:polygon>
        <draw:polygon draw:style-name="gr887" draw:text-style-name="P886" draw:layer="layout" svg:width="0.196cm" svg:height="0.061cm" svg:x="17.486cm" svg:y="11.576cm" svg:viewBox="0 0 197 62" draw:points="0,1 197,62 197,61 0,0">
          <text:p/>
        </draw:polygon>
        <draw:polygon draw:style-name="gr358" draw:text-style-name="P359" draw:layer="layout" svg:width="0.196cm" svg:height="0.061cm" svg:x="17.486cm" svg:y="11.575cm" svg:viewBox="0 0 197 62" draw:points="0,1 197,62 197,61 1,0">
          <text:p/>
        </draw:polygon>
        <draw:polygon draw:style-name="gr360" draw:text-style-name="P361" draw:layer="layout" svg:width="0.196cm" svg:height="0.061cm" svg:x="17.487cm" svg:y="11.574cm" svg:viewBox="0 0 197 62" draw:points="0,1 196,62 197,61 0,0">
          <text:p/>
        </draw:polygon>
        <draw:polygon draw:style-name="gr361" draw:text-style-name="P362" draw:layer="layout" svg:width="0.196cm" svg:height="0.061cm" svg:x="17.487cm" svg:y="11.573cm" svg:viewBox="0 0 197 62" draw:points="0,1 197,62 0,0">
          <text:p/>
        </draw:polygon>
        <draw:polygon draw:style-name="gr842" draw:text-style-name="P842" draw:layer="layout" svg:width="0.196cm" svg:height="0.062cm" svg:x="17.487cm" svg:y="11.572cm" svg:viewBox="0 0 197 63" draw:points="0,1 197,63 197,62 1,0">
          <text:p/>
        </draw:polygon>
        <draw:polygon draw:style-name="gr362" draw:text-style-name="P363" draw:layer="layout" svg:width="0.196cm" svg:height="0.061cm" svg:x="17.488cm" svg:y="11.572cm" svg:viewBox="0 0 197 62" draw:points="0,0 196,62 197,61">
          <text:p/>
        </draw:polygon>
        <draw:polygon draw:style-name="gr364" draw:text-style-name="P365" draw:layer="layout" svg:width="0.196cm" svg:height="0.061cm" svg:x="17.488cm" svg:y="11.571cm" svg:viewBox="0 0 197 62" draw:points="0,1 197,62 197,61 0,0">
          <text:p/>
        </draw:polygon>
        <draw:polygon draw:style-name="gr365" draw:text-style-name="P366" draw:layer="layout" svg:width="0.196cm" svg:height="0.061cm" svg:x="17.488cm" svg:y="11.57cm" svg:viewBox="0 0 197 62" draw:points="0,1 197,62 197,61 0,0">
          <text:p/>
        </draw:polygon>
        <draw:polygon draw:style-name="gr366" draw:text-style-name="P367" draw:layer="layout" svg:width="0.196cm" svg:height="0.061cm" svg:x="17.488cm" svg:y="11.569cm" svg:viewBox="0 0 197 62" draw:points="0,1 197,62 197,61 1,0">
          <text:p/>
        </draw:polygon>
        <draw:polygon draw:style-name="gr367" draw:text-style-name="P368" draw:layer="layout" svg:width="0.196cm" svg:height="0.061cm" svg:x="17.489cm" svg:y="11.568cm" svg:viewBox="0 0 197 62" draw:points="0,1 196,62 197,61 0,0">
          <text:p/>
        </draw:polygon>
        <draw:polygon draw:style-name="gr368" draw:text-style-name="P369" draw:layer="layout" svg:width="0.196cm" svg:height="0.061cm" svg:x="17.489cm" svg:y="11.567cm" svg:viewBox="0 0 197 62" draw:points="0,1 197,62 197,61 0,0">
          <text:p/>
        </draw:polygon>
        <draw:polygon draw:style-name="gr368" draw:text-style-name="P369" draw:layer="layout" svg:width="0.196cm" svg:height="0.061cm" svg:x="17.489cm" svg:y="11.566cm" svg:viewBox="0 0 197 62" draw:points="0,1 197,62 197,61 1,0">
          <text:p/>
        </draw:polygon>
        <draw:polygon draw:style-name="gr370" draw:text-style-name="P371" draw:layer="layout" svg:width="0.196cm" svg:height="0.061cm" svg:x="17.49cm" svg:y="11.565cm" svg:viewBox="0 0 197 62" draw:points="0,1 196,62 197,61 0,0">
          <text:p/>
        </draw:polygon>
        <draw:polygon draw:style-name="gr372" draw:text-style-name="P373" draw:layer="layout" svg:width="0.196cm" svg:height="0.061cm" svg:x="17.49cm" svg:y="11.564cm" svg:viewBox="0 0 197 62" draw:points="0,1 197,62 0,0">
          <text:p/>
        </draw:polygon>
        <draw:polygon draw:style-name="gr373" draw:text-style-name="P374" draw:layer="layout" svg:width="0.196cm" svg:height="0.062cm" svg:x="17.49cm" svg:y="11.563cm" svg:viewBox="0 0 197 63" draw:points="0,1 197,63 197,62 0,0">
          <text:p/>
        </draw:polygon>
        <draw:polygon draw:style-name="gr374" draw:text-style-name="P375" draw:layer="layout" svg:width="0.196cm" svg:height="0.061cm" svg:x="17.49cm" svg:y="11.563cm" svg:viewBox="0 0 197 62" draw:points="0,0 197,62 197,61 1,0">
          <text:p/>
        </draw:polygon>
        <draw:polygon draw:style-name="gr375" draw:text-style-name="P376" draw:layer="layout" svg:width="0.196cm" svg:height="0.061cm" svg:x="17.491cm" svg:y="11.562cm" svg:viewBox="0 0 197 62" draw:points="0,1 196,62 197,61 0,0">
          <text:p/>
        </draw:polygon>
        <draw:polygon draw:style-name="gr377" draw:text-style-name="P378" draw:layer="layout" svg:width="0.196cm" svg:height="0.061cm" svg:x="17.491cm" svg:y="11.561cm" svg:viewBox="0 0 197 62" draw:points="0,1 197,62 197,61 0,0">
          <text:p/>
        </draw:polygon>
        <draw:polygon draw:style-name="gr377" draw:text-style-name="P378" draw:layer="layout" svg:width="0.196cm" svg:height="0.061cm" svg:x="17.491cm" svg:y="11.56cm" svg:viewBox="0 0 197 62" draw:points="0,1 197,62 197,60 0,0">
          <text:p/>
        </draw:polygon>
        <draw:polygon draw:style-name="gr378" draw:text-style-name="P379" draw:layer="layout" svg:width="0.196cm" svg:height="0.061cm" svg:x="17.491cm" svg:y="11.559cm" svg:viewBox="0 0 197 62" draw:points="0,2 197,62 197,61 1,0">
          <text:p/>
        </draw:polygon>
        <draw:polygon draw:style-name="gr379" draw:text-style-name="P380" draw:layer="layout" svg:width="0.196cm" svg:height="0.061cm" svg:x="17.492cm" svg:y="11.558cm" svg:viewBox="0 0 197 62" draw:points="0,1 196,62 197,61 0,0">
          <text:p/>
        </draw:polygon>
        <draw:polygon draw:style-name="gr381" draw:text-style-name="P382" draw:layer="layout" svg:width="0.196cm" svg:height="0.061cm" svg:x="17.492cm" svg:y="11.557cm" svg:viewBox="0 0 197 62" draw:points="0,1 197,62 197,61 0,0">
          <text:p/>
        </draw:polygon>
        <draw:polygon draw:style-name="gr381" draw:text-style-name="P382" draw:layer="layout" svg:width="0.196cm" svg:height="0.061cm" svg:x="17.492cm" svg:y="11.556cm" svg:viewBox="0 0 197 62" draw:points="0,1 197,62 197,61 1,0">
          <text:p/>
        </draw:polygon>
        <draw:polygon draw:style-name="gr383" draw:text-style-name="P384" draw:layer="layout" svg:width="0.196cm" svg:height="0.061cm" svg:x="17.493cm" svg:y="11.555cm" svg:viewBox="0 0 197 62" draw:points="0,1 196,62 197,62 0,0">
          <text:p/>
        </draw:polygon>
        <draw:polygon draw:style-name="gr384" draw:text-style-name="P385" draw:layer="layout" svg:width="0.196cm" svg:height="0.062cm" svg:x="17.493cm" svg:y="11.554cm" svg:viewBox="0 0 197 63" draw:points="0,1 197,63 197,62 0,0">
          <text:p/>
        </draw:polygon>
        <draw:polygon draw:style-name="gr385" draw:text-style-name="P386" draw:layer="layout" svg:width="0.196cm" svg:height="0.061cm" svg:x="17.493cm" svg:y="11.554cm" svg:viewBox="0 0 197 62" draw:points="0,0 197,62 197,61">
          <text:p/>
        </draw:polygon>
        <draw:polygon draw:style-name="gr387" draw:text-style-name="P388" draw:layer="layout" svg:width="0.196cm" svg:height="0.061cm" svg:x="17.493cm" svg:y="11.553cm" svg:viewBox="0 0 197 62" draw:points="0,1 197,62 197,61 1,0">
          <text:p/>
        </draw:polygon>
        <draw:polygon draw:style-name="gr388" draw:text-style-name="P389" draw:layer="layout" svg:width="0.196cm" svg:height="0.061cm" svg:x="17.494cm" svg:y="11.552cm" svg:viewBox="0 0 197 62" draw:points="0,1 196,62 197,61 0,0">
          <text:p/>
        </draw:polygon>
        <draw:polygon draw:style-name="gr390" draw:text-style-name="P391" draw:layer="layout" svg:width="0.196cm" svg:height="0.061cm" svg:x="17.494cm" svg:y="11.551cm" svg:viewBox="0 0 197 62" draw:points="0,1 197,62 197,61 0,0">
          <text:p/>
        </draw:polygon>
        <draw:polygon draw:style-name="gr502" draw:text-style-name="P503" draw:layer="layout" svg:width="0.196cm" svg:height="0.061cm" svg:x="17.494cm" svg:y="11.55cm" svg:viewBox="0 0 197 62" draw:points="0,1 197,62 197,61 0,0">
          <text:p/>
        </draw:polygon>
        <draw:polygon draw:style-name="gr392" draw:text-style-name="P393" draw:layer="layout" svg:width="0.197cm" svg:height="0.061cm" svg:x="17.494cm" svg:y="11.549cm" svg:viewBox="0 0 198 62" draw:points="0,1 197,62 198,61 1,0">
          <text:p/>
        </draw:polygon>
        <draw:polygon draw:style-name="gr394" draw:text-style-name="P395" draw:layer="layout" svg:width="0.196cm" svg:height="0.061cm" svg:x="17.495cm" svg:y="11.548cm" svg:viewBox="0 0 197 62" draw:points="0,1 197,62 197,61 0,0">
          <text:p/>
        </draw:polygon>
        <draw:polygon draw:style-name="gr395" draw:text-style-name="P396" draw:layer="layout" svg:width="0.196cm" svg:height="0.061cm" svg:x="17.495cm" svg:y="11.547cm" svg:viewBox="0 0 197 62" draw:points="0,1 197,62 197,61 0,0">
          <text:p/>
        </draw:polygon>
        <draw:polygon draw:style-name="gr397" draw:text-style-name="P398" draw:layer="layout" svg:width="0.196cm" svg:height="0.061cm" svg:x="17.495cm" svg:y="11.546cm" svg:viewBox="0 0 197 62" draw:points="0,1 197,62 1,0">
          <text:p/>
        </draw:polygon>
        <draw:polygon draw:style-name="gr398" draw:text-style-name="P399" draw:layer="layout" svg:width="0.196cm" svg:height="0.062cm" svg:x="17.496cm" svg:y="11.545cm" svg:viewBox="0 0 197 63" draw:points="0,1 196,63 197,62 0,0">
          <text:p/>
        </draw:polygon>
        <draw:polygon draw:style-name="gr399" draw:text-style-name="P400" draw:layer="layout" svg:width="0.196cm" svg:height="0.061cm" svg:x="17.496cm" svg:y="11.545cm" svg:viewBox="0 0 197 62" draw:points="0,0 197,62 197,61">
          <text:p/>
        </draw:polygon>
        <draw:polygon draw:style-name="gr401" draw:text-style-name="P402" draw:layer="layout" svg:width="0.196cm" svg:height="0.061cm" svg:x="17.496cm" svg:y="11.544cm" svg:viewBox="0 0 197 62" draw:points="0,1 197,62 197,61 0,0">
          <text:p/>
        </draw:polygon>
        <draw:polygon draw:style-name="gr402" draw:text-style-name="P403" draw:layer="layout" svg:width="0.196cm" svg:height="0.061cm" svg:x="17.496cm" svg:y="11.543cm" svg:viewBox="0 0 197 62" draw:points="0,1 197,62 197,61 1,0">
          <text:p/>
        </draw:polygon>
        <draw:polygon draw:style-name="gr404" draw:text-style-name="P405" draw:layer="layout" svg:width="0.196cm" svg:height="0.061cm" svg:x="17.497cm" svg:y="11.542cm" svg:viewBox="0 0 197 62" draw:points="0,1 196,62 197,61 0,0">
          <text:p/>
        </draw:polygon>
        <draw:polygon draw:style-name="gr888" draw:text-style-name="P887" draw:layer="layout" svg:width="0.196cm" svg:height="0.061cm" svg:x="17.497cm" svg:y="11.541cm" svg:viewBox="0 0 197 62" draw:points="0,1 197,62 197,61 0,0">
          <text:p/>
        </draw:polygon>
        <draw:polygon draw:style-name="gr405" draw:text-style-name="P406" draw:layer="layout" svg:width="0.196cm" svg:height="0.061cm" svg:x="17.497cm" svg:y="11.54cm" svg:viewBox="0 0 197 62" draw:points="0,1 197,62 197,61 1,0">
          <text:p/>
        </draw:polygon>
        <draw:polygon draw:style-name="gr406" draw:text-style-name="P407" draw:layer="layout" svg:width="0.196cm" svg:height="0.061cm" svg:x="17.498cm" svg:y="11.539cm" svg:viewBox="0 0 197 62" draw:points="0,1 196,62 197,61 0,0">
          <text:p/>
        </draw:polygon>
        <draw:polygon draw:style-name="gr408" draw:text-style-name="P409" draw:layer="layout" svg:width="0.196cm" svg:height="0.061cm" svg:x="17.498cm" svg:y="11.538cm" svg:viewBox="0 0 197 62" draw:points="0,1 197,62 197,61 0,0">
          <text:p/>
        </draw:polygon>
        <draw:polygon draw:style-name="gr506" draw:text-style-name="P507" draw:layer="layout" svg:width="0.196cm" svg:height="0.061cm" svg:x="17.498cm" svg:y="11.537cm" svg:viewBox="0 0 197 62" draw:points="0,1 197,62 0,0">
          <text:p/>
        </draw:polygon>
        <draw:polygon draw:style-name="gr410" draw:text-style-name="P411" draw:layer="layout" svg:width="0.196cm" svg:height="0.062cm" svg:x="17.498cm" svg:y="11.536cm" svg:viewBox="0 0 197 63" draw:points="0,1 197,63 197,62 1,0">
          <text:p/>
        </draw:polygon>
        <draw:polygon draw:style-name="gr412" draw:text-style-name="P413" draw:layer="layout" svg:width="0.196cm" svg:height="0.061cm" svg:x="17.499cm" svg:y="11.536cm" svg:viewBox="0 0 197 62" draw:points="0,0 196,62 197,61">
          <text:p/>
        </draw:polygon>
        <draw:polygon draw:style-name="gr413" draw:text-style-name="P414" draw:layer="layout" svg:width="0.196cm" svg:height="0.061cm" svg:x="17.499cm" svg:y="11.535cm" svg:viewBox="0 0 197 62" draw:points="0,1 197,62 197,61 0,0">
          <text:p/>
        </draw:polygon>
        <draw:polygon draw:style-name="gr414" draw:text-style-name="P415" draw:layer="layout" svg:width="0.196cm" svg:height="0.061cm" svg:x="17.499cm" svg:y="11.534cm" svg:viewBox="0 0 197 62" draw:points="0,1 197,62 197,61 0,0">
          <text:p/>
        </draw:polygon>
        <draw:polygon draw:style-name="gr846" draw:text-style-name="P846" draw:layer="layout" svg:width="0.196cm" svg:height="0.061cm" svg:x="17.499cm" svg:y="11.533cm" svg:viewBox="0 0 197 62" draw:points="0,1 197,62 197,61 1,0">
          <text:p/>
        </draw:polygon>
        <draw:polygon draw:style-name="gr417" draw:text-style-name="P418" draw:layer="layout" svg:width="0.196cm" svg:height="0.061cm" svg:x="17.5cm" svg:y="11.532cm" svg:viewBox="0 0 197 62" draw:points="0,1 196,62 197,61 0,0">
          <text:p/>
        </draw:polygon>
        <draw:polygon draw:style-name="gr419" draw:text-style-name="P420" draw:layer="layout" svg:width="0.196cm" svg:height="0.061cm" svg:x="17.5cm" svg:y="11.531cm" svg:viewBox="0 0 197 62" draw:points="0,1 197,62 197,61 0,0">
          <text:p/>
        </draw:polygon>
        <draw:polygon draw:style-name="gr420" draw:text-style-name="P421" draw:layer="layout" svg:width="0.196cm" svg:height="0.061cm" svg:x="17.5cm" svg:y="11.53cm" svg:viewBox="0 0 197 62" draw:points="0,1 197,62 197,61 1,0">
          <text:p/>
        </draw:polygon>
        <draw:polygon draw:style-name="gr856" draw:text-style-name="P856" draw:layer="layout" svg:width="0.196cm" svg:height="0.061cm" svg:x="17.501cm" svg:y="11.529cm" svg:viewBox="0 0 197 62" draw:points="0,1 196,62 197,61 0,0">
          <text:p/>
        </draw:polygon>
        <draw:polygon draw:style-name="gr421" draw:text-style-name="P422" draw:layer="layout" svg:width="0.196cm" svg:height="0.061cm" svg:x="17.501cm" svg:y="11.528cm" svg:viewBox="0 0 197 62" draw:points="0,1 197,62 0,0">
          <text:p/>
        </draw:polygon>
        <draw:polygon draw:style-name="gr509" draw:text-style-name="P510" draw:layer="layout" svg:width="0.196cm" svg:height="0.062cm" svg:x="17.501cm" svg:y="11.527cm" svg:viewBox="0 0 197 63" draw:points="0,1 197,63 197,62 0,0">
          <text:p/>
        </draw:polygon>
        <draw:polygon draw:style-name="gr510" draw:text-style-name="P511" draw:layer="layout" svg:width="0.196cm" svg:height="0.061cm" svg:x="17.501cm" svg:y="11.527cm" svg:viewBox="0 0 197 62" draw:points="0,0 197,62 197,61 1,0">
          <text:p/>
        </draw:polygon>
        <draw:polygon draw:style-name="gr426" draw:text-style-name="P427" draw:layer="layout" svg:width="0.196cm" svg:height="0.061cm" svg:x="17.502cm" svg:y="11.526cm" svg:viewBox="0 0 197 62" draw:points="0,1 196,62 197,61 0,0">
          <text:p/>
        </draw:polygon>
        <draw:polygon draw:style-name="gr427" draw:text-style-name="P428" draw:layer="layout" svg:width="0.196cm" svg:height="0.061cm" svg:x="17.502cm" svg:y="11.525cm" svg:viewBox="0 0 197 62" draw:points="0,1 197,62 197,61 0,0">
          <text:p/>
        </draw:polygon>
        <draw:polygon draw:style-name="gr429" draw:text-style-name="P430" draw:layer="layout" svg:width="0.196cm" svg:height="0.061cm" svg:x="17.502cm" svg:y="11.524cm" svg:viewBox="0 0 197 62" draw:points="0,1 197,62 197,61 1,0">
          <text:p/>
        </draw:polygon>
        <draw:polygon draw:style-name="gr430" draw:text-style-name="P431" draw:layer="layout" svg:width="0.196cm" svg:height="0.061cm" svg:x="17.503cm" svg:y="11.523cm" svg:viewBox="0 0 197 62" draw:points="0,1 196,62 197,61 0,0">
          <text:p/>
        </draw:polygon>
        <draw:polygon draw:style-name="gr432" draw:text-style-name="P433" draw:layer="layout" svg:width="0.196cm" svg:height="0.061cm" svg:x="17.503cm" svg:y="11.522cm" svg:viewBox="0 0 197 62" draw:points="0,1 197,62 197,61 0,0">
          <text:p/>
        </draw:polygon>
        <draw:polygon draw:style-name="gr857" draw:text-style-name="P857" draw:layer="layout" svg:width="0.196cm" svg:height="0.061cm" svg:x="17.503cm" svg:y="11.521cm" svg:viewBox="0 0 197 62" draw:points="0,1 197,62 197,61 0,0">
          <text:p/>
        </draw:polygon>
        <draw:polygon draw:style-name="gr433" draw:text-style-name="P434" draw:layer="layout" svg:width="0.196cm" svg:height="0.061cm" svg:x="17.503cm" svg:y="11.52cm" svg:viewBox="0 0 197 62" draw:points="0,1 197,62 197,61 1,0">
          <text:p/>
        </draw:polygon>
        <draw:polygon draw:style-name="gr434" draw:text-style-name="P435" draw:layer="layout" svg:width="0.196cm" svg:height="0.061cm" svg:x="17.504cm" svg:y="11.519cm" svg:viewBox="0 0 197 62" draw:points="0,1 196,62 197,62 0,0">
          <text:p/>
        </draw:polygon>
        <draw:polygon draw:style-name="gr435" draw:text-style-name="P436" draw:layer="layout" svg:width="0.196cm" svg:height="0.062cm" svg:x="17.504cm" svg:y="11.518cm" svg:viewBox="0 0 197 63" draw:points="0,1 197,63 197,62 0,0">
          <text:p/>
        </draw:polygon>
        <draw:polygon draw:style-name="gr437" draw:text-style-name="P438" draw:layer="layout" svg:width="0.196cm" svg:height="0.061cm" svg:x="17.504cm" svg:y="11.518cm" svg:viewBox="0 0 197 62" draw:points="0,0 197,62 197,61">
          <text:p/>
        </draw:polygon>
        <draw:polygon draw:style-name="gr438" draw:text-style-name="P439" draw:layer="layout" svg:width="0.196cm" svg:height="0.061cm" svg:x="17.504cm" svg:y="11.517cm" svg:viewBox="0 0 197 62" draw:points="0,1 197,62 197,61 1,0">
          <text:p/>
        </draw:polygon>
        <draw:polygon draw:style-name="gr514" draw:text-style-name="P515" draw:layer="layout" svg:width="0.196cm" svg:height="0.061cm" svg:x="17.505cm" svg:y="11.516cm" svg:viewBox="0 0 197 62" draw:points="0,1 196,62 197,61 0,0">
          <text:p/>
        </draw:polygon>
        <draw:polygon draw:style-name="gr889" draw:text-style-name="P888" draw:layer="layout" svg:width="0.196cm" svg:height="0.061cm" svg:x="17.505cm" svg:y="11.515cm" svg:viewBox="0 0 197 62" draw:points="0,1 197,62 197,61 0,0">
          <text:p/>
        </draw:polygon>
        <draw:polygon draw:style-name="gr442" draw:text-style-name="P443" draw:layer="layout" svg:width="0.196cm" svg:height="0.061cm" svg:x="17.505cm" svg:y="11.514cm" svg:viewBox="0 0 197 62" draw:points="0,1 197,62 197,61 1,0">
          <text:p/>
        </draw:polygon>
        <draw:polygon draw:style-name="gr443" draw:text-style-name="P444" draw:layer="layout" svg:width="0.196cm" svg:height="0.061cm" svg:x="17.506cm" svg:y="11.513cm" svg:viewBox="0 0 197 62" draw:points="0,1 196,62 197,61 0,0">
          <text:p/>
        </draw:polygon>
        <draw:polygon draw:style-name="gr444" draw:text-style-name="P445" draw:layer="layout" svg:width="0.196cm" svg:height="0.061cm" svg:x="17.506cm" svg:y="11.512cm" svg:viewBox="0 0 197 62" draw:points="0,1 197,62 197,61 0,0">
          <text:p/>
        </draw:polygon>
        <draw:polygon draw:style-name="gr445" draw:text-style-name="P446" draw:layer="layout" svg:width="0.196cm" svg:height="0.061cm" svg:x="17.506cm" svg:y="11.511cm" svg:viewBox="0 0 197 62" draw:points="0,1 197,62 197,61 0,0">
          <text:p/>
        </draw:polygon>
        <draw:polygon draw:style-name="gr447" draw:text-style-name="P448" draw:layer="layout" svg:width="0.196cm" svg:height="0.061cm" svg:x="17.506cm" svg:y="11.51cm" svg:viewBox="0 0 197 62" draw:points="0,1 197,62 1,0">
          <text:p/>
        </draw:polygon>
        <draw:polygon draw:style-name="gr890" draw:text-style-name="P889" draw:layer="layout" svg:width="0.196cm" svg:height="0.062cm" svg:x="17.507cm" svg:y="11.509cm" svg:viewBox="0 0 197 63" draw:points="0,1 196,63 197,62 0,0">
          <text:p/>
        </draw:polygon>
        <draw:polygon draw:style-name="gr448" draw:text-style-name="P449" draw:layer="layout" svg:width="0.196cm" svg:height="0.061cm" svg:x="17.507cm" svg:y="11.509cm" svg:viewBox="0 0 197 62" draw:points="0,0 197,62 197,61">
          <text:p/>
        </draw:polygon>
        <draw:polygon draw:style-name="gr450" draw:text-style-name="P451" draw:layer="layout" svg:width="0.196cm" svg:height="0.061cm" svg:x="17.507cm" svg:y="11.508cm" svg:viewBox="0 0 197 62" draw:points="0,1 197,62 197,61 1,0">
          <text:p/>
        </draw:polygon>
        <draw:polygon draw:style-name="gr451" draw:text-style-name="P452" draw:layer="layout" svg:width="0.196cm" svg:height="0.061cm" svg:x="17.508cm" svg:y="11.507cm" svg:viewBox="0 0 197 62" draw:points="0,1 196,62 197,61 0,0">
          <text:p/>
        </draw:polygon>
        <draw:polygon draw:style-name="gr453" draw:text-style-name="P454" draw:layer="layout" svg:width="0.196cm" svg:height="0.061cm" svg:x="17.508cm" svg:y="11.506cm" svg:viewBox="0 0 197 62" draw:points="0,1 197,62 197,61 0,0">
          <text:p/>
        </draw:polygon>
        <draw:polygon draw:style-name="gr454" draw:text-style-name="P455" draw:layer="layout" svg:width="0.196cm" svg:height="0.061cm" svg:x="17.508cm" svg:y="11.505cm" svg:viewBox="0 0 197 62" draw:points="0,1 197,62 197,61 0,0">
          <text:p/>
        </draw:polygon>
        <draw:polygon draw:style-name="gr455" draw:text-style-name="P456" draw:layer="layout" svg:width="0.196cm" svg:height="0.061cm" svg:x="17.508cm" svg:y="11.504cm" svg:viewBox="0 0 197 62" draw:points="0,1 197,62 197,61 1,0">
          <text:p/>
        </draw:polygon>
        <draw:polygon draw:style-name="gr457" draw:text-style-name="P458" draw:layer="layout" svg:width="0.196cm" svg:height="0.061cm" svg:x="17.509cm" svg:y="11.503cm" svg:viewBox="0 0 197 62" draw:points="0,1 196,62 197,61 0,0">
          <text:p/>
        </draw:polygon>
        <draw:polygon draw:style-name="gr458" draw:text-style-name="P459" draw:layer="layout" svg:width="0.196cm" svg:height="0.061cm" svg:x="17.509cm" svg:y="11.502cm" svg:viewBox="0 0 197 62" draw:points="0,1 197,62 197,61 0,0">
          <text:p/>
        </draw:polygon>
        <draw:polygon draw:style-name="gr460" draw:text-style-name="P461" draw:layer="layout" svg:width="0.196cm" svg:height="0.061cm" svg:x="17.509cm" svg:y="11.501cm" svg:viewBox="0 0 197 62" draw:points="0,1 197,62 0,0">
          <text:p/>
        </draw:polygon>
        <draw:polygon draw:style-name="gr462" draw:text-style-name="P463" draw:layer="layout" svg:width="0.196cm" svg:height="0.062cm" svg:x="17.509cm" svg:y="11.5cm" svg:viewBox="0 0 197 63" draw:points="0,1 197,63 197,62 1,0">
          <text:p/>
        </draw:polygon>
        <draw:polygon draw:style-name="gr462" draw:text-style-name="P463" draw:layer="layout" svg:width="0.196cm" svg:height="0.061cm" svg:x="17.51cm" svg:y="11.5cm" svg:viewBox="0 0 197 62" draw:points="0,0 196,62 197,61">
          <text:p/>
        </draw:polygon>
        <draw:polygon draw:style-name="gr464" draw:text-style-name="P465" draw:layer="layout" svg:width="0.196cm" svg:height="0.061cm" svg:x="17.51cm" svg:y="11.499cm" svg:viewBox="0 0 197 62" draw:points="0,1 197,62 197,60 0,0">
          <text:p/>
        </draw:polygon>
        <draw:polygon draw:style-name="gr883" draw:text-style-name="P882" draw:layer="layout" svg:width="0.196cm" svg:height="0.061cm" svg:x="17.51cm" svg:y="11.498cm" svg:viewBox="0 0 197 62" draw:points="0,2 197,62 197,61 1,0">
          <text:p/>
        </draw:polygon>
        <draw:polygon draw:style-name="gr467" draw:text-style-name="P468" draw:layer="layout" svg:width="0.196cm" svg:height="0.061cm" svg:x="17.511cm" svg:y="11.497cm" svg:viewBox="0 0 197 62" draw:points="0,1 196,62 197,61 0,0">
          <text:p/>
        </draw:polygon>
        <draw:polygon draw:style-name="gr468" draw:text-style-name="P469" draw:layer="layout" svg:width="0.196cm" svg:height="0.061cm" svg:x="17.511cm" svg:y="11.496cm" svg:viewBox="0 0 197 62" draw:points="0,1 197,62 197,61 0,0">
          <text:p/>
        </draw:polygon>
        <draw:polygon draw:style-name="gr468" draw:text-style-name="P469" draw:layer="layout" svg:width="0.196cm" svg:height="0.061cm" svg:x="17.511cm" svg:y="11.495cm" svg:viewBox="0 0 197 62" draw:points="0,1 197,62 197,61 0,0">
          <text:p/>
        </draw:polygon>
        <draw:polygon draw:style-name="gr470" draw:text-style-name="P471" draw:layer="layout" svg:width="0.196cm" svg:height="0.061cm" svg:x="17.511cm" svg:y="11.494cm" svg:viewBox="0 0 197 62" draw:points="0,1 197,62 197,61 1,0">
          <text:p/>
        </draw:polygon>
        <draw:polygon draw:style-name="gr471" draw:text-style-name="P472" draw:layer="layout" svg:width="0.196cm" svg:height="0.061cm" svg:x="17.512cm" svg:y="11.493cm" svg:viewBox="0 0 197 62" draw:points="0,1 196,62 197,61 0,0">
          <text:p/>
        </draw:polygon>
        <draw:polygon draw:style-name="gr473" draw:text-style-name="P474" draw:layer="layout" svg:width="0.196cm" svg:height="0.061cm" svg:x="17.512cm" svg:y="11.492cm" svg:viewBox="0 0 197 62" draw:points="0,1 197,62 0,0">
          <text:p/>
        </draw:polygon>
        <draw:polygon draw:style-name="gr473" draw:text-style-name="P474" draw:layer="layout" svg:width="0.196cm" svg:height="0.062cm" svg:x="17.512cm" svg:y="11.491cm" svg:viewBox="0 0 197 63" draw:points="0,1 197,63 197,62 0,0">
          <text:p/>
        </draw:polygon>
        <draw:polygon draw:style-name="gr475" draw:text-style-name="P476" draw:layer="layout" svg:width="0.197cm" svg:height="0.061cm" svg:x="17.512cm" svg:y="11.491cm" svg:viewBox="0 0 198 62" draw:points="0,0 197,62 198,61 1,0">
          <text:p/>
        </draw:polygon>
        <draw:polygon draw:style-name="gr476" draw:text-style-name="P477" draw:layer="layout" svg:width="0.196cm" svg:height="0.061cm" svg:x="17.513cm" svg:y="11.49cm" svg:viewBox="0 0 197 62" draw:points="0,1 197,62 197,61 0,0">
          <text:p/>
        </draw:polygon>
        <draw:polygon draw:style-name="gr477" draw:text-style-name="P478" draw:layer="layout" svg:width="0.196cm" svg:height="0.061cm" svg:x="17.513cm" svg:y="11.489cm" svg:viewBox="0 0 197 62" draw:points="0,1 197,62 197,61 0,0">
          <text:p/>
        </draw:polygon>
        <draw:polygon draw:style-name="gr478" draw:text-style-name="P479" draw:layer="layout" svg:width="0.196cm" svg:height="0.061cm" svg:x="17.513cm" svg:y="11.488cm" svg:viewBox="0 0 197 62" draw:points="0,1 197,62 197,61 1,0">
          <text:p/>
        </draw:polygon>
        <draw:polygon draw:style-name="gr479" draw:text-style-name="P480" draw:layer="layout" svg:width="0.196cm" svg:height="0.061cm" svg:x="17.514cm" svg:y="11.487cm" svg:viewBox="0 0 197 62" draw:points="0,1 196,62 197,61 0,0">
          <text:p/>
        </draw:polygon>
        <draw:polygon draw:style-name="gr480" draw:text-style-name="P481" draw:layer="layout" svg:width="0.196cm" svg:height="0.061cm" svg:x="17.514cm" svg:y="11.486cm" svg:viewBox="0 0 197 62" draw:points="0,1 197,62 197,61 0,0">
          <text:p/>
        </draw:polygon>
        <draw:polygon draw:style-name="gr481" draw:text-style-name="P482" draw:layer="layout" svg:width="0.196cm" svg:height="0.061cm" svg:x="17.514cm" svg:y="11.485cm" svg:viewBox="0 0 197 62" draw:points="0,1 197,62 197,61 0,0">
          <text:p/>
        </draw:polygon>
        <draw:polygon draw:style-name="gr482" draw:text-style-name="P483" draw:layer="layout" svg:width="0.196cm" svg:height="0.061cm" svg:x="17.514cm" svg:y="11.484cm" svg:viewBox="0 0 197 62" draw:points="0,1 197,62 197,61 1,0">
          <text:p/>
        </draw:polygon>
        <draw:polygon draw:style-name="gr483" draw:text-style-name="P484" draw:layer="layout" svg:width="0.196cm" svg:height="0.062cm" svg:x="17.515cm" svg:y="11.482cm" svg:viewBox="0 0 197 63" draw:points="0,2 196,63 197,62 0,0">
          <text:p/>
        </draw:polygon>
        <draw:polygon draw:style-name="gr484" draw:text-style-name="P485" draw:layer="layout" svg:width="0.205cm" svg:height="0.089cm" svg:x="17.515cm" svg:y="11.454cm" svg:viewBox="0 0 206 90" draw:points="0,28 197,90 206,61 9,0">
          <text:p/>
        </draw:polygon>
        <draw:path draw:style-name="gr99" draw:text-style-name="P100" draw:layer="layout" svg:width="2.177cm" svg:height="3.682cm" svg:x="19.371cm" svg:y="6.82cm" svg:viewBox="0 0 2178 3683" svg:d="M1006 0c0 0 625 143 1021 740 0 0 321 789 27 1470s-1461 1241-1461 1241l-593 232c0 0 1280-803 1376-990 95-187 360-754 377-1145 17-392-532-1346-746-1365-214-18-325 245-325 245z">
          <text:p/>
        </draw:path>
        <draw:path draw:style-name="gr99" draw:text-style-name="P100" draw:layer="layout" svg:width="0.603cm" svg:height="0.492cm" svg:x="19.975cm" svg:y="7.669cm" svg:viewBox="0 0 604 493" svg:d="M0 493c0 0 113-427 228-486 115-61 376 287 376 287z">
          <text:p/>
        </draw:path>
        <draw:path draw:style-name="gr99" draw:text-style-name="P100" draw:layer="layout" svg:width="0.652cm" svg:height="0.244cm" svg:x="19.795cm" svg:y="8.416cm" svg:viewBox="0 0 653 245" svg:d="M0 245c0 0 122-170 259-234s394 171 394 171z">
          <text:p/>
        </draw:path>
        <draw:path draw:style-name="gr99" draw:text-style-name="P100" draw:layer="layout" svg:width="0.61cm" svg:height="0.25cm" svg:x="19.519cm" svg:y="8.908cm" svg:viewBox="0 0 611 251" svg:d="M0 224c0 0-1-184 85-221s526 248 526 248c0 0-631-95-611-27z">
          <text:p/>
        </draw:path>
        <draw:path draw:style-name="gr99" draw:text-style-name="P100" draw:layer="layout" svg:width="0.46cm" svg:height="0.462cm" svg:x="19.764cm" svg:y="7.447cm" svg:viewBox="0 0 461 463" svg:d="M181 463c0 0-116-123-173-109-58 15 219-428 453-343 0 0-252 155-280 452z">
          <text:p/>
        </draw:path>
        <draw:path draw:style-name="gr99" draw:text-style-name="P100" draw:layer="layout" svg:width="2.055cm" svg:height="1.134cm" svg:x="17.682cm" svg:y="10.35cm" svg:viewBox="0 0 2056 1135" svg:d="M0 518c0 0 33 90 104 252s-54 127 245-44c300-171 815-477 912-520 197-87 795-206 795-206l-1098 448c0 0-391 257-426 268-35 10-389 278-395 388-5 110-112-102-122-166-10-63-15-420-15-420z">
          <text:p/>
        </draw:path>
        <draw:path draw:style-name="gr99" draw:text-style-name="P100" draw:layer="layout" svg:width="1.275cm" svg:height="0.737cm" svg:x="17.477cm" svg:y="10.716cm" svg:viewBox="0 0 1276 738" svg:d="M0 74c0 0 153-80 265-69s106 151 224 143c119-7 787-148 787-148l-488 322-446 416-116-549-18-108z">
          <text:p/>
        </draw:path>
        <draw:path draw:style-name="gr96" draw:text-style-name="P97" draw:layer="layout" svg:width="4.343cm" svg:height="4.715cm" svg:x="17.229cm" svg:y="7.122cm" svg:viewBox="0 0 4344 4716" svg:d="M3019 299c-5 8-13 13-20 18-8 5-15 10-23 15-16 9-31 19-45 29-29 21-56 45-78 73-46 54-75 120-94 188s-27 139-31 210c-3 71-2 142 1 214l1 4-3 6c-18 40-35 80-53 121-17 40-34 81-50 122s-32 82-46 123c-7 21-13 42-19 63s-12 42-16 63l-8 12c-5 10-12 21-17 31-6 11-12 20-18 30-13 19-25 38-38 56-12 19-26 37-38 56-13 18-24 38-36 57-12 20-22 40-33 60-10 21-21 41-30 63-21 42-39 85-59 130l-6 10c-11 29-35 44-54 65l-59 59c-40 39-79 78-118 118s-77 80-113 120l-14 17c-6 6-11 11-16 16-11 11-21 21-32 30-21 20-42 39-64 57-86 73-175 143-263 212-89 69-178 137-266 205-45 34-89 68-132 102l-16 13-8 7-9 7c-12 9-24 18-36 26-23 17-46 33-69 49-94 63-187 124-279 187s-183 126-270 195c-43 34-86 69-124 106-19 19-37 38-51 58-2 2-4 5-5 7l-6 8c-4 7-8 13-12 19-9 12-17 24-26 35-18 24-38 46-56 66-18 21-36 41-49 62-14 20-23 40-28 63-5 22-6 47-5 72 1 26 5 53 10 78 4 25 11 50 21 71 5 11 11 21 17 30 7 10 14 18 23 26s18 16 29 25 23 18 35 30 24 26 32 42c9 16 15 32 19 48 8 33 10 64 10 94v10c-1 3 0 6 0 9 0 6 0 12 1 18 1 11 4 23 7 33 7 22 18 41 33 55 31 30 79 42 124 34 22-4 44-12 61-25 9-6 17-13 24-22 3-4 6-8 9-12 1-3 2-5 3-7l2-4 2-4c11-24 20-49 26-72 6-24 7-47 8-77 1-15 3-32 6-47 4-16 8-31 14-46 2-7 5-14 8-21l2-5 3-7c2-4 4-8 7-11 8-15 18-27 27-39 19-23 39-44 59-65 21-20 41-40 62-59 42-38 85-75 129-111 43-36 87-71 132-106 45-34 90-68 136-101 24-16 47-32 71-48 24-15 48-31 75-45 7-4 13-7 20-10l19-9 39-18c25-12 51-23 77-35 103-45 207-87 311-130 103-42 207-85 310-129 205-87 410-178 609-277 100-49 198-100 295-154s192-110 285-170c47-30 93-61 138-92 45-32 89-65 132-98 44-34 86-69 127-105 42-36 82-73 120-112 77-77 148-160 209-248 61-89 113-184 149-284 19-51 34-102 44-154 11-54 21-108 30-163 16-109 28-218 32-328s1-220-13-328-39-215-78-317c-38-103-92-199-155-288-32-45-67-87-104-129-19-21-37-42-57-62-18-21-38-41-56-63 45 34 90 67 133 104s84 77 121 121c37 43 71 90 101 139s56 100 78 153c45 106 76 217 95 330s27 228 26 342c0 114-9 228-23 341-7 56-16 112-26 168-11 58-26 115-45 170-39 111-93 215-158 312-64 96-139 185-220 266-81 82-167 158-258 227-90 70-183 135-279 196-96 60-194 117-293 171-100 53-201 104-303 152-204 96-411 184-621 267-208 83-419 161-624 247-26 10-51 21-76 33-13 5-26 11-38 17l-19 9-18 8c-22 12-46 26-68 41-23 15-46 30-69 46-91 63-179 131-265 201-43 36-85 72-126 109-40 37-80 75-114 116-8 10-15 20-21 29-2 3-3 5-4 7l-1 3-2 4c-2 6-5 12-7 18-4 12-8 23-10 35-3 12-4 23-5 36-1 25-2 60-10 90-7 31-18 59-30 86l-3 5-3 6c-2 4-4 8-6 11-4 8-10 15-15 22-11 13-24 25-38 36-28 20-59 33-92 39-33 5-67 4-100-4-32-9-64-26-89-51-25-23-43-54-54-86-5-16-8-32-10-48-1-8-2-16-2-24 0-4 0-8 0-12v-11c0-26-2-51-7-73-3-11-7-21-12-30s-11-17-19-24c-16-16-40-32-64-54-12-11-23-24-33-37-9-14-17-28-24-43-14-29-22-59-28-89-6-29-10-58-12-89-1-30 0-62 7-94s21-63 38-90c18-26 38-49 56-70s36-41 52-63c8-10 16-21 23-32 4-5 8-11 11-16l7-10c2-3 4-6 6-9 19-26 39-48 60-68 42-42 85-78 130-114 89-71 181-136 273-200 93-64 186-126 278-189 23-15 46-31 68-47 12-8 23-16 33-24l7-6 8-6 17-14c44-36 89-70 133-104l266-205c88-68 176-137 261-208 21-18 42-36 62-55 10-9 19-18 29-27 4-5 9-9 13-14l7-6 7-8c39-43 80-82 122-121 41-38 84-75 126-112l65-54c22-17 41-39 71-46l-5 10c-1-50 6-100 18-149 5-25 13-49 21-73 9-24 18-47 29-70 24-46 50-91 84-130 17-19 36-37 58-51 11-8 22-15 35-20 12-6 24-10 39-13l-8 12h1c6-46 17-89 31-132 6-22 13-43 21-64 7-21 15-42 23-63 16-42 34-83 52-123 19-41 39-81 60-120l-2 9c-8-73-10-146-6-220 5-73 17-147 40-217 23-71 59-138 111-192 25-27 55-50 86-68 16-10 33-18 49-26 8-4 16-8 24-12s16-8 22-15z">
          <text:p/>
        </draw:path>
        <draw:path draw:style-name="gr96" draw:text-style-name="P97" draw:layer="layout" svg:width="0.671cm" svg:height="0.271cm" svg:x="19.888cm" svg:y="8.013cm" svg:viewBox="0 0 672 272" svg:d="M672 0c-61 10-121 22-181 36-59 13-118 29-175 48-29 10-57 21-85 32-27 12-53 25-79 40-12 8-25 15-36 23-12 9-23 17-33 27-21 19-38 40-48 66l-35-11c7-35 27-65 50-89 24-24 51-42 79-58 28-15 57-27 86-38 30-11 60-20 90-28 60-16 121-27 182-35 62-8 123-13 185-13z">
          <text:p/>
        </draw:path>
        <draw:path draw:style-name="gr96" draw:text-style-name="P97" draw:layer="layout" svg:width="0.742cm" svg:height="0.134cm" svg:x="19.658cm" svg:y="8.603cm" svg:viewBox="0 0 743 135" svg:d="M743 25c-33 0-64 0-95 0s-63 1-94 2-62 2-93 4-62 5-93 8c-61 6-123 14-181 29-30 8-58 16-86 27-27 10-52 24-75 40l-26-25c6-7 12-14 18-20l10-8c3-3 7-6 10-8 14-10 29-18 44-25 31-13 62-22 94-28 63-13 127-18 190-20s126 0 189 4c31 2 62 5 93 8 32 4 63 7 95 12z">
          <text:p/>
        </draw:path>
        <draw:path draw:style-name="gr96" draw:text-style-name="P97" draw:layer="layout" svg:width="0.696cm" svg:height="0.097cm" svg:x="19.397cm" svg:y="9.076cm" svg:viewBox="0 0 697 98" svg:d="M697 93c-58-8-116-14-174-20-29-3-58-6-87-8-30-2-59-4-88-6-29-1-57-2-86-2-28 0-57 1-85 2-27 2-55 5-81 10s-50 13-66 29l-30-22c9-16 23-29 37-38 15-9 30-15 45-20 31-11 61-15 92-17 30-2 60-1 90 1s59 4 89 8c29 5 59 9 88 15 29 5 58 11 87 18 57 14 113 29 169 50z">
          <text:p/>
        </draw:path>
        <draw:path draw:style-name="gr96" draw:text-style-name="P97" draw:layer="layout" svg:width="0.413cm" svg:height="0.047cm" svg:x="19.059cm" svg:y="9.512cm" svg:viewBox="0 0 414 48" svg:d="M414 39l-101-2h-50c-17 0-33 0-50 0-33 0-67 0-99 1-18 1-34 2-50 3-7 1-15 2-22 4-3 0-6 1-9 2 0 0-1 0-1 1h-1c0 0 1-1 1-2l-32-16c3-5 6-9 9-11 2-2 3-3 5-4 1-1 3-1 4-2 5-2 10-4 15-5 10-4 18-5 27-6 18-2 35-3 53-2 34 0 68 3 102 8 16 2 33 4 50 6l50 7c33 5 66 11 99 18z">
          <text:p/>
        </draw:path>
        <draw:path draw:style-name="gr96" draw:text-style-name="P97" draw:layer="layout" svg:width="0.391cm" svg:height="0.049cm" svg:x="18.634cm" svg:y="9.873cm" svg:viewBox="0 0 392 50" svg:d="M392 32c-32 1-65 0-97 0-32-1-63-2-95-1-32 0-64 0-95 3-15 0-31 2-45 4-4 2-8 1-11 3-4 1-7 2-10 3-2 0-3 1-5 1-1 1-3 1-4 2s-2 1-3 2l-1 1-26-26c2-2 5-4 8-6 2-2 4-3 7-4 2-2 5-2 7-3s5-2 7-2c4-2 9-3 13-4s8-1 13-2c16-2 33-2 49-3 33 0 65 2 97 6 32 3 64 6 95 11 16 3 32 5 49 8 16 2 31 5 47 7z">
          <text:p/>
        </draw:path>
        <draw:path draw:style-name="gr96" draw:text-style-name="P97" draw:layer="layout" svg:width="0.462cm" svg:height="0.088cm" svg:x="18.101cm" svg:y="10.217cm" svg:viewBox="0 0 463 89" svg:d="M463 1c-38 11-75 20-113 29-37 9-75 17-112 25-38 7-76 14-113 20-20 3-39 5-58 8-9 1-19 2-27 3-5 1-10 1-14 2-4 0-8 1-12 1l-14-33c5-2 10-5 15-7s10-3 15-5c10-3 19-6 28-8 19-6 38-10 58-13 38-7 77-11 115-15 38-3 77-5 116-7 38-1 77-2 116 0z">
          <text:p/>
        </draw:path>
        <draw:path draw:style-name="gr96" draw:text-style-name="P97" draw:layer="layout" svg:width="0.417cm" svg:height="0.766cm" svg:x="17.437cm" svg:y="10.774cm" svg:viewBox="0 0 418 767" svg:d="M386 767c-20-37-38-74-55-112s-34-76-48-116c-7-20-13-40-19-60-6-21-10-42-13-65 0-6 0-12 0-18 0-3-1-6-1-8l1-9c1-10 2-21 3-31l8-63c4-40 9-80 7-118-1-20-3-38-8-54-3-8-6-16-11-22-4-7-9-12-15-17-6-4-12-8-19-10-4-1-8-3-13-4s-9-2-14-3c-19-5-38-8-57-9s-38-1-58 1c-9 0-19 2-28 3-5 1-10 2-14 3l-7 1-4 1-2 1h-2c-1 8-27-58-13-33 2-1 1 0 2 0v-1l2-1 16 32-1 1c1 0 0 0 1-1 14 26-12-40-12-32-3 0-3 0-3 0h1l3-2 8-3c5-2 10-3 16-5 10-3 21-5 32-7 21-4 43-6 65-6s44 2 65 7c6 1 11 2 17 3 5 1 10 3 16 5 14 4 26 10 36 18 22 17 35 41 42 64 8 23 10 45 11 67 2 44-3 87-9 128l-8 62c-1 10-2 19-3 29l-1 7c0 3 0 5 0 7 0 4 0 9 0 13 4 37 15 76 27 114 25 77 57 153 91 227z">
          <text:p/>
        </draw:path>
        <draw:path draw:style-name="gr96" draw:text-style-name="P97" draw:layer="layout" svg:width="0.247cm" svg:height="0.448cm" svg:x="17.386cm" svg:y="10.875cm" svg:viewBox="0 0 248 449" svg:d="M191 449c-29-17-53-41-76-66-23-24-44-50-63-77l-15-20c-3-4-5-7-7-10-3-4-6-8-8-13-9-16-16-34-19-53-4-19-4-38-2-57 3-19 8-38 16-56 4-9 10-17 15-25s10-15 16-23c13-14 28-28 47-37 19-10 43-14 64-11 11 1 21 4 31 8 9 3 20 8 29 15 10 8 19 18 24 31s5 26 4 37c-3 23-10 39-18 55-7 16-15 31-23 45l-26 42-2 4-1 1c-6 6-12 14-17 21-6 8-11 15-15 23-5 8-9 16-11 23-3 7-2 13-1 14l-31 18c-5-8-6-16-6-24 1-7 2-13 4-19 3-11 8-21 14-30 5-9 11-18 17-26s12-16 20-24l-3 4c11-31 25-62 36-91 5-14 9-29 10-40 0-6-1-10-2-12-2-3-3-5-7-8-4-2-9-4-15-7-6-2-12-3-17-4-11-1-22 1-32 6-10 6-20 14-29 24-5 5-9 11-13 18-4 6-8 11-11 18-12 24-17 52-14 79 2 14 5 27 11 40 1 3 3 6 4 9 2 3 4 7 6 11l12 21c16 29 32 57 49 85 8 14 16 28 25 41 9 14 19 27 30 40z">
          <text:p/>
        </draw:path>
        <draw:path draw:style-name="gr96" draw:text-style-name="P97" draw:layer="layout" svg:width="0.168cm" svg:height="0.286cm" svg:x="17.552cm" svg:y="11.418cm" svg:viewBox="0 0 169 287" svg:d="M79 0c-13 44-26 89-35 133-3 11-5 22-6 34-1 11-2 22-1 31 0 3 0 5 0 7 1 2 1 5 2 6l1 3c0 0 0 1 1 1 0 1 0 1 1 2l1 1c7 8 14 13 22 18 8 4 17 7 24 8 7 0 12-2 17-5 4-4 9-10 12-19 1-2 1-4 2-6 0-3 1-5 2-7 0-4 1-8 1-12 0-7-3-15-6-22-4-7-9-16-16-24-12-16-29-31-47-48 13-2 25 0 37 3 13 3 24 8 36 16 11 7 21 17 29 30 8 12 13 29 13 44 0 8-1 16-2 23-1 3-2 7-3 10s-2 6-4 10c-5 13-13 27-27 37-2 2-3 3-5 4l-6 3c-2 1-4 2-6 3-2 0-4 1-6 1-5 2-9 2-13 2-4 1-8 0-12 0-16-2-30-8-41-16-12-8-22-17-30-27-1-1-1-2-2-2l-2-4c-1-2-3-4-4-6 0-2-1-4-3-6l-1-6c-1-4-2-7-2-11 0-3 0-7 0-10 1-27 9-51 17-73 8-23 18-44 28-65s21-42 34-61z">
          <text:p/>
        </draw:path>
        <draw:path draw:style-name="gr96" draw:text-style-name="P97" draw:layer="layout" svg:width="0.095cm" svg:height="0.258cm" svg:x="17.703cm" svg:y="10.976cm" svg:viewBox="0 0 96 259" svg:d="M0 229c2-3 5-6 8-10s6-8 9-12l8-13c2-5 5-10 7-14 9-19 17-38 25-58 15-39 28-80 39-122-3 43-8 86-16 129-4 21-9 42-15 64-1 5-3 10-4 17l-6 16c-3 5-5 11-8 16-2 6-6 12-9 17z">
          <text:p/>
        </draw:path>
        <draw:path draw:style-name="gr96" draw:text-style-name="P97" draw:layer="layout" svg:width="0.395cm" svg:height="0.2cm" svg:x="19.558cm" svg:y="7.787cm" svg:viewBox="0 0 396 201" svg:d="M360 201c-1-37-16-73-40-99s-56-42-90-50c-35-9-73-9-112-5-38 4-77 13-118 22 17-12 35-23 53-32 10-5 19-9 29-13 9-4 19-7 29-10 40-13 84-18 129-11 22 4 44 12 64 24s38 28 51 47c14 18 24 40 30 61 6 22 9 43 11 65z">
          <text:p/>
        </draw:path>
        <draw:path draw:style-name="gr891" draw:text-style-name="P890" draw:layer="layout" svg:width="2.313cm" svg:height="1.218cm" svg:x="19.198cm" svg:y="6.273cm" svg:viewBox="0 0 2314 1219" svg:d="M2305 89c-79-175-657-83-1291 204-635 288-1084 662-1005 837s658 84 1292-203c633-288 1083-663 1004-838z">
          <text:p/>
        </draw:path>
        <draw:path draw:style-name="gr99" draw:text-style-name="P100" draw:layer="layout" svg:width="0.637cm" svg:height="0.279cm" svg:x="20.07cm" svg:y="5.765cm" svg:viewBox="0 0 638 280" svg:d="M98 0c0 0 109 257 503 164 0 0 73 31 13 53-59 21-377 189-614-131 0 0 7-77 98-86z">
          <text:p/>
        </draw:path>
        <draw:path draw:style-name="gr99" draw:text-style-name="P100" draw:layer="layout" svg:width="0.599cm" svg:height="0.34cm" svg:x="19.134cm" svg:y="6.141cm" svg:viewBox="0 0 600 341" svg:d="M485 1c0 0-51 274-457 270 0 0-63 45-1 53s410 104 573-261c0 0-24-73-115-62z">
          <text:p/>
        </draw:path>
        <draw:path draw:style-name="gr102" draw:text-style-name="P103" draw:layer="layout" svg:width="0.638cm" svg:height="0.278cm" svg:x="20.038cm" svg:y="5.832cm" svg:viewBox="0 0 639 279" svg:d="M99 0c0 0 109 256 504 164 0 0 72 31 13 52s-378 190-616-131c0 0 8-77 99-85z">
          <text:p/>
        </draw:path>
        <draw:path draw:style-name="gr96" draw:text-style-name="P97" draw:layer="layout" svg:width="0.66cm" svg:height="0.301cm" svg:x="20.027cm" svg:y="5.82cm" svg:viewBox="0 0 661 302" svg:d="M22 96c214 283 490 168 581 130 8-3 15-6 20-8 15-5 16-10 16-10 0-4-13-14-26-21-115 27-277 39-405-49-64-44-94-95-104-115-65 11-79 58-82 73zM417 299c-19 3-39 3-60 3-140-3-259-69-355-197l-2-4v-4c0-1 10-86 108-96 1 0 1 0 1 0l8-1 3 7c0 1 28 64 101 114 98 66 233 82 390 45l4-1 3 1c10 5 43 21 43 43-1 12-11 22-31 29-4 2-11 5-19 8-37 15-108 45-194 53z">
          <text:p/>
        </draw:path>
        <draw:path draw:style-name="gr102" draw:text-style-name="P103" draw:layer="layout" svg:width="0.599cm" svg:height="0.341cm" svg:x="19.067cm" svg:y="6.241cm" svg:viewBox="0 0 600 342" svg:d="M486 1c0 0-51 274-457 270 0 0-64 45-2 53s411 105 573-260c0 0-24-74-114-63z">
          <text:p/>
        </draw:path>
        <draw:path draw:style-name="gr96" draw:text-style-name="P97" draw:layer="layout" svg:width="0.622cm" svg:height="0.362cm" svg:x="19.056cm" svg:y="6.23cm" svg:viewBox="0 0 623 363" svg:d="M43 292c-13 10-22 23-21 26 0 1 4 5 18 7 5 0 12 1 21 3 97 17 391 69 539-254-6-13-30-57-95-52-6 20-25 78-77 134-59 63-174 138-385 136zM252 360c-83 9-156-4-195-11-8-1-15-3-20-3-21-3-33-10-36-22-5-22 23-45 32-51l3-2h4c162 2 290-43 371-128 61-66 74-133 74-133l2-8 8-1h3c96-10 123 69 124 70l1 4-2 4c-65 146-168 237-303 270-23 5-45 9-66 11z">
          <text:p/>
        </draw:path>
        <draw:path draw:style-name="gr96" draw:text-style-name="P97" draw:layer="layout" svg:width="0.217cm" svg:height="0.368cm" svg:x="19.889cm" svg:y="5.763cm" svg:viewBox="0 0 218 369" svg:d="M52 0c-2 40-5 79-6 116-1 19-1 38 1 55 1 18 4 35 10 49 3 7 7 13 11 17 4 5 9 9 15 12 18 9 36 19 52 31 17 12 32 25 46 41 8 7 15 14 21 23 6 8 12 16 16 25-17-10-33-20-51-29-17-9-34-17-51-25-18-8-35-16-52-22-12-5-24-13-33-22-9-10-15-21-20-32-4-11-7-22-9-33s-3-22-2-33c0-21 2-42 7-62 9-39 23-77 45-111z">
          <text:p/>
        </draw:path>
        <draw:path draw:style-name="gr96" draw:text-style-name="P97" draw:layer="layout" svg:width="0.175cm" svg:height="0.135cm" svg:x="19.524cm" svg:y="6.092cm" svg:viewBox="0 0 176 136" svg:d="M0 28c18-14 38-21 60-26 11-2 22-2 34-1s24 5 37 12c6 3 12 8 17 15 6 6 9 14 11 22l5 27 12 59c-11-4-19-11-27-19-8-7-15-16-21-25s-11-19-14-29c-2-2-2-2-3-3-2-2-3-3-6-4-4-3-11-5-19-8-8-2-17-4-26-6-19-4-38-7-60-14z">
          <text:p/>
        </draw:path>
        <draw:path draw:style-name="gr96" draw:text-style-name="P97" draw:layer="layout" svg:width="0.627cm" svg:height="0.542cm" svg:x="20.521cm" svg:y="6.184cm" svg:viewBox="0 0 628 543" svg:d="M344 0c-19 46-40 92-61 136-11 22-21 45-33 66l-33 66c-23 43-45 87-71 129-12 21-25 42-39 62-13 21-27 41-43 60l-24-37c50-12 100-12 150-13 49-1 99-1 149 1s100 5 151 11c25 4 50 8 74 15 13 3 25 7 36 13 6 2 11 6 16 9 5 4 10 9 12 15-7-11-19-15-30-19-12-4-24-6-36-8-24-3-49-4-73-4-50-1-100 2-149 5s-98 8-147 13c-49 6-98 13-148 11l-45 12 21-49c10-23 21-45 32-67 12-22 24-43 37-64 25-42 52-82 79-123l42-61c14-20 29-40 43-60 29-40 58-80 90-119z">
          <text:p/>
        </draw:path>
        <draw:path draw:style-name="gr96" draw:text-style-name="P97" draw:layer="layout" svg:width="0.494cm" svg:height="0.329cm" svg:x="20.55cm" svg:y="6.382cm" svg:viewBox="0 0 495 330" svg:d="M495 0c-37 32-74 61-113 90l-58 43c-19 14-38 27-58 41-19 13-39 27-59 40-19 14-40 25-62 35s-45 19-65 30c-21 12-42 23-53 51l-27-43c29 2 48-13 68-26 19-14 36-31 54-47s38-30 58-42c20-13 41-25 61-37 21-12 41-24 62-36l63-34c43-23 85-45 129-65z">
          <text:p/>
        </draw:path>
        <draw:path draw:style-name="gr96" draw:text-style-name="P97" draw:layer="layout" svg:width="0.566cm" svg:height="0.465cm" svg:x="19.308cm" svg:y="7.08cm" svg:viewBox="0 0 567 466" svg:d="M0 95c42-14 85-24 128-35 43-10 86-19 130-28 43-8 86-16 129-22s87-10 131-10l49 1-23 34c-4 19-11 37-18 54-7 18-15 35-23 54-15 35-30 70-44 106-13 35-26 71-36 108-5 18-9 37-11 55-1 10-1 19 0 28 1 10 3 19 10 26-8-5-13-15-16-24-3-10-4-20-5-30-1-20 0-39 2-59 4-39 12-77 21-115s19-76 31-114c6-19 11-38 18-56s15-36 26-53l26 35c-43 12-86 20-129 25-44 6-87 9-131 12s-89 6-133 7-88 2-132 1z">
          <text:p/>
        </draw:path>
        <draw:path draw:style-name="gr96" draw:text-style-name="P97" draw:layer="layout" svg:width="0.394cm" svg:height="0.282cm" svg:x="19.449cm" svg:y="7.085cm" svg:viewBox="0 0 395 283" svg:d="M0 283c27-28 58-53 87-78 30-25 60-49 90-72 16-12 31-23 47-35 15-12 32-22 50-30s36-15 53-24c16-10 33-19 39-44l29 41c-26-3-40 9-56 21-15 12-28 27-42 41-13 15-28 27-45 37-16 10-32 21-48 31-33 20-66 40-100 59-34 18-69 37-104 53z">
          <text:p/>
        </draw:path>
        <draw:line draw:style-name="gr569" draw:text-style-name="P521" draw:layer="layout" svg:x1="15.197cm" svg:y1="21.684cm" svg:x2="15.197cm" svg:y2="0.07cm">
          <text:p/>
        </draw:line>
        <draw:frame draw:style-name="gr5" draw:text-style-name="P6" draw:layer="layout" svg:width="4.041cm" svg:height="2.054cm" svg:x="5.906cm" svg:y="17.872cm">
          <draw:text-box>
            <text:p text:style-name="P3"><text:span text:style-name="T3">walk</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Maple_Syrup" svg:font-family="Maple_Syrup"/>
    <style:font-face style:name="Liberation Serif1" svg:font-family="'Liberation Serif'" style:font-pitch="variable"/>
    <style:font-face style:name="Maple_Syrup1" svg:font-family="Maple_Syrup"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gradient draw:name="Wypełniony" draw:style="linear" draw:start-color="#ffffff" draw:end-color="#cccccc" draw:start-intensity="100%" draw:end-intensity="100%" draw:angle="300" draw:border="0%"/>
    <draw:marker draw:name="Arrow" svg:viewBox="0 0 20 30" svg:d="M10 0l-10 30h20z"/>
    <draw:stroke-dash draw:name="stroke-dash1082" draw:style="rect" draw:dots1="1" draw:dots1-length="0.35cm" draw:distance="0.526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y"/>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2cm" fo:margin-bottom="1cm" fo:margin-left="0.3cm" fo:margin-right="0.3cm" fo:page-width="30.3cm" fo:page-height="21.6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1622" style:page-layout-name="PM0" draw:style-name="Mdp1"/>
    <style:master-page style:name="master-page1181"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document-statistic meta:object-count="7385"/>
    <meta:generator>LibreOffice/6.3.1.2$Windows_X86_64 LibreOffice_project/b79626edf0065ac373bd1df5c28bd630b4424273</meta:generator>
  </office:meta>
</office:document-meta>
</file>