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258FF8DA418AD7F3143.png" manifest:media-type="image/png"/>
  <manifest:file-entry manifest:full-path="Pictures/10000000000002E1000003AB30B94F01A1DD7D21.png" manifest:media-type="image/png"/>
  <manifest:file-entry manifest:full-path="Pictures/100000000000030E0000045098877D42A14C5B51.png" manifest:media-type="image/png"/>
  <manifest:file-entry manifest:full-path="Pictures/10000000000002670000035FC2F1A4E835F20DCB.jpg" manifest:media-type="image/jpeg"/>
  <manifest:file-entry manifest:full-path="Pictures/100000000000015F000001EA02D33CA3CE1A6787.jpg" manifest:media-type="image/jpeg"/>
  <manifest:file-entry manifest:full-path="Pictures/10000000000000BE000000F7B080686CE708561A.png" manifest:media-type="image/png"/>
  <manifest:file-entry manifest:full-path="Pictures/100000000000012C000001A88C9D585CC33754E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dynamic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Obraz1" text:anchor-type="paragraph" svg:width="17.828cm" svg:height="25.573cm" draw:z-index="1"><draw:image xlink:href="Pictures/10000000000002E1000003AB30B94F01A1DD7D21.png" xlink:type="simple" xlink:show="embed" xlink:actuate="onLoad" loext:mime-type="image/png"/></draw:frame></text:p>
      <text:p text:style-name="Standard"><draw:frame text:anchor-type="paragraph" draw:z-index="0" draw:style-name="gr2" draw:text-style-name="P1" svg:width="18.111cm" svg:height="26.378cm" svg:x="0.961cm" svg:y="-1.219cm"><draw:image xlink:href="Pictures/100000000000015F000001EA02D33CA3CE1A6787.jpg" xlink:type="simple" xlink:show="embed" xlink:actuate="onLoad" loext:mime-type="image/jpeg"><text:p/></draw:image></draw:frame><text:soft-page-break/></text:p>
      <text:p text:style-name="Standard"><draw:frame draw:style-name="fr1" draw:name="Obraz3" text:anchor-type="paragraph" svg:x="-0.845cm" svg:y="-0.723cm" svg:width="19.579cm" svg:height="26.113cm" draw:z-index="2"><draw:image xlink:href="Pictures/10000000000000BE000000F7B080686CE708561A.png" xlink:type="simple" xlink:show="embed" xlink:actuate="onLoad" loext:mime-type="image/png"/></draw:frame><text:soft-page-break/></text:p>
      <text:p text:style-name="Standard"><draw:frame text:anchor-type="paragraph" draw:z-index="3" draw:name="Kształt1" draw:style-name="gr1" draw:text-style-name="P1" svg:width="18.442cm" svg:height="28.322cm" svg:x="0.002cm" svg:y="-0.623cm"><draw:image xlink:href="Pictures/10000000000002670000035FC2F1A4E835F20DCB.jpg" xlink:type="simple" xlink:show="embed" xlink:actuate="onLoad" loext:mime-type="image/jpeg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4" text:anchor-type="paragraph" svg:width="17.782cm" svg:height="26.543cm" draw:z-index="5"><draw:image xlink:href="Pictures/10000000000001C100000258FF8DA418AD7F3143.png" xlink:type="simple" xlink:show="embed" xlink:actuate="onLoad" loext:mime-type="image/png"/></draw:frame><text:soft-page-break/></text:p>
      <text:p text:style-name="Standard"><draw:frame draw:style-name="fr3" draw:name="Obraz2" text:anchor-type="paragraph" svg:width="17.958cm" svg:height="25.351cm" draw:z-index="4"><draw:image xlink:href="Pictures/100000000000030E0000045098877D42A14C5B51.png" xlink:type="simple" xlink:show="embed" xlink:actuate="onLoad" loext:mime-type="image/png"/></draw:frame><text:soft-page-break/></text:p>
      <text:p text:style-name="Standard"><draw:frame draw:style-name="fr1" draw:name="Obraz5" text:anchor-type="paragraph" svg:x="-1.942cm" svg:y="-0.069cm" svg:width="19.486cm" svg:height="25.153cm" draw:z-index="6"><draw:image xlink:href="Pictures/100000000000012C000001A88C9D585CC33754E1.png" xlink:type="simple" xlink:show="embed" xlink:actuate="onLoad" loext:mime-type="image/png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3:39:55.374000000</meta:creation-date>
    <dc:date>2020-03-29T14:01:09.795000000</dc:date>
    <meta:editing-duration>PT11M4S</meta:editing-duration>
    <meta:editing-cycles>1</meta:editing-cycles>
    <meta:document-statistic meta:table-count="0" meta:image-count="5" meta:object-count="0" meta:page-count="8" meta:paragraph-count="0" meta:word-count="0" meta:character-count="0" meta:non-whitespace-character-count="0"/>
    <meta:generator>LibreOffice/6.3.1.2$Windows_X86_64 LibreOffice_project/b79626edf0065ac373bd1df5c28bd630b4424273</meta:generator>
  </office:meta>
</office:document-meta>
</file>