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A0000020098F2D9C3E0DFC7D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1.249cm" svg:width="19.581cm" svg:height="23.403cm" draw:z-index="0"><draw:image xlink:href="Pictures/100000000000016A0000020098F2D9C3E0DFC7D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9:46:26.598000000</meta:creation-date>
    <dc:date>2020-03-25T19:47:09.025000000</dc:date>
    <meta:editing-duration>PT4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1.2$Windows_X86_64 LibreOffice_project/b79626edf0065ac373bd1df5c28bd630b4424273</meta:generator>
  </office:meta>
</office:document-meta>
</file>