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00000024EB59A9A66EEB7C50F.jpg" manifest:media-type="image/jpeg"/>
  <manifest:file-entry manifest:full-path="Pictures/100000000000035C0000024EC5F5755FE2924299.jpg" manifest:media-type="image/jpeg"/>
  <manifest:file-entry manifest:full-path="Pictures/100000000000034800000230F30B389607F9361A.jpg" manifest:media-type="image/jpeg"/>
  <manifest:file-entry manifest:full-path="Pictures/10000000000002020000015878C2DDD67F8A6343.jpg" manifest:media-type="image/jpeg"/>
  <manifest:file-entry manifest:full-path="Pictures/1000000000000284000001CB9B94EF55B00405F2.jpg" manifest:media-type="image/jpeg"/>
  <manifest:file-entry manifest:full-path="Pictures/1000000000000125000000AAA7FC262DA829A27E.jpg" manifest:media-type="image/jpeg"/>
  <manifest:file-entry manifest:full-path="Pictures/10000000000003520000024E9BB7F19895162645.jpg" manifest:media-type="image/jpeg"/>
  <manifest:file-entry manifest:full-path="Pictures/1000000000000A3700000B3C80765ED073806407.png" manifest:media-type="image/png"/>
  <manifest:file-entry manifest:full-path="Pictures/100000000000032000000171C69FC297EA0EB5E3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ea29e"/>
    </style:style>
    <style:style style:name="P2" style:family="paragraph" style:parent-style-name="Standard">
      <style:text-properties officeooo:rsid="000ea29e" officeooo:paragraph-rsid="000ea29e"/>
    </style:style>
    <style:style style:name="P3" style:family="paragraph" style:parent-style-name="Standard">
      <style:text-properties officeooo:rsid="000ea29e" officeooo:paragraph-rsid="000ea29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2" draw:name="Obraz2" text:anchor-type="paragraph" svg:x="-0.46cm" svg:y="11.751cm" svg:width="17.501cm" svg:height="13.7cm" draw:z-index="1"><draw:image xlink:href="Pictures/10000000000002300000024EB59A9A66EEB7C50F.jpg" xlink:type="simple" xlink:show="embed" xlink:actuate="onLoad" loext:mime-type="image/jpeg"/></draw:frame><draw:frame draw:style-name="fr2" draw:name="Obraz5" text:anchor-type="paragraph" svg:x="-1.302cm" svg:y="-1.318cm" svg:width="19.606cm" svg:height="12.695cm" draw:z-index="3"><draw:image xlink:href="Pictures/100000000000035C0000024EC5F5755FE2924299.jpg" xlink:type="simple" xlink:show="embed" xlink:actuate="onLoad" loext:mime-type="image/jpeg"/></draw:frame></text:p>
      <text:p text:style-name="P2"/>
      <text:p text:style-name="P2"><text:soft-page-break/></text:p>
      <text:p text:style-name="P2"><draw:frame draw:style-name="fr2" draw:name="Obraz4" text:anchor-type="paragraph" svg:x="-0.76cm" svg:y="-1.065cm" svg:width="17.621cm" svg:height="11.504cm" draw:z-index="4"><draw:image xlink:href="Pictures/10000000000002020000015878C2DDD67F8A6343.jpg" xlink:type="simple" xlink:show="embed" xlink:actuate="onLoad" loext:mime-type="image/jpeg"/></draw:frame></text:p>
      <text:p text:style-name="P2"/>
      <text:p text:style-name="P2"><draw:frame draw:style-name="fr2" draw:name="Obraz6" text:anchor-type="paragraph" svg:x="-0.069cm" svg:y="2.346cm" svg:width="17.14cm" svg:height="9.943cm" draw:z-index="5"><draw:image xlink:href="Pictures/1000000000000125000000AAA7FC262DA829A27E.jpg" xlink:type="simple" xlink:show="embed" xlink:actuate="onLoad" loext:mime-type="image/jpeg"/></draw:frame></text:p>
      <text:p text:style-name="P2"><text:page-number text:select-page="current">2</text:page-number></text:p>
      <text:p text:style-name="P2"/>
      <text:p text:style-name="P2"/>
      <text:p text:style-name="P2"/>
      <text:p text:style-name="P2"/>
      <text:p text:style-name="P2"><draw:frame draw:style-name="fr2" draw:name="Obraz7" text:anchor-type="paragraph" svg:x="0cm" svg:y="11.979cm" svg:width="17cm" svg:height="12.116cm" draw:z-index="6"><draw:image xlink:href="Pictures/1000000000000284000001CB9B94EF55B00405F2.jpg" xlink:type="simple" xlink:show="embed" xlink:actuate="onLoad" loext:mime-type="image/jpeg"/></draw:frame><text:soft-page-break/></text:p>
      <text:p text:style-name="P2"/>
      <text:p text:style-name="P2"><draw:frame draw:style-name="fr2" draw:name="Obraz3" text:anchor-type="paragraph" svg:x="-0.82cm" svg:y="-0.721cm" svg:width="18.463cm" svg:height="11.728cm" draw:z-index="2"><draw:image xlink:href="Pictures/10000000000003520000024E9BB7F19895162645.jpg" xlink:type="simple" xlink:show="embed" xlink:actuate="onLoad" loext:mime-type="image/jpeg"/></draw:frame></text:p>
      <text:p text:style-name="P2"><text:soft-page-break/></text:p>
      <text:p text:style-name="P2"/>
      <text:p text:style-name="P2"/>
      <text:p text:style-name="P2"/>
      <text:p text:style-name="P2"><draw:frame draw:style-name="fr2" draw:name="Obraz8" text:anchor-type="paragraph" svg:x="0cm" svg:y="-1.369cm" svg:width="17cm" svg:height="11.333cm" draw:z-index="7"><draw:image xlink:href="Pictures/100000000000034800000230F30B389607F9361A.jpg" xlink:type="simple" xlink:show="embed" xlink:actuate="onLoad" loext:mime-type="image/jpeg"/></draw:frame></text:p>
      <text:p text:style-name="P2"><draw:frame draw:style-name="fr2" draw:name="Obraz9" text:anchor-type="paragraph" svg:x="-0.104cm" svg:y="0.467cm" svg:width="18.172cm" svg:height="8.574cm" draw:z-index="8"><draw:image xlink:href="Pictures/100000000000032000000171C69FC297EA0EB5E3.jpg" xlink:type="simple" xlink:show="embed" xlink:actuate="onLoad" loext:mime-type="image/jpeg"/></draw:frame></text:p>
      <text:p text:style-name="P2"/>
      <text:p text:style-name="P2"/>
      <text:p text:style-name="P2"/>
      <text:p text:style-name="P1"><draw:frame draw:style-name="fr1" draw:name="Obraz1" text:anchor-type="paragraph" svg:width="20.578cm" svg:height="26.393cm" draw:z-index="0"><draw:image xlink:href="Pictures/1000000000000A3700000B3C80765ED073806407.png" xlink:type="simple" xlink:show="embed" xlink:actuate="onLoad" loext:mime-type="image/png"/></draw:frame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5T23:00:07.690000000</meta:creation-date>
    <dc:date>2020-03-26T02:02:19.928000000</dc:date>
    <meta:editing-duration>PT10M17S</meta:editing-duration>
    <meta:editing-cycles>2</meta:editing-cycles>
    <meta:generator>LibreOffice/6.3.0.4$Windows_x86 LibreOffice_project/057fc023c990d676a43019934386b85b21a9ee99</meta:generator>
    <meta:document-statistic meta:table-count="0" meta:image-count="9" meta:object-count="0" meta:page-count="5" meta:paragraph-count="1" meta:word-count="1" meta:character-count="1" meta:non-whitespace-character-count="1"/>
  </office:meta>
</office:document-meta>
</file>