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42000003C0B9216E4D494B4D27.jpg" manifest:media-type="image/jpeg"/>
  <manifest:file-entry manifest:full-path="Pictures/1000000000000334000001A491237728EA8910AC.jpg" manifest:media-type="image/jpeg"/>
  <manifest:file-entry manifest:full-path="Pictures/10000000000001C2000000ED68FA9915D2F62E33.jpg" manifest:media-type="image/jpeg"/>
  <manifest:file-entry manifest:full-path="Pictures/1000000000000200000001114D1B1C154AF130A3.jpg" manifest:media-type="image/jpeg"/>
  <manifest:file-entry manifest:full-path="Pictures/100000000000016A00000200FC397A4F2CC492FE.jpg" manifest:media-type="image/jpeg"/>
  <manifest:file-entry manifest:full-path="Pictures/1000000000000640000004B0AB04BC8A162A133E.jpg" manifest:media-type="image/jpeg"/>
  <manifest:file-entry manifest:full-path="Pictures/10000000000002BC0000020DE3B0EF8B15BFCD63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paragraph" svg:width="20.422cm" svg:height="25.562cm" draw:z-index="0"><draw:image xlink:href="Pictures/1000000000000342000003C0B9216E4D494B4D27.jpg" xlink:type="simple" xlink:show="embed" xlink:actuate="onLoad" loext:mime-type="image/jpeg"/></draw:frame></text:p>
      <text:p text:style-name="Standard"><draw:frame draw:style-name="fr1" draw:name="Obraz2" text:anchor-type="paragraph" svg:width="20.608cm" svg:height="13.901cm" draw:z-index="1"><draw:image xlink:href="Pictures/10000000000001C2000000ED68FA9915D2F62E33.jpg" xlink:type="simple" xlink:show="embed" xlink:actuate="onLoad" loext:mime-type="image/jpeg"/></draw:frame><text:soft-page-break/></text:p>
      <text:p text:style-name="Standard"><draw:frame draw:style-name="fr2" draw:name="Obraz3" text:anchor-type="paragraph" svg:x="-1.792cm" svg:y="0.961cm" svg:width="20.586cm" svg:height="10.358cm" draw:z-index="2"><draw:image xlink:href="Pictures/1000000000000200000001114D1B1C154AF130A3.jpg" xlink:type="simple" xlink:show="embed" xlink:actuate="onLoad" loext:mime-type="image/jpeg"/></draw:frame></text:p>
      <text:p text:style-name="Standard"><draw:frame draw:style-name="fr3" draw:name="Obraz4" text:anchor-type="paragraph" svg:width="19.95cm" svg:height="12.749cm" draw:z-index="3"><draw:image xlink:href="Pictures/1000000000000640000004B0AB04BC8A162A133E.jpg" xlink:type="simple" xlink:show="embed" xlink:actuate="onLoad" loext:mime-type="image/jpeg"/></draw:frame><text:soft-page-break/></text:p>
      <text:p text:style-name="Standard"><draw:frame draw:style-name="fr2" draw:name="Obraz5" text:anchor-type="paragraph" svg:x="-1.524cm" svg:y="0.369cm" svg:width="20.089cm" svg:height="11.834cm" draw:z-index="4"><draw:image xlink:href="Pictures/1000000000000334000001A491237728EA8910AC.jpg" xlink:type="simple" xlink:show="embed" xlink:actuate="onLoad" loext:mime-type="image/jpeg"/></draw:frame></text:p>
      <text:p text:style-name="Standard"><text:soft-page-break/></text:p>
      <text:p text:style-name="Standard"><draw:frame draw:style-name="fr2" draw:name="Obraz6" text:anchor-type="paragraph" svg:x="-0.981cm" svg:y="1.124cm" svg:width="18.964cm" svg:height="18.821cm" draw:z-index="5"><draw:image xlink:href="Pictures/10000000000002BC0000020DE3B0EF8B15BFCD63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raz7" text:anchor-type="paragraph" svg:width="19.336cm" svg:height="27.342cm" draw:z-index="6"><draw:image xlink:href="Pictures/100000000000016A00000200FC397A4F2CC492FE.jpg" xlink:type="simple" xlink:show="embed" xlink:actuate="onLoad" loext:mime-type="image/jpe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31T16:42:16.872000000</meta:creation-date>
    <dc:date>2020-03-31T18:50:49.945000000</dc:date>
    <meta:editing-duration>PT15M55S</meta:editing-duration>
    <meta:editing-cycles>2</meta:editing-cycles>
    <meta:generator>LibreOffice/6.3.0.4$Windows_x86 LibreOffice_project/057fc023c990d676a43019934386b85b21a9ee99</meta:generator>
    <meta:document-statistic meta:table-count="0" meta:image-count="7" meta:object-count="0" meta:page-count="5" meta:paragraph-count="0" meta:word-count="0" meta:character-count="0" meta:non-whitespace-character-count="0"/>
  </office:meta>
</office:document-meta>
</file>