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994A637C73458E05.jpg" manifest:media-type="image/jpeg"/>
  <manifest:file-entry manifest:full-path="Pictures/10000000000001F4000001AD754E39E0C8CCA955.jpg" manifest:media-type="image/jpeg"/>
  <manifest:file-entry manifest:full-path="Pictures/100000000000080000000537F07BC8D7C1F5920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Obraz1" text:anchor-type="paragraph" svg:x="0.074cm" svg:y="-0.12cm" svg:width="26.106cm" svg:height="17.371cm" draw:z-index="0"><draw:image xlink:href="Pictures/1000000000000113000000B7994A637C73458E05.jpg" xlink:type="simple" xlink:show="embed" xlink:actuate="onLoad" loext:mime-type="image/jpeg"/></draw:frame></text:p>
      <text:p text:style-name="Standard"><draw:frame draw:style-name="fr2" draw:name="Obraz2" text:anchor-type="paragraph" svg:width="25.356cm" svg:height="17.357cm" draw:z-index="1"><draw:image xlink:href="Pictures/10000000000001F4000001AD754E39E0C8CCA955.jpg" xlink:type="simple" xlink:show="embed" xlink:actuate="onLoad" loext:mime-type="image/jpeg"/></draw:frame><text:soft-page-break/></text:p>
      <text:p text:style-name="Standard"><draw:frame draw:style-name="fr1" draw:name="Obraz3" text:anchor-type="paragraph" svg:width="25.7cm" svg:height="16.752cm" draw:z-index="2"><draw:image xlink:href="Pictures/100000000000080000000537F07BC8D7C1F59204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03:29:19.936000000</meta:creation-date>
    <dc:date>2020-04-15T03:37:25.758000000</dc:date>
    <meta:editing-duration>PT5M27S</meta:editing-duration>
    <meta:editing-cycles>2</meta:editing-cycles>
    <meta:generator>LibreOffice/6.3.0.4$Windows_x86 LibreOffice_project/057fc023c990d676a43019934386b85b21a9ee99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