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F000001909284C460A4570820.jpg" manifest:media-type="image/jpeg"/>
  <manifest:file-entry manifest:full-path="Pictures/1000000000000348000002586E1C1553223B3836.jpg" manifest:media-type="image/jpeg"/>
  <manifest:file-entry manifest:full-path="Pictures/10000000000002C4000003E81DBF1E790C3CA239.jpg" manifest:media-type="image/jpeg"/>
  <manifest:file-entry manifest:full-path="Pictures/10000000000002000000016DE2B6749E1A965F8A.jpg" manifest:media-type="image/jpeg"/>
  <manifest:file-entry manifest:full-path="Pictures/10000000000002BC000001F43CA7731A3EF9572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4" draw:name="Obraz1" text:anchor-type="paragraph" svg:width="17cm" svg:height="25.943cm" draw:z-index="0"><draw:image xlink:href="Pictures/10000000000002C4000003E81DBF1E790C3CA239.jpg" xlink:type="simple" xlink:show="embed" xlink:actuate="onLoad" loext:mime-type="image/jpeg"/></draw:frame></text:p>
      <text:p text:style-name="Standard"><draw:frame draw:style-name="fr3" draw:name="Obraz2" text:anchor-type="paragraph" svg:width="19.987cm" svg:height="13.647cm" draw:z-index="1"><draw:image xlink:href="Pictures/10000000000002000000016DE2B6749E1A965F8A.jpg" xlink:type="simple" xlink:show="embed" xlink:actuate="onLoad" loext:mime-type="image/jpeg"/></draw:frame><draw:frame draw:style-name="fr2" draw:name="Obraz3" text:anchor-type="paragraph" svg:x="-1.57cm" svg:y="14.051cm" svg:width="20.091cm" svg:height="13.374cm" draw:z-index="2"><draw:image xlink:href="Pictures/1000000000000348000002586E1C1553223B3836.jpg" xlink:type="simple" xlink:show="embed" xlink:actuate="onLoad" loext:mime-type="image/jpeg"/></draw:frame><text:soft-page-break/></text:p>
      <text:p text:style-name="Standard"><text:soft-page-break/></text:p>
      <text:p text:style-name="Standard"><draw:frame draw:style-name="fr2" draw:name="Obraz4" text:anchor-type="paragraph" svg:x="-1.175cm" svg:y="-1.286cm" svg:width="19.108cm" svg:height="12.143cm" draw:z-index="3"><draw:image xlink:href="Pictures/10000000000002BC000001F43CA7731A3EF9572F.jpg" xlink:type="simple" xlink:show="embed" xlink:actuate="onLoad" loext:mime-type="image/jpeg"/></draw:frame></text:p>
      <text:p text:style-name="Standard"/>
      <text:p text:style-name="Standard"><draw:frame draw:style-name="fr1" draw:name="Obraz5" text:anchor-type="paragraph" svg:width="18.604cm" svg:height="17.3cm" draw:z-index="4"><draw:image xlink:href="Pictures/100000000000018F000001909284C460A4570820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5:36:48.089000000</meta:creation-date>
    <dc:date>2020-04-15T23:11:26.215000000</dc:date>
    <meta:editing-duration>PT7M27S</meta:editing-duration>
    <meta:editing-cycles>2</meta:editing-cycles>
    <meta:generator>LibreOffice/6.3.0.4$Windows_x86 LibreOffice_project/057fc023c990d676a43019934386b85b21a9ee99</meta:generator>
    <meta:document-statistic meta:table-count="0" meta:image-count="5" meta:object-count="0" meta:page-count="4" meta:paragraph-count="0" meta:word-count="0" meta:character-count="0" meta:non-whitespace-character-count="0"/>
  </office:meta>
</office:document-meta>
</file>