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f42" officeooo:paragraph-rsid="001cdf42"/>
    </style:style>
    <style:style style:name="P2" style:family="paragraph" style:parent-style-name="Standard">
      <style:text-properties style:text-underline-style="solid" style:text-underline-width="auto" style:text-underline-color="font-color" officeooo:rsid="001e1ee8" officeooo:paragraph-rsid="001e1ee8"/>
    </style:style>
    <style:style style:name="P3" style:family="paragraph" style:parent-style-name="Standard">
      <style:text-properties style:text-underline-style="solid" style:text-underline-width="auto" style:text-underline-color="font-color" officeooo:rsid="002ab0c2" officeooo:paragraph-rsid="002ab0c2"/>
    </style:style>
    <style:style style:name="P4" style:family="paragraph" style:parent-style-name="Standard">
      <style:text-properties style:text-underline-style="none" officeooo:rsid="002a8579" officeooo:paragraph-rsid="002a8579"/>
    </style:style>
    <style:style style:name="P5" style:family="paragraph" style:parent-style-name="Standard">
      <style:text-properties style:text-underline-style="none" officeooo:rsid="002a8579" officeooo:paragraph-rsid="002a8579"/>
    </style:style>
    <style:style style:name="P6" style:family="paragraph" style:parent-style-name="Standard">
      <style:text-properties style:text-underline-style="none" officeooo:rsid="002ab0c2" officeooo:paragraph-rsid="002b3e0b"/>
    </style:style>
    <style:style style:name="P7" style:family="paragraph" style:parent-style-name="Standard">
      <style:text-properties style:text-underline-style="none" officeooo:rsid="002b3e0b" officeooo:paragraph-rsid="002b3e0b"/>
    </style:style>
    <style:style style:name="P8" style:family="paragraph" style:parent-style-name="Standard">
      <style:text-properties style:text-underline-style="none" officeooo:rsid="002eb60c" officeooo:paragraph-rsid="002eb60c"/>
    </style:style>
    <style:style style:name="P9" style:family="paragraph" style:parent-style-name="Standard">
      <style:text-properties style:text-underline-style="none" officeooo:rsid="002eb60c" officeooo:paragraph-rsid="002ed678"/>
    </style:style>
    <style:style style:name="P10" style:family="paragraph" style:parent-style-name="Standard">
      <style:text-properties style:text-underline-style="none" officeooo:rsid="002fd358" officeooo:paragraph-rsid="002fd358"/>
    </style:style>
    <style:style style:name="P11" style:family="paragraph" style:parent-style-name="Standard">
      <style:text-properties style:text-underline-style="none" officeooo:rsid="002fd358" officeooo:paragraph-rsid="0030e9e0"/>
    </style:style>
    <style:style style:name="T1" style:family="text">
      <style:text-properties style:text-underline-style="solid" style:text-underline-width="auto" style:text-underline-color="font-color" officeooo:rsid="00228031"/>
    </style:style>
    <style:style style:name="T2" style:family="text">
      <style:text-properties style:text-underline-style="solid" style:text-underline-width="auto" style:text-underline-color="font-color" officeooo:rsid="002eb60c"/>
    </style:style>
    <style:style style:name="T3" style:family="text">
      <style:text-properties style:text-underline-style="solid" style:text-underline-width="auto" style:text-underline-color="font-color" officeooo:rsid="002ed678"/>
    </style:style>
    <style:style style:name="T4" style:family="text">
      <style:text-properties officeooo:rsid="002a8579"/>
    </style:style>
    <style:style style:name="T5" style:family="text">
      <style:text-properties officeooo:rsid="002ab0c2"/>
    </style:style>
    <style:style style:name="T6" style:family="text">
      <style:text-properties officeooo:rsid="002b3e0b"/>
    </style:style>
    <style:style style:name="T7" style:family="text">
      <style:text-properties officeooo:rsid="002ed678"/>
    </style:style>
    <style:style style:name="T8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officeooo:rsid="002fd358"/>
    </style:style>
    <style:style style:name="T11" style:family="text">
      <style:text-properties officeooo:rsid="0030e9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KOMPLEKSOWY : <text:span text:style-name="T4">DBAMY O ZIEMIĘ </text:span></text:p>
      <text:p text:style-name="P1">TEMAT DNIA :<text:span text:style-name="T6">ODZNAKA PRZYJACIELA PRZYRODY</text:span></text:p>
      <text:p text:style-name="P1">DATA <text:span text:style-name="T5">16.04.</text:span>2020</text:p>
      <text:p text:style-name="P1"/>
      <text:p text:style-name="P2">PROPOZYCJA 1</text:p>
      <text:p text:style-name="P3"/>
      <text:p text:style-name="P7">RODZIC MOŻE WYKONAĆ Z DZIECKIEM KARTĘ PRACY ( CZ. 4) STR. 10- DZIECKO RYSUJE CORAZ MNIEJSZE SZLACZKI.</text:p>
      <text:p text:style-name="P6"/>
      <text:p text:style-name="Standard"><text:span text:style-name="T1">PROPOZYCJA </text:span><text:span text:style-name="T2">2 </text:span></text:p>
      <text:p text:style-name="P4"/>
      <text:p text:style-name="P4"/>
      <text:p text:style-name="P8">RODZIC MOŻE WYKONAĆ WRAZ Z DZIECKIEM ĆWICZENIA ODDECHOWO- FONACYJNE :</text:p>
      <text:p text:style-name="P8">- ŚPIEWANIE GŁOSKI O NA DOWOLNĄ MELODIE</text:p>
      <text:p text:style-name="P8">- <text:span text:style-name="T7">MÓWIENIE GŁOSKI O JAK NAJDŁUŻEJ, NA JEDNYCH WYDECHU</text:span></text:p>
      <text:p text:style-name="P8">- <text:span text:style-name="T7">MÓWIENIE NA PRZEMIAN AOAOAOAOAOA</text:span></text:p>
      <text:p text:style-name="P8"/>
      <text:p text:style-name="P8"/>
      <text:p text:style-name="P8"/>
      <text:p text:style-name="P9"><text:span text:style-name="T1">PROPOZYCJA </text:span><text:span text:style-name="T3">3</text:span></text:p>
      <text:p text:style-name="P9"><text:span text:style-name="T3"/></text:p>
      <text:p text:style-name="P9"><text:span text:style-name="T3"/></text:p>
      <text:p text:style-name="P9"><text:s/><text:span text:style-name="T10">RODZIC MOŻE PRZECZYTAĆ DZIECKU WIERSZ A. WIDZOWSKIEJ <text:s/>PRZYJACIEL PRZYRODY”</text:span></text:p>
      <text:p text:style-name="P4"/>
      <text:p text:style-name="P4"/>
      <text:p text:style-name="P4"><text:span text:style-name="T8">My, przedszkolaki na ziemskiej kuli,</text:span><text:line-break/><text:span text:style-name="T8">wiemy, że Ziemię trzeba przytulić,</text:span><text:line-break/><text:span text:style-name="T8">zadbać o lasy, powietrze, wodę,</text:span><text:line-break/><text:span text:style-name="T8">kwiaty, zwierzęta – całą przyrodę!</text:span><text:line-break/><text:span text:style-name="T8">To źle marnować wodę w kąpieli</text:span><text:line-break/><text:span text:style-name="T8">od poniedziałku aż do niedzieli.</text:span><text:line-break/><text:span text:style-name="T8">Po co bez przerwy nurkować w wannie?</text:span><text:line-break/><text:span text:style-name="T8">Lepiej z prysznica zrobić fontannę!</text:span><text:line-break/><text:span text:style-name="T8">Torba foliowa szczerzy zębiska.</text:span><text:line-break/><text:span text:style-name="T9">– </text:span><text:span text:style-name="T8">Jestem z plastiku, sztuczna i śliska.</text:span><text:line-break/><text:span text:style-name="T8">Gdy będę plackiem leżeć na wodzie,</text:span><text:line-break/><text:span text:style-name="T8">fokom i żółwiom chętnie zaszkodzę!</text:span><text:line-break/><text:span text:style-name="T9">– </text:span><text:span text:style-name="T8">Ja także! – wrzeszczy ze szkła butelka.</text:span><text:line-break/><text:span text:style-name="T9">– </text:span><text:span text:style-name="T8">W lesie się smażę niczym iskierka,</text:span><text:line-break/><text:span text:style-name="T8">a gdy rozgrzeję się jak ognisko,</text:span><text:line-break/><text:span text:style-name="T8">pożar wywołam i spalę wszystko!</text:span><text:line-break/><text:span text:style-name="T9">– </text:span><text:span text:style-name="T8">Czy wy nie wiecie, okropne śmieci,</text:span><text:line-break/><text:span text:style-name="T8">że na planecie mieszkają dzieci?</text:span><text:line-break/><text:span text:style-name="T8">Szust! Posprzątamy bałagan wielki,</text:span><text:line-break/><text:span text:style-name="T8">osobno papier, plastik, butelki!</text:span><text:line-break/><text:span text:style-name="T8">Pstryk! Pamiętamy, by gasić światło,</text:span><text:line-break/><text:span text:style-name="T8">wiemy, że pożar wywołać łatwo,</text:span><text:line-break/><text:span text:style-name="T8">a gdy widzimy sarenkę w lesie,</text:span><text:line-break/><text:span text:style-name="T8">to nie wrzeszczymy, aż echo niesie!</text:span><text:line-break/><text:span text:style-name="T8">Ten, kto przyrodę niszczy i truje,</text:span><text:line-break/><text:span text:style-name="T8">niech się kolcami jeża pokłuje!</text:span> </text:p>
      <text:p text:style-name="P4"/>
      <text:p text:style-name="P4"/>
      <text:p text:style-name="P10"><text:soft-page-break/>RODZIC MOŻE POROZMAWIAĆ Z DZIECKIEM NA TEMAT WIERSZA :</text:p>
      <text:p text:style-name="P10">- O CO NALEŻY ZADBAĆ Z PRZYRODZIE?</text:p>
      <text:p text:style-name="P11">- CZEGO NIE NALEŻY MARNOWAĆ ?<text:line-break/>- <text:span text:style-name="T11">CZEGO NIE NALEŻY ROBIĆ Z PLASTIKOWYMI I SZKLANYMI OPAKOWANIAMI ?</text:span></text:p>
      <text:p text:style-name="P11"><text:span text:style-name="T11">- CO POWINNO SPOTKAĆ TYCH, KTÓRZY NIE DBAJĄ O PRZYRODĘ?</text:span></text:p>
      <text:p text:style-name="P11"><text:span text:style-name="T11">- JAK MOŻNA OKREŚLIĆ PRZYJACIELA PRZYRODY ? ( NIE ŁAMIE GAŁĘZI, NIE DEPCZE TRAWNIKÓW, NIE ŚMIECI, NIE ZRYWA ROŚLIN, SZANUJE WODĘ )</text:span></text:p>
      <text:p text:style-name="P11"/>
      <text:p text:style-name="P11"><text:span text:style-name="T11">RODZIC WRAZ Z DZIECKIEM MOŻE ZAPROJEKTOWAĆ WŁASNĄ <text:s/>ODZNAKĘ DLA <text:s/>„PRZYJACIELA PRZYRODY.:.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1:01:20.160000000</meta:creation-date>
    <dc:date>2020-04-15T19:58:39.701000000</dc:date>
    <meta:editing-duration>PT56M25S</meta:editing-duration>
    <meta:editing-cycles>9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19" meta:word-count="290" meta:character-count="1858" meta:non-whitespace-character-count="1573"/>
  </office:meta>
</office:document-meta>
</file>