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f42" officeooo:paragraph-rsid="001cdf42"/>
    </style:style>
    <style:style style:name="P2" style:family="paragraph" style:parent-style-name="Standard">
      <style:text-properties style:text-underline-style="none" officeooo:rsid="001e1ee8" officeooo:paragraph-rsid="001f2d76"/>
    </style:style>
    <style:style style:name="P3" style:family="paragraph" style:parent-style-name="Standard">
      <style:text-properties fo:color="#333333" style:font-name="Liberation Serif" fo:font-size="10.5pt" fo:letter-spacing="normal" fo:font-style="normal" fo:font-weight="normal" officeooo:rsid="0027c1cc" officeooo:paragraph-rsid="0027c1cc" style:font-style-asian="normal" style:font-style-complex="normal"/>
    </style:style>
    <style:style style:name="P4" style:family="paragraph" style:parent-style-name="Standard">
      <style:text-properties style:text-underline-style="solid" style:text-underline-width="auto" style:text-underline-color="font-color" officeooo:rsid="0033f285" officeooo:paragraph-rsid="0033f285"/>
    </style:style>
    <style:style style:name="P5" style:family="paragraph" style:parent-style-name="Standard">
      <style:text-properties fo:color="#333333" style:font-name="Liberation Serif" fo:font-size="10.5pt" fo:letter-spacing="normal" fo:font-style="normal" fo:font-weight="normal" officeooo:rsid="0036104e" officeooo:paragraph-rsid="0036104e" style:font-style-asian="normal" style:font-style-complex="normal"/>
    </style:style>
    <style:style style:name="P6" style:family="paragraph" style:parent-style-name="Standard">
      <style:text-properties officeooo:paragraph-rsid="001e1ee8"/>
    </style:style>
    <style:style style:name="P7" style:family="paragraph" style:parent-style-name="Standard">
      <style:text-properties officeooo:rsid="0036ce68" officeooo:paragraph-rsid="0036ce68"/>
    </style:style>
    <style:style style:name="P8" style:family="paragraph" style:parent-style-name="Standard">
      <style:text-properties style:text-underline-style="none" officeooo:rsid="0033f285" officeooo:paragraph-rsid="0033f285"/>
    </style:style>
    <style:style style:name="P9" style:family="paragraph" style:parent-style-name="Standard">
      <style:text-properties style:text-underline-style="none" officeooo:rsid="0036ce68" officeooo:paragraph-rsid="0036ce68"/>
    </style:style>
    <style:style style:name="P10" style:family="paragraph" style:parent-style-name="Standard">
      <style:text-properties fo:font-style="italic" officeooo:rsid="003ac4f2" officeooo:paragraph-rsid="003ac4f2" style:font-style-asian="italic" style:font-style-complex="italic"/>
    </style:style>
    <style:style style:name="P11" style:family="paragraph" style:parent-style-name="Standard">
      <style:text-properties officeooo:rsid="003ac4f2" officeooo:paragraph-rsid="003ac4f2"/>
    </style:style>
    <style:style style:name="T1" style:family="text">
      <style:text-properties style:text-underline-style="solid" style:text-underline-width="auto" style:text-underline-color="font-color" officeooo:rsid="00228031"/>
    </style:style>
    <style:style style:name="T2" style:family="text">
      <style:text-properties style:text-underline-style="solid" style:text-underline-width="auto" style:text-underline-color="font-color" officeooo:rsid="0025f768"/>
    </style:style>
    <style:style style:name="T3" style:family="text">
      <style:text-properties style:text-underline-style="solid" style:text-underline-width="auto" style:text-underline-color="font-color" officeooo:rsid="001e1ee8"/>
    </style:style>
    <style:style style:name="T4" style:family="text">
      <style:text-properties style:text-underline-style="solid" style:text-underline-width="auto" style:text-underline-color="font-color" officeooo:rsid="0036104e"/>
    </style:style>
    <style:style style:name="T5" style:family="text">
      <style:text-properties style:text-underline-style="solid" style:text-underline-width="auto" style:text-underline-color="font-color" officeooo:rsid="0036ce68"/>
    </style:style>
    <style:style style:name="T6" style:family="text">
      <style:text-properties style:text-underline-style="solid" style:text-underline-width="auto" style:text-underline-color="font-color" officeooo:rsid="0033f285"/>
    </style:style>
    <style:style style:name="T7" style:family="text">
      <style:text-properties fo:font-variant="normal" fo:text-transform="none" fo:color="#000000" style:font-name="Georgia" fo:font-size="10.5pt" fo:letter-spacing="normal" fo:font-style="normal" fo:font-weight="normal"/>
    </style:style>
    <style:style style:name="T8" style:family="text">
      <style:text-properties fo:font-variant="normal" fo:text-transform="none" fo:color="#000000" style:font-name="Georgia" fo:font-size="10.5pt" fo:letter-spacing="normal" fo:font-weight="normal"/>
    </style:style>
    <style:style style:name="T9" style:family="text">
      <style:text-properties officeooo:rsid="00353c1d"/>
    </style:style>
    <style:style style:name="T10" style:family="text">
      <style:text-properties officeooo:rsid="0036104e"/>
    </style:style>
    <style:style style:name="T11" style:family="text">
      <style:text-properties officeooo:rsid="0036ce68"/>
    </style:style>
    <style:style style:name="T12" style:family="text">
      <style:text-properties officeooo:rsid="0037ac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KOMPLEKSOWY : <text:span text:style-name="T10">TEATR</text:span></text:p>
      <text:p text:style-name="P1">TEMAT DNIA :<text:span text:style-name="T10">PACYNKA, JAWAJKA , MARIONETKA, KUKIEŁKA</text:span></text:p>
      <text:p text:style-name="P1">DATA <text:span text:style-name="T9">9.04.</text:span>2020</text:p>
      <text:p text:style-name="P1"/>
      <text:p text:style-name="P6"><text:span text:style-name="T3">PROPOZYCJA</text:span><text:span text:style-name="T4">1</text:span></text:p>
      <text:p text:style-name="P6"><text:span text:style-name="T4"/></text:p>
      <text:p text:style-name="P5">Rodzic może wykonać z dzieckiem kartę pracy – str. 11- rysowanie szlaczków obiema rękami jednocześnie oraz kartę pracy na str.12- dzielenie na głoski wyrazów: korona,<text:span text:style-name="T11">scena, aktor, maska.</text:span></text:p>
      <text:p text:style-name="P3"/>
      <text:p text:style-name="Standard"><text:span text:style-name="T1">PROPOZYCJA </text:span><text:span text:style-name="T2">2</text:span></text:p>
      <text:p text:style-name="Standard"><text:span text:style-name="T7"/></text:p>
      <text:p text:style-name="P7"><text:span text:style-name="T7">Rodzic może przeczytać dziecku wiersz J.Koczanowskiej „Teatr” </text:span></text:p>
      <text:p text:style-name="P7"><text:span text:style-name="T7"/></text:p>
      <text:p text:style-name="P7"><text:span text:style-name="T7"/></text:p>
      <text:p text:style-name="P10"><text:span text:style-name="T8">Teatr to miejsce jest niezwykłe,</text:span></text:p>
      <text:p text:style-name="P10"><text:span text:style-name="T8">zaczarowana każda chwila,</text:span></text:p>
      <text:p text:style-name="P10"><text:span text:style-name="T8">kurtyna w górę się unosi</text:span></text:p>
      <text:p text:style-name="P10"><text:span text:style-name="T8">i przedstawienie rozpoczyna.</text:span></text:p>
      <text:p text:style-name="P10"><text:span text:style-name="T8"/></text:p>
      <text:p text:style-name="P10"><text:span text:style-name="T8">Na scenie dzieją się historie</text:span></text:p>
      <text:p text:style-name="P10"><text:span text:style-name="T8">wesołe, smutne, zagadkowe,</text:span></text:p>
      <text:p text:style-name="P10"><text:span text:style-name="T8">można do kraju baśni trafić </text:span></text:p>
      <text:p text:style-name="P10"><text:span text:style-name="T8">i poznać światy całkiem nowe. </text:span></text:p>
      <text:p text:style-name="P10"><text:span text:style-name="T8"/></text:p>
      <text:p text:style-name="P10"><text:span text:style-name="T8">Można się wzruszyć, rozweselić,</text:span></text:p>
      <text:p text:style-name="P10"><text:span text:style-name="T8">nauczyć wielu mądrych rzeczy,</text:span></text:p>
      <text:p text:style-name="P10"><text:span text:style-name="T8">uważnie patrzeć, pilnie słuchać,</text:span></text:p>
      <text:p text:style-name="P10"><text:span text:style-name="T8">ciekawym być i bardzo grzecznym. 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>Rodzic może porozmawiać z dzieckiem :<text:line-break/>- Jakim miejscem jest teatr ?</text:span></text:p>
      <text:p text:style-name="P7"><text:span text:style-name="T7">- <text:s/>Co dzieje <text:s/>się na scenie ?</text:span></text:p>
      <text:p text:style-name="P7"><text:span text:style-name="T7">- Co nam daje teatr ?</text:span></text:p>
      <text:p text:style-name="P7"><text:span text:style-name="T7">-Jak należy zachowywać się w teatrze?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Standard"><text:span text:style-name="T7"/></text:p>
      <text:p text:style-name="Standard"><text:span text:style-name="T6">PROPOZYCJA 3 </text:span></text:p>
      <text:p text:style-name="P4"/>
      <text:p text:style-name="P8">R<text:span text:style-name="T11">odzic może wykonać z dzieckiem zadanie </text:span><text:span text:style-name="T5">w książce str. 74</text:span></text:p>
      <text:p text:style-name="P9">Oglądamy wraz <text:s/>z dzieckiem obrazki przedstawiające lalki teatralne i odczytuje ich nazwy. </text:p>
      <text:p text:style-name="P9">Odpowiadamy na pytania :</text:p>
      <text:p text:style-name="P9">- Ile jest pacynek, ile jest jawajek, ile jest kukiełek i marionetek ?</text:p>
      <text:p text:style-name="P9">- Których lalek jest najwięcej? Których jest najmniej ?</text:p>
      <text:p text:style-name="P9">- Ile jest razem marionetek i jawajek?</text:p>
      <text:p text:style-name="P9">- <text:span text:style-name="T12">Ile jest razem kukiełek i marionetek ?</text:span></text:p>
      <text:p text:style-name="P2"/>
      <text:p text:style-name="P11">Dodatkowo proponuję wykonanie maski z papierowego talerzyka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01:20.160000000</meta:creation-date>
    <dc:date>2020-04-19T16:30:01.512000000</dc:date>
    <meta:editing-duration>PT38M56S</meta:editing-duration>
    <meta:editing-cycles>10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32" meta:word-count="203" meta:character-count="1310" meta:non-whitespace-character-count="1128"/>
  </office:meta>
</office:document-meta>
</file>