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Utopia, 'Palatino Linotype', Palatino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officeooo:rsid="001cdf42" officeooo:paragraph-rsid="001e1ee8"/>
    </style:style>
    <style:style style:name="P3" style:family="paragraph" style:parent-style-name="Standard">
      <style:text-properties style:text-underline-style="solid" style:text-underline-width="auto" style:text-underline-color="font-color" officeooo:rsid="001f2d76" officeooo:paragraph-rsid="001f2d76"/>
    </style:style>
    <style:style style:name="P4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5" style:family="paragraph" style:parent-style-name="Standard">
      <style:text-properties style:text-underline-style="solid" style:text-underline-width="auto" style:text-underline-color="font-color" officeooo:rsid="00228031" officeooo:paragraph-rsid="00228031"/>
    </style:style>
    <style:style style:name="P6" style:family="paragraph" style:parent-style-name="Standard">
      <style:text-properties style:text-underline-style="none" officeooo:rsid="001f64d7" officeooo:paragraph-rsid="001f64d7"/>
    </style:style>
    <style:style style:name="P7" style:family="paragraph" style:parent-style-name="Standard">
      <style:text-properties style:text-underline-style="none" officeooo:rsid="001f2d76" officeooo:paragraph-rsid="001f2d76"/>
    </style:style>
    <style:style style:name="P8" style:family="paragraph" style:parent-style-name="Standard">
      <style:text-properties style:text-underline-style="none" officeooo:rsid="001cdf42" officeooo:paragraph-rsid="001cdf42"/>
    </style:style>
    <style:style style:name="P9" style:family="paragraph" style:parent-style-name="Standard">
      <style:text-properties style:text-underline-style="none" officeooo:rsid="001e1ee8" officeooo:paragraph-rsid="001f2d76"/>
    </style:style>
    <style:style style:name="P10" style:family="paragraph" style:parent-style-name="Standard">
      <style:text-properties style:text-underline-style="none" officeooo:rsid="00228031" officeooo:paragraph-rsid="00231b60"/>
    </style:style>
    <style:style style:name="P11" style:family="paragraph" style:parent-style-name="Standard">
      <style:text-properties fo:font-style="italic" style:text-underline-style="none" officeooo:rsid="00273337" officeooo:paragraph-rsid="00273337" style:font-style-asian="italic" style:font-style-complex="italic"/>
    </style:style>
    <style:style style:name="P12" style:family="paragraph" style:parent-style-name="Standard">
      <style:text-properties fo:font-style="italic" style:text-underline-style="none" officeooo:rsid="00280c28" officeooo:paragraph-rsid="00280c28" style:font-style-asian="italic" style:font-style-complex="italic"/>
    </style:style>
    <style:style style:name="P13" style:family="paragraph" style:parent-style-name="Standard">
      <style:text-properties fo:font-style="italic" style:text-underline-style="none" officeooo:rsid="0028683f" officeooo:paragraph-rsid="0028683f" style:font-style-asian="italic" style:font-style-complex="italic"/>
    </style:style>
    <style:style style:name="P14" style:family="paragraph" style:parent-style-name="Standard">
      <style:text-properties fo:font-style="italic" style:text-underline-style="solid" style:text-underline-width="auto" style:text-underline-color="font-color" officeooo:rsid="0028683f" officeooo:paragraph-rsid="0028683f" style:font-style-asian="italic" style:font-style-complex="italic"/>
    </style:style>
    <style:style style:name="P15" style:family="paragraph" style:parent-style-name="Standard">
      <style:text-properties officeooo:rsid="00273337" officeooo:paragraph-rsid="00273337"/>
    </style:style>
    <style:style style:name="P16" style:family="paragraph" style:parent-style-name="Standard">
      <style:text-properties officeooo:rsid="00273337" officeooo:paragraph-rsid="002110b4"/>
    </style:style>
    <style:style style:name="P17" style:family="paragraph" style:parent-style-name="Standard">
      <style:text-properties style:text-underline-style="none" officeooo:rsid="001f64d7" officeooo:paragraph-rsid="002110b4"/>
    </style:style>
    <style:style style:name="P18" style:family="paragraph" style:parent-style-name="Standard">
      <style:text-properties style:text-underline-style="none" officeooo:rsid="00273337" officeooo:paragraph-rsid="00273337"/>
    </style:style>
    <style:style style:name="P19" style:family="paragraph" style:parent-style-name="Standard">
      <style:text-properties style:text-underline-style="none" officeooo:rsid="00292e97" officeooo:paragraph-rsid="00292e97"/>
    </style:style>
    <style:style style:name="P20" style:family="paragraph" style:parent-style-name="Standard">
      <style:text-properties style:text-underline-style="solid" style:text-underline-width="auto" style:text-underline-color="font-color" officeooo:rsid="001f2d76" officeooo:paragraph-rsid="001f2d76"/>
    </style:style>
    <style:style style:name="P21" style:family="paragraph" style:parent-style-name="Standard">
      <style:text-properties officeooo:rsid="00292e97" officeooo:paragraph-rsid="00292e97"/>
    </style:style>
    <style:style style:name="T1" style:family="text">
      <style:text-properties officeooo:rsid="002110b4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officeooo:rsid="0021d132" style:font-style-asian="italic" style:font-style-complex="italic"/>
    </style:style>
    <style:style style:name="T4" style:family="text">
      <style:text-properties fo:font-style="italic" style:text-underline-style="none" officeooo:rsid="0028683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25f768"/>
    </style:style>
    <style:style style:name="T8" style:family="text">
      <style:text-properties officeooo:rsid="00273337"/>
    </style:style>
    <style:style style:name="T9" style:family="text">
      <style:text-properties officeooo:rsid="0028683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29cc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<text:span text:style-name="T1">WIELKANOC-ZWYCZAJE I TRADYCJE </text:span></text:p>
      <text:p text:style-name="P1">TEMAT DNIA : <text:span text:style-name="T8">PISANKI WIELKANOCNE </text:span></text:p>
      <text:p text:style-name="P1">DATA <text:span text:style-name="T8">2.04.</text:span>2020</text:p>
      <text:p text:style-name="P1"/>
      <text:p text:style-name="P4">PROPOZYCJA 1</text:p>
      <text:p text:style-name="P16"><text:span text:style-name="T3"/></text:p>
      <text:p text:style-name="P15"><text:span text:style-name="T3">Ć</text:span><text:span text:style-name="T2">WICZENIE ANALIZY WZROKOWEJ- <text:s/>MOŻEMY WYKONAĆ KARTĘ PRACY STR.62 – </text:span><text:span text:style-name="T4">ŁĄCZYMY </text:span><text:span text:style-name="T2">LINIAMI FRAGMENTY OBRAZKÓW UMIESZCZONYCH NA DOLE STRONY Z MIEJSCAMI NA OBRAZKU, W KTÓRYCH POWINNY SIĘ ZNALEŹĆ </text:span></text:p>
      <text:p text:style-name="P21"><text:span text:style-name="T2">CZYTANIE CAŁOŚCIOWE- MOŻEMY WYKONAĆ KARTĘ PRACY-STR.63- CZYTAMY CAŁOŚCIOWO WYRAZY: </text:span><text:span text:style-name="T5">PISANKA, BARANEK. </text:span><text:span text:style-name="T6">KOLORUJEMY POLA Z LITERAMI, KTÓRE TWORZĄ TEN WYRAZ </text:span></text:p>
      <text:p text:style-name="P17"/>
      <text:p text:style-name="P5">PROPOZYCJA <text:span text:style-name="T7">2</text:span></text:p>
      <text:p text:style-name="P5"/>
      <text:p text:style-name="P18">MOŻEMY PRZECZYTAĆ DZIECKU WIERSZ PT. „WKRÓTCE WIELKANOC”</text:p>
      <text:p text:style-name="P18"/>
      <text:p text:style-name="P11">NA WIELKANOCNYM STOLE </text:p>
      <text:p text:style-name="P11">JEST KOLOROWO I ŚWIĄTECZNIE.</text:p>
      <text:p text:style-name="P12">ZIELONE <text:s/><text:span text:style-name="T9">WSTĄŻECZKI OWSA</text:span></text:p>
      <text:p text:style-name="P13">OTACZAJĄ PISANKI BAJECZNE. </text:p>
      <text:p text:style-name="P13">SŁODKI,CUKROWY BARANEK, </text:p>
      <text:p text:style-name="P13">OBOK PALMA NADĘTA, </text:p>
      <text:p text:style-name="P13">BABY DOBRZE POLUKROWANE – </text:p>
      <text:p text:style-name="P13">STÓŁ ZAPRASZA NA ŚWIĘTA!</text:p>
      <text:p text:style-name="P13"/>
      <text:p text:style-name="P13">MOŻEMY POROZMAWIAĆ <text:s/>Z DZIECKIEM NA TEMAT ZWYCZAJU WIELKANOCNEGO, JAKIM JEST MALOWANIE JAJEK.</text:p>
      <text:p text:style-name="P13">WARTO PODZIELIĆ NA SYLABY I GŁOSKI WRAZ Z DZIECKIEM NASTĘPUJĄCE <text:s/>SŁOWA : <text:s/><text:span text:style-name="T10">BABA, PISANKI, PALMA, MAZUREK.</text:span></text:p>
      <text:p text:style-name="P13"/>
      <text:p text:style-name="P14">PROPOZYCJA 3</text:p>
      <text:p text:style-name="P14"/>
      <text:p text:style-name="P14"/>
      <text:p text:style-name="P19">MOŻEMY WYKONAĆ ĆWICZENIE <text:span text:style-name="T11">W KSIĄŻCE </text:span>STR.66- OGLĄDAMY WRAZ Z DZIECKIEM ILUSTRACJE I ODPOWIADAMY NA PYTANIA :</text:p>
      <text:p text:style-name="P19"/>
      <text:p text:style-name="P19">- CO RODZINA PRZYGOTOWAŁA NA WIELKANOCNE ŚNIADANIE?</text:p>
      <text:p text:style-name="P19">- JAKIE POTRAWY SPOŻYWAMY PODCZAS <text:s/>ŚNIADANIA WIELKANOCNEGO <text:s/>?</text:p>
      <text:p text:style-name="P19">- <text:span text:style-name="T12">JAKIE ZNACIE INNE ZWYCZAJE ZWIĄZANE <text:s/>Z WIELKANOCĄ?s</text:span></text:p>
      <text:p text:style-name="P19"/>
      <text:p text:style-name="P10"/>
      <text:p text:style-name="P10"/>
      <text:p text:style-name="P10"/>
      <text:p text:style-name="P10"><text:s/></text:p>
      <text:p text:style-name="P6"/>
      <text:p text:style-name="P2"/>
      <text:p text:style-name="P1"/>
      <text:p text:style-name="P3"/>
      <text:p text:style-name="P3"/>
      <text:p text:style-name="P5"/>
      <text:p text:style-name="P7"/>
      <text:p text:style-name="P8"><text:soft-page-break/></text:p>
      <text:p text:style-name="P9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Utopia, 'Palatino Linotype', Palatino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4-01T21:31:52.764000000</dc:date>
    <meta:editing-duration>PT18M13S</meta:editing-duration>
    <meta:editing-cycles>4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24" meta:word-count="162" meta:character-count="1187" meta:non-whitespace-character-count="1028"/>
  </office:meta>
</office:document-meta>
</file>