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df42" officeooo:paragraph-rsid="001cdf42"/>
    </style:style>
    <style:style style:name="P2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3" style:family="paragraph" style:parent-style-name="Standard">
      <style:text-properties style:text-underline-style="none" officeooo:rsid="002a8579" officeooo:paragraph-rsid="002a8579"/>
    </style:style>
    <style:style style:name="P4" style:family="paragraph" style:parent-style-name="Standard">
      <style:text-properties style:text-underline-style="none" officeooo:rsid="00296ba1" officeooo:paragraph-rsid="002e3157"/>
    </style:style>
    <style:style style:name="P5" style:family="paragraph" style:parent-style-name="Standard">
      <style:text-properties fo:color="#333333" style:font-name="Liberation Serif" fo:font-size="10.5pt" fo:letter-spacing="normal" fo:font-style="normal" fo:font-weight="normal" officeooo:rsid="002c4c90" officeooo:paragraph-rsid="002c4c90" style:font-style-asian="normal" style:font-style-complex="normal"/>
    </style:style>
    <style:style style:name="P6" style:family="paragraph" style:parent-style-name="Standard">
      <style:text-properties style:text-underline-style="none" officeooo:rsid="002c4c90" officeooo:paragraph-rsid="002c4c90"/>
    </style:style>
    <style:style style:name="P7" style:family="paragraph" style:parent-style-name="Standard">
      <style:text-properties style:text-underline-style="none" officeooo:rsid="002f15c0" officeooo:paragraph-rsid="002f15c0"/>
    </style:style>
    <style:style style:name="P8" style:family="paragraph" style:parent-style-name="Standard">
      <style:text-properties style:text-underline-style="none" officeooo:rsid="003059cb" officeooo:paragraph-rsid="003059cb"/>
    </style:style>
    <style:style style:name="P9" style:family="paragraph" style:parent-style-name="Standard">
      <style:text-properties style:text-underline-style="none" officeooo:rsid="003117af" officeooo:paragraph-rsid="003117af"/>
    </style:style>
    <style:style style:name="P10" style:family="paragraph" style:parent-style-name="Standard">
      <style:text-properties style:text-underline-style="none" officeooo:rsid="00296ba1" officeooo:paragraph-rsid="002a8579"/>
    </style:style>
    <style:style style:name="P11" style:family="paragraph" style:parent-style-name="Standard">
      <style:text-properties style:text-underline-style="none" officeooo:rsid="002a8579" officeooo:paragraph-rsid="002784f9"/>
    </style:style>
    <style:style style:name="P12" style:family="paragraph" style:parent-style-name="Standard">
      <style:text-properties officeooo:paragraph-rsid="001cdf42"/>
    </style:style>
    <style:style style:name="P13" style:family="paragraph" style:parent-style-name="Standard">
      <style:text-properties style:text-underline-style="solid" style:text-underline-width="auto" style:text-underline-color="font-color" officeooo:rsid="001e1ee8" officeooo:paragraph-rsid="001e1ee8"/>
    </style:style>
    <style:style style:name="P14" style:family="paragraph" style:parent-style-name="Standard">
      <style:text-properties style:text-underline-style="solid" style:text-underline-width="auto" style:text-underline-color="font-color" officeooo:rsid="002f15c0" officeooo:paragraph-rsid="002f15c0"/>
    </style:style>
    <style:style style:name="P15" style:family="paragraph" style:parent-style-name="Standard">
      <style:text-properties style:text-underline-style="solid" style:text-underline-width="auto" style:text-underline-color="font-color" officeooo:rsid="003117af" officeooo:paragraph-rsid="003117af"/>
    </style:style>
    <style:style style:name="P16" style:family="paragraph" style:parent-style-name="Standard">
      <style:text-properties fo:font-style="italic" style:text-underline-style="solid" style:text-underline-width="auto" style:text-underline-color="font-color" officeooo:rsid="002f15c0" officeooo:paragraph-rsid="002f15c0" style:font-style-asian="italic" style:font-style-complex="italic"/>
    </style:style>
    <style:style style:name="P17" style:family="paragraph" style:parent-style-name="Standard">
      <style:text-properties fo:font-style="italic" style:text-underline-style="none" officeooo:rsid="003023f2" officeooo:paragraph-rsid="003023f2" style:font-style-asian="italic" style:font-style-complex="italic"/>
    </style:style>
    <style:style style:name="P18" style:family="paragraph" style:parent-style-name="Standard">
      <style:text-properties fo:font-style="italic" style:text-underline-style="none" officeooo:rsid="003059cb" officeooo:paragraph-rsid="003059cb" style:font-style-asian="italic" style:font-style-complex="italic"/>
    </style:style>
    <style:style style:name="P19" style:family="paragraph" style:parent-style-name="Standard">
      <style:text-properties officeooo:rsid="002f15c0" officeooo:paragraph-rsid="002f15c0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officeooo:rsid="00228031"/>
    </style:style>
    <style:style style:name="T3" style:family="text">
      <style:text-properties style:text-underline-style="solid" style:text-underline-width="auto" style:text-underline-color="font-color" officeooo:rsid="0025f768"/>
    </style:style>
    <style:style style:name="T4" style:family="text">
      <style:text-properties fo:color="#333333" style:font-name="Liberation Serif" fo:font-size="10.5pt" fo:letter-spacing="normal" fo:font-style="normal" fo:font-weight="normal" officeooo:rsid="002c4c90" style:font-style-asian="normal" style:font-style-complex="normal"/>
    </style:style>
    <style:style style:name="T5" style:family="text">
      <style:text-properties officeooo:rsid="002f15c0"/>
    </style:style>
    <style:style style:name="T6" style:family="text">
      <style:text-properties officeooo:rsid="001cdf42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officeooo:rsid="003023f2"/>
    </style:style>
    <style:style style:name="T9" style:family="text">
      <style:text-properties officeooo:rsid="003059cb"/>
    </style:style>
    <style:style style:name="T10" style:family="text">
      <style:text-properties officeooo:rsid="0031bd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KOMPLEKSOWY : <text:span text:style-name="T5">TEATR</text:span></text:p>
      <text:p text:style-name="P12"><text:span text:style-name="T6">TEMAT DNIA : DZIWNA CHATKA </text:span></text:p>
      <text:p text:style-name="P1">DATA <text:span text:style-name="T5">22.04.</text:span>2020</text:p>
      <text:p text:style-name="P1"/>
      <text:p text:style-name="P2">PROPOZYCJA 1</text:p>
      <text:p text:style-name="P2"/>
      <text:p text:style-name="P14">R<text:span text:style-name="T1">odzic może odczytać dziecku zagadki :</text:span></text:p>
      <text:p text:style-name="P14"><text:span text:style-name="T1"/></text:p>
      <text:p text:style-name="P16"><text:span text:style-name="T1"/></text:p>
      <text:p text:style-name="P16"><text:span text:style-name="T1">Chociaż kłopoty z wilkiem miała, </text:span></text:p>
      <text:p text:style-name="P16"><text:span text:style-name="T1">wyszła z opresji zdrowa i cała ( Czerwony Kapturek ) </text:span></text:p>
      <text:p text:style-name="P16"><text:span text:style-name="T1"/></text:p>
      <text:p text:style-name="P16"><text:span text:style-name="T1">Jak się nazywa taki budynek,</text:span></text:p>
      <text:p text:style-name="P16"><text:span text:style-name="T1">w którym zobaczysz scenę , kurtynę? ( teatr )</text:span></text:p>
      <text:p text:style-name="P16"><text:span text:style-name="T1"/></text:p>
      <text:p text:style-name="P16"><text:span text:style-name="T1">Jaka to dziewczynka pracowita była, </text:span></text:p>
      <text:p text:style-name="P16"><text:span text:style-name="T1">a na wielkim balu buciki zostawiła ? ( Kopciuszek )</text:span></text:p>
      <text:p text:style-name="P16"><text:span text:style-name="T1"/></text:p>
      <text:p text:style-name="P16"><text:span text:style-name="T1">Choć nie są żywe, widzowie im brawa biją, </text:span></text:p>
      <text:p text:style-name="P14"><text:span text:style-name="T7">występują w teatrze, chętnie na nie patrze ( kukiełki )</text:span><text:span text:style-name="T1"><text:line-break/> </text:span></text:p>
      <text:p text:style-name="P5"><text:span text:style-name="T4"/></text:p>
      <text:p text:style-name="Standard"><text:line-break/><text:span text:style-name="T2">PROPOZYCJA </text:span><text:span text:style-name="T3">2:</text:span></text:p>
      <text:p text:style-name="P19"><text:span text:style-name="T3"/></text:p>
      <text:p text:style-name="P7">Rodzic mo<text:span text:style-name="T8">że odczytać dziecku wiersz D. Gellner „Śmieszny zamek”</text:span></text:p>
      <text:p text:style-name="P7"/>
      <text:p text:style-name="P17">W ciemnym kącie, </text:p>
      <text:p text:style-name="P17">pełnym kurzu,</text:p>
      <text:p text:style-name="P17">śmieszny zamek</text:p>
      <text:p text:style-name="P17">jest na wzgórzu.</text:p>
      <text:p text:style-name="P17">Wszyscy, którzy </text:p>
      <text:p text:style-name="P17"><text:s/>w nim mieszkali, </text:p>
      <text:p text:style-name="P17">dawno gdzieś </text:p>
      <text:p text:style-name="P17">pouciekali.</text:p>
      <text:p text:style-name="P17">Więc na starej wisi bramie </text:p>
      <text:p text:style-name="P17">ogłoszenie w złotej ramie :</text:p>
      <text:p text:style-name="P17">ZATRUDNIMY :</text:p>
      <text:p text:style-name="P17">1. Tłum rycerzy</text:p>
      <text:p text:style-name="P17">2. Smoka, który zęby szczerzy</text:p>
      <text:p text:style-name="P17">3. Pazia</text:p>
      <text:p text:style-name="P17">4. <text:span text:style-name="T9">Króla</text:span></text:p>
      <text:p text:style-name="P18">5. I królową!</text:p>
      <text:p text:style-name="P18">I zaczniemy bajkę nową!</text:p>
      <text:p text:style-name="P8"/>
      <text:p text:style-name="P8">Rodzic może porozmawiać z dzieckiem na temat wiersza :</text:p>
      <text:p text:style-name="P8">- gdzie był zamek ?</text:p>
      <text:p text:style-name="P8">- czy ktoś w nim mieszkał ?</text:p>
      <text:p text:style-name="P8">- jak mógł wyglądać taki opuszczony, śmieszny zamek ?</text:p>
      <text:p text:style-name="P8">- co znajdowało się na bramie ?</text:p>
      <text:p text:style-name="P8">- kogo chciano zatrudnić ?</text:p>
      <text:p text:style-name="P11"><text:s/></text:p>
      <text:p text:style-name="P11"><text:soft-page-break/></text:p>
      <text:p text:style-name="P9">Warto <text:s/>wykonać ilustrację do przeczytanego wiersza. Prosimy dziecko, aby wyobraziło sobie jak może wyglądać taki śmieszny zamek <text:span text:style-name="T10">oraz wspomniane <text:s/>postacie . </text:span></text:p>
      <text:p text:style-name="P9"/>
      <text:p text:style-name="P15">PROPOZYCJA 3 :</text:p>
      <text:p text:style-name="P15"/>
      <text:p text:style-name="P9">Zabawa ruchowa „Poruszam się jak...” <text:s/></text:p>
      <text:p text:style-name="P9">Dziecko naśladuje ruchy postaci, które chciano zatrudnić z zamku:</text:p>
      <text:p text:style-name="P9"/>
      <text:p text:style-name="P9">- poruszają się dostojnie jak król lub królowa</text:p>
      <text:p text:style-name="P9">- syczy i szczerzy zęby jak smok</text:p>
      <text:p text:style-name="P9">- porusza się sztywno jak rycerz</text:p>
      <text:p text:style-name="P9">- <text:s/>dziecko może wymyślić swoją własna propozycję postaci i sposobu jej poruszania się </text:p>
      <text:p text:style-name="P3"/>
      <text:p text:style-name="P3"/>
      <text:p text:style-name="P3"/>
      <text:p text:style-name="P3"/>
      <text:p text:style-name="P3"/>
      <text:p text:style-name="P10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1:01:20.160000000</meta:creation-date>
    <dc:date>2020-04-22T11:56:02.627000000</dc:date>
    <meta:editing-duration>PT1H25M45S</meta:editing-duration>
    <meta:editing-cycles>12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47" meta:word-count="255" meta:character-count="1499" meta:non-whitespace-character-count="1268"/>
  </office:meta>
</office:document-meta>
</file>