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BF000001BE3C41EDDF7E8757C9.jpg" manifest:media-type="image/jpeg"/>
  <manifest:file-entry manifest:full-path="Pictures/10000000000002B0000003803EEF20A3C8CF0352.jpg" manifest:media-type="image/jpeg"/>
  <manifest:file-entry manifest:full-path="Pictures/100000000000027A00000384F2E1C94F8D7B8D86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12fc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2" draw:name="Obraz1" text:anchor-type="paragraph" svg:x="-2cm" svg:y="-1.201cm" svg:width="21.001cm" svg:height="28.769cm" draw:z-index="0"><draw:image xlink:href="Pictures/10000000000002B0000003803EEF20A3C8CF0352.jpg" xlink:type="simple" xlink:show="embed" xlink:actuate="onLoad" loext:mime-type="image/jpeg"/></draw:frame></text:p>
      <text:p text:style-name="P1"><draw:frame draw:style-name="fr1" draw:name="Obraz2" text:anchor-type="paragraph" svg:width="20.807cm" svg:height="23.424cm" draw:z-index="1"><draw:image xlink:href="Pictures/10000000000001BF000001BE3C41EDDF7E8757C9.jpg" xlink:type="simple" xlink:show="embed" xlink:actuate="onLoad" loext:mime-type="image/jpeg"/></draw:frame><text:soft-page-break/></text:p>
      <text:p text:style-name="P1"/>
      <text:p text:style-name="P1"/>
      <text:p text:style-name="P1"><draw:frame draw:style-name="fr1" draw:name="Obraz3" text:anchor-type="paragraph" svg:width="19.637cm" svg:height="26.218cm" draw:z-index="2"><draw:image xlink:href="Pictures/100000000000027A00000384F2E1C94F8D7B8D86.jpg" xlink:type="simple" xlink:show="embed" xlink:actuate="onLoad" loext:mime-type="image/jpeg"/></draw:frame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4-22T00:49:11.488000000</meta:creation-date>
    <dc:date>2020-04-22T01:25:13.739000000</dc:date>
    <meta:editing-duration>PT5M40S</meta:editing-duration>
    <meta:editing-cycles>1</meta:editing-cycles>
    <meta:generator>LibreOffice/6.3.0.4$Windows_x86 LibreOffice_project/057fc023c990d676a43019934386b85b21a9ee99</meta:generator>
    <meta:document-statistic meta:table-count="0" meta:image-count="3" meta:object-count="0" meta:page-count="3" meta:paragraph-count="0" meta:word-count="0" meta:character-count="0" meta:non-whitespace-character-count="0"/>
  </office:meta>
</office:document-meta>
</file>