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Times New Roman"/>
    </style:style>
    <style:style style:name="T7" style:parent-style-name="DefaultParagraphFont" style:family="text">
      <style:text-properties style:font-name="Times New Roman" style:font-name-complex="Times New Roman" fo:font-style="italic" style:font-style-asian="italic" fo:color="#666666"/>
    </style:style>
    <style:style style:name="T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9" style:parent-style-name="DefaultParagraphFont" style:family="text">
      <style:text-properties style:font-name="Times New Roman" style:font-name-complex="Times New Roman" fo:font-style="italic" style:font-style-asian="italic" fo:color="#666666"/>
    </style:style>
    <style:style style:name="T10" style:parent-style-name="DefaultParagraphFont" style:family="text">
      <style:text-properties style:font-name="Times New Roman" style:font-name-complex="Times New Roman" fo:font-style="italic" style:font-style-asian="italic" fo:color="#666666"/>
    </style:style>
    <style:style style:name="T1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12" style:parent-style-name="DefaultParagraphFont" style:family="text">
      <style:text-properties style:font-name="Times New Roman" style:font-name-complex="Times New Roman" fo:font-style="italic" style:font-style-asian="italic" fo:color="#666666"/>
    </style:style>
    <style:style style:name="T1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14" style:parent-style-name="DefaultParagraphFont" style:family="text">
      <style:text-properties style:font-name="Times New Roman" style:font-name-complex="Times New Roman" fo:font-style="italic" style:font-style-asian="italic" fo:color="#666666"/>
    </style:style>
    <style:style style:name="T15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16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17" style:parent-style-name="DefaultParagraphFont" style:family="text">
      <style:text-properties style:font-name="Times New Roman" style:font-name-complex="Times New Roman" fo:font-style="italic" style:font-style-asian="italic" fo:color="#666666"/>
    </style:style>
    <style:style style:name="T1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19" style:parent-style-name="DefaultParagraphFont" style:family="text">
      <style:text-properties style:font-name="Times New Roman" style:font-name-complex="Times New Roman" fo:font-style="italic" style:font-style-asian="italic" fo:color="#666666"/>
    </style:style>
    <style:style style:name="T20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1" style:parent-style-name="DefaultParagraphFont" style:family="text">
      <style:text-properties style:font-name="Times New Roman" style:font-name-complex="Times New Roman" fo:font-style="italic" style:font-style-asian="italic" fo:color="#666666"/>
    </style:style>
    <style:style style:name="T22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4" style:parent-style-name="DefaultParagraphFont" style:family="text">
      <style:text-properties style:font-name="Times New Roman" style:font-name-complex="Times New Roman" fo:font-style="italic" style:font-style-asian="italic" fo:color="#666666"/>
    </style:style>
    <style:style style:name="T25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6" style:parent-style-name="DefaultParagraphFont" style:family="text">
      <style:text-properties style:font-name="Times New Roman" style:font-name-complex="Times New Roman" fo:font-style="italic" style:font-style-asian="italic" fo:color="#666666"/>
    </style:style>
    <style:style style:name="T27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28" style:parent-style-name="DefaultParagraphFont" style:family="text">
      <style:text-properties style:font-name="Times New Roman" style:font-name-complex="Times New Roman" fo:font-style="italic" style:font-style-asian="italic" fo:color="#666666"/>
    </style:style>
    <style:style style:name="T29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30" style:parent-style-name="DefaultParagraphFont" style:family="text">
      <style:text-properties style:font-name="Times New Roman" style:font-name-complex="Times New Roman" fo:font-style="italic" style:font-style-asian="italic" fo:color="#666666"/>
    </style:style>
    <style:style style:name="T31" style:parent-style-name="DefaultParagraphFont" style:family="text">
      <style:text-properties style:font-name="Times New Roman" style:font-name-complex="Times New Roman" fo:font-style="italic" style:font-style-asian="italic" fo:color="#666666"/>
    </style:style>
    <style:style style:name="T32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3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34" style:parent-style-name="DefaultParagraphFont" style:family="text">
      <style:text-properties style:font-name="Times New Roman" style:font-name-complex="Times New Roman" fo:font-style="italic" style:font-style-asian="italic" fo:color="#666666"/>
    </style:style>
    <style:style style:name="T35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36" style:parent-style-name="DefaultParagraphFont" style:family="text">
      <style:text-properties style:font-name="Times New Roman" style:font-name-complex="Times New Roman" fo:font-style="italic" style:font-style-asian="italic" fo:color="#666666"/>
    </style:style>
    <style:style style:name="T37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38" style:parent-style-name="DefaultParagraphFont" style:family="text">
      <style:text-properties style:font-name="Times New Roman" style:font-name-complex="Times New Roman" fo:font-style="italic" style:font-style-asian="italic" fo:color="#666666"/>
    </style:style>
    <style:style style:name="T39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40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41" style:parent-style-name="DefaultParagraphFont" style:family="text">
      <style:text-properties style:font-name="Times New Roman" style:font-name-complex="Times New Roman" fo:font-style="italic" style:font-style-asian="italic" fo:color="#666666"/>
    </style:style>
    <style:style style:name="T42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43" style:parent-style-name="DefaultParagraphFont" style:family="text">
      <style:text-properties style:font-name="Times New Roman" style:font-name-complex="Times New Roman" fo:font-style="italic" style:font-style-asian="italic" fo:color="#666666"/>
    </style:style>
    <style:style style:name="T44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45" style:parent-style-name="DefaultParagraphFont" style:family="text">
      <style:text-properties style:font-name="Times New Roman" style:font-name-complex="Times New Roman" fo:font-style="italic" style:font-style-asian="italic" fo:color="#666666"/>
    </style:style>
    <style:style style:name="T46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47" style:parent-style-name="DefaultParagraphFont" style:family="text">
      <style:text-properties style:font-name="Times New Roman" style:font-name-complex="Times New Roman" fo:font-style="italic" style:font-style-asian="italic" fo:color="#666666"/>
    </style:style>
    <style:style style:name="T4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49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50" style:parent-style-name="DefaultParagraphFont" style:family="text">
      <style:text-properties style:font-name="Times New Roman" style:font-name-complex="Times New Roman" fo:font-style="italic" style:font-style-asian="italic" fo:color="#666666"/>
    </style:style>
    <style:style style:name="T5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52" style:parent-style-name="DefaultParagraphFont" style:family="text">
      <style:text-properties style:font-name="Times New Roman" style:font-name-complex="Times New Roman" fo:font-style="italic" style:font-style-asian="italic" fo:color="#666666"/>
    </style:style>
    <style:style style:name="T53" style:parent-style-name="DefaultParagraphFont" style:family="text">
      <style:text-properties style:font-name="Times New Roman" style:font-name-complex="Times New Roman" fo:font-style="italic" style:font-style-asian="italic" fo:color="#666666"/>
    </style:style>
    <style:style style:name="T54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55" style:parent-style-name="DefaultParagraphFont" style:family="text">
      <style:text-properties style:font-name="Times New Roman" style:font-name-complex="Times New Roman" fo:font-style="italic" style:font-style-asian="italic" fo:color="#666666"/>
    </style:style>
    <style:style style:name="P56" style:parent-style-name="Standard" style:family="paragraph">
      <style:text-properties style:font-name="Times New Roman" style:font-name-complex="Times New Roman" fo:font-style="italic" style:font-style-asian="italic" fo:color="#666666"/>
    </style:style>
    <style:style style:name="P57" style:parent-style-name="Standard" style:family="paragraph">
      <style:text-properties style:font-name="Times New Roman" style:font-name-complex="Times New Roman"/>
    </style:style>
    <style:style style:name="P58" style:parent-style-name="Standard" style:family="paragraph">
      <style:text-properties style:font-name="Times New Roman" style:font-name-complex="Times New Roman"/>
    </style:style>
    <style:style style:name="P59" style:parent-style-name="Standard" style:family="paragraph">
      <style:text-properties style:font-name="Times New Roman" style:font-name-complex="Times New Roman"/>
    </style:style>
    <style:style style:name="P60" style:parent-style-name="Standard" style:family="paragraph">
      <style:text-properties style:font-name="Times New Roman" style:font-name-complex="Times New Roman"/>
    </style:style>
    <style:style style:name="P61" style:parent-style-name="Standard" style:family="paragraph">
      <style:text-properties style:font-name="Times New Roman" style:font-name-complex="Times New Roman"/>
    </style:style>
    <style:style style:name="P62" style:parent-style-name="Standard" style:family="paragraph">
      <style:text-properties style:font-name="Times New Roman" style:font-name-complex="Times New Roman"/>
    </style:style>
    <style:style style:name="T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6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TEMAT KOMPLEKSOWY : MUZYKA JEST WSZĘDZIE</text:p>
      <text:p text:style-name="Standard">TEMAT DNIA : DŹWIĘKI WOKÓŁ NAS</text:p>
      <text:p text:style-name="Standard">DATA 28.04.2020</text:p>
      <text:p text:style-name="Standard"/>
      <text:p text:style-name="P2">PROPOZYCJA 1</text:p>
      <text:p text:style-name="P3"/>
      <text:p text:style-name="Standard">Rodzic może odsłuchać wraz z dzieckiem piosenkę pt . „ Skaczące <text:s/>nutki”<text:span text:style-name="T4"><text:s/></text:span>i<text:s/>porozmawiać na temat piosenki :</text:p>
      <text:p text:style-name="Standard">- Jak nazywały się nutki ?</text:p>
      <text:p text:style-name="Standard">- Ile ich było ?</text:p>
      <text:p text:style-name="Standard">- Co robiły ?</text:p>
      <text:p text:style-name="Standard"/>
      <text:p text:style-name="P5"/>
      <text:p text:style-name="Standard"><text:a xlink:href="https://www.youtube.com/watch?v=pP5LwJA1Gu0" office:target-frame-name="_top" xlink:show="replace">https://www.youtube.com/watch?v=pP5LwJA1Gu0</text:a></text:p>
      <text:p text:style-name="Standard"/>
      <text:p text:style-name="P6"/>
      <text:p text:style-name="Standard"><text:span text:style-name="T7">Do przedszkola wpadły nutki,</text:span><text:span text:style-name="T8"><text:line-break/></text:span><text:span text:style-name="T9">wszystkie miały czarne butki</text:span><text:span text:style-name="T10">,</text:span><text:span text:style-name="T11"><text:line-break/></text:span><text:span text:style-name="T12">czarne szelki i czapeczki</text:span><text:span text:style-name="T13"><text:line-break/></text:span><text:span text:style-name="T14">i skakały jak piłeczki.</text:span><text:span text:style-name="T15"><text:line-break/></text:span><text:span text:style-name="T16"><text:line-break/></text:span><text:span text:style-name="T17">Ta wysoko, tamta nisko,</text:span><text:span text:style-name="T18"><text:line-break/></text:span><text:span text:style-name="T19">ta z plecakiem, ta z walizką.</text:span><text:span text:style-name="T20"><text:line-break/></text:span><text:span text:style-name="T21">Roztańczone nutki trzy: do, re, mi, nutki trzy.</text:span><text:span text:style-name="T22"><text:line-break/></text:span><text:span text:style-name="T23"><text:line-break/></text:span><text:span text:style-name="T24">Poprosiły o mieszkanie</text:span><text:span text:style-name="T25"><text:line-break/></text:span><text:span text:style-name="T26">w dużym, czarnym fortepianie,</text:span><text:span text:style-name="T27"><text:line-break/></text:span><text:span text:style-name="T28">i biegały i skakały</text:span><text:span text:style-name="T29"><text:line-break/></text:span><text:span text:style-name="T30">po klawiszach czarno-białyc</text:span><text:span text:style-name="T31">h.</text:span><text:span text:style-name="T32"><text:line-break/></text:span><text:span text:style-name="T33"><text:line-break/></text:span><text:span text:style-name="T34">Ta wysoko, tamta nisko,</text:span><text:span text:style-name="T35"><text:line-break/></text:span><text:span text:style-name="T36">ta z plecakiem, ta z walizką.</text:span><text:span text:style-name="T37"><text:line-break/></text:span><text:span text:style-name="T38">Roztańczone nutki trzy: do, re, mi, nutki trzy.</text:span><text:span text:style-name="T39"><text:line-break/></text:span><text:span text:style-name="T40"><text:line-break/></text:span><text:span text:style-name="T41">Nawet na leżakowaniu,</text:span><text:span text:style-name="T42"><text:line-break/></text:span><text:span text:style-name="T43">przeszkadzały dzieciom w spaniu</text:span><text:span text:style-name="T44"><text:line-break/></text:span><text:span text:style-name="T45">i skakały po kocykach</text:span><text:span text:style-name="T46"><text:line-break/></text:span><text:span text:style-name="T47">w czarnych szelkach i bucikach.</text:span><text:span text:style-name="T48"><text:line-break/></text:span><text:span text:style-name="T49"><text:line-break/></text:span><text:span text:style-name="T50">Ta wysoko, tamta nisko,</text:span><text:span text:style-name="T51"><text:line-break/></text:span><text:span text:style-name="T52">ta z plecakiem,<text:s/></text:span><text:span text:style-name="T53">ta z walizką.</text:span><text:span text:style-name="T54"><text:line-break/></text:span><text:span text:style-name="T55">Roztańczone nutki trzy: do, re, mi, nutki trzy.</text:span></text:p>
      <text:p text:style-name="P56"/>
      <text:p text:style-name="P57"/>
      <text:p text:style-name="P58">W trakcie nauki tej piosenki warto pauzy w muzyce wypełnić klaskaniem oraz dodać elemnet ruchu:</text:p>
      <text:p text:style-name="P59">- <text:s text:c="2"/>podczas melodii marszowej dziecko maszeruje</text:p>
      <text:p text:style-name="P60">- podczas melodii poleczki dziecko porusza się<text:s/>cawłem bocznym</text:p>
      <text:p text:style-name="P61">- podczas melodii walca kołysze się na boki<text:s/></text:p>
      <text:p text:style-name="P62"/>
      <text:p text:style-name="Standard"><text:span text:style-name="T63">PROPOZYCJA 2:</text:span></text:p>
      <text:p text:style-name="P64"/>
      <text:soft-page-break/>
      <text:p text:style-name="Standard"><text:span text:style-name="T65"><text:s/></text:span>Rodzic może przygotować <text:s/>zabawę pt. „Pudełko pełne muzyki”- zadaniem dziecka jest potrząsać pudełkiem , w którym ukryte są przedmioty codziennego użytku (np. klucze, grzechotka ,<text:s/>sztućce), dziecko ma za zadnie zadnać co wydaję taki dźwięk.<text:s/></text:p>
      <text:p text:style-name="Standard"/>
      <text:p text:style-name="P66">PROPOZYCJA 3</text:p>
      <text:p text:style-name="Standard"/>
      <text:p text:style-name="Standard">Rodzic może wykonać wraz <text:s/>z<text:s/>dzieckiem grzechotkę z kapsli. Powstały instrument może słuzyć do akompaniamnetu do dzisiejszej piosenki.<text:s/></text:p>
      <text:p text:style-name="Standard"><?opendocument cursor-position?></text:p>
      <text:p text:style-name="Standard"/>
      <text:p text:style-name="Standard"><text:a xlink:href="https://www.youtube.com/watch?v=jJ2SJiP7gyA" office:target-frame-name="_top" xlink:show="replace"><text:span text:style-name="Hyperlink">https://www.youtube.com/watch?v=jJ2SJiP7gyA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łgorzata</meta:initial-creator>
    <dc:creator>Małgorzata</dc:creator>
    <meta:creation-date>2020-03-29T11:01:00Z</meta:creation-date>
    <dc:date>2020-04-27T18:01:00Z</dc:date>
    <meta:template xlink:href="Normal" xlink:type="simple"/>
    <meta:editing-cycles>2</meta:editing-cycles>
    <meta:editing-duration>PT5640S</meta:editing-duration>
    <meta:document-statistic meta:page-count="2" meta:paragraph-count="3" meta:word-count="253" meta:character-count="1772" meta:row-count="12" meta:non-whitespace-character-count="1522"/>
  </office:meta>
</office:document-meta>
</file>