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6000002BC2E24C28F03E733B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b472"/>
    </style:style>
    <style:style style:name="P2" style:family="paragraph" style:parent-style-name="Standard">
      <style:text-properties officeooo:rsid="001ab472" officeooo:paragraph-rsid="001ab472"/>
    </style:style>
    <style:style style:name="P3" style:family="paragraph">
      <loext:graphic-properties draw:fill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 LATKI- <text:s/>OWOCE OTACZAMY PĘTLA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P1"><draw:frame text:anchor-type="paragraph" draw:z-index="0" draw:name="Kształt1" draw:style-name="gr1" draw:text-style-name="P3" svg:width="25.865cm" svg:height="17.372cm" svg:x="-0.049cm" svg:y="0.176cm"><draw:image xlink:href="Pictures/10000000000003B6000002BC2E24C28F03E733B3.png" xlink:type="simple" xlink:show="embed" xlink:actuate="onLoad" loext:mime-type="image/png"><text:p>z</text:p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21:01:49.800000000</meta:creation-date>
    <dc:date>2020-04-20T21:07:23.655000000</dc:date>
    <meta:editing-duration>PT5M35S</meta:editing-duration>
    <meta:editing-cycles>1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" meta:word-count="5" meta:character-count="31" meta:non-whitespace-character-count="25"/>
  </office:meta>
</office:document-meta>
</file>