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officeooo:rsid="001cdf42" officeooo:paragraph-rsid="001e1ee8"/>
    </style:style>
    <style:style style:name="P3" style:family="paragraph" style:parent-style-name="Standard">
      <style:text-properties style:text-underline-style="solid" style:text-underline-width="auto" style:text-underline-color="font-color" officeooo:rsid="001f2d76" officeooo:paragraph-rsid="001f2d76"/>
    </style:style>
    <style:style style:name="P4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5" style:family="paragraph" style:parent-style-name="Standard">
      <style:text-properties style:text-underline-style="solid" style:text-underline-width="auto" style:text-underline-color="font-color" officeooo:rsid="00228031" officeooo:paragraph-rsid="00228031"/>
    </style:style>
    <style:style style:name="P6" style:family="paragraph" style:parent-style-name="Standard">
      <style:text-properties style:text-underline-style="none" officeooo:rsid="001f64d7" officeooo:paragraph-rsid="001f64d7"/>
    </style:style>
    <style:style style:name="P7" style:family="paragraph" style:parent-style-name="Standard">
      <style:text-properties style:text-underline-style="none" officeooo:rsid="001f2d76" officeooo:paragraph-rsid="001f2d76"/>
    </style:style>
    <style:style style:name="P8" style:family="paragraph" style:parent-style-name="Standard">
      <style:text-properties style:text-underline-style="none" officeooo:rsid="001cdf42" officeooo:paragraph-rsid="001cdf42"/>
    </style:style>
    <style:style style:name="P9" style:family="paragraph" style:parent-style-name="Standard">
      <style:text-properties style:text-underline-style="none" officeooo:rsid="001e1ee8" officeooo:paragraph-rsid="001f2d76"/>
    </style:style>
    <style:style style:name="P10" style:family="paragraph" style:parent-style-name="Standard">
      <style:text-properties style:text-underline-style="none" officeooo:rsid="00228031" officeooo:paragraph-rsid="00231b60"/>
    </style:style>
    <style:style style:name="P11" style:family="paragraph" style:parent-style-name="Standard">
      <style:text-properties style:text-underline-style="none" officeooo:rsid="00292e97" officeooo:paragraph-rsid="00292e97"/>
    </style:style>
    <style:style style:name="P12" style:family="paragraph" style:parent-style-name="Standard">
      <style:text-properties fo:font-style="italic" style:text-underline-style="solid" style:text-underline-width="auto" style:text-underline-color="font-color" officeooo:rsid="0028683f" officeooo:paragraph-rsid="0028683f" style:font-style-asian="italic" style:font-style-complex="italic"/>
    </style:style>
    <style:style style:name="P13" style:family="paragraph" style:parent-style-name="Standard">
      <style:text-properties fo:font-style="italic" style:text-underline-style="none" officeooo:rsid="0021d132" officeooo:paragraph-rsid="002110b4" style:font-style-asian="italic" style:font-style-complex="italic"/>
    </style:style>
    <style:style style:name="P14" style:family="paragraph" style:parent-style-name="Standard">
      <style:text-properties fo:font-style="italic" style:text-underline-style="none" officeooo:rsid="0021d132" officeooo:paragraph-rsid="002a2817" style:font-style-asian="italic" style:font-style-complex="italic"/>
    </style:style>
    <style:style style:name="P15" style:family="paragraph" style:parent-style-name="Standard">
      <style:text-properties fo:font-style="italic" style:text-underline-style="none" officeooo:rsid="002a2817" officeooo:paragraph-rsid="002a2817" style:font-style-asian="italic" style:font-style-complex="italic"/>
    </style:style>
    <style:style style:name="P16" style:family="paragraph" style:parent-style-name="Standard">
      <style:text-properties style:text-underline-style="none" officeooo:rsid="002a2817" officeooo:paragraph-rsid="002a2817"/>
    </style:style>
    <style:style style:name="P17" style:family="paragraph" style:parent-style-name="Standard">
      <style:text-properties style:text-underline-style="none" officeooo:rsid="002a2817" officeooo:paragraph-rsid="002b3bea"/>
    </style:style>
    <style:style style:name="P18" style:family="paragraph" style:parent-style-name="Standard">
      <style:text-properties style:text-underline-style="none" officeooo:rsid="002b3bea" officeooo:paragraph-rsid="002b3bea"/>
    </style:style>
    <style:style style:name="T1" style:family="text">
      <style:text-properties officeooo:rsid="002110b4"/>
    </style:style>
    <style:style style:name="T2" style:family="text">
      <style:text-properties officeooo:rsid="0025f76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a2817"/>
    </style:style>
    <style:style style:name="T5" style:family="text">
      <style:text-properties officeooo:rsid="002b3b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1">WIELKANOC-ZWYCZAJE I TRADYCJE </text:span></text:p>
      <text:p text:style-name="P1">TEMAT DNIA : <text:span text:style-name="T4">LICZYMY KURCZĘTA I KURY </text:span></text:p>
      <text:p text:style-name="P1">DATA <text:span text:style-name="T4">3.04.</text:span>2020</text:p>
      <text:p text:style-name="P1"/>
      <text:p text:style-name="P4">PROPOZYCJA 1</text:p>
      <text:p text:style-name="P13"/>
      <text:p text:style-name="P14">M<text:span text:style-name="T4">OŻEMY WYKONAĆ ZADANIE NA STR. 64( KARTY PRACY) – KOLORUJEMY ODPOWIEDNIO RYSUNKI JAJEK, DZIELIMY WRAZ Z DZIECKIEM NAZWY ZDJĘĆ NA GŁOSKI , RYSUJEMY POD KAŻDYM ZDJĘCIEM TYLE KRESEK, Z ILU GŁOSEK SKŁADA SIĘ JEGO NAZWA </text:span></text:p>
      <text:p text:style-name="P14"/>
      <text:p text:style-name="P5">PROPOZYCJA <text:span text:style-name="T2">2</text:span></text:p>
      <text:p text:style-name="P5"/>
      <text:p text:style-name="P15">MOŻEMY WYKONAĆ ZADNIE NA STRONIE 67- <text:span text:style-name="T3">KSIĄŻKA</text:span></text:p>
      <text:p text:style-name="P15">OPOWIADAMY WRAZ Z DZIECKIEM HISTORYJKĘ. UKŁADAMY ZDANIA DO ILUSTRACJI . ĆWICZYMY <text:s/>SPRAWNE OKREŚLANIE POŁOŻENIA WZGLĘDEM PRZEDMIOTU – OKREŚLAMY, GDZIE ZNAJDUJĄ SIĘ KURCZĘTA WZGLĘDEM KURY </text:p>
      <text:p text:style-name="P15"/>
      <text:p text:style-name="P12">PROPOZYCJA 3</text:p>
      <text:p text:style-name="P12"/>
      <text:p text:style-name="P17">ĆWICZENIA GIMNASTYCZNE NA PODSTAWIE METODY W. SHERBORNE </text:p>
      <text:p text:style-name="P17">(<text:span text:style-name="T5">METODA RUCHU ROZWIJAJĄCEGO) :</text:span></text:p>
      <text:p text:style-name="P18">-WIRUJĄCY BĄCZEK – ŚLIZGAMY SIĘ NAW KÓŁKO NA BRZUCHU, A NASTĘPNIE NA PLECACH</text:p>
      <text:p text:style-name="P16">- <text:span text:style-name="T5">CHOWAMY SIĘ – W SIADZIE, PRZYCIĄGAMY KOLANA I CHOWAMY GŁOWY; ROZPROSTOWUJEMY SIĘ DO POZYCJI LEŻĄCEJ</text:span></text:p>
      <text:p text:style-name="P16">- <text:span text:style-name="T5">GORĄCA PODŁOGA- BIEGAMY, WYSOKO PODNOSZĄC KOLANA</text:span></text:p>
      <text:p text:style-name="P16">- <text:span text:style-name="T5">CHODZIMY NA SZCZUDŁACH- CHODZIMY NA BARDZO SZTYWNYCH NOGACH</text:span></text:p>
      <text:p text:style-name="P16">- <text:span text:style-name="T5">UGNIATAMY PODŁOGĘ- LEŻĄC NA PLECACH STARAMY SIĘ WCISKAĆ WYBRANE CZĘŚCI CIAŁA W PODŁOGĘ</text:span></text:p>
      <text:p text:style-name="P16"/>
      <text:p text:style-name="P18">WIĘCEJ INSPIRACJI ZNAJDUJĘ SIĘ W PONIŻSZYM FILMIKU :</text:p>
      <text:p text:style-name="P18"/>
      <text:p text:style-name="P11"><text:a xlink:type="simple" xlink:href="https://www.youtube.com/watch?v=s7uBM3yu_bU" text:style-name="Internet_20_link" text:visited-style-name="Visited_20_Internet_20_Link">https://www.youtube.com/watch?v=s7uBM3yu_bU</text:a> </text:p>
      <text:p text:style-name="P10"/>
      <text:p text:style-name="P10"/>
      <text:p text:style-name="P10"/>
      <text:p text:style-name="P10"><text:s/></text:p>
      <text:p text:style-name="P6"/>
      <text:p text:style-name="P2"/>
      <text:p text:style-name="P1"/>
      <text:p text:style-name="P3"/>
      <text:p text:style-name="P3"/>
      <text:p text:style-name="P5"/>
      <text:p text:style-name="P7"/>
      <text:p text:style-name="P8"/>
      <text:p text:style-name="P9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4-03T06:07:45.885000000</dc:date>
    <meta:editing-duration>PT25M57S</meta:editing-duration>
    <meta:editing-cycles>5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9" meta:word-count="162" meta:character-count="1141" meta:non-whitespace-character-count="985"/>
  </office:meta>
</office:document-meta>
</file>