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6000002BCBCB14B4314BE07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39c2" officeooo:paragraph-rsid="001bd7ac"/>
    </style:style>
    <style:style style:name="P2" style:family="paragraph">
      <loext:graphic-properties draw:fill="none"/>
    </style:style>
    <style:style style:name="T1" style:family="text">
      <style:text-properties officeooo:rsid="001bd7ac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Kształt1" draw:style-name="gr1" draw:text-style-name="P2" svg:width="21.795cm" svg:height="16.008cm" svg:x="11.079cm" svg:y="2.514cm"><draw:image xlink:href="Pictures/10000000000003B6000002BCBCB14B4314BE0771.png" xlink:type="simple" xlink:show="embed" xlink:actuate="onLoad" loext:mime-type="image/png"><text:p/></draw:image></draw:frame><text:span text:style-name="T1">5</text:span> LATKI - SKOMPONUJ SWOJĄ ULUBIONĄ PIZZĘ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19:20.663000000</meta:creation-date>
    <dc:date>2020-04-20T21:21:03.532000000</dc:date>
    <meta:editing-duration>PT1M16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" meta:word-count="7" meta:character-count="41" meta:non-whitespace-character-count="34"/>
  </office:meta>
</office:document-meta>
</file>