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, Utopia, 'Palatino Linotype', Palatino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df42" officeooo:paragraph-rsid="001cdf42"/>
    </style:style>
    <style:style style:name="P2" style:family="paragraph" style:parent-style-name="Standard">
      <style:text-properties style:text-underline-style="solid" style:text-underline-width="auto" style:text-underline-color="font-color" officeooo:rsid="001e1ee8" officeooo:paragraph-rsid="001e1ee8"/>
    </style:style>
    <style:style style:name="P3" style:family="paragraph" style:parent-style-name="Standard">
      <style:text-properties style:text-underline-style="solid" style:text-underline-width="auto" style:text-underline-color="font-color" officeooo:rsid="0025f768"/>
    </style:style>
    <style:style style:name="P4" style:family="paragraph" style:parent-style-name="Standard">
      <style:text-properties style:text-underline-style="none" officeooo:rsid="001e1ee8" officeooo:paragraph-rsid="001f2d76"/>
    </style:style>
    <style:style style:name="P5" style:family="paragraph" style:parent-style-name="Standard">
      <style:text-properties fo:color="#333333" style:font-name="Georgia" fo:font-size="10.5pt" fo:letter-spacing="normal" fo:font-style="italic" fo:font-weight="normal" officeooo:paragraph-rsid="002110b4"/>
    </style:style>
    <style:style style:name="P6" style:family="paragraph" style:parent-style-name="Standard">
      <style:text-properties fo:color="#333333" style:font-name="Liberation Serif" fo:font-size="10.5pt" fo:letter-spacing="normal" fo:font-style="normal" fo:font-weight="normal" officeooo:rsid="0027c1cc" officeooo:paragraph-rsid="0027c1cc" style:font-style-asian="normal" style:font-style-complex="normal"/>
    </style:style>
    <style:style style:name="P7" style:family="paragraph" style:parent-style-name="Standard">
      <style:text-properties fo:color="#333333" style:font-name="Liberation Serif" fo:font-size="10.5pt" fo:letter-spacing="normal" fo:font-style="normal" fo:font-weight="normal" officeooo:rsid="0027c1cc" officeooo:paragraph-rsid="0027c1cc" style:font-style-asian="normal" style:font-style-complex="normal"/>
    </style:style>
    <style:style style:name="P8" style:family="paragraph" style:parent-style-name="Standard">
      <style:text-properties fo:color="#333333" style:font-name="Liberation Serif" fo:font-size="10.5pt" fo:letter-spacing="normal" fo:font-style="normal" fo:font-weight="normal" officeooo:rsid="003225a1" officeooo:paragraph-rsid="0033f285" style:font-style-asian="normal" style:font-style-complex="normal"/>
    </style:style>
    <style:style style:name="P9" style:family="paragraph" style:parent-style-name="Standard">
      <style:text-properties fo:color="#333333" style:font-name="Liberation Serif" fo:font-size="10.5pt" fo:letter-spacing="normal" fo:font-style="normal" fo:font-weight="normal" officeooo:rsid="0033f285" officeooo:paragraph-rsid="0033f285" style:font-style-asian="normal" style:font-style-complex="normal"/>
    </style:style>
    <style:style style:name="P10" style:family="paragraph" style:parent-style-name="Standard">
      <style:text-properties style:text-underline-style="none" officeooo:rsid="003225a1" officeooo:paragraph-rsid="003225a1"/>
    </style:style>
    <style:style style:name="P11" style:family="paragraph" style:parent-style-name="Standard">
      <style:text-properties style:text-underline-style="none" officeooo:rsid="0033f285" officeooo:paragraph-rsid="0033f285"/>
    </style:style>
    <style:style style:name="P12" style:family="paragraph" style:parent-style-name="Standard">
      <style:text-properties style:text-underline-style="none" officeooo:rsid="00346e07" officeooo:paragraph-rsid="00346e07"/>
    </style:style>
    <style:style style:name="P13" style:family="paragraph" style:parent-style-name="Standard">
      <style:text-properties officeooo:paragraph-rsid="00231b60"/>
    </style:style>
    <style:style style:name="P14" style:family="paragraph" style:parent-style-name="Standard">
      <style:text-properties style:text-underline-style="solid" style:text-underline-width="auto" style:text-underline-color="font-color" officeooo:rsid="0033f285" officeooo:paragraph-rsid="0033f285"/>
    </style:style>
    <style:style style:name="P15" style:family="paragraph" style:parent-style-name="Standard">
      <style:text-properties officeooo:rsid="0033f285" officeooo:paragraph-rsid="0033f285"/>
    </style:style>
    <style:style style:name="T1" style:family="text">
      <style:text-properties officeooo:rsid="0027c1c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28031"/>
    </style:style>
    <style:style style:name="T4" style:family="text">
      <style:text-properties style:text-underline-style="solid" style:text-underline-width="auto" style:text-underline-color="font-color" officeooo:rsid="0025f768"/>
    </style:style>
    <style:style style:name="T5" style:family="text">
      <style:text-properties officeooo:rsid="003225a1"/>
    </style:style>
    <style:style style:name="T6" style:family="text">
      <style:text-properties fo:font-variant="normal" fo:text-transform="none" fo:color="#000000" style:font-name="Georgia" fo:font-size="10.5pt" fo:letter-spacing="normal" fo:font-style="normal" fo:font-weight="normal"/>
    </style:style>
    <style:style style:name="T7" style:family="text">
      <style:text-properties officeooo:rsid="0033f285"/>
    </style:style>
    <style:style style:name="T8" style:family="text">
      <style:text-properties fo:color="#000000"/>
    </style:style>
    <style:style style:name="T9" style:family="text">
      <style:text-properties fo:color="#000000" style:text-underline-style="none" officeooo:rsid="00228031"/>
    </style:style>
    <style:style style:name="T10" style:family="text">
      <style:text-properties officeooo:rsid="00353c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 KOMPLEKSOWY : <text:span text:style-name="T5">DBAMY O ZIEMIĘ</text:span></text:p>
      <text:p text:style-name="P1">TEMAT DNIA :<text:span text:style-name="T5">SADZIMY DRZEWO </text:span></text:p>
      <text:p text:style-name="P1">DATA <text:span text:style-name="T10">9.04.</text:span>2020</text:p>
      <text:p text:style-name="P1"/>
      <text:p text:style-name="P2">PROPOZYCJA 1</text:p>
      <text:p text:style-name="P5"/>
      <text:p text:style-name="P8">PROPONUJEMY DZIECKU ZABAWĘ SŁOWNA PT. „ CO BY BYŁO?” RODZIC MOŻE ZADAĆ PYTANIE : </text:p>
      <text:p text:style-name="P8">-CO BY BYŁO, GDYBY N A ZIEMI NIE BYŁO ZWIERZĄT? </text:p>
      <text:p text:style-name="P6">- <text:span text:style-name="T7">CO JEST WAŻNIEJSZE W PRZYRODZIE -ROŚLINY CZY ZWIERZĘTA ?</text:span></text:p>
      <text:p text:style-name="P9">-CZY MOGŁOBY BYĆ ŚWIECIE ZWIERZĘTA, GDYBY NIE BYŁO ROŚLIN ?</text:p>
      <text:p text:style-name="P9"/>
      <text:p text:style-name="P6"/>
      <text:p text:style-name="Standard"><text:span text:style-name="T3">PROPOZYCJA </text:span><text:span text:style-name="T4">2</text:span></text:p>
      <text:p text:style-name="P3"/>
      <text:p text:style-name="P10">RODZIC MOŻE ODCZYTAĆ WIERSZ D. GELLNER PT. „ CO TO JEST PRZYRODA ”</text:p>
      <text:p text:style-name="P10"/>
      <text:p text:style-name="P13"><text:span text:style-name="T9"><text:s/></text:span><text:span text:style-name="T6">Co to jest przyroda?</text:span><text:span text:style-name="T8"><text:line-break/></text:span><text:span text:style-name="T6">- To drzewa i kwiaty,</text:span><text:span text:style-name="T8"><text:line-break/></text:span><text:span text:style-name="T6">liście i woda.</text:span><text:span text:style-name="T8"><text:line-break/></text:span><text:span text:style-name="T6">Motyl nad łąką,</text:span><text:span text:style-name="T8"><text:line-break/></text:span><text:span text:style-name="T6">biała stokrotka.</text:span><text:span text:style-name="T8"><text:line-break/></text:span><text:span text:style-name="T6">- Przyroda jest wokół,</text:span><text:span text:style-name="T8"><text:line-break/></text:span><text:span text:style-name="T6">wszędzie ją spotkasz!</text:span><text:span text:style-name="T8"><text:line-break/></text:span><text:span text:style-name="T6">Ptak rozśpiewany,</text:span><text:span text:style-name="T8"><text:line-break/></text:span><text:span text:style-name="T6">grające świerszcze ...</text:span><text:span text:style-name="T8"><text:line-break/></text:span><text:span text:style-name="T6">- Powiedzcie proszę,</text:span><text:span text:style-name="T8"><text:line-break/></text:span><text:span text:style-name="T6">co jeszcze, co jeszcze?</text:span><text:span text:style-name="T8"><text:line-break/></text:span><text:span text:style-name="T6">- Kochaj przyrodę!</text:span><text:span text:style-name="T8"><text:line-break/></text:span><text:span text:style-name="T6">Szanuj przyrodę!</text:span><text:span text:style-name="T8"><text:line-break/></text:span><text:span text:style-name="T6">Omijaj w lesie</text:span><text:span text:style-name="T8"><text:line-break/></text:span><text:span text:style-name="T6">Sadzonki młode!</text:span><text:span text:style-name="T8"><text:line-break/></text:span><text:span text:style-name="T6">- Szanuj przyrodę!</text:span><text:span text:style-name="T8"><text:line-break/></text:span><text:span text:style-name="T6">Kochaj przyrodę!</text:span><text:span text:style-name="T8"><text:line-break/></text:span><text:span text:style-name="T6">Kwiatom w doniczkach</text:span><text:span text:style-name="T8"><text:line-break/></text:span><text:span text:style-name="T6">nie żałuj wody!</text:span><text:span text:style-name="T8"><text:line-break/></text:span><text:span text:style-name="T6">Dbaj o trawniki!</text:span><text:span text:style-name="T8"><text:line-break/></text:span><text:span text:style-name="T6">Niech koło domu</text:span><text:span text:style-name="T8"><text:line-break/></text:span><text:span text:style-name="T6">będzie wesoło!</text:span><text:span text:style-name="T8"><text:line-break/></text:span><text:span text:style-name="T6">Będzie zielono!</text:span><text:line-break/></text:p>
      <text:p text:style-name="P10">MOŻE ZAPYTAĆ DZIECKO : CZYM JEST PRZYRODA ? JAK NALEŻY O NIĄ DBAĆ ? <text:span text:style-name="T7">CO TO ZNACZY SZANOWAĆ PRZYRODĘ? </text:span></text:p>
      <text:p text:style-name="P10"/>
      <text:p text:style-name="P15"><text:span text:style-name="T2">PROPOZYCJA 3 </text:span></text:p>
      <text:p text:style-name="P15"><text:span text:style-name="T2"/></text:p>
      <text:p text:style-name="P11">RODZIC MOŻE WYKONAĆ Z DZIECKIEM KARTĘ PRACY STR 4 ( CZĘŚĆ 4)</text:p>
      <text:p text:style-name="P12">MÓWIENIE RYMOWANKI Z JEDNOCZESNYM RYSOWANIEM PO SZARYCH LINIACH ( JEDNO SŁOWO TO JEDNA LINIA )</text:p>
      <text:p text:style-name="P14"/>
      <text:p text:style-name="P4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, Utopia, 'Palatino Linotype', Palatino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1:01:20.160000000</meta:creation-date>
    <dc:date>2020-04-09T08:40:02.404000000</dc:date>
    <meta:editing-duration>PT25M29S</meta:editing-duration>
    <meta:editing-cycles>8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5" meta:word-count="188" meta:character-count="1105" meta:non-whitespace-character-count="925"/>
  </office:meta>
</office:document-meta>
</file>