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style:font-name="Liberation Serif" fo:font-size="12pt" officeooo:rsid="000bad16" officeooo:paragraph-rsid="0017bc0f" style:font-size-asian="12pt" style:font-size-complex="12pt"/>
    </style:style>
    <style:style style:name="P2" style:family="paragraph" style:parent-style-name="List_20_Contents">
      <style:paragraph-properties fo:margin-left="0cm" fo:margin-right="0cm" fo:line-height="150%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bad16" officeooo:paragraph-rsid="0017bc0f" style:font-size-asian="12pt" style:font-size-complex="12pt"/>
    </style:style>
    <style:style style:name="P3" style:family="paragraph" style:parent-style-name="List_20_Contents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17bc0f" style:font-size-asian="12pt" style:font-size-complex="12pt"/>
    </style:style>
    <style:style style:name="P4" style:family="paragraph" style:parent-style-name="List_20_Contents">
      <style:paragraph-properties fo:margin-left="0cm" fo:margin-right="0cm" fo:line-height="150%" fo:text-indent="0cm" style:auto-text-indent="false"/>
      <style:text-properties fo:font-variant="normal" fo:text-transform="none" fo:color="#222222" style:font-name="Liberation Serif" fo:font-size="12pt" fo:letter-spacing="normal" fo:font-style="normal" style:text-underline-style="solid" style:text-underline-width="auto" style:text-underline-color="font-color" fo:font-weight="bold" officeooo:rsid="000bad16" officeooo:paragraph-rsid="0017bc0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/>
      <style:text-properties style:font-name="Liberation Serif" fo:font-size="11pt" officeooo:rsid="000bad16" officeooo:paragraph-rsid="0017bc0f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" fo:font-size="11pt" officeooo:rsid="000bad16" officeooo:paragraph-rsid="0017bc0f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1pt" officeooo:rsid="001d621b" officeooo:paragraph-rsid="001a3429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officeooo:rsid="001d621b" officeooo:paragraph-rsid="001a3429"/>
    </style:style>
    <style:style style:name="P9" style:family="paragraph" style:parent-style-name="Standard">
      <style:paragraph-properties fo:line-height="150%"/>
      <style:text-properties style:font-name="Liberation Serif" fo:font-size="12pt" officeooo:rsid="000bad16" officeooo:paragraph-rsid="0017bc0f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Liberation Serif" fo:font-size="12pt" officeooo:rsid="0017ca68" officeooo:paragraph-rsid="0017ca68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Liberation Serif" fo:font-size="12pt" fo:font-weight="normal" officeooo:rsid="000bad16" officeooo:paragraph-rsid="0017bc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fo:font-weight="bold" officeooo:rsid="0017ca68" officeooo:paragraph-rsid="0017ca6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fo:font-weight="bold" officeooo:rsid="000bad16" officeooo:paragraph-rsid="0017bc0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officeooo:rsid="0017ca68" officeooo:paragraph-rsid="0017ca68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37cm" loext:contextual-spacing="false" fo:line-height="150%" fo:orphans="2" fo:widows="2" fo:text-indent="0cm" style:auto-text-indent="false"/>
      <style:text-properties fo:font-variant="normal" fo:text-transform="none" fo:color="#404040" style:font-name="Liberation Serif" fo:font-size="12pt" fo:letter-spacing="normal" fo:font-style="normal" fo:font-weight="normal" officeooo:paragraph-rsid="0017bc0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Liberation Serif" fo:font-size="12pt" officeooo:paragraph-rsid="0017bc0f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Liberation Serif" fo:font-size="12pt" officeooo:paragraph-rsid="0017ca68" style:font-size-asian="12pt" style:font-size-complex="12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Liberation Serif" fo:font-size="12pt" style:text-underline-style="solid" style:text-underline-width="auto" style:text-underline-color="font-color" officeooo:paragraph-rsid="0017ca68" style:font-size-asian="12pt" style:font-size-complex="12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Liberation Serif" fo:font-size="12pt" officeooo:paragraph-rsid="0017bc0f" style:font-size-asian="12pt" style:font-size-complex="12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Liberation Serif" fo:font-size="12pt" officeooo:paragraph-rsid="0017ca6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688cm" loext:contextual-spacing="false" fo:line-height="150%" fo:orphans="2" fo:widows="2" fo:text-indent="0cm" style:auto-text-indent="false" fo:padding="0cm" fo:border="none"/>
      <style:text-properties officeooo:paragraph-rsid="0017ca68"/>
    </style:style>
    <style:style style:name="P22" style:family="paragraph" style:parent-style-name="Text_20_body">
      <style:paragraph-properties fo:margin-left="0cm" fo:margin-right="0cm" fo:margin-top="0cm" fo:margin-bottom="0.688cm" loext:contextual-spacing="false" fo:line-height="150%" fo:orphans="2" fo:widows="2" fo:text-indent="0cm" style:auto-text-indent="false" fo:padding="0cm" fo:border="none"/>
      <style:text-properties officeooo:paragraph-rsid="001a3429"/>
    </style:style>
    <style:style style:name="P23" style:family="paragraph" style:parent-style-name="Text_20_body">
      <style:paragraph-properties fo:line-height="150%"/>
      <style:text-properties officeooo:rsid="000bad16" officeooo:paragraph-rsid="0017bc0f"/>
    </style:style>
    <style:style style:name="T1" style:family="text">
      <style:text-properties fo:font-variant="normal" fo:text-transform="none" fo:color="#484848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484848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484848" style:font-name="Liberation Serif" fo:font-size="11pt" fo:letter-spacing="normal" fo:font-style="normal" fo:font-weight="normal" officeooo:rsid="0017ca68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484848" style:font-name="Liberation Serif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484848" style:font-name="Liberation Serif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484848" style:font-name="Liberation Serif" fo:letter-spacing="normal" fo:font-style="normal" fo:font-weight="normal" officeooo:rsid="0017ca68" style:font-weight-asian="normal" style:font-weight-complex="normal"/>
    </style:style>
    <style:style style:name="T7" style:family="text">
      <style:text-properties fo:font-variant="normal" fo:text-transform="none" fo:color="#484848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484848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484848" style:font-name="Liberation Serif" fo:font-size="12pt" fo:letter-spacing="normal" fo:font-style="normal" fo:font-weight="normal" officeooo:rsid="0017ca6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484848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484848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484848" fo:font-size="12pt" fo:letter-spacing="normal" fo:font-style="normal" fo:font-weight="normal" officeooo:rsid="0017ca68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484848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484848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484848" style:font-name="Liberation Serif" fo:font-size="12pt" fo:letter-spacing="normal" fo:font-style="normal" fo:font-weight="normal" officeooo:rsid="0017ca6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484848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weight="bold" loext:padding="0cm" loext:border="none"/>
    </style:style>
    <style:style style:name="T18" style:family="text">
      <style:text-properties fo:color="#000000" fo:font-weight="bold" officeooo:rsid="0017ca68" loext:padding="0cm" loext:border="none"/>
    </style:style>
    <style:style style:name="T19" style:family="text">
      <style:text-properties fo:color="#000000" officeooo:rsid="0017ca68" loext:padding="0cm" loext:border="none"/>
    </style:style>
    <style:style style:name="T20" style:family="text">
      <style:text-properties fo:color="#000000" loext:padding="0cm" loext:border="none"/>
    </style:style>
    <style:style style:name="T21" style:family="text">
      <style:text-properties fo:color="#000000" style:text-underline-style="solid" style:text-underline-width="auto" style:text-underline-color="font-color" fo:font-weight="bold" loext:padding="0cm" loext:border="none"/>
    </style:style>
    <style:style style:name="T22" style:family="text">
      <style:text-properties officeooo:rsid="00210579"/>
    </style:style>
    <style:style style:name="T23" style:family="text">
      <style:text-properties officeooo:rsid="001e18b2"/>
    </style:style>
    <style:style style:name="T24" style:family="text">
      <style:text-properties style:text-underline-style="solid" style:text-underline-width="auto" style:text-underline-color="font-color" officeooo:rsid="00210579"/>
    </style:style>
    <style:style style:name="T25" style:family="text">
      <style:text-properties style:text-underline-style="none" officeooo:rsid="002105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W ZWIĄZKU Z PRZESUNIĘCIEM <text:span text:style-name="T23">TERMINU </text:span><text:s/>PLANOWANEGO <text:span text:style-name="T23">NA KWIECIEŃ „</text:span> <text:span text:style-name="T23">PRZEGLĄDU WIERSZYKÓW I RYMOWANEK W JĘZYKU ANGIELSKIM” <text:s/>,</text:span>CHCIELIBYŚMY ZAPROPONOWAĆ NAUKĘ <text:span text:style-name="T22">WSZYSTKIM CHĘTNYM </text:span><text:s text:c="2"/><text:span text:style-name="T22">DZIECIOM <text:s text:c="2"/>W DOMU WRAZ Z RODZICAMI. UDZIAŁ W PRZEGLĄDZIE NIE JEST OBOWIĄZKOWY. <text:s text:c="2"/>PLANOWANY TERMIN PRZEGLĄDU PODAMY PO POWROCIE DO NASZEGO PRZEDSZKOLA. </text:span><text:span text:style-name="T24">PONIŻEJ ZNAJDUJĄ SIĘ PROPOZYCJE WIERSZYKÓW. DO WYBORU, LECZ DZIECKO MOŻE DEKLAMOWAĆ INNY WIERSZ W JĘZYKU ANGIELSKIM.</text:span></text:p>
      <text:p text:style-name="P8"><text:span text:style-name="T25"><text:s/>( WARUNEK KONIECZNY MIN 4 WERSY)</text:span></text:p>
      <text:p text:style-name="P7"><text:span text:style-name="T22">TYMCZASEM ŻYCZYMY MIŁEJ NAUKI :)</text:span></text:p>
      <text:p text:style-name="P5"/>
      <text:p text:style-name="P5"/>
      <text:p text:style-name="P5"/>
      <text:p text:style-name="P5"/>
      <text:p text:style-name="P6">3- LATKI </text:p>
      <text:p text:style-name="P5"/>
      <text:p text:style-name="P5"/>
      <text:p text:style-name="P5"/>
      <text:p text:style-name="P9"/>
      <text:p text:style-name="P13">„EENY, MEENY”</text:p>
      <text:p text:style-name="P13"/>
      <text:p text:style-name="P15">Eeny meeny miny moe.<text:line-break/>Catch a tiger by the toe.<text:line-break/>If he hollers let him go.<text:line-break/>Eeny meeny miny moe.</text:p>
      <text:h text:style-name="P1" text:outline-level="1"><text:span text:style-name="T21">„This Little Piggy” <text:s text:c="2"/></text:span><text:span text:style-name="T17"><text:s/></text:span><text:span text:style-name="T18">( wyliczanka z wykorzystaniem paluszków) </text:span></text:h>
      <text:p text:style-name="P16">This little piggy went to market,</text:p>
      <text:p text:style-name="P19"/>
      <text:p text:style-name="P16">This little piggy stayed home,</text:p>
      <text:p text:style-name="P19"/>
      <text:p text:style-name="P16">This little piggy had roast beef,</text:p>
      <text:p text:style-name="P19"/>
      <text:p text:style-name="P16">This little piggy had none.</text:p>
      <text:p text:style-name="P19"/>
      <text:p text:style-name="P17">This little piggy </text:p>
      <text:p text:style-name="P20"><text:soft-page-break/><text:span text:style-name="T19">W</text:span><text:span text:style-name="T20">ent </text:span><text:span text:style-name="T19">w</text:span><text:span text:style-name="T20">ee, wee, wee all the way home. </text:span></text:p>
      <text:p text:style-name="P17"/>
      <text:p text:style-name="P18"/>
      <text:p text:style-name="P23"><text:span text:style-name="Strong_20_Emphasis"><text:span text:style-name="T16">„Pussycat pussycat”</text:span></text:span></text:p>
      <text:p text:style-name="P11"/>
      <text:p text:style-name="P23"><text:span text:style-name="Strong_20_Emphasis"><text:span text:style-name="T8">Pussycat, pussycat, where have you been?</text:span></text:span></text:p>
      <text:p text:style-name="P21"><text:span text:style-name="Strong_20_Emphasis"><text:span text:style-name="T8">I’ve been <text:s/>to London to visit the Queen!</text:span></text:span></text:p>
      <text:p text:style-name="P22"><text:span text:style-name="Strong_20_Emphasis"><text:span text:style-name="T8">Pussycat ,pussycat ,what did you </text:span></text:span><text:span text:style-name="Strong_20_Emphasis"><text:span text:style-name="T9">do </text:span></text:span><text:span text:style-name="Strong_20_Emphasis"><text:span text:style-name="T8">there?</text:span></text:span></text:p>
      <text:p text:style-name="P22"><text:span text:style-name="Strong_20_Emphasis"><text:span text:style-name="T8">I frightened a little mouse under the chair!</text:span></text:span></text:p>
      <text:p text:style-name="P4"/>
      <text:p text:style-name="P4">„Georgie Porgie”</text:p>
      <text:p text:style-name="P9"/>
      <text:p text:style-name="P2">Georgie Porgie, pudding and pie,</text:p>
      <text:p text:style-name="P3">Kissed the girls and made them cry,</text:p>
      <text:p text:style-name="P3">When the boys came out to play,</text:p>
      <text:p text:style-name="P3">Georgie Porgie ran away.<text:bookmark text:name="cite_ref-Opie1997_1-0"/></text:p>
      <text:p text:style-name="P9"/>
      <text:p text:style-name="P12">„Forgetful Jack”</text:p>
      <text:p text:style-name="P14"/>
      <text:p text:style-name="P10">Little Jack is very good</text:p>
      <text:p text:style-name="P10">At playing with his toys.</text:p>
      <text:p text:style-name="P10">He takes them out, but never brings back</text:p>
      <text:p text:style-name="P10">Like all good girls and boy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0:33:40.299000000</meta:creation-date>
    <dc:date>2020-04-13T21:21:08.396000000</dc:date>
    <meta:editing-duration>PT14M23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28" meta:word-count="216" meta:character-count="1315" meta:non-whitespace-character-count="1110"/>
  </office:meta>
</office:document-meta>
</file>