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Helvetica Neue" svg:font-family="'Helvetica Neue', Helvetica, Arial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f12" officeooo:paragraph-rsid="000c3f12"/>
    </style:style>
    <style:style style:name="P2" style:family="paragraph" style:parent-style-name="Standard">
      <style:paragraph-properties fo:line-height="150%"/>
      <style:text-properties officeooo:rsid="000c3f12" officeooo:paragraph-rsid="000c3f12"/>
    </style:style>
    <style:style style:name="P3" style:family="paragraph" style:parent-style-name="Standard">
      <style:text-properties officeooo:rsid="000c3f12" officeooo:paragraph-rsid="0012e349"/>
    </style:style>
    <style:style style:name="P4" style:family="paragraph" style:parent-style-name="Standard">
      <style:text-properties officeooo:rsid="000f43ce" officeooo:paragraph-rsid="000f43ce"/>
    </style:style>
    <style:style style:name="P5" style:family="paragraph" style:parent-style-name="Standard">
      <style:paragraph-properties fo:line-height="150%"/>
      <style:text-properties officeooo:rsid="000f43ce" officeooo:paragraph-rsid="000f43ce"/>
    </style:style>
    <style:style style:name="P6" style:family="paragraph" style:parent-style-name="Standard">
      <style:text-properties fo:font-weight="bold" officeooo:rsid="000c3f12" officeooo:paragraph-rsid="000c3f12" style:font-weight-asian="bold" style:font-weight-complex="bold"/>
    </style:style>
    <style:style style:name="P7" style:family="paragraph" style:parent-style-name="Standard">
      <style:text-properties fo:font-weight="bold" officeooo:rsid="0012ff7a" officeooo:paragraph-rsid="0012ff7a" style:font-weight-asian="bold" style:font-weight-complex="bold"/>
    </style:style>
    <style:style style:name="P8" style:family="paragraph" style:parent-style-name="Standard">
      <style:text-properties fo:font-weight="bold" officeooo:rsid="0014d39c" officeooo:paragraph-rsid="0014d39c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normal" officeooo:rsid="0012e349" officeooo:paragraph-rsid="0012e349" style:font-weight-asian="normal" style:font-weight-complex="normal"/>
    </style:style>
    <style:style style:name="P10" style:family="paragraph" style:parent-style-name="Standard">
      <style:text-properties fo:font-weight="normal" officeooo:rsid="0012ff7a" officeooo:paragraph-rsid="0012ff7a" style:font-weight-asian="normal" style:font-weight-complex="normal"/>
    </style:style>
    <style:style style:name="P11" style:family="paragraph" style:parent-style-name="Standard">
      <style:text-properties officeooo:rsid="0012e349" officeooo:paragraph-rsid="000bad16"/>
    </style:style>
    <style:style style:name="P12" style:family="paragraph" style:parent-style-name="Standard">
      <style:text-properties officeooo:rsid="0014d39c" officeooo:paragraph-rsid="000c3f12"/>
    </style:style>
    <style:style style:name="P13" style:family="paragraph" style:parent-style-name="Standard">
      <style:text-properties officeooo:rsid="0012e349" officeooo:paragraph-rsid="000bad16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officeooo:rsid="001d621b" officeooo:paragraph-rsid="00176fda"/>
    </style:style>
    <style:style style:name="P15" style:family="paragraph" style:parent-style-name="Standard">
      <style:paragraph-properties fo:line-height="150%"/>
      <style:text-properties style:font-name="Liberation Serif" officeooo:rsid="000c3f12" officeooo:paragraph-rsid="000c3f12"/>
    </style:style>
    <style:style style:name="P16" style:family="paragraph" style:parent-style-name="Standard">
      <style:paragraph-properties fo:line-height="150%"/>
      <style:text-properties style:font-name="Liberation Serif" officeooo:rsid="000f43ce" officeooo:paragraph-rsid="000f43ce"/>
    </style:style>
    <style:style style:name="P17" style:family="paragraph" style:parent-style-name="Standard">
      <style:paragraph-properties fo:line-height="150%"/>
      <style:text-properties style:font-name="Liberation Serif" fo:font-weight="bold" officeooo:rsid="0014d39c" officeooo:paragraph-rsid="0014d39c" style:font-weight-asian="bold" style:font-weight-complex="bold"/>
    </style:style>
    <style:style style:name="P18" style:family="paragraph" style:parent-style-name="Standard">
      <style:text-properties style:font-name="Liberation Serif" fo:font-weight="normal" officeooo:rsid="0012ff7a" officeooo:paragraph-rsid="0012ff7a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rsid="000c3f12" officeooo:paragraph-rsid="000c3f12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rsid="000c3f12" officeooo:paragraph-rsid="000c3f12" style:font-weight-asian="bold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rsid="0012ff7a" officeooo:paragraph-rsid="0012ff7a" style:font-weight-asian="bold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officeooo:rsid="0014d39c" officeooo:paragraph-rsid="0014d39c" style:font-weight-asian="bold" style:font-weight-complex="bold"/>
    </style:style>
    <style:style style:name="P2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f43ce" officeooo:paragraph-rsid="000f43ce" style:font-weight-asian="bold" style:font-weight-complex="bold"/>
    </style:style>
    <style:style style:name="P2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2e349" officeooo:paragraph-rsid="0012e349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officeooo:rsid="000f43ce" officeooo:paragraph-rsid="000f43ce"/>
    </style:style>
    <style:style style:name="P26" style:family="paragraph" style:parent-style-name="Standard">
      <style:paragraph-properties fo:line-height="150%"/>
      <style:text-properties officeooo:rsid="001415b0" officeooo:paragraph-rsid="001415b0"/>
    </style:style>
    <style:style style:name="P27" style:family="paragraph" style:parent-style-name="Standard">
      <style:text-properties fo:font-weight="bold" officeooo:rsid="000c3f12" officeooo:paragraph-rsid="000c3f12" style:font-weight-asian="bold" style:font-weight-complex="bold"/>
    </style:style>
    <style:style style:name="P28" style:family="paragraph" style:parent-style-name="Standard">
      <style:paragraph-properties fo:line-height="150%"/>
      <style:text-properties fo:font-weight="normal" officeooo:rsid="0012ff7a" officeooo:paragraph-rsid="0012ff7a" style:font-weight-asian="normal" style:font-weight-complex="normal"/>
    </style:style>
    <style:style style:name="P29" style:family="paragraph" style:parent-style-name="Standard">
      <style:text-properties fo:font-weight="normal" officeooo:rsid="0012ff7a" officeooo:paragraph-rsid="0012ff7a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344cm" loext:contextual-spacing="false" fo:orphans="2" fo:widows="2" fo:text-indent="0cm" style:auto-text-indent="false"/>
      <style:text-properties fo:font-variant="normal" fo:text-transform="none" fo:color="#555555" fo:letter-spacing="normal"/>
    </style:style>
    <style:style style:name="P31" style:family="paragraph" style:parent-style-name="Text_20_body">
      <style:paragraph-properties fo:margin-left="0cm" fo:margin-right="0cm" fo:margin-top="0cm" fo:margin-bottom="0.344cm" loext:contextual-spacing="false" fo:orphans="2" fo:widows="2" fo:text-indent="0cm" style:auto-text-indent="false"/>
      <style:text-properties officeooo:paragraph-rsid="00176fda"/>
    </style:style>
    <style:style style:name="P32" style:family="paragraph" style:parent-style-name="Text_20_body">
      <style:paragraph-properties fo:margin-left="0cm" fo:margin-right="0cm" fo:margin-top="0cm" fo:margin-bottom="0.344cm" loext:contextual-spacing="false" fo:line-height="150%" fo:orphans="2" fo:widows="2" fo:text-indent="0cm" style:auto-text-indent="false"/>
      <style:text-properties officeooo:paragraph-rsid="00176fda"/>
    </style:style>
    <style:style style:name="P33" style:family="paragraph" style:parent-style-name="Text_20_body">
      <style:text-properties fo:font-weight="normal" officeooo:rsid="0012ff7a" officeooo:paragraph-rsid="00176fda" style:font-weight-asian="normal" style:font-weight-complex="normal"/>
    </style:style>
    <style:style style:name="P34" style:family="paragraph" style:parent-style-name="Text_20_body">
      <style:paragraph-properties fo:line-height="150%"/>
      <style:text-properties fo:font-weight="normal" officeooo:rsid="0012ff7a" officeooo:paragraph-rsid="00176fda" style:font-weight-asian="normal" style:font-weight-complex="normal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fo:font-size="12.75pt" fo:letter-spacing="normal" fo:font-style="normal" fo:font-weight="normal"/>
    </style:style>
    <style:style style:name="T3" style:family="text">
      <style:text-properties fo:font-variant="normal" fo:text-transform="none" fo:color="#555555" style:font-name="Roboto" fo:font-size="12pt" fo:letter-spacing="normal" fo:font-style="normal"/>
    </style:style>
    <style:style style:name="T4" style:family="text">
      <style:text-properties fo:font-variant="normal" fo:text-transform="none" fo:color="#555555" style:font-name="Roboto" fo:font-size="12pt" fo:letter-spacing="normal" fo:font-style="normal" fo:font-weight="bold"/>
    </style:style>
    <style:style style:name="T5" style:family="text">
      <style:text-properties fo:font-variant="normal" fo:text-transform="none" fo:color="#555555" style:font-name="Roboto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55555" style:font-name="Roboto" fo:font-size="12pt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555555" style:font-name="Roboto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555555" style:font-name="Roboto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555555" style:font-name="Roboto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555555" style:font-name="Roboto" fo:font-size="12pt" fo:letter-spacing="normal" style:text-underline-style="solid" style:text-underline-width="auto" style:text-underline-color="font-color"/>
    </style:style>
    <style:style style:name="T11" style:family="text">
      <style:text-properties fo:font-variant="normal" fo:text-transform="none" fo:color="#555555" fo:letter-spacing="normal" fo:font-weight="bold" style:font-weight-asian="bold" style:font-weight-complex="bold"/>
    </style:style>
    <style:style style:name="T12" style:family="text">
      <style:text-properties fo:font-variant="normal" fo:text-transform="none" fo:color="#555555" fo:letter-spacing="normal" fo:font-weight="normal" style:font-weight-asian="normal" style:font-weight-complex="normal"/>
    </style:style>
    <style:style style:name="T13" style:family="text">
      <style:text-properties fo:font-variant="normal" fo:text-transform="none" fo:color="#555555" fo:letter-spacing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555555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variant="normal" fo:text-transform="none" fo:color="#555555" fo:letter-spacing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555555" style:font-name="Liberation Serif" fo:font-size="12pt" fo:letter-spacing="normal" fo:font-style="normal"/>
    </style:style>
    <style:style style:name="T17" style:family="text">
      <style:text-properties fo:font-variant="normal" fo:text-transform="none" fo:color="#566375" style:font-name="Arial" fo:font-size="12.75pt" fo:letter-spacing="normal" fo:font-style="normal"/>
    </style:style>
    <style:style style:name="T18" style:family="text">
      <style:text-properties fo:font-variant="normal" fo:text-transform="none" fo:color="#566375" style:font-name="Arial" fo:font-size="12.75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566375" fo:font-size="12.75pt" fo:letter-spacing="normal" fo:font-style="normal"/>
    </style:style>
    <style:style style:name="T20" style:family="text">
      <style:text-properties fo:font-variant="normal" fo:text-transform="none" fo:color="#566375" fo:font-size="12.75pt" fo:letter-spacing="normal" fo:font-style="normal" fo:font-weight="normal" style:font-weight-asian="normal" style:font-weight-complex="normal"/>
    </style:style>
    <style:style style:name="T21" style:family="text">
      <style:text-properties fo:color="#555555" style:font-name="Roboto" fo:font-size="12pt" fo:letter-spacing="normal" fo:font-weight="normal"/>
    </style:style>
    <style:style style:name="T22" style:family="text">
      <style:text-properties fo:color="#555555" style:font-name="Roboto" fo:font-size="12pt" fo:letter-spacing="normal" fo:font-weight="normal" style:font-weight-asian="normal" style:font-weight-complex="normal"/>
    </style:style>
    <style:style style:name="T23" style:family="text">
      <style:text-properties fo:color="#555555" style:font-name="Roboto" fo:font-size="12pt" fo:letter-spacing="normal" fo:font-weight="bold" style:font-weight-asian="bold" style:font-weight-complex="bold"/>
    </style:style>
    <style:style style:name="T24" style:family="text">
      <style:text-properties fo:color="#555555" style:font-name="Roboto" fo:font-size="12pt" fo:letter-spacing="normal" style:text-underline-style="solid" style:text-underline-width="auto" style:text-underline-color="font-color"/>
    </style:style>
    <style:style style:name="T25" style:family="text">
      <style:text-properties fo:color="#555555" style:font-name="Roboto" fo:font-size="12pt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555555" style:font-name="Roboto" fo:font-size="12pt" fo:letter-spacing="normal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555555" fo:letter-spacing="normal" fo:font-weight="bold" style:font-weight-asian="bold" style:font-weight-complex="bold"/>
    </style:style>
    <style:style style:name="T28" style:family="text">
      <style:text-properties fo:color="#555555" fo:letter-spacing="normal" fo:font-weight="normal" style:font-weight-asian="normal" style:font-weight-complex="normal"/>
    </style:style>
    <style:style style:name="T29" style:family="text">
      <style:text-properties fo:color="#555555" fo:letter-spacing="normal" style:text-underline-style="solid" style:text-underline-width="auto" style:text-underline-color="font-color"/>
    </style:style>
    <style:style style:name="T30" style:family="text">
      <style:text-properties fo:color="#555555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color="#555555" fo:letter-spacing="normal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555555" style:font-name="Liberation Serif" fo:font-size="12pt" fo:letter-spacing="normal" fo:font-weight="normal"/>
    </style:style>
    <style:style style:name="T33" style:family="text">
      <style:text-properties officeooo:rsid="001415b0"/>
    </style:style>
    <style:style style:name="T34" style:family="text">
      <style:text-properties officeooo:rsid="00210579"/>
    </style:style>
    <style:style style:name="T35" style:family="text">
      <style:text-properties officeooo:rsid="001e18b2"/>
    </style:style>
    <style:style style:name="T36" style:family="text">
      <style:text-properties style:text-underline-style="solid" style:text-underline-width="auto" style:text-underline-color="font-color" officeooo:rsid="00210579"/>
    </style:style>
    <style:style style:name="T37" style:family="text">
      <style:text-properties style:text-underline-style="none" officeooo:rsid="00210579"/>
    </style:style>
    <style:style style:name="T38" style:family="text">
      <style:text-properties officeooo:rsid="00176fda"/>
    </style:style>
    <style:style style:name="T3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 ZWIĄZKU Z PRZESUNIĘCIEM <text:span text:style-name="T35">TERMINU </text:span><text:s/>PLANOWANEGO <text:span text:style-name="T35">NA KWIECIEŃ „</text:span> <text:span text:style-name="T35">PRZEGLĄDU WIERSZYKÓW I RYMOWANEK W JĘZYKU ANGIELSKIM” <text:s/>,</text:span>CHCIELIBYŚMY ZAPROPONOWAĆ NAUKĘ <text:span text:style-name="T34">WSZYSTKIM CHĘTNYM </text:span><text:s text:c="2"/><text:span text:style-name="T34">DZIECIOM <text:s text:c="2"/>W DOMU WRAZ Z RODZICAMI. UDZIAŁ W PRZEGLĄDZIE NIE JEST OBOWIĄZKOWY. <text:s text:c="2"/>PLANOWANY TERMIN PRZEGLĄDU PODAMY PO POWROCIE DO NASZEGO PRZEDSZKOLA. </text:span><text:span text:style-name="T36">PONIŻEJ ZNAJDUJĄ SIĘ PROPOZYCJE WIERSZYKÓW. DO WYBORU, LECZ DZIECKO MOŻE DEKLAMOWAĆ INNY WIERSZ W JĘZYKU ANGIELSKIM.</text:span></text:p>
      <text:p text:style-name="P14"><text:span text:style-name="T37"><text:s/>( WARUNEK KONIECZNY MIN 4 WERSY)</text:span></text:p>
      <text:p text:style-name="P14"><text:span text:style-name="T34">TYMCZASEM ŻYCZYMY MIŁEJ NAUKI :)</text:span></text:p>
      <text:p text:style-name="P11"/>
      <text:p text:style-name="P11"/>
      <text:p text:style-name="P11"/>
      <text:p text:style-name="P11"/>
      <text:p text:style-name="P3"/>
      <text:p text:style-name="P19"><text:span text:style-name="T38">5- </text:span><text:s/>LATKI </text:p>
      <text:p text:style-name="P1"/>
      <text:p text:style-name="P20"/>
      <text:p text:style-name="P20">„<text:span text:style-name="T33">PRETTY KITTY”</text:span></text:p>
      <text:p text:style-name="P1"/>
      <text:p text:style-name="P26">„Oh, dear Kitty, you look so pretty!”</text:p>
      <text:p text:style-name="P26">What’s <text:s/>your secret?Give us advice.”</text:p>
      <text:p text:style-name="P26">„Sleep half a day, then run a little.</text:p>
      <text:p text:style-name="P26">Wash after braekfast, once or twice.</text:p>
      <text:p text:style-name="P26">Drink water, daily half a litre.</text:p>
      <text:p text:style-name="P26">But most importantly: no mice!”</text:p>
      <text:p text:style-name="P26"/>
      <text:p text:style-name="P1"/>
      <text:p text:style-name="P20"/>
      <text:p text:style-name="P21">„A WELLY GOES SAILNIG”</text:p>
      <text:p text:style-name="P7"/>
      <text:p text:style-name="P7"/>
      <text:p text:style-name="P28">I don’t know how, i don’t know when, </text:p>
      <text:p text:style-name="P28">Ilost my welly in the rain.</text:p>
      <text:p text:style-name="P28">I jumped in huge puddles and, you see, </text:p>
      <text:p text:style-name="P28">My boot just sailed away to sea!</text:p>
      <text:p text:style-name="P10"/>
      <text:p text:style-name="P10"/>
      <text:p text:style-name="P10"/>
      <text:p text:style-name="P10"/>
      <text:p text:style-name="P10"/>
      <text:p text:style-name="P10"/>
      <text:p text:style-name="P22"><text:soft-page-break/>„THE CLOCK”</text:p>
      <text:p text:style-name="P8"/>
      <text:p text:style-name="P17"><text:span text:style-name="T20">Listen to the big clock</text:span><text:span text:style-name="T39"><text:line-break/></text:span><text:span text:style-name="T20">Tick tock, tick tock</text:span><text:span text:style-name="T39"><text:line-break/></text:span><text:span text:style-name="T20">Look at its hands move</text:span><text:span text:style-name="T39"><text:line-break/></text:span><text:span text:style-name="T20">Round and round</text:span><text:span text:style-name="T39"><text:line-break/></text:span><text:span text:style-name="T20">Listen to its bell chime</text:span><text:span text:style-name="T39"><text:line-break/></text:span><text:span text:style-name="T20">Ding dong, ding dong</text:span><text:span text:style-name="T19">.</text:span> </text:p>
      <text:p text:style-name="P18"/>
      <text:p text:style-name="P10"/>
      <text:p text:style-name="P10"/>
      <text:p text:style-name="P33"><text:span text:style-name="Strong_20_Emphasis"><text:span text:style-name="Emphasis"><text:span text:style-name="T6">„Secret”</text:span></text:span></text:span></text:p>
      <text:p text:style-name="P34"><text:span text:style-name="Strong_20_Emphasis"><text:span text:style-name="Emphasis"><text:span text:style-name="T4"><text:line-break/></text:span></text:span></text:span><text:span text:style-name="Emphasis"><text:span text:style-name="T16">One <text:s text:c="2"/>for sorrow, two for joy,<text:line-break/>Three for a girl, four for a boy,<text:line-break/>Five for silver, six for gold,<text:line-break/>Seven for a secret never to be told.</text:span></text:span></text:p>
      <text:p text:style-name="P30"/>
      <text:p text:style-name="P30"/>
      <text:p text:style-name="P31"><text:span text:style-name="T15"> „</text:span><text:span text:style-name="Strong_20_Emphasis"><text:span text:style-name="Emphasis"><text:span text:style-name="T8">Teddy</text:span></text:span></text:span><text:span text:style-name="Strong_20_Emphasis"><text:span text:style-name="T10"> </text:span></text:span><text:span text:style-name="Emphasis"><text:span text:style-name="Strong_20_Emphasis"><text:span text:style-name="T26">bear”</text:span></text:span></text:span></text:p>
      <text:p text:style-name="P32"><text:span text:style-name="Emphasis"><text:span text:style-name="T21"><text:line-break/></text:span></text:span><text:span text:style-name="Emphasis"><text:span text:style-name="T32">Teddy bear, teddy bear,<text:line-break/>Go upstairs,<text:line-break/>Teddy bear, teddy bear,<text:line-break/>Say your prayers.<text:line-break/>Teddy Bear, Teddy Bear,<text:line-break/>Turn off the light.<text:line-break/>Teddy Bear, Teddy Bear ,<text:line-break/>Say good night.</text:span></text:span> </text:p>
      <text:p text:style-name="P10"/>
      <text:p text:style-name="P10"/>
      <text:p text:style-name="P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0">„ A LITLLE BIRD”</text:p>
      <text:p text:style-name="P2"/>
      <text:p text:style-name="P15"><text:span text:style-name="T2">Once I saw a little bird</text:span><text:line-break/><text:span text:style-name="T2">Come hop, hop, hop;</text:span><text:line-break/><text:span text:style-name="T2">So I cried, "Little bird,</text:span><text:line-break/><text:span text:style-name="T2">Will you stop, stop, stop?"</text:span><text:line-break/><text:span text:style-name="T2">And was going to the window</text:span><text:line-break/><text:span text:style-name="T2">To say, "How do you do?"</text:span><text:line-break/><text:span text:style-name="T2">But he shook his little tail,</text:span><text:line-break/><text:span text:style-name="T2">And far away he flew.</text:span> </text:p>
      <text:p text:style-name="P16"/>
      <text:p text:style-name="P16"/>
      <text:p text:style-name="P23">„SCOTT THE BRAVE”</text:p>
      <text:p text:style-name="P5"/>
      <text:p text:style-name="P5">Little Scott is very brave, </text:p>
      <text:p text:style-name="P5">he fights monsters in their cave,</text:p>
      <text:p text:style-name="P5">In the wardrobe two are dead,</text:p>
      <text:p text:style-name="P5">One was was found in his bed .</text:p>
      <text:p text:style-name="P5">But when he sees Mum’s angry <text:s/>face , <text:s/></text:p>
      <text:p text:style-name="P5">Scott hides quickly, just in case. </text:p>
      <text:p text:style-name="P4"/>
      <text:p text:style-name="P25"/>
      <text:p text:style-name="P24">„ SHEEP’S <text:s text:c="2"/>DAY OUT”</text:p>
      <text:p text:style-name="P24"/>
      <text:p text:style-name="P9">Two best sheep went to play at lake .</text:p>
      <text:p text:style-name="P9">The day was so hot and the water was great.</text:p>
      <text:p text:style-name="P9">They lay in the sun and went swimming a lot,</text:p>
      <text:p text:style-name="P9">But neither took off their thick warm coat.</text:p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Helvetica Neue" svg:font-family="'Helvetica Neue', Helvetica, Arial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8:25:53.014000000</meta:creation-date>
    <dc:date>2020-04-13T21:13:44.303000000</dc:date>
    <meta:editing-duration>PT28M46S</meta:editing-duration>
    <meta:editing-cycles>6</meta:editing-cycles>
    <meta:generator>LibreOffice/6.3.1.2$Windows_X86_64 LibreOffice_project/b79626edf0065ac373bd1df5c28bd630b4424273</meta:generator>
    <meta:document-statistic meta:table-count="0" meta:image-count="0" meta:object-count="0" meta:page-count="3" meta:paragraph-count="36" meta:word-count="361" meta:character-count="1969" meta:non-whitespace-character-count="1615"/>
  </office:meta>
</office:document-meta>
</file>