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4BA27610341E3583.jpg" manifest:media-type="image/jpeg"/>
  <manifest:file-entry manifest:full-path="Pictures/1000000000000114000000B8A81A198A681DD5A6.jpg" manifest:media-type="image/jpeg"/>
  <manifest:file-entry manifest:full-path="Pictures/100000000000024E0000016310B8244662C0C984.jpg" manifest:media-type="image/jpeg"/>
  <manifest:file-entry manifest:full-path="Pictures/10000000000001150000008D07EA3C8D781A50F2.jpg" manifest:media-type="image/jpeg"/>
  <manifest:file-entry manifest:full-path="Pictures/10000000000002BC000001D3D3363905D2E078E5.jpg" manifest:media-type="image/jpeg"/>
  <manifest:file-entry manifest:full-path="Pictures/100000000000020000000155D11F86875F0B834B.jpg" manifest:media-type="image/jpeg"/>
  <manifest:file-entry manifest:full-path="Pictures/100000000000020000000177E1C7EAFA3D1C1B4D.jpg" manifest:media-type="image/jpeg"/>
  <manifest:file-entry manifest:full-path="Pictures/100000000000011D000000B206CA75ADDECAD3FA.jpg" manifest:media-type="image/jpeg"/>
  <manifest:file-entry manifest:full-path="Pictures/1000000000000274000001BA2088184B92AB409C.jpg" manifest:media-type="image/jpeg"/>
  <manifest:file-entry manifest:full-path="Pictures/10000000000004BA0000067ECC476ABD56A90CE4.jpg" manifest:media-type="image/jpeg"/>
  <manifest:file-entry manifest:full-path="Pictures/10000000000004A300000640A2D1911440A67A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officeooo:rsid="001f435b"/>
    </style:style>
    <style:style style:name="P2" style:family="paragraph" style:parent-style-name="Standard">
      <style:paragraph-properties fo:text-align="center" style:justify-single-word="false"/>
      <style:text-properties fo:font-size="96pt" fo:font-weight="bold" officeooo:rsid="00228b71" officeooo:paragraph-rsid="00228b71" style:font-size-asian="96pt" style:font-weight-asian="bold" style:font-size-complex="96pt" style:font-weight-complex="bold"/>
    </style:style>
    <style:style style:name="P3" style:family="paragraph" style:parent-style-name="Standard">
      <style:text-properties fo:font-size="24pt" officeooo:paragraph-rsid="0027f842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officeooo:paragraph-rsid="00228b71"/>
    </style:style>
    <style:style style:name="P5" style:family="paragraph" style:parent-style-name="Standard">
      <style:text-properties style:font-name="Times New Roman" fo:font-size="54pt" fo:font-weight="bold" officeooo:rsid="00255347" style:font-size-asian="54pt" style:font-weight-asian="bold" style:font-size-complex="54pt"/>
    </style:style>
    <style:style style:name="P6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size="54pt" style:font-size-asian="54pt" style:font-size-complex="54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255347" style:font-weight-asian="bold"/>
    </style:style>
    <style:style style:name="T3" style:family="text">
      <style:text-properties style:font-name="Times New Roman" fo:font-weight="bold" officeooo:rsid="002755ce" style:font-weight-asian="bold" style:font-weight-complex="bold"/>
    </style:style>
    <style:style style:name="T4" style:family="text">
      <style:text-properties style:font-name="Times New Roman" fo:font-weight="bold" officeooo:rsid="0029888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x="-1.813cm" svg:y="-1.921cm" svg:width="20.814cm" svg:height="14.06cm" draw:z-index="0"><draw:image xlink:href="Pictures/1000000000000114000000B8A81A198A681DD5A6.jpg" xlink:type="simple" xlink:show="embed" xlink:actuate="onLoad" loext:mime-type="image/jpeg"/></draw:frame><draw:frame draw:style-name="fr1" draw:name="Obraz3" text:anchor-type="paragraph" svg:x="-2.002cm" svg:y="12.137cm" svg:width="21.001cm" svg:height="14.679cm" draw:z-index="1"><draw:image xlink:href="Pictures/100000000000024E0000016310B8244662C0C984.jpg" xlink:type="simple" xlink:show="embed" xlink:actuate="onLoad" loext:mime-type="image/jpeg"/></draw:frame></text:p>
      <text:p text:style-name="Standard"><draw:frame draw:style-name="fr1" draw:name="Obraz1" text:anchor-type="paragraph" svg:x="-2.626cm" svg:y="0cm" svg:width="21.001cm" svg:height="13.48cm" draw:z-index="2"><draw:image xlink:href="Pictures/100000000000020000000177E1C7EAFA3D1C1B4D.jpg" xlink:type="simple" xlink:show="embed" xlink:actuate="onLoad" loext:mime-type="image/jpeg"/></draw:frame><draw:frame draw:style-name="fr1" draw:name="Obraz4" text:anchor-type="paragraph" svg:x="-2cm" svg:y="13.478cm" svg:width="21.001cm" svg:height="13.804cm" draw:z-index="3"><draw:image xlink:href="Pictures/100000000000011D000000B206CA75ADDECAD3FA.jpg" xlink:type="simple" xlink:show="embed" xlink:actuate="onLoad" loext:mime-type="image/jpeg"/></draw:frame><text:soft-page-break/></text:p>
      <text:p text:style-name="P1"/>
      <text:p text:style-name="Standard"><draw:frame draw:style-name="fr1" draw:name="Obraz5" text:anchor-type="paragraph" svg:x="-2.073cm" svg:y="-1.207cm" svg:width="21.001cm" svg:height="13.077cm" draw:z-index="4"><draw:image xlink:href="Pictures/1000000000000113000000B74BA27610341E3583.jpg" xlink:type="simple" xlink:show="embed" xlink:actuate="onLoad" loext:mime-type="image/jpeg"/></draw:frame><text:soft-page-break/></text:p>
      <text:p text:style-name="Standard"><draw:frame draw:style-name="fr1" draw:name="Obraz6" text:anchor-type="paragraph" svg:x="-2cm" svg:y="0cm" svg:width="20.999cm" svg:height="13.753cm" draw:z-index="5"><draw:image xlink:href="Pictures/100000000000020000000155D11F86875F0B834B.jpg" xlink:type="simple" xlink:show="embed" xlink:actuate="onLoad" loext:mime-type="image/jpeg"/></draw:frame><text:soft-page-break/></text:p>
      <text:p text:style-name="P5"><draw:frame draw:style-name="fr1" draw:name="Obraz8" text:anchor-type="paragraph" svg:x="-2.085cm" svg:y="-1.219cm" svg:width="20.583cm" svg:height="12.303cm" draw:z-index="7"><draw:image xlink:href="Pictures/1000000000000274000001BA2088184B92AB409C.jpg" xlink:type="simple" xlink:show="embed" xlink:actuate="onLoad" loext:mime-type="image/jpeg"/></draw:frame><draw:frame draw:style-name="fr1" draw:name="Obraz7" text:anchor-type="paragraph" svg:x="-1.998cm" svg:y="11.471cm" svg:width="20.999cm" svg:height="14.009cm" draw:z-index="6"><draw:image xlink:href="Pictures/10000000000002BC000001D3D3363905D2E078E5.jpg" xlink:type="simple" xlink:show="embed" xlink:actuate="onLoad" loext:mime-type="image/jpeg"/></draw:frame><text:soft-page-break/></text:p>
      <text:list xml:id="list1992481065" text:style-name="WWNum1">
        <text:list-header>
          <text:p text:style-name="P6"><text:soft-page-break/><text:span text:style-name="T2">3.</text:span><text:span text:style-name="T1">Propozycja zajęć: </text:span></text:p>
        </text:list-header>
      </text:list>
      <text:p text:style-name="Standard"/>
      <text:p text:style-name="Standard"/>
      <text:p text:style-name="Standard"><draw:frame draw:style-name="fr1" draw:name="Obraz9" text:anchor-type="paragraph" svg:x="-0.94cm" svg:y="0.903cm" svg:width="18.881cm" svg:height="12.64cm" draw:z-index="8"><draw:image xlink:href="Pictures/10000000000001150000008D07EA3C8D781A50F2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2">dom</text:p>
      <text:p text:style-name="P3"><draw:frame draw:style-name="fr1" draw:name="Obraz10" text:anchor-type="paragraph" svg:x="-1.716cm" svg:y="-1.535cm" svg:width="20.586cm" svg:height="25.22cm" draw:z-index="9"><draw:image xlink:href="Pictures/10000000000004BA0000067ECC476ABD56A90CE4.jpg" xlink:type="simple" xlink:show="embed" xlink:actuate="onLoad" loext:mime-type="image/jpeg"/></draw:frame><text:soft-page-break/><text:span text:style-name="T3"><text:line-break/></text:span><text:span text:style-name="T4">4.Propozycja zajęć. Zadanie 1.</text:span><text:span text:style-name="T3"><text:line-break/></text:span></text:p>
      <text:p text:style-name="P4"><draw:frame draw:style-name="fr1" draw:name="Obraz11" text:anchor-type="paragraph" svg:x="-2cm" svg:y="-0.189cm" svg:width="21.001cm" svg:height="26.975cm" draw:z-index="10"><draw:image xlink:href="Pictures/10000000000004A300000640A2D1911440A67A4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8:58:03.715000000</meta:creation-date>
    <dc:date>2020-04-27T20:16:26.487000000</dc:date>
    <meta:editing-duration>PT37M58S</meta:editing-duration>
    <meta:editing-cycles>7</meta:editing-cycles>
    <meta:generator>LibreOffice/6.3.0.4$Windows_x86 LibreOffice_project/057fc023c990d676a43019934386b85b21a9ee99</meta:generator>
    <meta:document-statistic meta:table-count="0" meta:image-count="11" meta:object-count="0" meta:page-count="8" meta:paragraph-count="3" meta:word-count="7" meta:character-count="55" meta:non-whitespace-character-count="48"/>
  </office:meta>
</office:document-meta>
</file>