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2658538554B76F06EF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iekt_20_bez_20_wypełnienia_20_i_20_bez_20_linii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omyślnie">
        <draw:frame draw:style-name="gr1" draw:text-style-name="P1" draw:layer="layout" svg:width="20.5cm" svg:height="28.5cm" svg:x="0.2cm" svg:y="1.2cm">
          <draw:image xlink:href="Pictures/10000000000001DA000002658538554B76F06EF4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ie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05T21:44:17.434000000</dc:date>
    <meta:editing-duration>PT3M33S</meta:editing-duration>
    <meta:editing-cycles>1</meta:editing-cycles>
    <meta:document-statistic meta:object-count="1"/>
    <meta:generator>LibreOffice/6.3.2.2$Windows_x86 LibreOffice_project/98b30e735bda24bc04ab42594c85f7fd8be07b9c</meta:generator>
  </office:meta>
</office:document-meta>
</file>