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113A6F563A80194F37C.jpg" manifest:media-type="image/jpeg"/>
  <manifest:file-entry manifest:full-path="Pictures/10000000000004B000000331593C91E15DBEF29B.jpg" manifest:media-type="image/jpeg"/>
  <manifest:file-entry manifest:full-path="Pictures/1000000000000578000003AFF7B4EC1B769EA8CB.jpg" manifest:media-type="image/jpeg"/>
  <manifest:file-entry manifest:full-path="Pictures/100000000000011C0000009FDFF3E34449AF8F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3.161cm" svg:y="-1.072cm" svg:width="11.097cm" svg:height="15.233cm" draw:z-index="0"><draw:image xlink:href="Pictures/10000000000000B600000113A6F563A80194F37C.jpg" xlink:type="simple" xlink:show="embed" xlink:actuate="onLoad" loext:mime-type="image/jpeg"/></draw:frame><draw:frame draw:style-name="fr1" draw:name="Obraz2" text:anchor-type="paragraph" svg:x="0.642cm" svg:y="14.159cm" svg:width="17cm" svg:height="11.573cm" draw:z-index="1"><draw:image xlink:href="Pictures/10000000000004B000000331593C91E15DBEF29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paragraph" svg:width="17cm" svg:height="11.449cm" draw:z-index="2"><draw:image xlink:href="Pictures/1000000000000578000003AFF7B4EC1B769EA8CB.jpg" xlink:type="simple" xlink:show="embed" xlink:actuate="onLoad" loext:mime-type="image/jpeg"/></draw:frame><draw:frame draw:style-name="fr1" draw:name="Obraz4" text:anchor-type="paragraph" svg:x="-0.868cm" svg:y="11.753cm" svg:width="19.166cm" svg:height="12.947cm" draw:z-index="3"><draw:image xlink:href="Pictures/100000000000011C0000009FDFF3E34449AF8FA6.jpg" xlink:type="simple" xlink:show="embed" xlink:actuate="onLoad" loext:mime-type="image/jpeg"/></draw:frame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0:17:59.402000000</meta:creation-date>
    <dc:date>2020-04-28T10:50:19.590000000</dc:date>
    <meta:editing-duration>PT11M59S</meta:editing-duration>
    <meta:editing-cycles>1</meta:editing-cycles>
    <meta:document-statistic meta:table-count="0" meta:image-count="4" meta:object-count="0" meta:page-count="2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