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23DA1CE7F7A5FA969B1.jpg" manifest:media-type="image/jpeg"/>
  <manifest:file-entry manifest:full-path="Pictures/100000000000069E00000462B33D6D77BC5E2EC4.jpg" manifest:media-type="image/jpeg"/>
  <manifest:file-entry manifest:full-path="Pictures/10000000000003840000025852DB5720B98B20D0.jpg" manifest:media-type="image/jpeg"/>
  <manifest:file-entry manifest:full-path="Pictures/100000000000032F0000021FB156DE5DBF4E19C2.jpg" manifest:media-type="image/jpeg"/>
  <manifest:file-entry manifest:full-path="Pictures/100000000000023500000320D68AE120E5DC6933.jpg" manifest:media-type="image/jpeg"/>
  <manifest:file-entry manifest:full-path="Pictures/100000000000011C000000B34C475832F800C078.jpg" manifest:media-type="image/jpeg"/>
  <manifest:file-entry manifest:full-path="Pictures/1000000000000113000000B7EF98203336C9D1F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width="20.842cm" svg:height="14.896cm" draw:z-index="0"><draw:image xlink:href="Pictures/100000000000069E00000462B33D6D77BC5E2EC4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paragraph" svg:width="20.038cm" svg:height="26.157cm" draw:z-index="1"><draw:image xlink:href="Pictures/100000000000023500000320D68AE120E5DC6933.jpg" xlink:type="simple" xlink:show="embed" xlink:actuate="onLoad" loext:mime-type="image/jpeg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3" text:anchor-type="paragraph" svg:width="20.092cm" svg:height="14.055cm" draw:z-index="2"><draw:image xlink:href="Pictures/100000000000011C000000B34C475832F800C07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4" text:anchor-type="paragraph" svg:width="20.436cm" svg:height="12.628cm" draw:z-index="3"><draw:image xlink:href="Pictures/10000000000003070000023DA1CE7F7A5FA969B1.jpg" xlink:type="simple" xlink:show="embed" xlink:actuate="onLoad" loext:mime-type="image/jpeg"/></draw:frame><text:soft-page-break/></text:p>
      <text:p text:style-name="Standard"><draw:frame draw:style-name="fr2" draw:name="Obraz5" text:anchor-type="paragraph" svg:width="20.249cm" svg:height="12.324cm" draw:z-index="4"><draw:image xlink:href="Pictures/100000000000032F0000021FB156DE5DBF4E19C2.jpg" xlink:type="simple" xlink:show="embed" xlink:actuate="onLoad" loext:mime-type="image/jpeg"/></draw:frame></text:p>
      <text:p text:style-name="Standard"><draw:frame draw:style-name="fr1" draw:name="Obraz6" text:anchor-type="paragraph" svg:x="-1.573cm" svg:y="-1.27cm" svg:width="19.967cm" svg:height="13.18cm" draw:z-index="5"><draw:image xlink:href="Pictures/10000000000003840000025852DB5720B98B20D0.jpg" xlink:type="simple" xlink:show="embed" xlink:actuate="onLoad" loext:mime-type="image/jpeg"/></draw:frame><text:soft-page-break/></text:p>
      <text:p text:style-name="Standard"><draw:frame draw:style-name="fr1" draw:name="Obraz7" text:anchor-type="paragraph" svg:x="-1.434cm" svg:y="1.203cm" svg:width="19.868cm" svg:height="13.201cm" draw:z-index="6"><draw:image xlink:href="Pictures/1000000000000113000000B7EF98203336C9D1F9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23:50:57.453000000</meta:creation-date>
    <dc:date>2020-04-01T00:14:05.957000000</dc:date>
    <meta:editing-duration>PT2M46S</meta:editing-duration>
    <meta:editing-cycles>1</meta:editing-cycles>
    <meta:document-statistic meta:table-count="0" meta:image-count="7" meta:object-count="0" meta:page-count="5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