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F3000001F7F69541BA7C486BA4.jpg" manifest:media-type="image/jpeg"/>
  <manifest:file-entry manifest:full-path="Pictures/1000000000000400000002ABB9A7719A5A9A33C9.jpg" manifest:media-type="image/jpeg"/>
  <manifest:file-entry manifest:full-path="Pictures/1000000000000320000001EBF8742899BD72FCC0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paragraph" svg:width="20.5cm" svg:height="12.173cm" draw:z-index="0"><draw:image xlink:href="Pictures/10000000000002F3000001F7F69541BA7C486BA4.jpg" xlink:type="simple" xlink:show="embed" xlink:actuate="onLoad" loext:mime-type="image/jpeg"/></draw:frame><draw:frame draw:style-name="fr2" draw:name="Obraz2" text:anchor-type="paragraph" svg:x="-1.783cm" svg:y="12.584cm" svg:width="20.782cm" svg:height="13.187cm" draw:z-index="1"><draw:image xlink:href="Pictures/1000000000000400000002ABB9A7719A5A9A33C9.jpg" xlink:type="simple" xlink:show="embed" xlink:actuate="onLoad" loext:mime-type="image/jpeg"/></draw:frame></text:p>
      <text:p text:style-name="Standard"><draw:frame draw:style-name="fr1" draw:name="Obraz3" text:anchor-type="paragraph" svg:width="20.5cm" svg:height="12.345cm" draw:z-index="2"><draw:image xlink:href="Pictures/1000000000000320000001EBF8742899BD72FCC0.jpg" xlink:type="simple" xlink:show="embed" xlink:actuate="onLoad" loext:mime-type="image/jpeg"/></draw:frame><text:soft-page-break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3T00:36:13.093000000</meta:creation-date>
    <dc:date>2020-04-03T00:46:38.112000000</dc:date>
    <meta:editing-duration>PT12S</meta:editing-duration>
    <meta:editing-cycles>1</meta:editing-cycles>
    <meta:generator>LibreOffice/6.3.0.4$Windows_x86 LibreOffice_project/057fc023c990d676a43019934386b85b21a9ee99</meta:generator>
    <meta:document-statistic meta:table-count="0" meta:image-count="3" meta:object-count="0" meta:page-count="2" meta:paragraph-count="0" meta:word-count="0" meta:character-count="0" meta:non-whitespace-character-count="0"/>
  </office:meta>
</office:document-meta>
</file>