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1000001C7D555A9637D220450.jpg" manifest:media-type="image/jpeg"/>
  <manifest:file-entry manifest:full-path="Pictures/1000000000000113000000B75D94C1DBBA7C744A.jpg" manifest:media-type="image/jpeg"/>
  <manifest:file-entry manifest:full-path="Pictures/1000000000000271000001B6219731565E758C8C.jpg" manifest:media-type="image/jpeg"/>
  <manifest:file-entry manifest:full-path="Pictures/10000000000003AC000002A36595478BC84B6A9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8.298cm" svg:height="18.006cm" draw:z-index="0"><draw:image xlink:href="Pictures/1000000000000113000000B75D94C1DBBA7C744A.jpg" xlink:type="simple" xlink:show="embed" xlink:actuate="onLoad" loext:mime-type="image/jpeg"/></draw:frame></text:p>
      <text:p text:style-name="Standard"><draw:frame draw:style-name="fr1" draw:name="Obraz4" text:anchor-type="paragraph" svg:width="24.084cm" svg:height="16.764cm" draw:z-index="3"><draw:image xlink:href="Pictures/1000000000000271000001B6219731565E758C8C.jpg" xlink:type="simple" xlink:show="embed" xlink:actuate="onLoad" loext:mime-type="image/jpeg"/></draw:frame><text:soft-page-break/></text:p>
      <text:p text:style-name="Standard"><draw:frame draw:style-name="fr1" draw:name="Obraz2" text:anchor-type="paragraph" svg:width="27.077cm" svg:height="17.702cm" draw:z-index="1"><draw:image xlink:href="Pictures/10000000000003AC000002A36595478BC84B6A97.jpg" xlink:type="simple" xlink:show="embed" xlink:actuate="onLoad" loext:mime-type="image/jpeg"/></draw:frame><text:soft-page-break/></text:p>
      <text:p text:style-name="Standard"><draw:frame draw:style-name="fr1" draw:name="Obraz3" text:anchor-type="paragraph" svg:width="24.218cm" svg:height="17.568cm" draw:z-index="2"><draw:image xlink:href="Pictures/1000000000000271000001C7D555A9637D22045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01:33:23.596000000</meta:creation-date>
    <dc:date>2020-04-03T01:38:18.054000000</dc:date>
    <meta:editing-duration>PT4M55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