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C21A0390E1C6B29C9B.jpg" manifest:media-type="image/jpeg"/>
  <manifest:file-entry manifest:full-path="Pictures/100000000000010F000001A9DEB44A3CD64F7DB7.jpg" manifest:media-type="image/jpeg"/>
  <manifest:file-entry manifest:full-path="Pictures/10000000000000F3000000FADA065D7FA2B75A6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2cm" svg:y="-2cm" svg:width="21.001cm" svg:height="29.699cm" draw:z-index="0"><draw:image xlink:href="Pictures/1000000000000150000001C21A0390E1C6B29C9B.jpg" xlink:type="simple" xlink:show="embed" xlink:actuate="onLoad" loext:mime-type="image/jpeg"/></draw:frame></text:p>
      <text:p text:style-name="Standard"><draw:frame draw:style-name="fr1" draw:name="Obraz2" text:anchor-type="paragraph" svg:x="-5.368cm" svg:y="-2cm" svg:width="20.814cm" svg:height="26.176cm" draw:z-index="1"><draw:image xlink:href="Pictures/100000000000010F000001A9DEB44A3CD64F7DB7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Obraz3" text:anchor-type="paragraph" svg:x="-1.947cm" svg:y="0cm" svg:width="20.946cm" svg:height="24.774cm" draw:z-index="2"><draw:image xlink:href="Pictures/10000000000000F3000000FADA065D7FA2B75A6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1:58:02.455000000</meta:creation-date>
    <dc:date>2020-04-20T12:03:48.041000000</dc:date>
    <meta:editing-duration>PT5M46S</meta:editing-duration>
    <meta:editing-cycles>1</meta:editing-cycles>
    <meta:generator>LibreOffice/6.3.0.4$Windows_x86 LibreOffice_project/057fc023c990d676a43019934386b85b21a9ee99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