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145A6833E9D9834255B.jpg" manifest:media-type="image/jpeg"/>
  <manifest:file-entry manifest:full-path="Pictures/100000000000025600000335B94368761433993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x="0.161cm" svg:y="1.296cm" svg:width="16.681cm" svg:height="24.419cm" draw:z-index="0"><draw:image xlink:href="Pictures/10000000000000DE00000145A6833E9D9834255B.jpg" xlink:type="simple" xlink:show="embed" xlink:actuate="onLoad" loext:mime-type="image/jpeg"/></draw:frame></text:p>
      <text:p text:style-name="Standard"/>
      <text:p text:style-name="Standard"><draw:frame draw:style-name="fr1" draw:name="Obraz2" text:anchor-type="paragraph" svg:width="20.054cm" svg:height="28.295cm" draw:z-index="1"><draw:image xlink:href="Pictures/100000000000025600000335B94368761433993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02:19:07.127000000</meta:creation-date>
    <dc:date>2020-04-23T02:22:49.368000000</dc:date>
    <meta:editing-duration>PT3M4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0.4$Windows_x86 LibreOffice_project/057fc023c990d676a43019934386b85b21a9ee99</meta:generator>
  </office:meta>
</office:document-meta>
</file>