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0BF2E02907E8418574D.jpg" manifest:media-type="image/jpeg"/>
  <manifest:file-entry manifest:full-path="Pictures/1000000000000120000000C086DDD7455566C50C.jpg" manifest:media-type="image/jpeg"/>
  <manifest:file-entry manifest:full-path="Pictures/10000000000000CF000000BD517A8FDBB503D91C.jpg" manifest:media-type="image/jpeg"/>
  <manifest:file-entry manifest:full-path="Pictures/10000000000000E2000000E21EA260135C54F64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width="26.822cm" svg:height="17.452cm" draw:z-index="0"><draw:image xlink:href="Pictures/1000000000000120000000C086DDD7455566C50C.jpg" xlink:type="simple" xlink:show="embed" xlink:actuate="onLoad" loext:mime-type="image/jpeg"/></draw:frame></text:p>
      <text:p text:style-name="Standard"><draw:frame draw:style-name="fr2" draw:name="Obraz2" text:anchor-type="paragraph" svg:width="25.927cm" svg:height="17.685cm" draw:z-index="1"><draw:image xlink:href="Pictures/1000000000000118000000BF2E02907E8418574D.jpg" xlink:type="simple" xlink:show="embed" xlink:actuate="onLoad" loext:mime-type="image/jpeg"/></draw:frame><text:soft-page-break/></text:p>
      <text:p text:style-name="Standard"><draw:frame draw:style-name="fr1" draw:name="Obraz3" text:anchor-type="paragraph" svg:x="-0.009cm" svg:y="-0.549cm" svg:width="5.98cm" svg:height="5.98cm" draw:z-index="2"><draw:image xlink:href="Pictures/10000000000000E2000000E21EA260135C54F64F.jpg" xlink:type="simple" xlink:show="embed" xlink:actuate="onLoad" loext:mime-type="image/jpeg"/></draw:frame><draw:frame draw:style-name="fr1" draw:name="Obraz4" text:anchor-type="paragraph" svg:x="8.181cm" svg:y="-0.256cm" svg:width="5.477cm" svg:height="5.001cm" draw:z-index="3"><draw:image xlink:href="Pictures/10000000000000CF000000BD517A8FDBB503D91C.jpg" xlink:type="simple" xlink:show="embed" xlink:actuate="onLoad" loext:mime-type="image/jpeg"/></draw:frame><draw:frame draw:style-name="fr1" draw:name="Obraz5" text:anchor-type="paragraph" svg:x="17.441cm" svg:y="0.004cm" svg:width="5.98cm" svg:height="5.98cm" draw:z-index="4"><draw:image xlink:href="Pictures/10000000000000E2000000E21EA260135C54F64F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7" text:anchor-type="paragraph" svg:x="9.86cm" svg:y="0.261cm" svg:width="5.98cm" svg:height="5.98cm" draw:z-index="6"><draw:image xlink:href="Pictures/10000000000000E2000000E21EA260135C54F64F.jpg" xlink:type="simple" xlink:show="embed" xlink:actuate="onLoad" loext:mime-type="image/jpeg"/></draw:frame></text:p>
      <text:p text:style-name="Standard"><draw:frame draw:style-name="fr1" draw:name="Obraz8" text:anchor-type="paragraph" svg:x="0.601cm" svg:y="0.388cm" svg:width="5.477cm" svg:height="5.001cm" draw:z-index="7"><draw:image xlink:href="Pictures/10000000000000CF000000BD517A8FDBB503D91C.jpg" xlink:type="simple" xlink:show="embed" xlink:actuate="onLoad" loext:mime-type="image/jpeg"/></draw:frame></text:p>
      <text:p text:style-name="Standard"/>
      <text:p text:style-name="Standard"><draw:frame draw:style-name="fr1" draw:name="Obraz6" text:anchor-type="paragraph" svg:x="18.05cm" svg:y="0.101cm" svg:width="5.477cm" svg:height="5.001cm" draw:z-index="5"><draw:image xlink:href="Pictures/10000000000000CF000000BD517A8FDBB503D91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8:52:44.111000000</meta:creation-date>
    <dc:date>2020-05-09T17:39:34.541000000</dc:date>
    <meta:editing-duration>PT4H49M46S</meta:editing-duration>
    <meta:editing-cycles>3</meta:editing-cycles>
    <meta:generator>LibreOffice/6.3.0.4$Windows_x86 LibreOffice_project/057fc023c990d676a43019934386b85b21a9ee99</meta:generator>
    <meta:document-statistic meta:table-count="0" meta:image-count="8" meta:object-count="0" meta:page-count="3" meta:paragraph-count="0" meta:word-count="0" meta:character-count="0" meta:non-whitespace-character-count="0"/>
  </office:meta>
</office:document-meta>
</file>