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447F7BEC1A4E713B.jpg" manifest:media-type="image/jpeg"/>
  <manifest:file-entry manifest:full-path="Pictures/1000000000000143000001D97EB144CD9303064E.jpg" manifest:media-type="image/jpeg"/>
  <manifest:file-entry manifest:full-path="Pictures/100000000000015A00000188D3F70888261F4F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20.451cm" svg:height="23.959cm" draw:z-index="0"><draw:image xlink:href="Pictures/100000000000032000000320447F7BEC1A4E713B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Obraz2" text:anchor-type="paragraph" svg:width="20.461cm" svg:height="26.166cm" draw:z-index="1"><draw:image xlink:href="Pictures/1000000000000143000001D97EB144CD9303064E.jpg" xlink:type="simple" xlink:show="embed" xlink:actuate="onLoad" loext:mime-type="image/jpeg"/></draw:frame><text:soft-page-break/></text:p>
      <text:p text:style-name="Standard"><text:soft-page-break/></text:p>
      <text:p text:style-name="Standard"/>
      <text:p text:style-name="Standard"><draw:frame draw:style-name="fr1" draw:name="Obraz3" text:anchor-type="paragraph" svg:width="20.697cm" svg:height="24.583cm" draw:z-index="2"><draw:image xlink:href="Pictures/100000000000015A00000188D3F70888261F4F2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7:47:40.628000000</meta:creation-date>
    <meta:generator>LibreOffice/6.3.0.4$Windows_x86 LibreOffice_project/057fc023c990d676a43019934386b85b21a9ee99</meta:generator>
    <dc:date>2020-05-09T17:54:29.269000000</dc:date>
    <meta:editing-duration>PT6M48S</meta:editing-duration>
    <meta:editing-cycles>2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