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129D922FBBCB3DC80AC.jpg" manifest:media-type="image/jpeg"/>
  <manifest:file-entry manifest:full-path="Pictures/100000000000007D000000EB018BEC84B8B7927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font-size="96pt" officeooo:rsid="0012d354" officeooo:paragraph-rsid="0012d354" style:font-size-asian="96pt" style:font-size-complex="96pt"/>
    </style:style>
    <style:style style:name="P3" style:family="paragraph" style:parent-style-name="Standard">
      <style:paragraph-properties fo:text-align="center" style:justify-single-word="false"/>
      <style:text-properties fo:font-size="96pt" fo:font-weight="bold" officeooo:rsid="00141112" officeooo:paragraph-rsid="00141112" style:font-size-asian="96pt" style:font-weight-asian="bold" style:font-size-complex="9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6pt" fo:font-weight="bold" officeooo:rsid="0012d354" officeooo:paragraph-rsid="0012d354" style:font-size-asian="96pt" style:font-weight-asian="bold" style:font-size-complex="96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17.911cm" svg:height="25.534cm" draw:z-index="0"><draw:image xlink:href="Pictures/10000000000000DE00000129D922FBBCB3DC80AC.jpg" xlink:type="simple" xlink:show="embed" xlink:actuate="onLoad" loext:mime-type="image/jpeg"/></draw:frame></text:p>
      <text:p text:style-name="Standard"><draw:frame draw:style-name="fr1" draw:name="Obraz2" text:anchor-type="paragraph" svg:width="18.591cm" svg:height="27.044cm" draw:z-index="1"><draw:image xlink:href="Pictures/100000000000007D000000EB018BEC84B8B79278.jpg" xlink:type="simple" xlink:show="embed" xlink:actuate="onLoad" loext:mime-type="image/jpe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>mama</text:p>
      <text:p text:style-name="P2"/>
      <text:p text:style-name="P2"/>
      <text:p text:style-name="P2"><text:soft-page-break/></text:p>
      <text:p text:style-name="P2"/>
      <text:p text:style-name="P3">t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22:13:43.370000000</meta:creation-date>
    <dc:date>2020-05-27T08:49:48.785000000</dc:date>
    <meta:editing-duration>PT7H29M23S</meta:editing-duration>
    <meta:editing-cycles>4</meta:editing-cycles>
    <meta:generator>LibreOffice/6.3.0.4$Windows_x86 LibreOffice_project/057fc023c990d676a43019934386b85b21a9ee99</meta:generator>
    <meta:document-statistic meta:table-count="0" meta:image-count="2" meta:object-count="0" meta:page-count="4" meta:paragraph-count="2" meta:word-count="2" meta:character-count="8" meta:non-whitespace-character-count="8"/>
  </office:meta>
</office:document-meta>
</file>