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'Palatino Lino" svg:font-family="Georgia, Utopia, 'Palatino Lino" style:font-family-generic="system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Georgia, Utopia, 'Palatino Lino" fo:color="#000000" fo:font-size="10.5pt" style:font-size-asian="10.5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color="#000000"/>
    </style:style>
    <style:style style:name="P8" style:parent-style-name="Normal" style:family="paragraph">
      <style:paragraph-properties style:vertical-align="auto" fo:background-color="#FFFFFF"/>
      <style:text-properties fo:hyphenate="true"/>
    </style:style>
    <style:style style:name="T9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10" style:parent-style-name="Normal" style:family="paragraph">
      <style:paragraph-properties style:vertical-align="auto" fo:background-color="#FFFFFF"/>
      <style:text-properties fo:hyphenate="true"/>
    </style:style>
    <style:style style:name="T11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12" style:parent-style-name="Normal" style:family="paragraph">
      <style:paragraph-properties style:vertical-align="auto" fo:background-color="#FFFFFF"/>
      <style:text-properties fo:hyphenate="true"/>
    </style:style>
    <style:style style:name="T13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14" style:parent-style-name="Normal" style:family="paragraph">
      <style:paragraph-properties style:vertical-align="auto" fo:background-color="#FFFFFF"/>
      <style:text-properties fo:hyphenate="true"/>
    </style:style>
    <style:style style:name="T15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16" style:parent-style-name="Normal" style:family="paragraph">
      <style:paragraph-properties style:vertical-align="auto" fo:background-color="#FFFFFF"/>
      <style:text-properties fo:hyphenate="true"/>
    </style:style>
    <style:style style:name="T17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18" style:parent-style-name="Normal" style:family="paragraph">
      <style:paragraph-properties style:vertical-align="auto" fo:background-color="#FFFFFF"/>
      <style:text-properties fo:hyphenate="true"/>
    </style:style>
    <style:style style:name="T19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20" style:parent-style-name="Normal" style:family="paragraph">
      <style:paragraph-properties style:vertical-align="auto" fo:background-color="#FFFFFF"/>
      <style:text-properties fo:hyphenate="true"/>
    </style:style>
    <style:style style:name="T21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22" style:parent-style-name="Normal" style:family="paragraph">
      <style:paragraph-properties style:vertical-align="auto" fo:background-color="#FFFFFF"/>
      <style:text-properties fo:hyphenate="true"/>
    </style:style>
    <style:style style:name="T23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24" style:parent-style-name="Normal" style:family="paragraph">
      <style:paragraph-properties style:vertical-align="auto" fo:background-color="#FFFFFF"/>
      <style:text-properties fo:hyphenate="true"/>
    </style:style>
    <style:style style:name="T25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26" style:parent-style-name="Normal" style:family="paragraph">
      <style:paragraph-properties style:vertical-align="auto" fo:background-color="#FFFFFF"/>
      <style:text-properties fo:hyphenate="true"/>
    </style:style>
    <style:style style:name="T27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28" style:parent-style-name="Normal" style:family="paragraph">
      <style:paragraph-properties style:vertical-align="auto" fo:background-color="#FFFFFF"/>
      <style:text-properties fo:hyphenate="true"/>
    </style:style>
    <style:style style:name="T29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30" style:parent-style-name="Normal" style:family="paragraph">
      <style:paragraph-properties style:vertical-align="auto" fo:background-color="#FFFFFF"/>
      <style:text-properties fo:hyphenate="true"/>
    </style:style>
    <style:style style:name="T31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32" style:parent-style-name="Normal" style:family="paragraph">
      <style:paragraph-properties style:vertical-align="auto" fo:background-color="#FFFFFF"/>
      <style:text-properties fo:hyphenate="true"/>
    </style:style>
    <style:style style:name="T33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34" style:parent-style-name="Normal" style:family="paragraph">
      <style:paragraph-properties style:vertical-align="auto" fo:background-color="#FFFFFF"/>
      <style:text-properties fo:hyphenate="true"/>
    </style:style>
    <style:style style:name="T35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36" style:parent-style-name="Normal" style:family="paragraph">
      <style:paragraph-properties style:vertical-align="auto" fo:background-color="#FFFFFF"/>
      <style:text-properties fo:hyphenate="true"/>
    </style:style>
    <style:style style:name="T37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38" style:parent-style-name="Normal" style:family="paragraph">
      <style:paragraph-properties style:vertical-align="auto" fo:background-color="#FFFFFF"/>
      <style:text-properties fo:hyphenate="true"/>
    </style:style>
    <style:style style:name="T39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40" style:parent-style-name="Normal" style:family="paragraph">
      <style:paragraph-properties style:vertical-align="auto" fo:background-color="#FFFFFF"/>
      <style:text-properties fo:hyphenate="true"/>
    </style:style>
    <style:style style:name="T41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42" style:parent-style-name="Normal" style:family="paragraph">
      <style:paragraph-properties style:vertical-align="auto" fo:background-color="#FFFFFF"/>
      <style:text-properties fo:hyphenate="true"/>
    </style:style>
    <style:style style:name="T43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44" style:parent-style-name="Normal" style:family="paragraph">
      <style:paragraph-properties style:vertical-align="auto" fo:background-color="#FFFFFF"/>
      <style:text-properties fo:hyphenate="true"/>
    </style:style>
    <style:style style:name="T45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46" style:parent-style-name="Normal" style:family="paragraph">
      <style:paragraph-properties style:vertical-align="auto" fo:background-color="#FFFFFF"/>
      <style:text-properties fo:hyphenate="true"/>
    </style:style>
    <style:style style:name="T47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48" style:parent-style-name="Normal" style:family="paragraph">
      <style:paragraph-properties style:vertical-align="auto" fo:background-color="#FFFFFF"/>
      <style:text-properties fo:hyphenate="true"/>
    </style:style>
    <style:style style:name="T49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P50" style:parent-style-name="Normal" style:family="paragraph">
      <style:paragraph-properties style:vertical-align="auto" fo:background-color="#FFFFFF"/>
      <style:text-properties fo:hyphenate="true"/>
    </style:style>
    <style:style style:name="T51" style:parent-style-name="DefaultParagraphFont" style:family="text">
      <style:text-properties style:font-name="inherit" style:font-name-asian="Times New Roman" style:font-name-complex="Arial" fo:font-style="italic" style:font-style-asian="italic" fo:color="#000000" style:letter-kerning="false" fo:font-size="11.5pt" style:font-size-asian="11.5pt" style:font-size-complex="11.5pt"/>
    </style:style>
    <style:style style:name="T52" style:parent-style-name="DefaultParagraphFont" style:family="text">
      <style:text-properties style:font-name="inherit" style:font-name-asian="Times New Roman" style:font-name-complex="Arial" fo:font-style="italic" style:font-style-asian="italic" fo:color="#0000FF" style:letter-kerning="false" fo:font-size="11.5pt" style:font-size-asian="11.5pt" style:font-size-complex="11.5pt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Georgia, Utopia, 'Palatino Lino" fo:color="#000000" fo:font-size="10.5pt" style:font-size-asian="10.5pt"/>
    </style:style>
    <style:style style:name="P55" style:parent-style-name="Standard" style:family="paragraph">
      <style:text-properties style:font-name="Georgia, Utopia, 'Palatino Lino" fo:color="#000000" fo:font-size="10.5pt" style:font-size-asian="10.5pt"/>
    </style:style>
    <style:style style:name="P56" style:parent-style-name="Standard" style:family="paragraph">
      <style:text-properties style:font-name="Georgia, Utopia, 'Palatino Lino" fo:color="#000000" fo:font-size="10.5pt" style:font-size-asian="10.5pt"/>
    </style:style>
    <style:style style:name="P57" style:parent-style-name="Standard" style:family="paragraph">
      <style:paragraph-properties fo:line-height="150%"/>
      <style:text-properties style:font-name="Georgia, Utopia, 'Palatino Lino" fo:color="#000000" fo:font-size="10.5pt" style:font-size-asian="10.5pt"/>
    </style:style>
    <style:style style:name="P58" style:parent-style-name="Standard" style:family="paragraph">
      <style:paragraph-properties fo:line-height="150%"/>
      <style:text-properties style:font-name="Georgia, Utopia, 'Palatino Lino" fo:color="#000000" fo:font-size="10.5pt" style:font-size-asian="10.5pt"/>
    </style:style>
    <style:style style:name="P59" style:parent-style-name="Standard" style:family="paragraph">
      <style:paragraph-properties fo:line-height="150%"/>
      <style:text-properties style:font-name="Georgia, Utopia, 'Palatino Lino" fo:color="#000000" fo:font-size="10.5pt" style:font-size-asian="10.5pt"/>
    </style:style>
    <style:style style:name="P60" style:parent-style-name="Standard" style:family="paragraph">
      <style:text-properties style:font-name="Georgia, Utopia, 'Palatino Lino" fo:color="#000000" fo:font-size="10.5pt" style:font-size-asian="10.5pt"/>
    </style:style>
  </office:automatic-styles>
  <office:body>
    <office:text text:use-soft-page-breaks="true">
      <text:p text:style-name="P1">TEMAT KOMPLEKSOWY : MUZYKA JEST WSZĘDZIE</text:p>
      <text:p text:style-name="Standard">TEMAT DNIA :MUZYKALNA FOLIA</text:p>
      <text:p text:style-name="Standard">DATA 29.04.2020</text:p>
      <text:p text:style-name="Standard"/>
      <text:p text:style-name="Standard"><text:span text:style-name="T2">PROPOZYCJA1</text:span></text:p>
      <text:p text:style-name="P3"/>
      <text:p text:style-name="Standard">Rodzic może<text:s/>wykonać <text:s/>z dzieckiem karty pracy :</text:p>
      <text:p text:style-name="Standard">- str. 23 – odszukiwanie na dużym zdjęciu instrumentów przedstawionych na dole karty , nazywanie ich<text:s/></text:p>
      <text:p text:style-name="Standard">- str. 25- ćwiczenie graficzne – czytanie całościowe nazw instrumentów, kolorowanie pól z literami tworzącymi te wyrazy<text:s/></text:p>
      <text:p text:style-name="P4"/>
      <text:p text:style-name="Standard"><text:span text:style-name="T5">PROPOZYCJA 2</text:span></text:p>
      <text:p text:style-name="P6"/>
      <text:p text:style-name="Standard">Zabawy z folią malarską:</text:p>
      <text:p text:style-name="Standard"><text:s/>– zabawa słowna – <text:s/>jaka jest folia? <text:s/>szaukanie określeń, podawanie właściowści<text:s/></text:p>
      <text:p text:style-name="Standard">- szuaknie zastosowania folii – gdzie i kiedy <text:s/>możemy wykorzystać folię ?</text:p>
      <text:p text:style-name="Standard">- zabawa w skojarzenia : z czym się kojarzy dziecku folia ?<text:s/></text:p>
      <text:p text:style-name="Standard">- inscenizacja wiersza – Rodzic może przeczytać dziecku wiersz pt. „Niedokończona bajka” a zadaniem dziecka jest wykorzystać folię do inscenizacji wiersza,dziecko może również podać swoje przykłady na zakonczenie wiersza</text:p>
      <text:p text:style-name="Standard"/>
      <text:p text:style-name="P7"/>
      <text:p text:style-name="P8"><text:span text:style-name="T9">Wielkie morza, wielkie góry,</text:span></text:p>
      <text:p text:style-name="P10"><text:span text:style-name="T11">przymknij oczy- widziśz chmury.</text:span></text:p>
      <text:p text:style-name="P12"><text:span text:style-name="T13">Wiatr się zrywa,dmucha lekko,</text:span></text:p>
      <text:p text:style-name="P14"><text:span text:style-name="T15">coraz szybciej ,bardzo prędko.</text:span></text:p>
      <text:p text:style-name="P16"><text:span text:style-name="T17">Coś szeleści coś furkocze,</text:span></text:p>
      <text:p text:style-name="P18"><text:span text:style-name="T19">Jakby jakieś zianie smocze…</text:span></text:p>
      <text:p text:style-name="P20"><text:span text:style-name="T21">Tam szeleści,tu podskoczy-</text:span></text:p>
      <text:p text:style-name="P22"><text:span text:style-name="T23">ktoś spod ziemi wnet wyskoczy.</text:span></text:p>
      <text:p text:style-name="P24"><text:span text:style-name="T25">A zza krzaków widać oczy:</text:span></text:p>
      <text:p text:style-name="P26"><text:span text:style-name="T27">duże oczy,wielkie oczy.</text:span></text:p>
      <text:p text:style-name="P28"><text:span text:style-name="T29">Kto tu na swym koniu bieży?</text:span></text:p>
      <text:p text:style-name="P30"><text:span text:style-name="T31">W ślniącej zbroi?To królewicz,</text:span></text:p>
      <text:p text:style-name="P32"><text:span text:style-name="T33">po księżniczkę w ciemność jedzie,</text:span></text:p>
      <text:p text:style-name="P34"><text:span text:style-name="T35">jego serce go tu wiedzie.</text:span></text:p>
      <text:p text:style-name="P36"><text:span text:style-name="T37">A zza krzaków widać oczy:</text:span></text:p>
      <text:p text:style-name="P38"><text:span text:style-name="T39">duże oczy, wielkie oczy.</text:span></text:p>
      <text:p text:style-name="P40"><text:span text:style-name="T41">Coraz głośniej ,coraz szumniej,</text:span></text:p>
      <text:p text:style-name="P42"><text:span text:style-name="T43">coraz ciemniej coraz smutniej…</text:span></text:p>
      <text:p text:style-name="P44"><text:span text:style-name="T45">Wiatr się zrywa dmucha lekko,</text:span></text:p>
      <text:p text:style-name="P46"><text:span text:style-name="T47">coraz szybciej bardzo prędko…</text:span></text:p>
      <text:p text:style-name="P48"><text:span text:style-name="T49">Skąd te oczy? Skąd królewicz i królewna?</text:span></text:p>
      <text:p text:style-name="P50"><text:span text:style-name="T51">Pomyśl sam- a bajka będzie piękna</text:span><text:span text:style-name="T52">!</text:span></text:p>
      <text:p text:style-name="Standard"/>
      <text:p text:style-name="Standard"/>
      <text:p text:style-name="Standard"><text:span text:style-name="T53">PROPOZYCJA 3</text:span></text:p>
      <text:p text:style-name="P54"/>
      <text:p text:style-name="Standard"/>
      <text:p text:style-name="P55">Rodzic może pobawić się wraz z dzieckiem<text:s/>w zabawę matematyczną <text:s/>pt. „ Kupujemy instrumenty”, w której dziecko dokonuje obliczeń na palcach , a następnie na liczmanach</text:p>
      <text:p text:style-name="P56"/>
      <text:soft-page-break/>
      <text:p text:style-name="P57">- W sklepie muzycznym leżało na półce 9 grzechotek. Dziadek kupił 2 grzechotki dla wnuka. Ile grzechotek <text:s/>zostało na półce w sklepie ?</text:p>
      <text:p text:style-name="P58">- Do sklepu muzycznego przywieziono 8 trąbek. Cztery trąbki schowano do magazynu, a resztę wyłożono na wystawie. Ile trąbek wyłożono na wystawie?</text:p>
      <text:p text:style-name="P59">- Asia kupiła w sklepie 2 bębenki i 2 flety. Ile instrumnetów kupiła ?</text:p>
      <text:p text:style-name="P60"><?opendocument cursor-position?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Utopia, 'Palatino Lino" svg:font-family="Georgia, Utopia, 'Palatino Lino" style:font-family-generic="system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0-03-29T11:01:00Z</meta:creation-date>
    <dc:date>2020-05-04T14:49:00Z</dc:date>
    <meta:template xlink:href="Normal" xlink:type="simple"/>
    <meta:editing-cycles>1</meta:editing-cycles>
    <meta:editing-duration>PT4500S</meta:editing-duration>
    <meta:document-statistic meta:page-count="2" meta:paragraph-count="4" meta:word-count="291" meta:character-count="2038" meta:row-count="14" meta:non-whitespace-character-count="1751"/>
  </office:meta>
</office:document-meta>
</file>