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34BA2F4C52AF1D0F.jpg" manifest:media-type="image/jpeg"/>
  <manifest:file-entry manifest:full-path="Pictures/100000000000089C000006080979978B8A917904.jpg" manifest:media-type="image/jpeg"/>
  <manifest:file-entry manifest:full-path="Pictures/10000000000004FA00000346F79F1E8597A176B2.jpg" manifest:media-type="image/jpeg"/>
  <manifest:file-entry manifest:full-path="Pictures/10000000000002900000013C87DC5F82E89B870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paragraph" svg:width="17.276cm" svg:height="11.315cm" draw:z-index="0"><draw:image xlink:href="Pictures/100000000000012C000000A834BA2F4C52AF1D0F.jpg" xlink:type="simple" xlink:show="embed" xlink:actuate="onLoad" loext:mime-type="image/jpeg"/></draw:frame></text:p>
      <text:p text:style-name="Standard"/>
      <text:p text:style-name="Standard"><draw:frame draw:style-name="fr2" draw:name="Obraz2" text:anchor-type="paragraph" svg:x="-0.296cm" svg:y="0.254cm" svg:width="17.584cm" svg:height="11.372cm" draw:z-index="1"><draw:image xlink:href="Pictures/100000000000089C000006080979978B8A917904.jpg" xlink:type="simple" xlink:show="embed" xlink:actuate="onLoad" loext:mime-type="image/jpeg"/></draw:frame></text:p>
      <text:p text:style-name="Standard"/>
      <text:p text:style-name="Standard"><draw:frame draw:style-name="fr2" draw:name="Obraz3" text:anchor-type="paragraph" svg:x="0cm" svg:y="0.302cm" svg:width="17cm" svg:height="11.181cm" draw:z-index="2"><draw:image xlink:href="Pictures/10000000000004FA00000346F79F1E8597A176B2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Obraz5" text:anchor-type="paragraph" svg:width="17cm" svg:height="11.686cm" draw:z-index="3"><draw:image xlink:href="Pictures/10000000000002900000013C87DC5F82E89B870D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9:25:17.964000000</meta:creation-date>
    <dc:date>2020-05-05T09:40:28.721000000</dc:date>
    <meta:editing-duration>PT21M9S</meta:editing-duration>
    <meta:editing-cycles>12</meta:editing-cycles>
    <meta:generator>LibreOffice/6.3.0.4$Windows_x86 LibreOffice_project/057fc023c990d676a43019934386b85b21a9ee99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