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3EA626F30ECB4359F76.jpg" manifest:media-type="image/jpeg"/>
  <manifest:file-entry manifest:full-path="Pictures/100000000000022A000001348519AE86454EFDCD.jpg" manifest:media-type="image/jpeg"/>
  <manifest:file-entry manifest:full-path="Pictures/1000000000000280000003C0E87344CEAE439ACF.jpg" manifest:media-type="image/jpeg"/>
  <manifest:file-entry manifest:full-path="Pictures/10000000000000C600000084D24BBE32114DE46B.jpg" manifest:media-type="image/jpeg"/>
  <manifest:file-entry manifest:full-path="Pictures/10000000000005040000033E9CA65B6F0B0F9ED5.jpg" manifest:media-type="image/jpeg"/>
  <manifest:file-entry manifest:full-path="Pictures/10000000000001FE000000E72F81570C7958028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Obraz1" text:anchor-type="paragraph" svg:width="26.294cm" svg:height="17.023cm" draw:z-index="0"><draw:image xlink:href="Pictures/1000000000000780000003EA626F30ECB4359F76.jpg" xlink:type="simple" xlink:show="embed" xlink:actuate="onLoad" loext:mime-type="image/jpeg"/></draw:frame></text:p>
      <text:p text:style-name="Standard"><draw:frame draw:style-name="fr3" draw:name="Obraz2" text:anchor-type="paragraph" svg:width="14cm" svg:height="19.957cm" draw:z-index="2"><draw:image xlink:href="Pictures/1000000000000280000003C0E87344CEAE439ACF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3" text:anchor-type="paragraph" svg:width="25.287cm" svg:height="17.247cm" draw:z-index="1"><draw:image xlink:href="Pictures/10000000000000C600000084D24BBE32114DE46B.jpg" xlink:type="simple" xlink:show="embed" xlink:actuate="onLoad" loext:mime-type="image/jpeg"/></draw:frame><text:soft-page-break/></text:p>
      <text:p text:style-name="Standard"><draw:frame draw:style-name="fr2" draw:name="Obraz4" text:anchor-type="paragraph" svg:width="25.7cm" svg:height="16.612cm" draw:z-index="3"><draw:image xlink:href="Pictures/10000000000005040000033E9CA65B6F0B0F9ED5.jpg" xlink:type="simple" xlink:show="embed" xlink:actuate="onLoad" loext:mime-type="image/jpeg"/></draw:frame><text:soft-page-break/></text:p>
      <text:p text:style-name="Standard"><draw:frame draw:style-name="fr1" draw:name="Obraz6" text:anchor-type="paragraph" svg:x="0.157cm" svg:y="0.192cm" svg:width="27.321cm" svg:height="15.189cm" draw:z-index="4"><draw:image xlink:href="Pictures/100000000000022A000001348519AE86454EFDCD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Obraz5" text:anchor-type="paragraph" svg:x="-0.118cm" svg:y="1.864cm" svg:width="25.663cm" svg:height="14.34cm" draw:z-index="5"><draw:image xlink:href="Pictures/10000000000001FE000000E72F81570C79580280.jpg" xlink:type="simple" xlink:show="embed" xlink:actuate="onLoad" loext:mime-type="image/jpeg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08:46:20.282000000</meta:creation-date>
    <dc:date>2020-05-05T10:36:06.540000000</dc:date>
    <meta:editing-duration>PT33M50S</meta:editing-duration>
    <meta:editing-cycles>4</meta:editing-cycles>
    <meta:generator>LibreOffice/6.3.0.4$Windows_x86 LibreOffice_project/057fc023c990d676a43019934386b85b21a9ee99</meta:generator>
    <meta:document-statistic meta:table-count="0" meta:image-count="6" meta:object-count="0" meta:page-count="6" meta:paragraph-count="0" meta:word-count="0" meta:character-count="0" meta:non-whitespace-character-count="0"/>
  </office:meta>
</office:document-meta>
</file>