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E8AF3D6CCD61AB25F4.jpg" manifest:media-type="image/jpeg"/>
  <manifest:file-entry manifest:full-path="Pictures/100000000000026A00000384C64AD696CF750BA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6.542cm" svg:height="25.174cm" draw:z-index="0"><draw:image xlink:href="Pictures/1000000000000196000001E8AF3D6CCD61AB25F4.jpg" xlink:type="simple" xlink:show="embed" xlink:actuate="onLoad" loext:mime-type="image/jpeg"/></draw:frame></text:p>
      <text:p text:style-name="Standard"><draw:frame draw:style-name="fr1" draw:name="Obraz2" text:anchor-type="paragraph" svg:width="16.792cm" svg:height="25.287cm" draw:z-index="1"><draw:image xlink:href="Pictures/100000000000026A00000384C64AD696CF750BA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9:37:23.167000000</meta:creation-date>
    <dc:date>2020-05-06T19:39:05.887000000</dc:date>
    <meta:editing-duration>PT1M4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