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290AA4DFDC2509F47EE.jpg" manifest:media-type="image/jpeg"/>
  <manifest:file-entry manifest:full-path="Pictures/1000000000000258000002E454DCA1835A8F390F.jpg" manifest:media-type="image/jpeg"/>
  <manifest:file-entry manifest:full-path="Pictures/1000000000000258000002E40CF40E0CFBBC9EE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.325cm" svg:height="24.892cm" draw:z-index="0"><draw:image xlink:href="Pictures/100000000000023400000290AA4DFDC2509F47EE.jpg" xlink:type="simple" xlink:show="embed" xlink:actuate="onLoad" loext:mime-type="image/jpeg"/></draw:frame></text:p>
      <text:p text:style-name="Standard"><text:soft-page-break/></text:p>
      <text:p text:style-name="Standard"><draw:frame draw:style-name="fr2" draw:name="Obraz2" text:anchor-type="paragraph" svg:x="-0.542cm" svg:y="0.831cm" svg:width="18.085cm" svg:height="23.137cm" draw:z-index="1"><draw:image xlink:href="Pictures/1000000000000258000002E454DCA1835A8F390F.jpg" xlink:type="simple" xlink:show="embed" xlink:actuate="onLoad" loext:mime-type="image/jpeg"/></draw:frame></text:p>
      <text:p text:style-name="Standard"/>
      <text:p text:style-name="Standard"/>
      <text:p text:style-name="Standard"><draw:frame draw:style-name="fr1" draw:name="Obraz3" text:anchor-type="paragraph" svg:width="18.445cm" svg:height="25.322cm" draw:z-index="2"><draw:image xlink:href="Pictures/1000000000000258000002E40CF40E0CFBBC9EE5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30T10:22:50.390000000</meta:creation-date>
    <dc:date>2020-05-30T23:21:50.281000000</dc:date>
    <meta:editing-duration>PT9M37S</meta:editing-duration>
    <meta:editing-cycles>2</meta:editing-cycles>
    <meta:generator>LibreOffice/6.3.0.4$Windows_x86 LibreOffice_project/057fc023c990d676a43019934386b85b21a9ee99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