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7000001F49992BA8C5D39DFE5.jpg" manifest:media-type="image/jpeg"/>
  <manifest:file-entry manifest:full-path="Pictures/1000000000000218000002E05A0D9B935A1EA44B.jpg" manifest:media-type="image/jpeg"/>
  <manifest:file-entry manifest:full-path="Pictures/100000000000021C000002E85F09873E7012894C.jpg" manifest:media-type="image/jpeg"/>
  <manifest:file-entry manifest:full-path="Pictures/100000000000042C000005BC83E5FA9CF83C65F8.jpg" manifest:media-type="image/jpeg"/>
  <manifest:file-entry manifest:full-path="Pictures/10000000000001A20000023E5D7CC3FB0CC87084.jpg" manifest:media-type="image/jpeg"/>
  <manifest:file-entry manifest:full-path="Pictures/1000000000000428000005B4AA53F722C8B7F91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-0.143cm" svg:y="0.097cm" svg:width="17.464cm" svg:height="25.266cm" draw:z-index="0"><draw:image xlink:href="Pictures/1000000000000177000001F49992BA8C5D39DFE5.jpg" xlink:type="simple" xlink:show="embed" xlink:actuate="onLoad" loext:mime-type="image/jpeg"/></draw:frame></text:p>
      <text:p text:style-name="Standard"><draw:frame draw:style-name="fr4" draw:name="Obraz2" text:anchor-type="paragraph" svg:width="17.815cm" svg:height="25.382cm" draw:z-index="1"><draw:image xlink:href="Pictures/100000000000021C000002E85F09873E7012894C.jpg" xlink:type="simple" xlink:show="embed" xlink:actuate="onLoad" loext:mime-type="image/jpeg"/></draw:frame><text:soft-page-break/></text:p>
      <text:p text:style-name="Standard"><draw:frame draw:style-name="fr4" draw:name="Obraz3" text:anchor-type="paragraph" svg:width="17.311cm" svg:height="26.012cm" draw:z-index="2"><draw:image xlink:href="Pictures/1000000000000218000002E05A0D9B935A1EA44B.jpg" xlink:type="simple" xlink:show="embed" xlink:actuate="onLoad" loext:mime-type="image/jpeg"/></draw:frame><text:soft-page-break/></text:p>
      <text:p text:style-name="Standard"><draw:frame draw:style-name="fr1" draw:name="Obraz6" text:anchor-type="paragraph" svg:x="0.155cm" svg:y="0.138cm" svg:width="17.309cm" svg:height="24.673cm" draw:z-index="5"><draw:image xlink:href="Pictures/10000000000001A20000023E5D7CC3FB0CC87084.jpg" xlink:type="simple" xlink:show="embed" xlink:actuate="onLoad" loext:mime-type="image/jpeg"/></draw:frame><draw:frame draw:style-name="fr2" draw:name="Obraz5" text:anchor-type="paragraph" svg:width="17cm" svg:height="24.65cm" draw:z-index="4"><draw:image xlink:href="Pictures/1000000000000428000005B4AA53F722C8B7F918.jpg" xlink:type="simple" xlink:show="embed" xlink:actuate="onLoad" loext:mime-type="image/jpeg"/></draw:frame><draw:frame draw:style-name="fr3" draw:name="Obraz4" text:anchor-type="paragraph" svg:width="17cm" svg:height="24.814cm" draw:z-index="3"><draw:image xlink:href="Pictures/100000000000042C000005BC83E5FA9CF83C65F8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31T18:15:27.709000000</meta:creation-date>
    <dc:date>2020-05-31T18:22:31.706000000</dc:date>
    <meta:editing-duration>PT7M9S</meta:editing-duration>
    <meta:editing-cycles>3</meta:editing-cycles>
    <meta:generator>LibreOffice/6.3.0.4$Windows_x86 LibreOffice_project/057fc023c990d676a43019934386b85b21a9ee99</meta:generator>
    <meta:document-statistic meta:table-count="0" meta:image-count="6" meta:object-count="0" meta:page-count="4" meta:paragraph-count="0" meta:word-count="0" meta:character-count="0" meta:non-whitespace-character-count="0"/>
  </office:meta>
</office:document-meta>
</file>