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0F71EE5695AF568CFE8.jpg" manifest:media-type="image/jpeg"/>
  <manifest:file-entry manifest:full-path="Pictures/10000000000002F70000021BFFC0B0460323B302.jpg" manifest:media-type="image/jpeg"/>
  <manifest:file-entry manifest:full-path="Pictures/10000000000000EA000000E57CC6C7AD4293CF07.jpg" manifest:media-type="image/jpeg"/>
  <manifest:file-entry manifest:full-path="Pictures/10000000000000F6000000E1043BD1056F968B0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8.159cm" svg:height="19.376cm" draw:z-index="0"><draw:image xlink:href="Pictures/10000000000002F70000021BFFC0B0460323B302.jpg" xlink:type="simple" xlink:show="embed" xlink:actuate="onLoad" loext:mime-type="image/jpeg"/></draw:frame></text:p>
      <text:p text:style-name="Standard"><draw:frame draw:style-name="fr2" draw:name="Obraz2" text:anchor-type="paragraph" svg:x="-0.095cm" svg:y="-1.048cm" svg:width="26.986cm" svg:height="19.383cm" draw:z-index="1"><draw:image xlink:href="Pictures/1000000000000162000000F71EE5695AF568CFE8.jpg" xlink:type="simple" xlink:show="embed" xlink:actuate="onLoad" loext:mime-type="image/jpeg"/></draw:frame><text:soft-page-break/></text:p>
      <text:p text:style-name="Standard"><draw:frame draw:style-name="fr2" draw:name="Obraz3" text:anchor-type="paragraph" svg:x="-0.402cm" svg:y="-1.558cm" svg:width="27.293cm" svg:height="20.144cm" draw:z-index="2"><draw:image xlink:href="Pictures/10000000000000EA000000E57CC6C7AD4293CF07.jpg" xlink:type="simple" xlink:show="embed" xlink:actuate="onLoad" loext:mime-type="image/jpeg"/></draw:frame><text:soft-page-break/></text:p>
      <text:p text:style-name="Standard"><draw:frame draw:style-name="fr1" draw:name="Obraz4" text:anchor-type="paragraph" svg:width="24.961cm" svg:height="20.666cm" draw:z-index="3"><draw:image xlink:href="Pictures/10000000000000F6000000E1043BD1056F968B0D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08:53:39.268000000</meta:creation-date>
    <meta:generator>LibreOffice/6.3.0.4$Windows_x86 LibreOffice_project/057fc023c990d676a43019934386b85b21a9ee99</meta:generator>
    <dc:date>2020-06-18T08:59:17.007000000</dc:date>
    <meta:editing-duration>PT5M37S</meta:editing-duration>
    <meta:editing-cycles>3</meta:editing-cycles>
    <meta:document-statistic meta:table-count="0" meta:image-count="4" meta:object-count="0" meta:page-count="4" meta:paragraph-count="0" meta:word-count="0" meta:character-count="0" meta:non-whitespace-character-count="0"/>
  </office:meta>
</office:document-meta>
</file>