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164CF328562D2302AD1.jpg" manifest:media-type="image/jpeg"/>
  <manifest:file-entry manifest:full-path="Pictures/10000000000002260000034C4EF30EC34D6D2A28.jpg" manifest:media-type="image/jpeg"/>
  <manifest:file-entry manifest:full-path="Pictures/10000000000003E80000031485875C6F121B49B8.jpg" manifest:media-type="image/jpeg"/>
  <manifest:file-entry manifest:full-path="Pictures/10000000000003200000027C9F6362E794197941.jpg" manifest:media-type="image/jpeg"/>
  <manifest:file-entry manifest:full-path="Pictures/1000000000000320000002F402E12644E89DCC64.jpg" manifest:media-type="image/jpeg"/>
  <manifest:file-entry manifest:full-path="Pictures/10000000000002CC00000288A54558BC0918ED2B.jpg" manifest:media-type="image/jpeg"/>
  <manifest:file-entry manifest:full-path="Pictures/10000000000002A0000002281C5AC9F8EF4BEA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x="-0.399cm" svg:y="-0.965cm" svg:width="27.162cm" svg:height="18.267cm" draw:z-index="0"><draw:image xlink:href="Pictures/100000000000025700000164CF328562D2302AD1.jpg" xlink:type="simple" xlink:show="embed" xlink:actuate="onLoad" loext:mime-type="image/jpe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2" text:anchor-type="paragraph" svg:width="13.684cm" svg:height="21.001cm" draw:z-index="1"><draw:image xlink:href="Pictures/10000000000002260000034C4EF30EC34D6D2A2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x="-0.039cm" svg:y="-0.367cm" svg:width="26.46cm" svg:height="19.136cm" draw:z-index="2"><draw:image xlink:href="Pictures/10000000000003200000027C9F6362E794197941.jpg" xlink:type="simple" xlink:show="embed" xlink:actuate="onLoad" loext:mime-type="image/jpeg"/></draw:frame><text:soft-page-break/></text:p>
      <text:p text:style-name="Standard"><draw:frame draw:style-name="fr2" draw:name="Obraz4" text:anchor-type="paragraph" svg:x="2.267cm" svg:y="-0.854cm" svg:width="21.167cm" svg:height="18.881cm" draw:z-index="3"><draw:image xlink:href="Pictures/1000000000000320000002F402E12644E89DCC64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5" text:anchor-type="paragraph" svg:x="1.501cm" svg:y="-0.704cm" svg:width="22.232cm" svg:height="17.821cm" draw:z-index="4"><draw:image xlink:href="Pictures/10000000000002CC00000288A54558BC0918ED2B.jpg" xlink:type="simple" xlink:show="embed" xlink:actuate="onLoad" loext:mime-type="image/jpeg"/></draw:frame><text:soft-page-break/></text:p>
      <text:p text:style-name="Standard"><draw:frame draw:style-name="fr2" draw:name="Obraz6" text:anchor-type="paragraph" svg:x="0.205cm" svg:y="-0.041cm" svg:width="24.724cm" svg:height="18.013cm" draw:z-index="5"><draw:image xlink:href="Pictures/10000000000002A0000002281C5AC9F8EF4BEAF2.jpg" xlink:type="simple" xlink:show="embed" xlink:actuate="onLoad" loext:mime-type="image/jpeg"/></draw:frame><text:soft-page-break/></text:p>
      <text:p text:style-name="Standard"><draw:frame draw:style-name="fr1" draw:name="Obraz7" text:anchor-type="paragraph" svg:width="25.7cm" svg:height="20.251cm" draw:z-index="6"><draw:image xlink:href="Pictures/10000000000003E80000031485875C6F121B49B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0T07:55:22.667000000</meta:creation-date>
    <dc:date>2020-06-20T08:28:06.713000000</dc:date>
    <meta:editing-duration>PT22M32S</meta:editing-duration>
    <meta:editing-cycles>5</meta:editing-cycles>
    <meta:generator>LibreOffice/6.3.0.4$Windows_x86 LibreOffice_project/057fc023c990d676a43019934386b85b21a9ee99</meta:generator>
    <meta:document-statistic meta:table-count="0" meta:image-count="7" meta:object-count="0" meta:page-count="7" meta:paragraph-count="0" meta:word-count="0" meta:character-count="0" meta:non-whitespace-character-count="0"/>
  </office:meta>
</office:document-meta>
</file>