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0CE0920D1BBCAD6BF7.jpg" manifest:media-type="image/jpeg"/>
  <manifest:file-entry manifest:full-path="Pictures/10000000000002580000030C09410D39D6B8D04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.773cm" svg:height="26.178cm" draw:z-index="0"><draw:image xlink:href="Pictures/10000000000002580000030C09410D39D6B8D048.jpg" xlink:type="simple" xlink:show="embed" xlink:actuate="onLoad" loext:mime-type="image/jpeg"/></draw:frame></text:p>
      <text:p text:style-name="Standard"><draw:frame draw:style-name="fr1" draw:name="Obraz2" text:anchor-type="paragraph" svg:width="18.33cm" svg:height="26.873cm" draw:z-index="1"><draw:image xlink:href="Pictures/10000000000002580000030CE0920D1BBCAD6BF7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9:05:53.127000000</meta:creation-date>
    <dc:date>2020-06-20T06:47:48.436000000</dc:date>
    <meta:editing-duration>PT11H31M4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