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6000000DD5D0308DA3CAD90D3.jpg" manifest:media-type="image/jpeg"/>
  <manifest:file-entry manifest:full-path="Pictures/1000000000000258000002E4D67B22258B899B01.jpg" manifest:media-type="image/jpeg"/>
  <manifest:file-entry manifest:full-path="Pictures/10000000000000EF0000009A260EF8827F1DC963.jpg" manifest:media-type="image/jpeg"/>
  <manifest:file-entry manifest:full-path="Pictures/100000000000007A000000F3A71D8A2EAB87DCA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paragraph" svg:width="19.248cm" svg:height="25.495cm" draw:z-index="0"><draw:image xlink:href="Pictures/1000000000000258000002E4D67B22258B899B01.jpg" xlink:type="simple" xlink:show="embed" xlink:actuate="onLoad" loext:mime-type="image/jpeg"/></draw:frame></text:p>
      <text:p text:style-name="Standard"><text:soft-page-break/></text:p>
      <text:p text:style-name="Standard"><draw:frame draw:style-name="fr1" draw:name="Obraz2" text:anchor-type="paragraph" svg:x="-2cm" svg:y="3.591cm" svg:width="21.003cm" svg:height="17.196cm" draw:z-index="1" draw:transform="translate (-8.5015cm -12.189cm) rotate (1.5707963267949) translate (8.5015cm 12.189cm)"><draw:image xlink:href="Pictures/10000000000000EF0000009A260EF8827F1DC96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3" text:anchor-type="paragraph" svg:width="18.923cm" svg:height="25.899cm" draw:z-index="2"><draw:image xlink:href="Pictures/10000000000000A6000000DD5D0308DA3CAD90D3.jpg" xlink:type="simple" xlink:show="embed" xlink:actuate="onLoad" loext:mime-type="image/jpeg"/></draw:frame><text:soft-page-break/></text:p>
      <text:p text:style-name="Standard"><draw:frame draw:style-name="fr1" draw:name="Obraz4" text:anchor-type="paragraph" svg:x="-0.113cm" svg:y="-0.002cm" svg:width="17.277cm" svg:height="27.702cm" draw:z-index="3"><draw:image xlink:href="Pictures/100000000000007A000000F3A71D8A2EAB87DCA6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0T07:01:11.614000000</meta:creation-date>
    <dc:date>2020-06-20T07:12:11.547000000</dc:date>
    <meta:editing-duration>PT11M</meta:editing-duration>
    <meta:editing-cycles>3</meta:editing-cycles>
    <meta:generator>LibreOffice/6.3.0.4$Windows_x86 LibreOffice_project/057fc023c990d676a43019934386b85b21a9ee99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